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AC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2"/>
        <table:table-column table:style-name="co4" table:default-cell-style-name="ce22"/>
        <table:table-column table:style-name="co1" table:default-cell-style-name="ce22"/>
        <table:table-column table:style-name="co5" table:number-columns-repeated="4" table:default-cell-style-name="ce22"/>
        <table:table-column table:style-name="co6" table:number-columns-repeated="8" table:default-cell-style-name="ce22"/>
        <table:table-column table:style-name="co5" table:number-columns-repeated="2" table:default-cell-style-name="ce22"/>
        <table:table-column table:style-name="co1" table:default-cell-style-name="ce2"/>
        <table:table-column table:style-name="co7" table:number-columns-repeated="227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64" table:number-columns-spanned="2" table:number-rows-spanned="1">
            <text:p>164</text:p>
          </table:table-cell>
          <table:covered-table-cell table:style-name="ce1"/>
          <table:table-cell table:style-name="ce14" table:number-columns-repeated="25"/>
          <table:table-cell table:style-name="ce41" office:value-type="float" office:value="165" table:number-columns-spanned="2" table:number-rows-spanned="1">
            <text:p>165</text:p>
          </table:table-cell>
          <table:covered-table-cell table:style-name="ce41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３５　失業者之教育程度與年齡</text:p>
          </table:table-cell>
          <table:covered-table-cell table:number-columns-repeated="11" table:style-name="ce5"/>
          <table:table-cell table:style-name="ce3"/>
          <table:table-cell table:style-name="ce33" office:value-type="string" table:number-columns-spanned="14" table:number-rows-spanned="1">
            <text:p>TABLE <text:s/>35 <text:s/>. <text:s/>UNEMPLOYED <text:s/>PERSONS <text:s/>BY <text:s/>EDUCATIONAL <text:s/>ATTAINMENT <text:s/>AND <text:s/>AGE</text:p>
          </table:table-cell>
          <table:covered-table-cell table:number-columns-repeated="13" table:style-name="ce33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1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1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5" office:value-type="string" table:number-columns-spanned="7" table:number-rows-spanned="2">
            <text:p>中華民國１０２年</text:p>
          </table:table-cell>
          <table:covered-table-cell table:number-columns-repeated="6" table:style-name="ce15"/>
          <table:table-cell table:style-name="ce3" table:number-columns-repeated="5"/>
          <table:table-cell table:style-name="ce21" table:number-columns-repeated="6"/>
          <table:table-cell table:style-name="ce38" office:value-type="float" office:value="2013" table:number-columns-spanned="2" table:number-rows-spanned="2">
            <text:p>2013</text:p>
          </table:table-cell>
          <table:covered-table-cell table:style-name="ce15"/>
          <table:table-cell table:style-name="ce21" table:number-columns-repeated="3"/>
          <table:table-cell table:style-name="ce39" office:value-type="string" table:number-columns-spanned="3" table:number-rows-spanned="2">
            <text:p><text:s text:c="2"/>Unit<text:span text:style-name="T3">：</text:span><text:span text:style-name="T1">Thousand Persons</text:span></text:p>
          </table:table-cell>
          <table:covered-table-cell table:number-columns-repeated="2" table:style-name="ce40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5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table-cell table:number-columns-repeated="3"/>
          <table:covered-table-cell table:number-columns-repeated="2" table:style-name="ce38"/>
          <table:table-cell table:number-columns-repeated="3"/>
          <table:covered-table-cell table:number-columns-repeated="3" table:style-name="ce39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3" office:value-type="string" table:number-columns-spanned="10" table:number-rows-spanned="1">
            <text:p>教育程度</text:p>
          </table:table-cell>
          <table:covered-table-cell table:number-columns-repeated="9" table:style-name="ce25"/>
          <table:table-cell table:style-name="ce25"/>
          <table:table-cell table:style-name="ce34" office:value-type="string" table:number-columns-spanned="14" table:number-rows-spanned="1">
            <text:p>年<text:span text:style-name="T1"> <text:s text:c="27"/></text:span><text:span text:style-name="T2">齡</text:span>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2" office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<text:span text:style-name="T1"> <text:s text:c="3"/></text:span><text:span text:style-name="T2">中</text:span><text:span text:style-name="T1"> <text:s/></text:span><text:span text:style-name="T1">(</text:span><text:span text:style-name="T2">職</text:span><text:span text:style-name="T1">)</text:span>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7"/>
          <table:table-cell table:style-name="ce31"/>
          <table:table-cell table:style-name="ce8" office:value-type="string" table:number-columns-spanned="3" table:number-rows-spanned="1">
            <text:p>１５<text:span text:style-name="T1">~</text:span><text:span text:style-name="T2">２４</text:span><text:span text:style-name="T1"> <text:s/></text:span><text:span text:style-name="T2">歲</text:span></text:p>
          </table:table-cell>
          <table:covered-table-cell table:number-columns-repeated="2" table:style-name="ce36"/>
          <table:table-cell table:style-name="ce35" office:value-type="string" table:number-columns-spanned="5" table:number-rows-spanned="1">
            <text:p>２５<text:span text:style-name="T1">~</text:span><text:span text:style-name="T2">４４</text:span><text:span text:style-name="T1"> <text:s/></text:span><text:span text:style-name="T2">歲</text:span></text:p>
          </table:table-cell>
          <table:covered-table-cell table:number-columns-repeated="4" table:style-name="ce9"/>
          <table:table-cell table:style-name="ce37" office:value-type="string" table:number-columns-spanned="5" table:number-rows-spanned="1">
            <text:p>４５<text:span text:style-name="T1">~</text:span><text:span text:style-name="T2">６４</text:span><text:span text:style-name="T1"> <text:s/></text:span><text:span text:style-name="T2">歲</text:span></text:p>
          </table:table-cell>
          <table:covered-table-cell table:number-columns-repeated="4" table:style-name="ce27"/>
          <table:table-cell table:style-name="ce42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table:number-columns-spanned="1" table:number-rows-spanned="3">
            <text:p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21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3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17"/></text:p>
          </table:table-cell>
          <table:covered-table-cell table:style-name="ce18"/>
          <table:table-cell table:style-name="ce16" office:value-type="string">
            <text:p>計</text:p>
          </table:table-cell>
          <table:table-cell table:style-name="ce16" office:value-type="string">
            <text:p>國小</text:p>
            <text:p>及以下<text:span text:style-name="T1"> </text:span></text:p>
          </table:table-cell>
          <table:table-cell table:style-name="ce16" office:value-type="string">
            <text:p>國中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專科</text:p>
          </table:table-cell>
          <table:table-cell table:style-name="ce8" office:value-type="string">
            <text:p>大學</text:p>
          </table:table-cell>
          <table:table-cell table:style-name="ce8" office:value-type="string">
            <text:p>研究所</text:p>
          </table:table-cell>
          <table:table-cell table:style-name="ce31"/>
          <table:table-cell table:style-name="ce35" office:value-type="string">
            <text:p>計</text:p>
          </table:table-cell>
          <table:table-cell table:style-name="ce35" office:value-type="string">
            <text:p>１５<text:span text:style-name="T1"> </text:span><text:span text:style-name="T1">~</text:span></text:p>
            <text:p><text:span text:style-name="T2">１９歲</text:span></text:p>
          </table:table-cell>
          <table:table-cell table:style-name="ce37" office:value-type="string">
            <text:p>２０<text:span text:style-name="T1"> </text:span><text:span text:style-name="T1">~</text:span></text:p>
            <text:p><text:span text:style-name="T2">２４歲</text:span>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２５<text:span text:style-name="T1"> </text:span><text:span text:style-name="T1">~</text:span></text:p>
            <text:p><text:span text:style-name="T2">２９歲</text:span></text:p>
          </table:table-cell>
          <table:table-cell table:style-name="ce16" office:value-type="string">
            <text:p>３０<text:span text:style-name="T1"> </text:span><text:span text:style-name="T1">~</text:span></text:p>
            <text:p><text:span text:style-name="T2">３４歲</text:span></text:p>
          </table:table-cell>
          <table:table-cell table:style-name="ce16" office:value-type="string">
            <text:p>３５<text:span text:style-name="T1"> </text:span><text:span text:style-name="T1">~</text:span></text:p>
            <text:p><text:span text:style-name="T2">３９歲</text:span></text:p>
          </table:table-cell>
          <table:table-cell table:style-name="ce16" office:value-type="string">
            <text:p>４０<text:span text:style-name="T1"> </text:span><text:span text:style-name="T1">~</text:span></text:p>
            <text:p><text:span text:style-name="T2">４４歲</text:span>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４５<text:span text:style-name="T1"> </text:span><text:span text:style-name="T1">~</text:span></text:p>
            <text:p><text:span text:style-name="T2">４９歲</text:span></text:p>
          </table:table-cell>
          <table:table-cell table:style-name="ce16" office:value-type="string">
            <text:p>５０<text:span text:style-name="T1"> </text:span><text:span text:style-name="T1">~</text:span></text:p>
            <text:p><text:span text:style-name="T2">５４歲</text:span></text:p>
          </table:table-cell>
          <table:table-cell table:style-name="ce16" office:value-type="string">
            <text:p>５５<text:span text:style-name="T1"> </text:span><text:span text:style-name="T1">~</text:span></text:p>
            <text:p><text:span text:style-name="T2">５９歲</text:span></text:p>
          </table:table-cell>
          <table:table-cell table:style-name="ce16" office:value-type="string">
            <text:p>６０<text:span text:style-name="T1"> </text:span><text:span text:style-name="T1">~</text:span></text:p>
            <text:p><text:span text:style-name="T2">６４歲</text:span></text:p>
          </table:table-cell>
          <table:covered-table-cell table:style-name="ce43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>
            <text:p>Subtotal</text:p>
          </table:table-cell>
          <table:table-cell table:style-name="ce18" office:value-type="string">
            <text:p>Primary 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Junior college</text:p>
          </table:table-cell>
          <table:table-cell table:style-name="ce10" office:value-type="string">
            <text:p>Uni-</text:p>
            <text:p>versity</text:p>
          </table:table-cell>
          <table:table-cell table:style-name="ce10" office:value-type="string">
            <text:p>Graduate school</text:p>
          </table:table-cell>
          <table:table-cell table:style-name="ce32"/>
          <table:table-cell table:style-name="ce10" office:value-type="string">
            <text:p>Subtotal</text:p>
          </table:table-cell>
          <table:table-cell table:style-name="ce10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3"/>
          <table:table-cell table:number-columns-repeated="996"/>
        </table:table-row>
        <table:table-row table:style-name="ro7">
          <table:table-cell/>
          <table:table-cell table:style-name="ce11" office:value-type="string">
            <text:p><text:s text:c="2"/><text:span text:style-name="T2">臺灣地區</text:span><text:span text:style-name="T1"> </text:span><text:span text:style-name="T1">Taiwan Area <text:s text:c="12"/></text:span></text:p>
          </table:table-cell>
          <table:table-cell table:style-name="ce19" office:value-type="float" office:value="478">
            <text:p><text:s/>478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25">
            <text:p><text:s/>25</text:p>
          </table:table-cell>
          <table:table-cell table:style-name="ce19"/>
          <table:table-cell table:style-name="ce19" office:value-type="float" office:value="119">
            <text:p><text:s/>11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6"/><text:span text:style-name="T2">北部地區</text:span><text:span text:style-name="T1"> </text:span><text:span text:style-name="T1">Northern region <text:s text:c="6"/></text:span>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49">
            <text:p><text:s/>4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2">新北市</text:span><text:span text:style-name="T1"> </text:span><text:span text:style-name="T1">New Taipei City <text:s/></text:span>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3">臺北市</text:span><text:span text:style-name="T1"> </text:span><text:span text:style-name="T1">Taipei City <text:s text:c="2"/></text:span>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2">基隆市</text:span><text:span text:style-name="T1"> </text:span><text:span text:style-name="T1">Keelung City <text:s text:c="9"/></text:span>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/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number-columns-repeated="4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2">新竹市</text:span><text:span text:style-name="T1"> </text:span><text:span text:style-name="T1">Hsinchu City <text:s text:c="9"/></text:span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/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2">宜蘭縣</text:span><text:span text:style-name="T1"> </text:span><text:span text:style-name="T1">Yilan County <text:s text:c="11"/></text:span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/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2">桃園縣</text:span><text:span text:style-name="T1"> </text:span><text:span text:style-name="T1">Taoyuan County <text:s text:c="8"/></text:span>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style-name="ce19"/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2">新竹縣</text:span><text:span text:style-name="T1"> </text:span><text:span text:style-name="T1">Hsinchu County <text:s text:c="8"/></text:span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/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5"/><text:span text:style-name="T2">中部地區</text:span><text:span text:style-name="T1"> </text:span><text:span text:style-name="T1">Central region <text:s text:c="7"/></text:span>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31">
            <text:p><text:s/>3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2">臺中市</text:span><text:span text:style-name="T1"> </text:span><text:span text:style-name="T1">Taichung City <text:s text:c="8"/></text:span>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2">苗栗縣</text:span><text:span text:style-name="T1"> </text:span><text:span text:style-name="T1">Miaoli County <text:s text:c="9"/></text:span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/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2">彰化縣</text:span><text:span text:style-name="T1"> </text:span><text:span text:style-name="T1">Changhua County <text:s text:c="7"/></text:span>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style-name="ce19"/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2">南投縣</text:span><text:span text:style-name="T1"> </text:span><text:span text:style-name="T1">Nantou County <text:s text:c="9"/></text:span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/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2">雲林縣</text:span><text:span text:style-name="T1"> </text:span><text:span text:style-name="T1">Yunlin County <text:s text:c="9"/></text:span>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/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4"/><text:span text:style-name="T2">南部地區</text:span><text:span text:style-name="T1"> </text:span><text:span text:style-name="T1">Southern region <text:s text:c="6"/></text:span>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36">
            <text:p><text:s/>3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2">臺南市</text:span><text:span text:style-name="T1"> </text:span><text:span text:style-name="T1">Tainan City <text:s text:c="3"/></text:span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3">高雄市</text:span><text:span text:style-name="T1"> </text:span><text:span text:style-name="T1">Kaohsiung City</text:span>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15">
            <text:p><text:s/>1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2">嘉義市</text:span><text:span text:style-name="T1"> </text:span><text:span text:style-name="T1">Chiayi City <text:s text:c="10"/></text:span>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/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4"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2">嘉義縣</text:span><text:span text:style-name="T1"> </text:span><text:span text:style-name="T1">Chiayi County <text:s text:c="9"/></text:span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/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3"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2">屏東縣</text:span><text:span text:style-name="T1"> </text:span><text:span text:style-name="T1">Pingtung County <text:s text:c="7"/></text:span>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/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2">澎湖縣</text:span><text:span text:style-name="T1"> </text:span><text:span text:style-name="T1">Penghu County</text:span></text:p>
          </table:table-cell>
          <table:table-cell table:style-name="ce19" office:value-type="float" office:value="2">
            <text:p><text:s/>2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/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8"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4"/><text:span text:style-name="T2">東部地區</text:span><text:span text:style-name="T1"> </text:span><text:span text:style-name="T1">Eastern region <text:s text:c="7"/></text:span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/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3"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2">臺東縣</text:span><text:span text:style-name="T1"> </text:span><text:span text:style-name="T1">Taitung County <text:s text:c="8"/></text:span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/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4" table:style-name="ce19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3" office:value-type="string">
            <text:p><text:s text:c="8"/><text:span text:style-name="T2">花蓮縣</text:span><text:span text:style-name="T1"> </text:span><text:span text:style-name="T1">Hualien County <text:s text:c="8"/></text:span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1" table:number-columns-repeated="26"/>
          <table:table-cell table:style-name="ce3" table:number-columns-repeated="996"/>
        </table:table-row>
        <table:table-row table:style-name="ro4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5'.$A$1" table:cell-range-address="$'35'.$A$1:.$AC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21</meta:creation-date>
    <dc:creator>z00sp</dc:creator>
    <dc:date>2014-03-18T11:08:21</dc:date>
    <meta:document-statistic meta:table-count="1" meta:cell-count="725" meta:object-count="0"/>
    <meta:generator>OpenOffice/4.1.1$Win32 OpenOffice.org_project/411m6$Build-9775</meta:generator>
  </office:meta>
</office:document-meta>
</file>

<file path=Basic/Standard/Sheet45.xml><?xml version="1.0" encoding="utf-8"?>
<!DOCTYPE module  PUBLIC '-//OpenOffice.org//DTD OfficeDocument 1.0//EN'  'module.dtd'>
<script:module xmlns:script="http://openoffice.org/2000/script" script:name="Sheet45" script:language="StarBasic" script:moduleType="document">Rem Attribute VBA_ModuleType=VBADocumentModule
Sub Sheet4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