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9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3"/>
        <table:table-column table:style-name="co7" table:number-columns-repeated="8" table:default-cell-style-name="ce43"/>
        <table:table-column table:style-name="co1" table:default-cell-style-name="ce2"/>
        <table:table-column table:style-name="co8" table:number-columns-repeated="233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78" table:number-columns-spanned="2" table:number-rows-spanned="1">
            <text:p>178</text:p>
          </table:table-cell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office:value-type="float" office:value="179" table:number-columns-spanned="2" table:number-rows-spanned="1">
            <text:p>179</text:p>
          </table:table-cell>
          <table:covered-table-cell table:style-name="ce53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6" table:number-rows-spanned="1">
            <text:p>表３９　１５歲以上民間人口之勞動力狀況與年齡<text:span text:style-name="T1">—</text:span><text:span text:style-name="T2">按教育程度分</text:span></text:p>
          </table:table-cell>
          <table:covered-table-cell table:number-columns-repeated="5" table:style-name="ce5"/>
          <table:table-cell table:style-name="ce3"/>
          <table:table-cell table:style-name="ce38" office:value-type="string" table:number-columns-spanned="14" table:number-rows-spanned="1">
            <text:p>TABLE <text:s/>39 <text:s/>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8" office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9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3"> <text:s/></text:span></text:p>
          </table:table-cell>
          <table:table-cell table:style-name="ce19" office:value-type="string" table:number-columns-spanned="3" table:number-rows-spanned="2">
            <text:p>中華民國１０２年</text:p>
          </table:table-cell>
          <table:covered-table-cell table:number-columns-repeated="2" table:style-name="ce19"/>
          <table:table-cell table:style-name="ce3" table:number-columns-repeated="3"/>
          <table:table-cell table:style-name="ce39" table:number-columns-repeated="6"/>
          <table:table-cell table:style-name="ce49" office:value-type="float" office:value="2013" table:number-columns-spanned="2" table:number-rows-spanned="2">
            <text:p>2013</text:p>
          </table:table-cell>
          <table:covered-table-cell table:style-name="ce49"/>
          <table:table-cell table:style-name="ce39" table:number-columns-repeated="3"/>
          <table:table-cell table:style-name="ce52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9"/>
          <table:table-cell table:style-name="ce28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<text:span text:style-name="T3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4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4"/></text:p>
            <text:p><text:span text:style-name="T3">Civilian population aged 15 years &amp; over</text:span></text:p>
          </table:table-cell>
          <table:table-cell table:style-name="ce24" office:value-type="string" table:number-columns-spanned="3" table:number-rows-spanned="4">
            <text:p>勞　　　動　　　力</text:p>
            <text:p/>
            <text:p><text:span text:style-name="T3">Labor force</text:span></text:p>
          </table:table-cell>
          <table:covered-table-cell table:number-columns-repeated="2" table:style-name="ce25"/>
          <table:table-cell table:style-name="ce29"/>
          <table:table-cell table:style-name="ce32"/>
          <table:table-cell table:style-name="ce40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45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3" table:style-name="ce25"/>
          <table:table-cell table:style-name="ce30"/>
          <table:table-cell table:style-name="ce33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3" table:style-name="ce25"/>
          <table:table-cell table:style-name="ce31" office:value-type="string">
            <text:p>非勞動力</text:p>
          </table:table-cell>
          <table:table-cell table:style-name="ce33"/>
          <table:table-cell table:style-name="ce8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6"/>
          <table:table-cell table:style-name="ce8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6"/>
          <table:table-cell table:style-name="ce50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51"/>
          <table:table-cell table:style-name="ce54" office:value-type="string" table:number-columns-spanned="1" table:number-rows-spanned="4">
            <text:p>６５<text:span text:style-name="T3"> </text:span><text:span text:style-name="T4">歲</text:span></text:p>
            <text:p><text:span text:style-name="T4">及以上</text:span></text:p>
            <text:p><text:span text:style-name="T4"/></text:p>
            <text:p><text:span text:style-name="T3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5"/>
          <table:table-cell table:style-name="ce30"/>
          <table:table-cell table:style-name="ce3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8" office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>
            <text:p>合<text:span text:style-name="T3"> <text:s text:c="4"/></text:span><text:span text:style-name="T4">計</text:span></text:p>
          </table:table-cell>
          <table:table-cell table:style-name="ce26" office:value-type="string">
            <text:p>就業者</text:p>
          </table:table-cell>
          <table:table-cell table:style-name="ce26" office:value-type="string">
            <text:p>失業者</text:p>
          </table:table-cell>
          <table:table-cell table:style-name="ce30" office:value-type="string">
            <text:p>Not in labor force</text:p>
          </table:table-cell>
          <table:table-cell table:style-name="ce33"/>
          <table:table-cell table:style-name="ce42" office:value-type="string">
            <text:p>計</text:p>
          </table:table-cell>
          <table:table-cell table:style-name="ce42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7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7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7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7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7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7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7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5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7" office:value-type="string">
            <text:p>Subtotal</text:p>
          </table:table-cell>
          <table:table-cell table:style-name="ce27" office:value-type="string">
            <text:p>Employed</text:p>
          </table:table-cell>
          <table:table-cell table:style-name="ce27" office:value-type="string">
            <text:p>Unemployed</text:p>
          </table:table-cell>
          <table:table-cell table:style-name="ce27"/>
          <table:table-cell table:style-name="ce34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48" office:value-type="string">
            <text:p>Years</text:p>
          </table:table-cell>
          <table:table-cell table:style-name="ce48" office:value-type="string">
            <text:p>Subtotal</text:p>
          </table:table-cell>
          <table:table-cell table:number-columns-repeated="4" table:style-name="ce48" office:value-type="string">
            <text:p>Years</text:p>
          </table:table-cell>
          <table:table-cell table:style-name="ce48" office:value-type="string">
            <text:p>Subtotal</text:p>
          </table:table-cell>
          <table:table-cell table:number-columns-repeated="4" table:style-name="ce48" office:value-type="string">
            <text:p>Years</text:p>
          </table:table-cell>
          <table:covered-table-cell table:style-name="ce55"/>
          <table:table-cell table:number-columns-repeated="1002"/>
        </table:table-row>
        <table:table-row table:style-name="ro7">
          <table:table-cell/>
          <table:table-cell table:style-name="ce11" office:value-type="string">
            <text:p>總<text:span text:style-name="T3"> <text:s/></text:span><text:span text:style-name="T4">計</text:span><text:span text:style-name="T3"> <text:s/></text:span><text:span text:style-name="T3">Both sexes</text:span></text:p>
          </table:table-cell>
          <table:table-cell table:style-name="ce22" office:value-type="float" office:value="19587">
            <text:p>19 587</text:p>
          </table:table-cell>
          <table:table-cell table:style-name="ce22" office:value-type="float" office:value="11445">
            <text:p>11 445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8142">
            <text:p>8 142</text:p>
          </table:table-cell>
          <table:table-cell table:style-name="ce22"/>
          <table:table-cell table:style-name="ce22" office:value-type="float" office:value="3046">
            <text:p>3 046</text:p>
          </table:table-cell>
          <table:table-cell table:style-name="ce22" office:value-type="float" office:value="1581">
            <text:p>1 581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7248">
            <text:p>7 248</text:p>
          </table:table-cell>
          <table:table-cell table:style-name="ce22" office:value-type="float" office:value="1594">
            <text:p>1 594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863">
            <text:p>1 863</text:p>
          </table:table-cell>
          <table:table-cell table:style-name="ce22" office:value-type="float" office:value="1804">
            <text:p>1 804</text:p>
          </table:table-cell>
          <table:table-cell table:style-name="ce22" office:value-type="float" office:value="6660">
            <text:p>6 660</text:p>
          </table:table-cell>
          <table:table-cell table:style-name="ce22" office:value-type="float" office:value="1845">
            <text:p>1 845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1643">
            <text:p>1 643</text:p>
          </table:table-cell>
          <table:table-cell table:style-name="ce22" office:value-type="float" office:value="1328">
            <text:p>1 328</text:p>
          </table:table-cell>
          <table:table-cell table:style-name="ce22" office:value-type="float" office:value="2633">
            <text:p>2 63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3"> </text:span><text:span text:style-name="T3">Junior high &amp; below </text:span>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307">
            <text:p>2 307</text:p>
          </table:table-cell>
          <table:table-cell table:style-name="ce22" office:value-type="float" office:value="2226">
            <text:p>2 226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253">
            <text:p>3 253</text:p>
          </table:table-cell>
          <table:table-cell table:style-name="ce22"/>
          <table:table-cell table:style-name="ce22" office:value-type="float" office:value="167">
            <text:p><text:s/>167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34">
            <text:p><text:s/>734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2706">
            <text:p>2 70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691">
            <text:p><text:s/>691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762">
            <text:p><text:s/>762</text:p>
          </table:table-cell>
          <table:table-cell table:style-name="ce22" office:value-type="float" office:value="1954">
            <text:p>1 95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2" office:value-type="float" office:value="3214">
            <text:p>3 214</text:p>
          </table:table-cell>
          <table:table-cell table:style-name="ce22" office:value-type="float" office:value="875">
            <text:p><text:s/>875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339">
            <text:p>2 339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1412">
            <text:p>1 412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1712">
            <text:p>1 71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2" office:value-type="float" office:value="2346">
            <text:p>2 346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371">
            <text:p>1 371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14">
            <text:p><text:s/>914</text:p>
          </table:table-cell>
          <table:table-cell table:style-name="ce22"/>
          <table:table-cell table:style-name="ce22" office:value-type="float" office:value="164">
            <text:p><text:s/>164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293">
            <text:p>1 293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242">
            <text:p><text:s/>242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2" office:value-type="float" office:value="6177">
            <text:p>6 177</text:p>
          </table:table-cell>
          <table:table-cell table:style-name="ce22" office:value-type="float" office:value="3818">
            <text:p>3 818</text:p>
          </table:table-cell>
          <table:table-cell table:style-name="ce22" office:value-type="float" office:value="3661">
            <text:p>3 661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2358">
            <text:p>2 358</text:p>
          </table:table-cell>
          <table:table-cell table:style-name="ce35"/>
          <table:table-cell table:style-name="ce22" office:value-type="float" office:value="1294">
            <text:p>1 294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634">
            <text:p><text:s/>634</text:p>
          </table:table-cell>
          <table:table-cell table:style-name="ce22" office:value-type="float" office:value="687">
            <text:p><text:s/>687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2116">
            <text:p>2 116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643">
            <text:p><text:s/>64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308">
            <text:p><text:s/>30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2" office:value-type="float" office:value="1945">
            <text:p>1 945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908">
            <text:p><text:s/>90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996">
            <text:p><text:s/>996</text:p>
          </table:table-cell>
          <table:table-cell table:style-name="ce22"/>
          <table:table-cell table:style-name="ce22" office:value-type="float" office:value="561">
            <text:p><text:s/>561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184">
            <text:p><text:s/>184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66">
            <text:p><text:s/>16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2" office:value-type="float" office:value="4232">
            <text:p>4 232</text:p>
          </table:table-cell>
          <table:table-cell table:style-name="ce22" office:value-type="float" office:value="2869">
            <text:p>2 869</text:p>
          </table:table-cell>
          <table:table-cell table:style-name="ce22" office:value-type="float" office:value="2753">
            <text:p>2 753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363">
            <text:p>1 363</text:p>
          </table:table-cell>
          <table:table-cell table:style-name="ce22"/>
          <table:table-cell table:style-name="ce22" office:value-type="float" office:value="733">
            <text:p><text:s/>733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1878">
            <text:p>1 878</text:p>
          </table:table-cell>
          <table:table-cell table:style-name="ce22" office:value-type="float" office:value="306">
            <text:p><text:s/>306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307">
            <text:p><text:s/>307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42">
            <text:p><text:s/>14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大專及以上<text:span text:style-name="T3"> </text:span><text:span text:style-name="T3">Junior college &amp; above <text:s text:c="24"/></text:span></text:p>
          </table:table-cell>
          <table:table-cell table:style-name="ce22" office:value-type="float" office:value="7850">
            <text:p>7 850</text:p>
          </table:table-cell>
          <table:table-cell table:style-name="ce22" office:value-type="float" office:value="5320">
            <text:p>5 320</text:p>
          </table:table-cell>
          <table:table-cell table:style-name="ce22" office:value-type="float" office:value="5080">
            <text:p>5 080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2530">
            <text:p>2 530</text:p>
          </table:table-cell>
          <table:table-cell table:style-name="ce22"/>
          <table:table-cell table:style-name="ce22" office:value-type="float" office:value="1585">
            <text:p>1 585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4056">
            <text:p>4 056</text:p>
          </table:table-cell>
          <table:table-cell table:style-name="ce22" office:value-type="float" office:value="1117">
            <text:p>1 117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779">
            <text:p><text:s/>779</text:p>
          </table:table-cell>
          <table:table-cell table:style-name="ce22" office:value-type="float" office:value="1839">
            <text:p>1 839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71">
            <text:p><text:s/>37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1865">
            <text:p>1 865</text:p>
          </table:table-cell>
          <table:table-cell table:style-name="ce22" office:value-type="float" office:value="1807">
            <text:p>1 80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24">
            <text:p><text:s/>624</text:p>
          </table:table-cell>
          <table:table-cell table:style-name="ce22"/>
          <table:table-cell table:style-name="ce22" office:value-type="float" office:value="131">
            <text:p><text:s/>13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352">
            <text:p>1 352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360">
            <text:p><text:s/>3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316">
            <text:p><text:s/>31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37">
            <text:p><text:s/>13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2" office:value-type="float" office:value="4287">
            <text:p>4 287</text:p>
          </table:table-cell>
          <table:table-cell table:style-name="ce22" office:value-type="float" office:value="2694">
            <text:p>2 694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1593">
            <text:p>1 593</text:p>
          </table:table-cell>
          <table:table-cell table:style-name="ce22"/>
          <table:table-cell table:style-name="ce22" office:value-type="float" office:value="1338">
            <text:p>1 33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923">
            <text:p><text:s/>923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218">
            <text:p><text:s/>21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96">
            <text:p><text:s/>196</text:p>
          </table:table-cell>
          <table:table-cell table:number-columns-repeated="1002"/>
        </table:table-row>
        <table:table-row table:style-name="ro8">
          <table:table-cell/>
          <table:table-cell table:style-name="ce15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760">
            <text:p><text:s/>760</text:p>
          </table:table-cell>
          <table:table-cell table:style-name="ce22" office:value-type="float" office:value="735">
            <text:p><text:s/>73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313">
            <text:p><text:s/>313</text:p>
          </table:table-cell>
          <table:table-cell table:style-name="ce22"/>
          <table:table-cell table:style-name="ce22" office:value-type="float" office:value="116">
            <text:p><text:s/>116</text:p>
          </table:table-cell>
          <table:table-cell table:style-name="ce22" office:value-type="string">
            <text:p>-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15">
            <text:p><text:s/>115</text:p>
          </table:table-cell>
          <table:table-cell table:style-name="ce22" office:value-type="float" office:value="244">
            <text:p><text:s/>244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8">
            <text:p><text:s/>38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>
            <text:p><text:s text:c="15"/><text:span text:style-name="T4">男</text:span><text:span text:style-name="T3"> <text:s text:c="3"/></text:span><text:span text:style-name="T3">Male</text:span></text:p>
          </table:table-cell>
          <table:table-cell table:style-name="ce22" office:value-type="float" office:value="9592">
            <text:p>9 592</text:p>
          </table:table-cell>
          <table:table-cell table:style-name="ce22" office:value-type="float" office:value="6402">
            <text:p>6 402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3190">
            <text:p>3 190</text:p>
          </table:table-cell>
          <table:table-cell table:style-name="ce22"/>
          <table:table-cell table:style-name="ce22" office:value-type="float" office:value="1524">
            <text:p>1 524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705">
            <text:p><text:s/>705</text:p>
          </table:table-cell>
          <table:table-cell table:style-name="ce22" office:value-type="float" office:value="3556">
            <text:p>3 556</text:p>
          </table:table-cell>
          <table:table-cell table:style-name="ce22" office:value-type="float" office:value="784">
            <text:p><text:s/>784</text:p>
          </table:table-cell>
          <table:table-cell table:style-name="ce22" office:value-type="float" office:value="974">
            <text:p><text:s/>974</text:p>
          </table:table-cell>
          <table:table-cell table:style-name="ce22" office:value-type="float" office:value="911">
            <text:p><text:s/>911</text:p>
          </table:table-cell>
          <table:table-cell table:style-name="ce22" office:value-type="float" office:value="888">
            <text:p><text:s/>888</text:p>
          </table:table-cell>
          <table:table-cell table:style-name="ce22" office:value-type="float" office:value="3277">
            <text:p>3 277</text:p>
          </table:table-cell>
          <table:table-cell table:style-name="ce22" office:value-type="float" office:value="915">
            <text:p><text:s/>915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804">
            <text:p><text:s/>804</text:p>
          </table:table-cell>
          <table:table-cell table:style-name="ce22" office:value-type="float" office:value="646">
            <text:p><text:s/>646</text:p>
          </table:table-cell>
          <table:table-cell table:style-name="ce22" office:value-type="float" office:value="1235">
            <text:p>1 23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3"> </text:span><text:span text:style-name="T3">Junior high &amp; below </text:span></text:p>
          </table:table-cell>
          <table:table-cell table:style-name="ce22" office:value-type="float" office:value="2765">
            <text:p>2 765</text:p>
          </table:table-cell>
          <table:table-cell table:style-name="ce22" office:value-type="float" office:value="1538">
            <text:p>1 538</text:p>
          </table:table-cell>
          <table:table-cell table:style-name="ce22" office:value-type="float" office:value="1473">
            <text:p>1 473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1227">
            <text:p>1 227</text:p>
          </table:table-cell>
          <table:table-cell table:style-name="ce22"/>
          <table:table-cell table:style-name="ce22" office:value-type="float" office:value="111">
            <text:p><text:s/>111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102">
            <text:p><text:s/>102</text:p>
          </table:table-cell>
          <table:table-cell table:style-name="ce22" office:value-type="float" office:value="128">
            <text:p><text:s/>1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1356">
            <text:p>1 356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842">
            <text:p><text:s/>84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2" office:value-type="float" office:value="1371">
            <text:p>1 371</text:p>
          </table:table-cell>
          <table:table-cell table:style-name="ce22" office:value-type="float" office:value="523">
            <text:p><text:s/>523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47">
            <text:p><text:s/>847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714">
            <text:p><text:s/>71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2" office:value-type="float" office:value="1394">
            <text:p>1 394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79">
            <text:p><text:s/>379</text:p>
          </table:table-cell>
          <table:table-cell table:style-name="ce22"/>
          <table:table-cell table:style-name="ce22" office:value-type="float" office:value="109">
            <text:p><text:s/>109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737">
            <text:p><text:s/>737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28">
            <text:p><text:s/>128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2" office:value-type="float" office:value="3091">
            <text:p>3 091</text:p>
          </table:table-cell>
          <table:table-cell table:style-name="ce22" office:value-type="float" office:value="2182">
            <text:p>2 182</text:p>
          </table:table-cell>
          <table:table-cell table:style-name="ce22" office:value-type="float" office:value="2083">
            <text:p>2 08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09">
            <text:p><text:s/>909</text:p>
          </table:table-cell>
          <table:table-cell table:style-name="ce35"/>
          <table:table-cell table:style-name="ce22" office:value-type="float" office:value="712">
            <text:p><text:s/>712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1252">
            <text:p>1 252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343">
            <text:p><text:s/>343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66">
            <text:p><text:s/>16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81">
            <text:p><text:s/>581</text:p>
          </table:table-cell>
          <table:table-cell table:style-name="ce22" office:value-type="float" office:value="555">
            <text:p><text:s/>55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38">
            <text:p><text:s/>438</text:p>
          </table:table-cell>
          <table:table-cell table:style-name="ce22"/>
          <table:table-cell table:style-name="ce22" office:value-type="float" office:value="311">
            <text:p><text:s/>311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84">
            <text:p><text:s/>84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2" office:value-type="float" office:value="2072">
            <text:p>2 072</text:p>
          </table:table-cell>
          <table:table-cell table:style-name="ce22" office:value-type="float" office:value="1601">
            <text:p>1 601</text:p>
          </table:table-cell>
          <table:table-cell table:style-name="ce22" office:value-type="float" office:value="1528">
            <text:p>1 528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471">
            <text:p><text:s/>471</text:p>
          </table:table-cell>
          <table:table-cell table:style-name="ce22"/>
          <table:table-cell table:style-name="ce22" office:value-type="float" office:value="401">
            <text:p><text:s/>401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950">
            <text:p><text:s/>950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639">
            <text:p><text:s/>639</text:p>
          </table:table-cell>
          <table:table-cell table:style-name="ce22" office:value-type="float" office:value="240">
            <text:p><text:s/>240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82">
            <text:p><text:s/>8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大專及以上<text:span text:style-name="T3"> </text:span><text:span text:style-name="T3">Junior college &amp; above <text:s text:c="24"/></text:span></text:p>
          </table:table-cell>
          <table:table-cell table:style-name="ce22" office:value-type="float" office:value="3737">
            <text:p>3 737</text:p>
          </table:table-cell>
          <table:table-cell table:style-name="ce22" office:value-type="float" office:value="2681">
            <text:p>2 681</text:p>
          </table:table-cell>
          <table:table-cell table:style-name="ce22" office:value-type="float" office:value="2559">
            <text:p>2 559</text:p>
          </table:table-cell>
          <table:table-cell table:style-name="ce22" office:value-type="float" office:value="122">
            <text:p><text:s/>122</text:p>
          </table:table-cell>
          <table:table-cell table:style-name="ce22" office:value-type="float" office:value="1055">
            <text:p>1 055</text:p>
          </table:table-cell>
          <table:table-cell table:style-name="ce22"/>
          <table:table-cell table:style-name="ce22" office:value-type="float" office:value="701">
            <text:p><text:s/>701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847">
            <text:p>1 847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369">
            <text:p><text:s/>369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227">
            <text:p><text:s/>22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2" office:value-type="float" office:value="1214">
            <text:p>1 214</text:p>
          </table:table-cell>
          <table:table-cell table:style-name="ce22" office:value-type="float" office:value="1000">
            <text:p>1 000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4">
            <text:p><text:s/>214</text:p>
          </table:table-cell>
          <table:table-cell table:style-name="ce22"/>
          <table:table-cell table:style-name="ce22" office:value-type="float" office:value="47">
            <text:p><text:s/>4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75">
            <text:p><text:s/>7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681">
            <text:p><text:s/>681</text:p>
          </table:table-cell>
          <table:table-cell table:style-name="ce22"/>
          <table:table-cell table:style-name="ce22" office:value-type="float" office:value="587">
            <text:p><text:s/>58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882">
            <text:p><text:s/>882</text:p>
          </table:table-cell>
          <table:table-cell table:style-name="ce22" office:value-type="float" office:value="322">
            <text:p><text:s/>322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22">
            <text:p><text:s/>122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5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422">
            <text:p><text:s/>42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60">
            <text:p><text:s/>160</text:p>
          </table:table-cell>
          <table:table-cell table:style-name="ce22"/>
          <table:table-cell table:style-name="ce22" office:value-type="float" office:value="66">
            <text:p><text:s/>66</text:p>
          </table:table-cell>
          <table:table-cell table:style-name="ce22" office:value-type="string">
            <text:p>-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30">
            <text:p><text:s/>30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>
            <text:p><text:s text:c="15"/><text:span text:style-name="T4">女</text:span><text:span text:style-name="T3"> <text:s text:c="3"/></text:span><text:span text:style-name="T3">Female</text:span></text:p>
          </table:table-cell>
          <table:table-cell table:style-name="ce22" office:value-type="float" office:value="9995">
            <text:p>9 995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4951">
            <text:p>4 951</text:p>
          </table:table-cell>
          <table:table-cell table:style-name="ce22"/>
          <table:table-cell table:style-name="ce22" office:value-type="float" office:value="1522">
            <text:p>1 522</text:p>
          </table:table-cell>
          <table:table-cell table:style-name="ce22" office:value-type="float" office:value="762">
            <text:p><text:s/>762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3692">
            <text:p>3 692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952">
            <text:p><text:s/>952</text:p>
          </table:table-cell>
          <table:table-cell table:style-name="ce22" office:value-type="float" office:value="916">
            <text:p><text:s/>916</text:p>
          </table:table-cell>
          <table:table-cell table:style-name="ce22" office:value-type="float" office:value="3383">
            <text:p>3 383</text:p>
          </table:table-cell>
          <table:table-cell table:style-name="ce22" office:value-type="float" office:value="930">
            <text:p><text:s/>930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1398">
            <text:p>1 398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>
            <text:p>國中及以下<text:span text:style-name="T3"> </text:span><text:span text:style-name="T3">Junior high &amp; below </text:span></text:p>
          </table:table-cell>
          <table:table-cell table:style-name="ce22" office:value-type="float" office:value="2795">
            <text:p>2 795</text:p>
          </table:table-cell>
          <table:table-cell table:style-name="ce22" office:value-type="float" office:value="769">
            <text:p><text:s/>769</text:p>
          </table:table-cell>
          <table:table-cell table:style-name="ce22" office:value-type="float" office:value="753">
            <text:p><text:s/>75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26">
            <text:p>2 026</text:p>
          </table:table-cell>
          <table:table-cell table:style-name="ce22"/>
          <table:table-cell table:style-name="ce22" office:value-type="float" office:value="56">
            <text:p><text:s/>5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350">
            <text:p>1 35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1112">
            <text:p>1 11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小及以下</text:span><text:span text:style-name="T3"> </text:span><text:span text:style-name="T3">Primary school &amp; below</text:span></text:p>
          </table:table-cell>
          <table:table-cell table:style-name="ce22" office:value-type="float" office:value="1843">
            <text:p>1 843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492">
            <text:p>1 492</text:p>
          </table:table-cell>
          <table:table-cell table:style-name="ce22"/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998">
            <text:p><text:s/>99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國</text:span><text:span text:style-name="T3"> <text:s text:c="5"/></text:span><text:span text:style-name="T4">中</text:span><text:span text:style-name="T3"> </text:span><text:span text:style-name="T3">Junior high <text:s text:c="4"/></text:span></text:p>
          </table:table-cell>
          <table:table-cell table:style-name="ce22" office:value-type="float" office:value="952">
            <text:p><text:s/>952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35">
            <text:p><text:s/>535</text:p>
          </table:table-cell>
          <table:table-cell table:style-name="ce22"/>
          <table:table-cell table:style-name="ce22" office:value-type="float" office:value="56">
            <text:p><text:s/>5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114">
            <text:p><text:s/>114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>
            <text:p>高<text:span text:style-name="T3"> <text:s text:c="2"/></text:span><text:span text:style-name="T4">中</text:span><text:span text:style-name="T3"> </text:span><text:span text:style-name="T4">（職）</text:span></text:p>
            <text:p><text:span text:style-name="T3"><text:s text:c="2"/></text:span><text:span text:style-name="T3">Senior high &amp; Vocational <text:s text:c="19"/></text:span></text:p>
          </table:table-cell>
          <table:table-cell table:style-name="ce22" office:value-type="float" office:value="3086">
            <text:p>3 086</text:p>
          </table:table-cell>
          <table:table-cell table:style-name="ce22" office:value-type="float" office:value="1636">
            <text:p>1 636</text:p>
          </table:table-cell>
          <table:table-cell table:style-name="ce22" office:value-type="float" office:value="1578">
            <text:p>1 578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450">
            <text:p>1 450</text:p>
          </table:table-cell>
          <table:table-cell table:style-name="ce35"/>
          <table:table-cell table:style-name="ce22" office:value-type="float" office:value="582">
            <text:p><text:s/>582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97">
            <text:p><text:s/>297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42">
            <text:p><text:s/>14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中</text:span><text:span text:style-name="T3"> </text:span><text:span text:style-name="T3">Senior high <text:s text:c="4"/></text:span></text:p>
          </table:table-cell>
          <table:table-cell table:style-name="ce22" office:value-type="float" office:value="926">
            <text:p><text:s/>926</text:p>
          </table:table-cell>
          <table:table-cell table:style-name="ce22" office:value-type="float" office:value="367">
            <text:p><text:s/>367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558">
            <text:p><text:s/>558</text:p>
          </table:table-cell>
          <table:table-cell table:style-name="ce22"/>
          <table:table-cell table:style-name="ce22" office:value-type="float" office:value="251">
            <text:p><text:s/>251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104">
            <text:p><text:s/>104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82">
            <text:p><text:s/>82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3" office:value-type="string">
            <text:p><text:s text:c="2"/><text:span text:style-name="T4">高</text:span><text:span text:style-name="T3"> <text:s text:c="5"/></text:span><text:span text:style-name="T4">職</text:span><text:span text:style-name="T3"> </text:span><text:span text:style-name="T3">Vocational <text:s text:c="5"/></text:span></text:p>
          </table:table-cell>
          <table:table-cell table:style-name="ce22" office:value-type="float" office:value="2160">
            <text:p>2 160</text:p>
          </table:table-cell>
          <table:table-cell table:style-name="ce22" office:value-type="float" office:value="1269">
            <text:p>1 269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892">
            <text:p><text:s/>892</text:p>
          </table:table-cell>
          <table:table-cell table:style-name="ce22"/>
          <table:table-cell table:style-name="ce22" office:value-type="float" office:value="332">
            <text:p><text:s/>332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8">
            <text:p><text:s/>92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60">
            <text:p><text:s/>60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>
            <text:p>大專及以上<text:span text:style-name="T3"> </text:span><text:span text:style-name="T3">Junior college &amp; above <text:s text:c="24"/></text:span></text:p>
          </table:table-cell>
          <table:table-cell table:style-name="ce22" office:value-type="float" office:value="4113">
            <text:p>4 113</text:p>
          </table:table-cell>
          <table:table-cell table:style-name="ce22" office:value-type="float" office:value="2638">
            <text:p>2 638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475">
            <text:p>1 475</text:p>
          </table:table-cell>
          <table:table-cell table:style-name="ce22"/>
          <table:table-cell table:style-name="ce22" office:value-type="float" office:value="884">
            <text:p><text:s/>884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2208">
            <text:p>2 208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648">
            <text:p><text:s/>648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878">
            <text:p><text:s/>878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144">
            <text:p><text:s/>144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3" office:value-type="string">
            <text:p><text:s text:c="2"/><text:span text:style-name="T4">專</text:span><text:span text:style-name="T3"> <text:s text:c="5"/></text:span><text:span text:style-name="T4">科</text:span><text:span text:style-name="T3"> </text:span><text:span text:style-name="T3">Junior college <text:s/></text:span>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839">
            <text:p><text:s/>839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410">
            <text:p><text:s/>410</text:p>
          </table:table-cell>
          <table:table-cell table:style-name="ce22"/>
          <table:table-cell table:style-name="ce22" office:value-type="float" office:value="83">
            <text:p><text:s/>8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740">
            <text:p><text:s/>740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196">
            <text:p><text:s/>196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2">
            <text:p><text:s/>6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5">大</text:span><text:span text:style-name="T3"> <text:s text:c="5"/></text:span><text:span text:style-name="T5">學</text:span><text:span text:style-name="T3"> </text:span><text:span text:style-name="T3">University </text:span></text:p>
          </table:table-cell>
          <table:table-cell table:style-name="ce22" office:value-type="float" office:value="2361">
            <text:p>2 361</text:p>
          </table:table-cell>
          <table:table-cell table:style-name="ce22" office:value-type="float" office:value="1449">
            <text:p>1 449</text:p>
          </table:table-cell>
          <table:table-cell table:style-name="ce22" office:value-type="float" office:value="1368">
            <text:p>1 368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913">
            <text:p><text:s/>913</text:p>
          </table:table-cell>
          <table:table-cell table:style-name="ce22"/>
          <table:table-cell table:style-name="ce22" office:value-type="float" office:value="750">
            <text:p><text:s/>750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1147">
            <text:p>1 147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345">
            <text:p><text:s/>345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86">
            <text:p><text:s/>86</text:p>
          </table:table-cell>
          <table:table-cell table:number-columns-repeated="2" table:style-name="ce22" office:value-type="float" office:value="74">
            <text:p><text:s/>74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7" office:value-type="string">
            <text:p><text:s text:c="2"/><text:span text:style-name="T5">研</text:span><text:span text:style-name="T3"> </text:span><text:span text:style-name="T5">究</text:span><text:span text:style-name="T3"> </text:span><text:span text:style-name="T5">所</text:span><text:span text:style-name="T3"> </text:span><text:span text:style-name="T3">Graduate school </text:span>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25">
            <text:p><text:s/>325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2">
            <text:p><text:s/>152</text:p>
          </table:table-cell>
          <table:table-cell table:style-name="ce36"/>
          <table:table-cell table:style-name="ce23" office:value-type="float" office:value="50">
            <text:p><text:s/>50</text:p>
          </table:table-cell>
          <table:table-cell table:style-name="ce23" office:value-type="string">
            <text:p>-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41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9">
          <table:table-cell table:number-columns-repeated="22"/>
          <table:table-cell table:style-name="ce3"/>
          <table:table-cell table:number-columns-repeated="1001"/>
        </table:table-row>
        <table:table-row table:style-name="ro9" table:number-rows-repeated="8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9'.$A$1" table:cell-range-address="$'39'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4</meta:creation-date>
    <dc:creator>z00sp</dc:creator>
    <dc:date>2014-03-18T11:08:24</dc:date>
    <meta:document-statistic meta:table-count="1" meta:cell-count="716" meta:object-count="0"/>
    <meta:generator>OpenOffice/4.1.1$Win32 OpenOffice.org_project/411m6$Build-9775</meta:generator>
  </office:meta>
</office:document-meta>
</file>

<file path=Basic/Standard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Sub Sheet4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