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0.xml"/>
  <manifest:file-entry manifest:media-type="text/xml" manifest:full-path="Basic/Standard/script-lb.xml"/>
  <manifest:file-entry manifest:media-type="text/xml" manifest:full-path="Basic/Standard/Sheet67.xml"/>
  <manifest:file-entry manifest:media-type="text/xml" manifest:full-path="Basic/Standard/ThisWorkbook.xml"/>
  <manifest:file-entry manifest:media-type="text/xml" manifest:full-path="Basic/Standard/Sheet68.xml"/>
  <manifest:file-entry manifest:media-type="text/xml" manifest:full-path="Basic/Standard/Sheet6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5.9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365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841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/>
    </style:style>
    <style:style style:name="ta3" style:family="table" style:master-page-name="PageStyle_5f_52-2">
      <style:table-properties table:display="true" style:writing-mode="lr-tb"/>
    </style:style>
    <style:style style:name="ta4" style:family="table" style:master-page-name="PageStyle_5f_52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47-t70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47-t70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47-t7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47-t70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47-t70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47-t70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47-t70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W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1" table:default-cell-style-name="ce28"/>
        <table:table-column table:style-name="co4" table:number-columns-repeated="233" table:default-cell-style-name="ce2"/>
        <table:table-row table:style-name="ro1">
          <table:table-cell table:style-name="ce1" office:value-type="float" office:value="210" table:number-columns-spanned="2" table:number-rows-spanned="1">
            <text:p>210</text:p>
          </table:table-cell>
          <table:covered-table-cell table:style-name="ce1"/>
          <table:table-cell table:style-name="ce19" table:number-columns-repeated="22"/>
          <table:table-cell table:number-columns-repeated="232"/>
        </table:table-row>
        <table:table-row table:style-name="ro2">
          <table:table-cell/>
          <table:table-cell table:style-name="ce3" office:value-type="string" table:number-columns-spanned="22" table:number-rows-spanned="1">
            <text:p>表５２　就業者之平均每週主要工作時數<text:span text:style-name="T1">—</text:span><text:span text:style-name="T2">按</text:span><text:span text:style-name="T2">中分類行業與從業身分</text:span><text:span text:style-name="T2">分</text:span></text:p>
          </table:table-cell>
          <table:covered-table-cell table:number-columns-repeated="21" table:style-name="ce20"/>
          <table:table-cell table:number-columns-repeated="233"/>
        </table:table-row>
        <table:table-row table:style-name="ro1">
          <table:table-cell/>
          <table:table-cell table:style-name="ce4" office:value-type="string" table:number-columns-spanned="22" table:number-rows-spanned="1">
            <text:p>TABLE <text:s/>52 <text:s/>. <text:s/>EMPLOYED <text:s/>PERSONS <text:s/>BY <text:s/>AVERAGE <text:s/>WEEKLY <text:s/>WORK <text:s/>HOURS <text:s/>FOR <text:s/>MAJOR <text:s/>JOBS, <text:s/></text:p>
          </table:table-cell>
          <table:covered-table-cell table:number-columns-repeated="21" table:style-name="ce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22" table:number-rows-spanned="1">
            <text:p>INDUSTRY <text:s/>DIVISION, <text:s/>AND <text:s/>CLASS <text:s/>OF <text:s/>WORKER</text:p>
          </table:table-cell>
          <table:covered-table-cell table:number-columns-repeated="21" table:style-name="ce5"/>
          <table:table-cell table:number-columns-repeated="233"/>
        </table:table-row>
        <table:table-row table:style-name="ro3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21" office:value-type="string" table:number-columns-spanned="14" table:number-rows-spanned="1">
            <text:p>中華民國１０２年</text:p>
          </table:table-cell>
          <table:covered-table-cell table:number-columns-repeated="13" table:style-name="ce21"/>
          <table:table-cell table:style-name="ce45" table:number-columns-repeated="3"/>
          <table:table-cell table:style-name="ce47" office:value-type="string" table:number-columns-spanned="4" table:number-rows-spanned="2">
            <text:p>Unit<text:span text:style-name="T5">：</text:span><text:span text:style-name="T4">Hour</text:span></text:p>
          </table:table-cell>
          <table:covered-table-cell table:number-columns-repeated="3" table:style-name="ce47"/>
          <table:table-cell table:number-columns-repeated="233"/>
        </table:table-row>
        <table:table-row table:style-name="ro3">
          <table:table-cell/>
          <table:covered-table-cell table:style-name="ce7"/>
          <table:table-cell table:style-name="ce22" office:value-type="float" office:value="2013" table:number-columns-spanned="14" table:number-rows-spanned="1">
            <text:p>2013</text:p>
          </table:table-cell>
          <table:covered-table-cell table:number-columns-repeated="13" table:style-name="ce22"/>
          <table:table-cell table:style-name="ce46" table:number-columns-repeated="3"/>
          <table:covered-table-cell table:number-columns-repeated="4" table:style-name="ce47"/>
          <table:table-cell table:number-columns-repeated="233"/>
        </table:table-row>
        <table:table-row table:style-name="ro4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3" office:value-type="string" table:number-columns-spanned="3" table:number-rows-spanned="4">
            <text:p>總　　計</text:p>
            <text:p/>
            <text:p><text:span text:style-name="T4">Total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雇　　主</text:p>
            <text:p/>
            <text:p><text:span text:style-name="T4">Employers <text:s text:c="2"/></text:span><text:span text:style-name="T3">　</text:span><text:span text:style-name="T4"> <text:s/>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自營作業者</text:p>
            <text:p/>
            <text:p><text:span text:style-name="T4">Own-account workers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無酬家屬</text:p>
            <text:p>工作者</text:p>
            <text:p/>
            <text:p><text:span text:style-name="T4">Unpaid family workers</text:span><text:span text:style-name="T3">　</text:span><text:span text:style-name="T4"> <text:s text:c="2"/></text:span></text:p>
          </table:table-cell>
          <table:covered-table-cell table:number-columns-repeated="2" table:style-name="ce24"/>
          <table:table-cell table:style-name="ce39" office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233"/>
        </table:table-row>
        <table:table-row table:style-name="ro4">
          <table:table-cell/>
          <table:covered-table-cell table:style-name="ce9"/>
          <table:covered-table-cell table:number-columns-repeated="12" table:style-name="ce24"/>
          <table:table-cell table:style-name="ce40" office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233"/>
        </table:table-row>
        <table:table-row table:style-name="ro4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4"/>
          <table:table-cell table:style-name="ce41" office:value-type="string" table:number-columns-spanned="3" table:number-rows-spanned="1">
            <text:p>計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<text:span text:style-name="T3">受</text:span><text:span text:style-name="T4"> <text:s text:c="2"/></text:span><text:span text:style-name="T3">私</text:span><text:span text:style-name="T4"> <text:s text:c="2"/></text:span><text:span text:style-name="T3">人</text:span><text:span text:style-name="T4"> <text:s text:c="2"/></text:span></text:p>
            <text:p><text:span text:style-name="T4"><text:s/></text:span><text:span text:style-name="T3">僱</text:span><text:span text:style-name="T4"> <text:s text:c="2"/></text:span><text:span text:style-name="T3">用</text:span><text:span text:style-name="T4"> <text:s text:c="2"/></text:span><text:span text:style-name="T3">者</text:span></text:p>
          </table:table-cell>
          <table:covered-table-cell table:number-columns-repeated="2" table:style-name="ce44"/>
          <table:table-cell table:style-name="ce39" office:value-type="string" table:number-columns-spanned="3" table:number-rows-spanned="1">
            <text:p>受<text:span text:style-name="T4"> <text:s text:c="2"/></text:span><text:span text:style-name="T3">政</text:span><text:span text:style-name="T4"> <text:s text:c="2"/></text:span><text:span text:style-name="T3">府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　</text:span></text:p>
          </table:table-cell>
          <table:covered-table-cell table:number-columns-repeated="2" table:style-name="ce43"/>
          <table:table-cell table:number-columns-repeated="233"/>
        </table:table-row>
        <table:table-row table:style-name="ro4">
          <table:table-cell/>
          <table:covered-table-cell table:style-name="ce10"/>
          <table:covered-table-cell table:number-columns-repeated="12" table:style-name="ce24"/>
          <table:table-cell table:style-name="ce42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8" office:value-type="string" table:number-columns-spanned="3" table:number-rows-spanned="1">
            <text:p>Government</text:p>
          </table:table-cell>
          <table:covered-table-cell table:number-columns-repeated="2" table:style-name="ce48"/>
          <table:table-cell table:number-columns-repeated="233"/>
        </table:table-row>
        <table:table-row table:style-name="ro5">
          <table:table-cell/>
          <table:table-cell table:style-name="ce11" office:value-type="string">
            <text:p><text:s text:c="8"/><text:span text:style-name="T3">總</text:span><text:span text:style-name="T4"> <text:s text:c="9"/></text:span><text:span text:style-name="T3">計</text:span><text:span text:style-name="T4"> <text:s/></text:span><text:span text:style-name="T4">Total <text:s text:c="6"/></text:span></text:p>
          </table:table-cell>
          <table:table-cell table:style-name="ce25"/>
          <table:table-cell table:style-name="ce29" office:value-type="float" office:value="43.59" table:number-columns-spanned="2" table:number-rows-spanned="1">
            <text:p>43.59</text:p>
          </table:table-cell>
          <table:covered-table-cell table:style-name="ce29"/>
          <table:table-cell table:style-name="ce34"/>
          <table:table-cell table:style-name="ce30" office:value-type="float" office:value="46.58" table:number-columns-spanned="2" table:number-rows-spanned="1">
            <text:p>46.58</text:p>
          </table:table-cell>
          <table:covered-table-cell table:style-name="ce30"/>
          <table:table-cell table:style-name="ce38"/>
          <table:table-cell table:style-name="ce29" office:value-type="float" office:value="45.6" table:number-columns-spanned="2" table:number-rows-spanned="1">
            <text:p>45.60</text:p>
          </table:table-cell>
          <table:covered-table-cell table:style-name="ce29"/>
          <table:table-cell table:style-name="ce38"/>
          <table:table-cell table:style-name="ce29" office:value-type="float" office:value="45.63" table:number-columns-spanned="2" table:number-rows-spanned="1">
            <text:p>45.63</text:p>
          </table:table-cell>
          <table:covered-table-cell table:style-name="ce29"/>
          <table:table-cell table:style-name="ce38"/>
          <table:table-cell table:style-name="ce29" office:value-type="float" office:value="42.99" table:number-columns-spanned="2" table:number-rows-spanned="1">
            <text:p>42.99</text:p>
          </table:table-cell>
          <table:covered-table-cell table:style-name="ce29"/>
          <table:table-cell table:style-name="ce38"/>
          <table:table-cell table:style-name="ce29" office:value-type="float" office:value="43.2" table:number-columns-spanned="2" table:number-rows-spanned="1">
            <text:p>43.20</text:p>
          </table:table-cell>
          <table:covered-table-cell table:style-name="ce29"/>
          <table:table-cell table:style-name="ce38"/>
          <table:table-cell table:style-name="ce29" office:value-type="float" office:value="41.31" table:number-columns-spanned="2" table:number-rows-spanned="1">
            <text:p>41.31</text:p>
          </table:table-cell>
          <table:covered-table-cell table:style-name="ce29"/>
          <table:table-cell table:style-name="ce49" table:number-columns-repeated="10"/>
          <table:table-cell table:number-columns-repeated="223"/>
        </table:table-row>
        <table:table-row table:style-name="ro6">
          <table:table-cell/>
          <table:table-cell table:style-name="ce12" office:value-type="string">
            <text:p>農、林、漁、牧業<text:span text:style-name="T4"> <text:s/></text:span><text:span text:style-name="T4">Agriculture, Forestry,</text:span></text:p>
            <text:p><text:span text:style-name="T4"><text:s text:c="3"/></text:span><text:span text:style-name="T4">Fishing &amp; Animal Husbandry</text:span></text:p>
          </table:table-cell>
          <table:table-cell table:style-name="ce26"/>
          <table:table-cell table:style-name="ce30" office:value-type="float" office:value="40.05" table:number-columns-spanned="2" table:number-rows-spanned="1">
            <text:p>40.05</text:p>
          </table:table-cell>
          <table:covered-table-cell table:style-name="ce30"/>
          <table:table-cell table:style-name="ce34"/>
          <table:table-cell table:style-name="ce30" office:value-type="float" office:value="45.34" table:number-columns-spanned="2" table:number-rows-spanned="1">
            <text:p>45.34</text:p>
          </table:table-cell>
          <table:covered-table-cell table:style-name="ce30"/>
          <table:table-cell table:style-name="ce34"/>
          <table:table-cell table:style-name="ce30" office:value-type="float" office:value="39.65" table:number-columns-spanned="2" table:number-rows-spanned="1">
            <text:p>39.65</text:p>
          </table:table-cell>
          <table:covered-table-cell table:style-name="ce30"/>
          <table:table-cell table:style-name="ce34"/>
          <table:table-cell table:style-name="ce30" office:value-type="float" office:value="40.77" table:number-columns-spanned="2" table:number-rows-spanned="1">
            <text:p>40.77</text:p>
          </table:table-cell>
          <table:covered-table-cell table:style-name="ce30"/>
          <table:table-cell table:style-name="ce34"/>
          <table:table-cell table:style-name="ce30" office:value-type="float" office:value="40.01" table:number-columns-spanned="2" table:number-rows-spanned="1">
            <text:p>40.01</text:p>
          </table:table-cell>
          <table:covered-table-cell table:style-name="ce30"/>
          <table:table-cell table:style-name="ce34"/>
          <table:table-cell table:style-name="ce30" office:value-type="float" office:value="39.97" table:number-columns-spanned="2" table:number-rows-spanned="1">
            <text:p>39.97</text:p>
          </table:table-cell>
          <table:covered-table-cell table:style-name="ce30"/>
          <table:table-cell table:style-name="ce34"/>
          <table:table-cell table:style-name="ce30" office:value-type="float" office:value="40.65" table:number-columns-spanned="2" table:number-rows-spanned="1">
            <text:p>40.65</text:p>
          </table:table-cell>
          <table:covered-table-cell table:style-name="ce30"/>
          <table:table-cell table:style-name="ce49" table:number-columns-repeated="10"/>
          <table:table-cell table:number-columns-repeated="223"/>
        </table:table-row>
        <table:table-row table:style-name="ro7">
          <table:table-cell/>
          <table:table-cell table:style-name="ce13" office:value-type="string">
            <text:p><text:s text:c="4"/><text:span text:style-name="T3">農、牧業</text:span><text:span text:style-name="T4"> <text:s/></text:span></text:p>
            <text:p><text:span text:style-name="T4"><text:s text:c="6"/></text:span><text:span text:style-name="T4">Agriculture &amp; Animal Husbandry <text:s text:c="10"/></text:span><text:span text:style-name="T4"><text:s text:c="6"/></text:span></text:p>
          </table:table-cell>
          <table:table-cell table:style-name="ce26"/>
          <table:table-cell table:style-name="ce31" office:value-type="float" office:value="39.84" table:number-columns-spanned="2" table:number-rows-spanned="1">
            <text:p>39.84</text:p>
          </table:table-cell>
          <table:covered-table-cell table:style-name="ce31"/>
          <table:table-cell table:style-name="ce35"/>
          <table:table-cell table:style-name="ce31" office:value-type="float" office:value="43.86" table:number-columns-spanned="2" table:number-rows-spanned="1">
            <text:p>43.86</text:p>
          </table:table-cell>
          <table:covered-table-cell table:style-name="ce31"/>
          <table:table-cell table:style-name="ce35"/>
          <table:table-cell table:style-name="ce31" office:value-type="float" office:value="39.45" table:number-columns-spanned="2" table:number-rows-spanned="1">
            <text:p>39.45</text:p>
          </table:table-cell>
          <table:covered-table-cell table:style-name="ce31"/>
          <table:table-cell table:style-name="ce35"/>
          <table:table-cell table:style-name="ce31" office:value-type="float" office:value="40.75" table:number-columns-spanned="2" table:number-rows-spanned="1">
            <text:p>40.75</text:p>
          </table:table-cell>
          <table:covered-table-cell table:style-name="ce31"/>
          <table:table-cell table:style-name="ce35"/>
          <table:table-cell table:style-name="ce31" office:value-type="float" office:value="39.69" table:number-columns-spanned="2" table:number-rows-spanned="1">
            <text:p>39.69</text:p>
          </table:table-cell>
          <table:covered-table-cell table:style-name="ce31"/>
          <table:table-cell table:style-name="ce35"/>
          <table:table-cell table:style-name="ce31" office:value-type="float" office:value="39.62" table:number-columns-spanned="2" table:number-rows-spanned="1">
            <text:p>39.62</text:p>
          </table:table-cell>
          <table:covered-table-cell table:style-name="ce31"/>
          <table:table-cell table:style-name="ce35"/>
          <table:table-cell table:style-name="ce31" office:value-type="float" office:value="41.39" table:number-columns-spanned="2" table:number-rows-spanned="1">
            <text:p>41.39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8">
          <table:table-cell/>
          <table:table-cell table:style-name="ce14" office:value-type="string">
            <text:p><text:s text:c="4"/><text:span text:style-name="T3">林</text:span><text:span text:style-name="T4"> <text:s text:c="6"/></text:span><text:span text:style-name="T3">業</text:span><text:span text:style-name="T4"> <text:s/></text:span><text:span text:style-name="T4">Forestry <text:s text:c="23"/></text:span></text:p>
          </table:table-cell>
          <table:table-cell table:style-name="ce26"/>
          <table:table-cell table:style-name="ce30" office:value-type="float" office:value="38.97" table:number-columns-spanned="2" table:number-rows-spanned="1">
            <text:p>38.97</text:p>
          </table:table-cell>
          <table:covered-table-cell table:style-name="ce30"/>
          <table:table-cell table:style-name="ce34"/>
          <table:table-cell table:style-name="ce30" office:value-type="float" office:value="53.53" table:number-columns-spanned="2" table:number-rows-spanned="1">
            <text:p>53.53</text:p>
          </table:table-cell>
          <table:covered-table-cell table:style-name="ce30"/>
          <table:table-cell table:style-name="ce34"/>
          <table:table-cell table:style-name="ce30" office:value-type="float" office:value="36.54" table:number-columns-spanned="2" table:number-rows-spanned="1">
            <text:p>36.54</text:p>
          </table:table-cell>
          <table:covered-table-cell table:style-name="ce30"/>
          <table:table-cell table:style-name="ce34"/>
          <table:table-cell table:style-name="ce30" office:value-type="float" office:value="48" table:number-columns-spanned="2" table:number-rows-spanned="1">
            <text:p>48.00</text:p>
          </table:table-cell>
          <table:covered-table-cell table:style-name="ce30"/>
          <table:table-cell table:style-name="ce34"/>
          <table:table-cell table:style-name="ce30" office:value-type="float" office:value="38.62" table:number-columns-spanned="2" table:number-rows-spanned="1">
            <text:p>38.62</text:p>
          </table:table-cell>
          <table:covered-table-cell table:style-name="ce30"/>
          <table:table-cell table:style-name="ce34"/>
          <table:table-cell table:style-name="ce30" office:value-type="float" office:value="37.15" table:number-columns-spanned="2" table:number-rows-spanned="1">
            <text:p>37.15</text:p>
          </table:table-cell>
          <table:covered-table-cell table:style-name="ce30"/>
          <table:table-cell table:style-name="ce34"/>
          <table:table-cell table:style-name="ce30" office:value-type="float" office:value="39.87" table:number-columns-spanned="2" table:number-rows-spanned="1">
            <text:p>39.87</text:p>
          </table:table-cell>
          <table:covered-table-cell table:style-name="ce30"/>
          <table:table-cell table:style-name="ce49" table:number-columns-repeated="10"/>
          <table:table-cell table:number-columns-repeated="223"/>
        </table:table-row>
        <table:table-row table:style-name="ro8">
          <table:table-cell/>
          <table:table-cell table:style-name="ce14" office:value-type="string">
            <text:p><text:s text:c="4"/><text:span text:style-name="T3">漁</text:span><text:span text:style-name="T4"> <text:s text:c="6"/></text:span><text:span text:style-name="T3">業</text:span><text:span text:style-name="T4"> <text:s/></text:span><text:span text:style-name="T4">Fishing &amp; Aquaculture <text:s text:c="12"/></text:span></text:p>
          </table:table-cell>
          <table:table-cell table:style-name="ce26"/>
          <table:table-cell table:style-name="ce30" office:value-type="float" office:value="42.89" table:number-columns-spanned="2" table:number-rows-spanned="1">
            <text:p>42.89</text:p>
          </table:table-cell>
          <table:covered-table-cell table:style-name="ce30"/>
          <table:table-cell table:style-name="ce34"/>
          <table:table-cell table:style-name="ce30" office:value-type="float" office:value="48.35" table:number-columns-spanned="2" table:number-rows-spanned="1">
            <text:p>48.35</text:p>
          </table:table-cell>
          <table:covered-table-cell table:style-name="ce30"/>
          <table:table-cell table:style-name="ce34"/>
          <table:table-cell table:style-name="ce30" office:value-type="float" office:value="42.91" table:number-columns-spanned="2" table:number-rows-spanned="1">
            <text:p>42.91</text:p>
          </table:table-cell>
          <table:covered-table-cell table:style-name="ce30"/>
          <table:table-cell table:style-name="ce34"/>
          <table:table-cell table:style-name="ce30" office:value-type="float" office:value="41.28" table:number-columns-spanned="2" table:number-rows-spanned="1">
            <text:p>41.28</text:p>
          </table:table-cell>
          <table:covered-table-cell table:style-name="ce30"/>
          <table:table-cell table:style-name="ce34"/>
          <table:table-cell table:style-name="ce30" office:value-type="float" office:value="42.32" table:number-columns-spanned="2" table:number-rows-spanned="1">
            <text:p>42.32</text:p>
          </table:table-cell>
          <table:covered-table-cell table:style-name="ce30"/>
          <table:table-cell table:style-name="ce34"/>
          <table:table-cell table:style-name="ce30" office:value-type="float" office:value="42.32" table:number-columns-spanned="2" table:number-rows-spanned="1">
            <text:p>42.32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49" table:number-columns-repeated="10"/>
          <table:table-cell table:number-columns-repeated="223"/>
        </table:table-row>
        <table:table-row table:style-name="ro9">
          <table:table-cell/>
          <table:table-cell table:style-name="ce15" office:value-type="string">
            <text:p>工<text:span text:style-name="T4"> <text:s text:c="2"/></text:span><text:span text:style-name="T3">業</text:span><text:span text:style-name="T4"> <text:s/></text:span><text:span text:style-name="T4">Goods-Producing Industries</text:span></text:p>
          </table:table-cell>
          <table:table-cell table:style-name="ce26"/>
          <table:table-cell table:style-name="ce30" office:value-type="float" office:value="42.55" table:number-columns-spanned="2" table:number-rows-spanned="1">
            <text:p>42.55</text:p>
          </table:table-cell>
          <table:covered-table-cell table:style-name="ce30"/>
          <table:table-cell table:style-name="ce34"/>
          <table:table-cell table:style-name="ce30" office:value-type="float" office:value="44.28" table:number-columns-spanned="2" table:number-rows-spanned="1">
            <text:p>44.28</text:p>
          </table:table-cell>
          <table:covered-table-cell table:style-name="ce30"/>
          <table:table-cell table:style-name="ce34"/>
          <table:table-cell table:style-name="ce30" office:value-type="float" office:value="41.33" table:number-columns-spanned="2" table:number-rows-spanned="1">
            <text:p>41.33</text:p>
          </table:table-cell>
          <table:covered-table-cell table:style-name="ce30"/>
          <table:table-cell table:style-name="ce34"/>
          <table:table-cell table:style-name="ce30" office:value-type="float" office:value="42.28" table:number-columns-spanned="2" table:number-rows-spanned="1">
            <text:p>42.28</text:p>
          </table:table-cell>
          <table:covered-table-cell table:style-name="ce30"/>
          <table:table-cell table:style-name="ce34"/>
          <table:table-cell table:style-name="ce30" office:value-type="float" office:value="42.51" table:number-columns-spanned="2" table:number-rows-spanned="1">
            <text:p>42.51</text:p>
          </table:table-cell>
          <table:covered-table-cell table:style-name="ce30"/>
          <table:table-cell table:style-name="ce34"/>
          <table:table-cell table:style-name="ce30" office:value-type="float" office:value="42.54" table:number-columns-spanned="2" table:number-rows-spanned="1">
            <text:p>42.54</text:p>
          </table:table-cell>
          <table:covered-table-cell table:style-name="ce30"/>
          <table:table-cell table:style-name="ce34"/>
          <table:table-cell table:style-name="ce30" office:value-type="float" office:value="41.37" table:number-columns-spanned="2" table:number-rows-spanned="1">
            <text:p>41.37</text:p>
          </table:table-cell>
          <table:covered-table-cell table:style-name="ce30"/>
          <table:table-cell table:style-name="ce49" table:number-columns-repeated="10"/>
          <table:table-cell table:number-columns-repeated="223"/>
        </table:table-row>
        <table:table-row table:style-name="ro10">
          <table:table-cell/>
          <table:table-cell table:style-name="ce13" office:value-type="string">
            <text:p><text:s text:c="2"/><text:span text:style-name="T3">礦業及土石採取業</text:span><text:span text:style-name="T4"> <text:s/></text:span></text:p>
            <text:p><text:span text:style-name="T4"><text:s text:c="4"/></text:span><text:span text:style-name="T4">Mining &amp; Quarrying <text:s text:c="20"/></text:span></text:p>
          </table:table-cell>
          <table:table-cell table:style-name="ce26"/>
          <table:table-cell table:style-name="ce31" office:value-type="float" office:value="43.29" table:number-columns-spanned="2" table:number-rows-spanned="1">
            <text:p>43.29</text:p>
          </table:table-cell>
          <table:covered-table-cell table:style-name="ce31"/>
          <table:table-cell table:style-name="ce35"/>
          <table:table-cell table:style-name="ce31" office:value-type="float" office:value="42.41" table:number-columns-spanned="2" table:number-rows-spanned="1">
            <text:p>42.41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45.25" table:number-columns-spanned="2" table:number-rows-spanned="1">
            <text:p>45.25</text:p>
          </table:table-cell>
          <table:covered-table-cell table:style-name="ce31"/>
          <table:table-cell table:style-name="ce35"/>
          <table:table-cell table:style-name="ce31" office:value-type="float" office:value="43.32" table:number-columns-spanned="2" table:number-rows-spanned="1">
            <text:p>43.32</text:p>
          </table:table-cell>
          <table:covered-table-cell table:style-name="ce31"/>
          <table:table-cell table:style-name="ce35"/>
          <table:table-cell table:style-name="ce31" office:value-type="float" office:value="43.79" table:number-columns-spanned="2" table:number-rows-spanned="1">
            <text:p>43.79</text:p>
          </table:table-cell>
          <table:covered-table-cell table:style-name="ce31"/>
          <table:table-cell table:style-name="ce35"/>
          <table:table-cell table:style-name="ce31" office:value-type="float" office:value="40.71" table:number-columns-spanned="2" table:number-rows-spanned="1">
            <text:p>40.71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0">
          <table:table-cell/>
          <table:table-cell table:style-name="ce13" office:value-type="string">
            <text:p><text:s text:c="4"/><text:span text:style-name="T3">石油及天然氣礦業</text:span><text:span text:style-name="T4"> <text:s/></text:span><text:span text:style-name="T4">Extraction of </text:span></text:p>
            <text:p><text:span text:style-name="T4"><text:s text:c="6"/></text:span><text:span text:style-name="T4">Crude Petroleum &amp; Natural Gas <text:s text:c="8"/></text:span></text:p>
          </table:table-cell>
          <table:table-cell table:style-name="ce26"/>
          <table:table-cell table:style-name="ce31" office:value-type="float" office:value="40.75" table:number-columns-spanned="2" table:number-rows-spanned="1">
            <text:p>40.75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0.75" table:number-columns-spanned="2" table:number-rows-spanned="1">
            <text:p>40.75</text:p>
          </table:table-cell>
          <table:covered-table-cell table:style-name="ce31"/>
          <table:table-cell table:style-name="ce35"/>
          <table:table-cell table:style-name="ce31" office:value-type="float" office:value="40.67" table:number-columns-spanned="2" table:number-rows-spanned="1">
            <text:p>40.67</text:p>
          </table:table-cell>
          <table:covered-table-cell table:style-name="ce31"/>
          <table:table-cell table:style-name="ce35"/>
          <table:table-cell table:style-name="ce31" office:value-type="float" office:value="40.75" table:number-columns-spanned="2" table:number-rows-spanned="1">
            <text:p>40.75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0">
          <table:table-cell/>
          <table:table-cell table:style-name="ce16" office:value-type="string">
            <text:p><text:s text:c="4"/><text:span text:style-name="T3">砂、石及黏土採取業</text:span><text:span text:style-name="T4"> <text:s text:c="2"/></text:span></text:p>
            <text:p><text:span text:style-name="T4"><text:s text:c="6"/></text:span><text:span text:style-name="T4">Quarrying of Stone, Sand &amp; Clay <text:s text:c="8"/></text:span></text:p>
          </table:table-cell>
          <table:table-cell table:style-name="ce26"/>
          <table:table-cell table:style-name="ce31" office:value-type="float" office:value="43.79" table:number-columns-spanned="2" table:number-rows-spanned="1">
            <text:p>43.79</text:p>
          </table:table-cell>
          <table:covered-table-cell table:style-name="ce31"/>
          <table:table-cell table:style-name="ce35"/>
          <table:table-cell table:style-name="ce31" office:value-type="float" office:value="42.41" table:number-columns-spanned="2" table:number-rows-spanned="1">
            <text:p>42.41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45.25" table:number-columns-spanned="2" table:number-rows-spanned="1">
            <text:p>45.25</text:p>
          </table:table-cell>
          <table:covered-table-cell table:style-name="ce31"/>
          <table:table-cell table:style-name="ce35"/>
          <table:table-cell table:style-name="ce31" office:value-type="float" office:value="43.85" table:number-columns-spanned="2" table:number-rows-spanned="1">
            <text:p>43.85</text:p>
          </table:table-cell>
          <table:covered-table-cell table:style-name="ce31"/>
          <table:table-cell table:style-name="ce35"/>
          <table:table-cell table:style-name="ce31" office:value-type="float" office:value="43.89" table:number-columns-spanned="2" table:number-rows-spanned="1">
            <text:p>43.89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0">
          <table:table-cell/>
          <table:table-cell table:style-name="ce16" office:value-type="string">
            <text:p><text:s text:c="4"/><text:span text:style-name="T3">其他礦業及土石採取業</text:span><text:span text:style-name="T4"> <text:s/></text:span></text:p>
            <text:p><text:span text:style-name="T4"><text:s text:c="6"/></text:span><text:span text:style-name="T4">Other Mining &amp; Quarrying</text:span></text:p>
          </table:table-cell>
          <table:table-cell table:style-name="ce26"/>
          <table:table-cell table:style-name="ce31" office:value-type="float" office:value="42.87" table:number-columns-spanned="2" table:number-rows-spanned="1">
            <text:p>42.87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2.87" table:number-columns-spanned="2" table:number-rows-spanned="1">
            <text:p>42.87</text:p>
          </table:table-cell>
          <table:covered-table-cell table:style-name="ce31"/>
          <table:table-cell table:style-name="ce35"/>
          <table:table-cell table:style-name="ce31" office:value-type="float" office:value="42.87" table:number-columns-spanned="2" table:number-rows-spanned="1">
            <text:p>42.87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1">
          <table:table-cell/>
          <table:table-cell table:style-name="ce14" office:value-type="string">
            <text:p><text:s text:c="2"/><text:span text:style-name="T3">製造業</text:span><text:span text:style-name="T4"> <text:s/></text:span><text:span text:style-name="T4">Manufacturing <text:s text:c="8"/></text:span></text:p>
          </table:table-cell>
          <table:table-cell table:style-name="ce26"/>
          <table:table-cell table:style-name="ce30" office:value-type="float" office:value="43.12" table:number-columns-spanned="2" table:number-rows-spanned="1">
            <text:p>43.12</text:p>
          </table:table-cell>
          <table:covered-table-cell table:style-name="ce30"/>
          <table:table-cell table:style-name="ce34"/>
          <table:table-cell table:style-name="ce30" office:value-type="float" office:value="44.38" table:number-columns-spanned="2" table:number-rows-spanned="1">
            <text:p>44.38</text:p>
          </table:table-cell>
          <table:covered-table-cell table:style-name="ce30"/>
          <table:table-cell table:style-name="ce34"/>
          <table:table-cell table:style-name="ce30" office:value-type="float" office:value="42.18" table:number-columns-spanned="2" table:number-rows-spanned="1">
            <text:p>42.18</text:p>
          </table:table-cell>
          <table:covered-table-cell table:style-name="ce30"/>
          <table:table-cell table:style-name="ce34"/>
          <table:table-cell table:style-name="ce30" office:value-type="float" office:value="42.63" table:number-columns-spanned="2" table:number-rows-spanned="1">
            <text:p>42.63</text:p>
          </table:table-cell>
          <table:covered-table-cell table:style-name="ce30"/>
          <table:table-cell table:style-name="ce34"/>
          <table:table-cell table:style-name="ce30" office:value-type="float" office:value="43.1" table:number-columns-spanned="2" table:number-rows-spanned="1">
            <text:p>43.10</text:p>
          </table:table-cell>
          <table:covered-table-cell table:style-name="ce30"/>
          <table:table-cell table:style-name="ce34"/>
          <table:table-cell table:style-name="ce30" office:value-type="float" office:value="43.12" table:number-columns-spanned="2" table:number-rows-spanned="1">
            <text:p>43.12</text:p>
          </table:table-cell>
          <table:covered-table-cell table:style-name="ce30"/>
          <table:table-cell table:style-name="ce34"/>
          <table:table-cell table:style-name="ce30" office:value-type="float" office:value="40.85" table:number-columns-spanned="2" table:number-rows-spanned="1">
            <text:p>40.85</text:p>
          </table:table-cell>
          <table:covered-table-cell table:style-name="ce30"/>
          <table:table-cell table:style-name="ce49" table:number-columns-repeated="10"/>
          <table:table-cell table:number-columns-repeated="223"/>
        </table:table-row>
        <table:table-row table:style-name="ro8">
          <table:table-cell/>
          <table:table-cell table:style-name="ce17" office:value-type="string">
            <text:p><text:s text:c="4"/><text:span text:style-name="T3">食品製造業</text:span><text:span text:style-name="T4"> <text:s/></text:span><text:span text:style-name="T4">Manufacture of Food </text:span><text:span text:style-name="T4">Products</text:span></text:p>
          </table:table-cell>
          <table:table-cell table:style-name="ce26"/>
          <table:table-cell table:style-name="ce30" office:value-type="float" office:value="43.37" table:number-columns-spanned="2" table:number-rows-spanned="1">
            <text:p>43.37</text:p>
          </table:table-cell>
          <table:covered-table-cell table:style-name="ce30"/>
          <table:table-cell table:style-name="ce34"/>
          <table:table-cell table:style-name="ce30" office:value-type="float" office:value="44.96" table:number-columns-spanned="2" table:number-rows-spanned="1">
            <text:p>44.96</text:p>
          </table:table-cell>
          <table:covered-table-cell table:style-name="ce30"/>
          <table:table-cell table:style-name="ce34"/>
          <table:table-cell table:style-name="ce30" office:value-type="float" office:value="44.73" table:number-columns-spanned="2" table:number-rows-spanned="1">
            <text:p>44.73</text:p>
          </table:table-cell>
          <table:covered-table-cell table:style-name="ce30"/>
          <table:table-cell table:style-name="ce34"/>
          <table:table-cell table:style-name="ce30" office:value-type="float" office:value="44.78" table:number-columns-spanned="2" table:number-rows-spanned="1">
            <text:p>44.78</text:p>
          </table:table-cell>
          <table:covered-table-cell table:style-name="ce30"/>
          <table:table-cell table:style-name="ce34"/>
          <table:table-cell table:style-name="ce30" office:value-type="float" office:value="43.19" table:number-columns-spanned="2" table:number-rows-spanned="1">
            <text:p>43.19</text:p>
          </table:table-cell>
          <table:covered-table-cell table:style-name="ce30"/>
          <table:table-cell table:style-name="ce34"/>
          <table:table-cell table:style-name="ce30" office:value-type="float" office:value="43.23" table:number-columns-spanned="2" table:number-rows-spanned="1">
            <text:p>43.23</text:p>
          </table:table-cell>
          <table:covered-table-cell table:style-name="ce30"/>
          <table:table-cell table:style-name="ce34"/>
          <table:table-cell table:style-name="ce30" office:value-type="float" office:value="40.05" table:number-columns-spanned="2" table:number-rows-spanned="1">
            <text:p>40.05</text:p>
          </table:table-cell>
          <table:covered-table-cell table:style-name="ce30"/>
          <table:table-cell table:style-name="ce49" table:number-columns-repeated="10"/>
          <table:table-cell table:number-columns-repeated="223"/>
        </table:table-row>
        <table:table-row table:style-name="ro8">
          <table:table-cell/>
          <table:table-cell table:style-name="ce13" office:value-type="string">
            <text:p><text:s text:c="4"/><text:span text:style-name="T3">飲料製造業</text:span><text:span text:style-name="T4"> <text:s/></text:span><text:span text:style-name="T4">Manufacture of Beverages </text:span></text:p>
          </table:table-cell>
          <table:table-cell table:style-name="ce26"/>
          <table:table-cell table:style-name="ce31" office:value-type="float" office:value="42.84" table:number-columns-spanned="2" table:number-rows-spanned="1">
            <text:p>42.84</text:p>
          </table:table-cell>
          <table:covered-table-cell table:style-name="ce31"/>
          <table:table-cell table:style-name="ce35"/>
          <table:table-cell table:style-name="ce31" office:value-type="float" office:value="42" table:number-columns-spanned="2" table:number-rows-spanned="1">
            <text:p>42.00</text:p>
          </table:table-cell>
          <table:covered-table-cell table:style-name="ce31"/>
          <table:table-cell table:style-name="ce35"/>
          <table:table-cell table:style-name="ce31" office:value-type="float" office:value="35.27" table:number-columns-spanned="2" table:number-rows-spanned="1">
            <text:p>35.27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2.92" table:number-columns-spanned="2" table:number-rows-spanned="1">
            <text:p>42.92</text:p>
          </table:table-cell>
          <table:covered-table-cell table:style-name="ce31"/>
          <table:table-cell table:style-name="ce35"/>
          <table:table-cell table:style-name="ce31" office:value-type="float" office:value="43.67" table:number-columns-spanned="2" table:number-rows-spanned="1">
            <text:p>43.67</text:p>
          </table:table-cell>
          <table:covered-table-cell table:style-name="ce31"/>
          <table:table-cell table:style-name="ce35"/>
          <table:table-cell table:style-name="ce31" office:value-type="float" office:value="40.46" table:number-columns-spanned="2" table:number-rows-spanned="1">
            <text:p>40.46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2">
          <table:table-cell/>
          <table:table-cell table:style-name="ce13" office:value-type="string">
            <text:p><text:s text:c="4"/><text:span text:style-name="T3">菸草製造業</text:span><text:span text:style-name="T4"> <text:s/></text:span></text:p>
            <text:p><text:span text:style-name="T4"><text:s text:c="6"/></text:span><text:span text:style-name="T4">Manufacture of Tobacco Products</text:span></text:p>
          </table:table-cell>
          <table:table-cell table:style-name="ce26"/>
          <table:table-cell table:style-name="ce31" office:value-type="float" office:value="41.18" table:number-columns-spanned="2" table:number-rows-spanned="1">
            <text:p>41.18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1.18" table:number-columns-spanned="2" table:number-rows-spanned="1">
            <text:p>41.18</text:p>
          </table:table-cell>
          <table:covered-table-cell table:style-name="ce31"/>
          <table:table-cell table:style-name="ce35"/>
          <table:table-cell table:style-name="ce31" office:value-type="float" office:value="40.36" table:number-columns-spanned="2" table:number-rows-spanned="1">
            <text:p>40.36</text:p>
          </table:table-cell>
          <table:covered-table-cell table:style-name="ce31"/>
          <table:table-cell table:style-name="ce35"/>
          <table:table-cell table:style-name="ce31" office:value-type="float" office:value="41.33" table:number-columns-spanned="2" table:number-rows-spanned="1">
            <text:p>41.33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8">
          <table:table-cell/>
          <table:table-cell table:style-name="ce17" office:value-type="string">
            <text:p><text:s text:c="4"/><text:span text:style-name="T3">紡織業</text:span><text:span text:style-name="T4"> </text:span><text:span text:style-name="T4">Manufacture of Textiles <text:s text:c="3"/></text:span></text:p>
          </table:table-cell>
          <table:table-cell table:style-name="ce26"/>
          <table:table-cell table:style-name="ce30" office:value-type="float" office:value="43.92" table:number-columns-spanned="2" table:number-rows-spanned="1">
            <text:p>43.92</text:p>
          </table:table-cell>
          <table:covered-table-cell table:style-name="ce30"/>
          <table:table-cell table:style-name="ce34"/>
          <table:table-cell table:style-name="ce30" office:value-type="float" office:value="45.15" table:number-columns-spanned="2" table:number-rows-spanned="1">
            <text:p>45.15</text:p>
          </table:table-cell>
          <table:covered-table-cell table:style-name="ce30"/>
          <table:table-cell table:style-name="ce34"/>
          <table:table-cell table:style-name="ce30" office:value-type="float" office:value="45.91" table:number-columns-spanned="2" table:number-rows-spanned="1">
            <text:p>45.91</text:p>
          </table:table-cell>
          <table:covered-table-cell table:style-name="ce30"/>
          <table:table-cell table:style-name="ce34"/>
          <table:table-cell table:style-name="ce30" office:value-type="float" office:value="44.91" table:number-columns-spanned="2" table:number-rows-spanned="1">
            <text:p>44.91</text:p>
          </table:table-cell>
          <table:covered-table-cell table:style-name="ce30"/>
          <table:table-cell table:style-name="ce34"/>
          <table:table-cell table:style-name="ce30" office:value-type="float" office:value="43.74" table:number-columns-spanned="2" table:number-rows-spanned="1">
            <text:p>43.74</text:p>
          </table:table-cell>
          <table:covered-table-cell table:style-name="ce30"/>
          <table:table-cell table:style-name="ce34"/>
          <table:table-cell table:style-name="ce30" office:value-type="float" office:value="43.74" table:number-columns-spanned="2" table:number-rows-spanned="1">
            <text:p>43.74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49" table:number-columns-repeated="10"/>
          <table:table-cell table:number-columns-repeated="223"/>
        </table:table-row>
        <table:table-row table:style-name="ro6">
          <table:table-cell/>
          <table:table-cell table:style-name="ce13" office:value-type="string">
            <text:p><text:s text:c="4"/><text:span text:style-name="T3">成衣及服飾品製造業</text:span><text:span text:style-name="T4"> <text:s/></text:span></text:p>
            <text:p><text:span text:style-name="T4"><text:s text:c="6"/></text:span><text:span text:style-name="T4">Manufacture of Wearing Apparel &amp; </text:span></text:p>
            <text:p><text:span text:style-name="T4"><text:s text:c="6"/></text:span><text:span text:style-name="T4">Clothing Accessories </text:span></text:p>
          </table:table-cell>
          <table:table-cell table:style-name="ce26"/>
          <table:table-cell table:style-name="ce31" office:value-type="float" office:value="43.27" table:number-columns-spanned="2" table:number-rows-spanned="1">
            <text:p>43.27</text:p>
          </table:table-cell>
          <table:covered-table-cell table:style-name="ce31"/>
          <table:table-cell table:style-name="ce35"/>
          <table:table-cell table:style-name="ce31" office:value-type="float" office:value="48.25" table:number-columns-spanned="2" table:number-rows-spanned="1">
            <text:p>48.25</text:p>
          </table:table-cell>
          <table:covered-table-cell table:style-name="ce31"/>
          <table:table-cell table:style-name="ce35"/>
          <table:table-cell table:style-name="ce31" office:value-type="float" office:value="44.28" table:number-columns-spanned="2" table:number-rows-spanned="1">
            <text:p>44.28</text:p>
          </table:table-cell>
          <table:covered-table-cell table:style-name="ce31"/>
          <table:table-cell table:style-name="ce35"/>
          <table:table-cell table:style-name="ce31" office:value-type="float" office:value="44.76" table:number-columns-spanned="2" table:number-rows-spanned="1">
            <text:p>44.76</text:p>
          </table:table-cell>
          <table:covered-table-cell table:style-name="ce31"/>
          <table:table-cell table:style-name="ce35"/>
          <table:table-cell table:style-name="ce31" office:value-type="float" office:value="42.85" table:number-columns-spanned="2" table:number-rows-spanned="1">
            <text:p>42.85</text:p>
          </table:table-cell>
          <table:covered-table-cell table:style-name="ce31"/>
          <table:table-cell table:style-name="ce35"/>
          <table:table-cell table:style-name="ce31" office:value-type="float" office:value="42.85" table:number-columns-spanned="2" table:number-rows-spanned="1">
            <text:p>42.85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6">
          <table:table-cell/>
          <table:table-cell table:style-name="ce13" office:value-type="string">
            <text:p><text:s text:c="4"/><text:span text:style-name="T3">皮革、毛皮及其製品製造業</text:span><text:span text:style-name="T4"> <text:s/></text:span></text:p>
            <text:p><text:span text:style-name="T4"><text:s text:c="6"/></text:span><text:span text:style-name="T4">Manufacture of Leather, Fur &amp; Related</text:span></text:p>
            <text:p><text:span text:style-name="T4"><text:s text:c="6"/></text:span><text:span text:style-name="T4">Products <text:s text:c="16"/></text:span></text:p>
          </table:table-cell>
          <table:table-cell table:style-name="ce26"/>
          <table:table-cell table:style-name="ce31" office:value-type="float" office:value="43.19" table:number-columns-spanned="2" table:number-rows-spanned="1">
            <text:p>43.19</text:p>
          </table:table-cell>
          <table:covered-table-cell table:style-name="ce31"/>
          <table:table-cell table:style-name="ce35"/>
          <table:table-cell table:style-name="ce31" office:value-type="float" office:value="46.84" table:number-columns-spanned="2" table:number-rows-spanned="1">
            <text:p>46.84</text:p>
          </table:table-cell>
          <table:covered-table-cell table:style-name="ce31"/>
          <table:table-cell table:style-name="ce35"/>
          <table:table-cell table:style-name="ce31" office:value-type="float" office:value="44.66" table:number-columns-spanned="2" table:number-rows-spanned="1">
            <text:p>44.66</text:p>
          </table:table-cell>
          <table:covered-table-cell table:style-name="ce31"/>
          <table:table-cell table:style-name="ce35"/>
          <table:table-cell table:style-name="ce31" office:value-type="float" office:value="45.84" table:number-columns-spanned="2" table:number-rows-spanned="1">
            <text:p>45.84</text:p>
          </table:table-cell>
          <table:covered-table-cell table:style-name="ce31"/>
          <table:table-cell table:style-name="ce35"/>
          <table:table-cell table:style-name="ce31" office:value-type="float" office:value="42.78" table:number-columns-spanned="2" table:number-rows-spanned="1">
            <text:p>42.78</text:p>
          </table:table-cell>
          <table:covered-table-cell table:style-name="ce31"/>
          <table:table-cell table:style-name="ce35"/>
          <table:table-cell table:style-name="ce31" office:value-type="float" office:value="42.78" table:number-columns-spanned="2" table:number-rows-spanned="1">
            <text:p>42.78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2">
          <table:table-cell/>
          <table:table-cell table:style-name="ce13" office:value-type="string">
            <text:p><text:s text:c="4"/><text:span text:style-name="T3">木竹製品製造業</text:span><text:span text:style-name="T4"> <text:s/></text:span><text:span text:style-name="T4">Manufacture of <text:s/></text:span></text:p>
            <text:p><text:span text:style-name="T4"><text:s text:c="6"/></text:span><text:span text:style-name="T4">Wood &amp; of Products of Wood &amp; </text:span><text:span text:style-name="T4">Bamboo</text:span></text:p>
          </table:table-cell>
          <table:table-cell table:style-name="ce26"/>
          <table:table-cell table:style-name="ce31" office:value-type="float" office:value="41.94" table:number-columns-spanned="2" table:number-rows-spanned="1">
            <text:p>41.94</text:p>
          </table:table-cell>
          <table:covered-table-cell table:style-name="ce31"/>
          <table:table-cell table:style-name="ce35"/>
          <table:table-cell table:style-name="ce31" office:value-type="float" office:value="42.94" table:number-columns-spanned="2" table:number-rows-spanned="1">
            <text:p>42.94</text:p>
          </table:table-cell>
          <table:covered-table-cell table:style-name="ce31"/>
          <table:table-cell table:style-name="ce35"/>
          <table:table-cell table:style-name="ce31" office:value-type="float" office:value="39.39" table:number-columns-spanned="2" table:number-rows-spanned="1">
            <text:p>39.39</text:p>
          </table:table-cell>
          <table:covered-table-cell table:style-name="ce31"/>
          <table:table-cell table:style-name="ce35"/>
          <table:table-cell table:style-name="ce31" office:value-type="float" office:value="43.19" table:number-columns-spanned="2" table:number-rows-spanned="1">
            <text:p>43.19</text:p>
          </table:table-cell>
          <table:covered-table-cell table:style-name="ce31"/>
          <table:table-cell table:style-name="ce35"/>
          <table:table-cell table:style-name="ce31" office:value-type="float" office:value="42.21" table:number-columns-spanned="2" table:number-rows-spanned="1">
            <text:p>42.21</text:p>
          </table:table-cell>
          <table:covered-table-cell table:style-name="ce31"/>
          <table:table-cell table:style-name="ce35"/>
          <table:table-cell table:style-name="ce31" office:value-type="float" office:value="42.21" table:number-columns-spanned="2" table:number-rows-spanned="1">
            <text:p>42.21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2">
          <table:table-cell/>
          <table:table-cell table:style-name="ce13" office:value-type="string">
            <text:p><text:s text:c="4"/><text:span text:style-name="T3">紙漿、紙及紙製品製造業</text:span><text:span text:style-name="T4"> <text:s text:c="2"/></text:span></text:p>
            <text:p><text:span text:style-name="T4"><text:s text:c="6"/></text:span><text:span text:style-name="T4">Manufacture of Paper &amp; Paper <text:s/></text:span><text:span text:style-name="T4">Products</text:span></text:p>
          </table:table-cell>
          <table:table-cell table:style-name="ce26"/>
          <table:table-cell table:style-name="ce31" office:value-type="float" office:value="42.68" table:number-columns-spanned="2" table:number-rows-spanned="1">
            <text:p>42.68</text:p>
          </table:table-cell>
          <table:covered-table-cell table:style-name="ce31"/>
          <table:table-cell table:style-name="ce35"/>
          <table:table-cell table:style-name="ce31" office:value-type="float" office:value="43.33" table:number-columns-spanned="2" table:number-rows-spanned="1">
            <text:p>43.33</text:p>
          </table:table-cell>
          <table:covered-table-cell table:style-name="ce31"/>
          <table:table-cell table:style-name="ce35"/>
          <table:table-cell table:style-name="ce31" office:value-type="float" office:value="42.86" table:number-columns-spanned="2" table:number-rows-spanned="1">
            <text:p>42.86</text:p>
          </table:table-cell>
          <table:covered-table-cell table:style-name="ce31"/>
          <table:table-cell table:style-name="ce35"/>
          <table:table-cell table:style-name="ce31" office:value-type="float" office:value="43.85" table:number-columns-spanned="2" table:number-rows-spanned="1">
            <text:p>43.85</text:p>
          </table:table-cell>
          <table:covered-table-cell table:style-name="ce31"/>
          <table:table-cell table:style-name="ce35"/>
          <table:table-cell table:style-name="ce31" office:value-type="float" office:value="42.59" table:number-columns-spanned="2" table:number-rows-spanned="1">
            <text:p>42.59</text:p>
          </table:table-cell>
          <table:covered-table-cell table:style-name="ce31"/>
          <table:table-cell table:style-name="ce35"/>
          <table:table-cell table:style-name="ce31" office:value-type="float" office:value="42.59" table:number-columns-spanned="2" table:number-rows-spanned="1">
            <text:p>42.59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2">
          <table:table-cell/>
          <table:table-cell table:style-name="ce13" office:value-type="string">
            <text:p><text:s text:c="4"/><text:span text:style-name="T3">印刷及資料儲存媒體複製業</text:span><text:span text:style-name="T4"> <text:s/></text:span><text:span text:style-name="T4">Printing </text:span><text:span text:style-name="T4">&amp; <text:s/></text:span></text:p>
            <text:p><text:span text:style-name="T4"><text:s text:c="7"/></text:span><text:span text:style-name="T4">Reproduction of Recorded Media</text:span></text:p>
          </table:table-cell>
          <table:table-cell table:style-name="ce26"/>
          <table:table-cell table:style-name="ce31" office:value-type="float" office:value="43.15" table:number-columns-spanned="2" table:number-rows-spanned="1">
            <text:p>43.15</text:p>
          </table:table-cell>
          <table:covered-table-cell table:style-name="ce31"/>
          <table:table-cell table:style-name="ce35"/>
          <table:table-cell table:style-name="ce31" office:value-type="float" office:value="45.16" table:number-columns-spanned="2" table:number-rows-spanned="1">
            <text:p>45.16</text:p>
          </table:table-cell>
          <table:covered-table-cell table:style-name="ce31"/>
          <table:table-cell table:style-name="ce35"/>
          <table:table-cell table:style-name="ce31" office:value-type="float" office:value="41.47" table:number-columns-spanned="2" table:number-rows-spanned="1">
            <text:p>41.47</text:p>
          </table:table-cell>
          <table:covered-table-cell table:style-name="ce31"/>
          <table:table-cell table:style-name="ce35"/>
          <table:table-cell table:style-name="ce31" office:value-type="float" office:value="43.65" table:number-columns-spanned="2" table:number-rows-spanned="1">
            <text:p>43.65</text:p>
          </table:table-cell>
          <table:covered-table-cell table:style-name="ce31"/>
          <table:table-cell table:style-name="ce35"/>
          <table:table-cell table:style-name="ce31" office:value-type="float" office:value="43.02" table:number-columns-spanned="2" table:number-rows-spanned="1">
            <text:p>43.02</text:p>
          </table:table-cell>
          <table:covered-table-cell table:style-name="ce31"/>
          <table:table-cell table:style-name="ce35"/>
          <table:table-cell table:style-name="ce31" office:value-type="float" office:value="43.07" table:number-columns-spanned="2" table:number-rows-spanned="1">
            <text:p>43.07</text:p>
          </table:table-cell>
          <table:covered-table-cell table:style-name="ce31"/>
          <table:table-cell table:style-name="ce35"/>
          <table:table-cell table:style-name="ce31" office:value-type="float" office:value="40.56" table:number-columns-spanned="2" table:number-rows-spanned="1">
            <text:p>40.56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2">
          <table:table-cell/>
          <table:table-cell table:style-name="ce13" office:value-type="string">
            <text:p><text:s text:c="4"/><text:span text:style-name="T3">石油及煤製品製造業</text:span><text:span text:style-name="T4"> </text:span><text:span text:style-name="T4">Manufacture of </text:span></text:p>
            <text:p><text:span text:style-name="T4"><text:s text:c="6"/></text:span><text:span text:style-name="T4">Petroleum &amp; Coal Products <text:s text:c="6"/></text:span></text:p>
          </table:table-cell>
          <table:table-cell table:style-name="ce26"/>
          <table:table-cell table:style-name="ce31" office:value-type="float" office:value="41.96" table:number-columns-spanned="2" table:number-rows-spanned="1">
            <text:p>41.96</text:p>
          </table:table-cell>
          <table:covered-table-cell table:style-name="ce31"/>
          <table:table-cell table:style-name="ce35"/>
          <table:table-cell table:style-name="ce31" office:value-type="float" office:value="16" table:number-columns-spanned="2" table:number-rows-spanned="1">
            <text:p>16.00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2.1" table:number-columns-spanned="2" table:number-rows-spanned="1">
            <text:p>42.10</text:p>
          </table:table-cell>
          <table:covered-table-cell table:style-name="ce31"/>
          <table:table-cell table:style-name="ce35"/>
          <table:table-cell table:style-name="ce31" office:value-type="float" office:value="43.09" table:number-columns-spanned="2" table:number-rows-spanned="1">
            <text:p>43.09</text:p>
          </table:table-cell>
          <table:covered-table-cell table:style-name="ce31"/>
          <table:table-cell table:style-name="ce35"/>
          <table:table-cell table:style-name="ce31" office:value-type="float" office:value="41.04" table:number-columns-spanned="2" table:number-rows-spanned="1">
            <text:p>41.04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2">
          <table:table-cell/>
          <table:table-cell table:style-name="ce13" office:value-type="string">
            <text:p><text:s text:c="4"/><text:span text:style-name="T3">化學材料製造業</text:span><text:span text:style-name="T4"> <text:s/></text:span></text:p>
            <text:p><text:span text:style-name="T4"><text:s text:c="6"/></text:span><text:span text:style-name="T4">Manufacture of Chemical Material</text:span></text:p>
          </table:table-cell>
          <table:table-cell table:style-name="ce26"/>
          <table:table-cell table:style-name="ce31" office:value-type="float" office:value="42.17" table:number-columns-spanned="2" table:number-rows-spanned="1">
            <text:p>42.17</text:p>
          </table:table-cell>
          <table:covered-table-cell table:style-name="ce31"/>
          <table:table-cell table:style-name="ce35"/>
          <table:table-cell table:style-name="ce31" office:value-type="float" office:value="42.1" table:number-columns-spanned="2" table:number-rows-spanned="1">
            <text:p>42.10</text:p>
          </table:table-cell>
          <table:covered-table-cell table:style-name="ce31"/>
          <table:table-cell table:style-name="ce35"/>
          <table:table-cell table:style-name="ce31" office:value-type="float" office:value="48" table:number-columns-spanned="2" table:number-rows-spanned="1">
            <text:p>48.00</text:p>
          </table:table-cell>
          <table:covered-table-cell table:style-name="ce31"/>
          <table:table-cell table:style-name="ce35"/>
          <table:table-cell table:style-name="ce31" office:value-type="float" office:value="48.02" table:number-columns-spanned="2" table:number-rows-spanned="1">
            <text:p>48.02</text:p>
          </table:table-cell>
          <table:covered-table-cell table:style-name="ce31"/>
          <table:table-cell table:style-name="ce35"/>
          <table:table-cell table:style-name="ce31" office:value-type="float" office:value="42.15" table:number-columns-spanned="2" table:number-rows-spanned="1">
            <text:p>42.15</text:p>
          </table:table-cell>
          <table:covered-table-cell table:style-name="ce31"/>
          <table:table-cell table:style-name="ce35"/>
          <table:table-cell table:style-name="ce31" office:value-type="float" office:value="42.16" table:number-columns-spanned="2" table:number-rows-spanned="1">
            <text:p>42.16</text:p>
          </table:table-cell>
          <table:covered-table-cell table:style-name="ce31"/>
          <table:table-cell table:style-name="ce35"/>
          <table:table-cell table:style-name="ce31" office:value-type="float" office:value="41.12" table:number-columns-spanned="2" table:number-rows-spanned="1">
            <text:p>41.12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2">
          <table:table-cell/>
          <table:table-cell table:style-name="ce13" office:value-type="string">
            <text:p><text:s text:c="4"/><text:span text:style-name="T3">化學製品製造業</text:span><text:span text:style-name="T4"> <text:s/></text:span></text:p>
            <text:p><text:span text:style-name="T4"><text:s text:c="6"/></text:span><text:span text:style-name="T4">Manufacture of Chemical Products</text:span></text:p>
          </table:table-cell>
          <table:table-cell table:style-name="ce26"/>
          <table:table-cell table:style-name="ce31" office:value-type="float" office:value="42.48" table:number-columns-spanned="2" table:number-rows-spanned="1">
            <text:p>42.48</text:p>
          </table:table-cell>
          <table:covered-table-cell table:style-name="ce31"/>
          <table:table-cell table:style-name="ce35"/>
          <table:table-cell table:style-name="ce31" office:value-type="float" office:value="42.68" table:number-columns-spanned="2" table:number-rows-spanned="1">
            <text:p>42.68</text:p>
          </table:table-cell>
          <table:covered-table-cell table:style-name="ce31"/>
          <table:table-cell table:style-name="ce35"/>
          <table:table-cell table:style-name="ce31" office:value-type="float" office:value="44.52" table:number-columns-spanned="2" table:number-rows-spanned="1">
            <text:p>44.52</text:p>
          </table:table-cell>
          <table:covered-table-cell table:style-name="ce31"/>
          <table:table-cell table:style-name="ce35"/>
          <table:table-cell table:style-name="ce31" office:value-type="float" office:value="43.87" table:number-columns-spanned="2" table:number-rows-spanned="1">
            <text:p>43.87</text:p>
          </table:table-cell>
          <table:covered-table-cell table:style-name="ce31"/>
          <table:table-cell table:style-name="ce35"/>
          <table:table-cell table:style-name="ce31" office:value-type="float" office:value="42.43" table:number-columns-spanned="2" table:number-rows-spanned="1">
            <text:p>42.43</text:p>
          </table:table-cell>
          <table:covered-table-cell table:style-name="ce31"/>
          <table:table-cell table:style-name="ce35"/>
          <table:table-cell table:style-name="ce31" office:value-type="float" office:value="42.43" table:number-columns-spanned="2" table:number-rows-spanned="1">
            <text:p>42.43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6">
          <table:table-cell/>
          <table:table-cell table:style-name="ce13" office:value-type="string">
            <text:p><text:s text:c="4"/><text:span text:style-name="T3">藥品及醫用化學製品製造業</text:span><text:span text:style-name="T4"> </text:span></text:p>
            <text:p><text:span text:style-name="T4"><text:s text:c="6"/></text:span><text:span text:style-name="T4">Manufacture of Pharmaceuticals &amp; </text:span></text:p>
            <text:p><text:span text:style-name="T4"><text:s text:c="6"/></text:span><text:span text:style-name="T4">Medicinal Chemical Products <text:s text:c="2"/></text:span></text:p>
          </table:table-cell>
          <table:table-cell table:style-name="ce26"/>
          <table:table-cell table:style-name="ce31" office:value-type="float" office:value="42.18" table:number-columns-spanned="2" table:number-rows-spanned="1">
            <text:p>42.18</text:p>
          </table:table-cell>
          <table:covered-table-cell table:style-name="ce31"/>
          <table:table-cell table:style-name="ce35"/>
          <table:table-cell table:style-name="ce31" office:value-type="float" office:value="37.74" table:number-columns-spanned="2" table:number-rows-spanned="1">
            <text:p>37.74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7.17" table:number-columns-spanned="2" table:number-rows-spanned="1">
            <text:p>47.17</text:p>
          </table:table-cell>
          <table:covered-table-cell table:style-name="ce31"/>
          <table:table-cell table:style-name="ce35"/>
          <table:table-cell table:style-name="ce31" office:value-type="float" office:value="42.21" table:number-columns-spanned="2" table:number-rows-spanned="1">
            <text:p>42.21</text:p>
          </table:table-cell>
          <table:covered-table-cell table:style-name="ce31"/>
          <table:table-cell table:style-name="ce35"/>
          <table:table-cell table:style-name="ce31" office:value-type="float" office:value="42.21" table:number-columns-spanned="2" table:number-rows-spanned="1">
            <text:p>42.21</text:p>
          </table:table-cell>
          <table:covered-table-cell table:style-name="ce31"/>
          <table:table-cell table:style-name="ce35"/>
          <table:table-cell table:style-name="ce31" office:value-type="float" office:value="41.19" table:number-columns-spanned="2" table:number-rows-spanned="1">
            <text:p>41.19</text:p>
          </table:table-cell>
          <table:covered-table-cell table:style-name="ce31"/>
          <table:table-cell table:style-name="ce49" table:number-columns-repeated="10"/>
          <table:table-cell table:number-columns-repeated="223"/>
        </table:table-row>
        <table:table-row table:style-name="ro12">
          <table:table-cell/>
          <table:table-cell table:style-name="ce18" office:value-type="string">
            <text:p><text:s text:c="4"/><text:span text:style-name="T3">橡膠製品製造業</text:span><text:span text:style-name="T4"> </text:span></text:p>
            <text:p><text:span text:style-name="T4"><text:s text:c="6"/></text:span><text:span text:style-name="T4">Manufacture of Rubber Products <text:s text:c="11"/></text:span><text:span text:style-name="T4"><text:s text:c="7"/></text:span></text:p>
          </table:table-cell>
          <table:table-cell table:style-name="ce27"/>
          <table:table-cell table:style-name="ce32" office:value-type="float" office:value="43.45" table:number-columns-spanned="2" table:number-rows-spanned="1">
            <text:p>43.45</text:p>
          </table:table-cell>
          <table:covered-table-cell table:style-name="ce32"/>
          <table:table-cell table:style-name="ce36"/>
          <table:table-cell table:style-name="ce32" office:value-type="float" office:value="41.5" table:number-columns-spanned="2" table:number-rows-spanned="1">
            <text:p>41.50</text:p>
          </table:table-cell>
          <table:covered-table-cell table:style-name="ce32"/>
          <table:table-cell table:style-name="ce36"/>
          <table:table-cell table:style-name="ce32" office:value-type="float" office:value="41.22" table:number-columns-spanned="2" table:number-rows-spanned="1">
            <text:p>41.22</text:p>
          </table:table-cell>
          <table:covered-table-cell table:style-name="ce32"/>
          <table:table-cell table:style-name="ce36"/>
          <table:table-cell table:style-name="ce32" office:value-type="float" office:value="37.87" table:number-columns-spanned="2" table:number-rows-spanned="1">
            <text:p>37.87</text:p>
          </table:table-cell>
          <table:covered-table-cell table:style-name="ce32"/>
          <table:table-cell table:style-name="ce36"/>
          <table:table-cell table:style-name="ce32" office:value-type="float" office:value="43.64" table:number-columns-spanned="2" table:number-rows-spanned="1">
            <text:p>43.64</text:p>
          </table:table-cell>
          <table:covered-table-cell table:style-name="ce32"/>
          <table:table-cell table:style-name="ce36"/>
          <table:table-cell table:style-name="ce32" office:value-type="float" office:value="43.64" table:number-columns-spanned="2" table:number-rows-spanned="1">
            <text:p>43.64</text:p>
          </table:table-cell>
          <table:covered-table-cell table:style-name="ce32"/>
          <table:table-cell table:style-name="ce36"/>
          <table:table-cell table:style-name="ce32" office:value-type="string" table:number-columns-spanned="2" table:number-rows-spanned="1">
            <text:p>-</text:p>
          </table:table-cell>
          <table:covered-table-cell table:style-name="ce32"/>
          <table:table-cell table:style-name="ce49" table:number-columns-repeated="10"/>
          <table:table-cell table:number-columns-repeated="223"/>
        </table:table-row>
        <table:table-row table:style-name="ro13">
          <table:table-cell table:number-columns-repeated="4"/>
          <table:table-cell table:style-name="ce33" table:number-columns-repeated="3"/>
          <table:table-cell table:style-name="ce37"/>
          <table:table-cell table:style-name="ce33" table:number-columns-repeated="3"/>
          <table:table-cell table:number-columns-repeated="245"/>
        </table:table-row>
        <table:table-row table:style-name="ro13">
          <table:table-cell table:number-columns-repeated="256"/>
        </table:table-row>
        <table:table-row table:style-name="ro14" table:number-rows-repeated="19">
          <table:table-cell table:number-columns-repeated="256"/>
        </table:table-row>
        <table:table-row table:style-name="ro14" table:number-rows-repeated="21">
          <table:table-cell table:number-columns-repeated="34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14" table:number-rows-repeated="1048498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52'.$A$1" table:cell-range-address="$'52'.$A$1:.$W$37" table:range-usable-as="print-range"/>
        </table:named-expressions>
      </table:table>
      <table:table table:name="52-1" table:style-name="ta2" table:print-ranges="'52-1'.A1:'52-1'.W36">
        <table:table-column table:style-name="co6" table:default-cell-style-name="ce2"/>
        <table:table-column table:style-name="co3" table:number-columns-repeated="21" table:default-cell-style-name="ce28"/>
        <table:table-column table:style-name="co1" table:default-cell-style-name="ce51"/>
        <table:table-column table:style-name="co4" table:number-columns-repeated="233" table:default-cell-style-name="ce51"/>
        <table:table-row table:style-name="ro1">
          <table:table-cell table:style-name="ce51"/>
          <table:table-cell table:number-columns-repeated="20"/>
          <table:table-cell table:style-name="ce60" office:value-type="float" office:value="211" table:number-columns-spanned="2" table:number-rows-spanned="1">
            <text:p>211</text:p>
          </table:table-cell>
          <table:covered-table-cell table:style-name="ce60"/>
          <table:table-cell table:number-columns-repeated="233"/>
        </table:table-row>
        <table:table-row table:style-name="ro2">
          <table:table-cell table:style-name="ce3" office:value-type="string" table:number-columns-spanned="22" table:number-rows-spanned="1">
            <text:p>表５２　就業者之平均每週主要工作時數<text:span text:style-name="T1">—</text:span><text:span text:style-name="T2">按</text:span><text:span text:style-name="T2">中分類行業與從業身分</text:span><text:span text:style-name="T2">分</text:span><text:span text:style-name="T1">(</text:span><text:span text:style-name="T2">續１</text:span><text:span text:style-name="T1">)</text:span></text:p>
          </table:table-cell>
          <table:covered-table-cell table:number-columns-repeated="21" table:style-name="ce20"/>
          <table:table-cell table:number-columns-repeated="234"/>
        </table:table-row>
        <table:table-row table:style-name="ro8">
          <table:table-cell table:style-name="ce4" office:value-type="string" table:number-columns-spanned="22" table:number-rows-spanned="1">
            <text:p>TABLE <text:s/>52 <text:s/>. <text:s/>EMPLOYED <text:s/>PERSONS <text:s/>BY <text:s/>AVERAGE <text:s/>WEEKLY <text:s/>WORK <text:s/>HOURS <text:s/>FOR <text:s/>MAJOR <text:s/>JOBS, </text:p>
          </table:table-cell>
          <table:covered-table-cell table:number-columns-repeated="21" table:style-name="ce4"/>
          <table:table-cell table:number-columns-repeated="234"/>
        </table:table-row>
        <table:table-row table:style-name="ro1">
          <table:table-cell table:style-name="ce5" office:value-type="string" table:number-columns-spanned="22" table:number-rows-spanned="1">
            <text:p>INDUSTRY <text:s/>DIVISION, <text:s/>AND <text:s/>CLASS <text:s/>OF <text:s/>WORKER <text:s/>(Cont . 1)</text:p>
          </table:table-cell>
          <table:covered-table-cell table:number-columns-repeated="21" table:style-name="ce5"/>
          <table:table-cell table:number-columns-repeated="234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21" office:value-type="string" table:number-columns-spanned="14" table:number-rows-spanned="1">
            <text:p>中華民國１０２年</text:p>
          </table:table-cell>
          <table:covered-table-cell table:number-columns-repeated="13" table:style-name="ce21"/>
          <table:table-cell table:style-name="ce45" table:number-columns-repeated="3"/>
          <table:table-cell table:style-name="ce47" office:value-type="string" table:number-columns-spanned="4" table:number-rows-spanned="2">
            <text:p>Unit<text:span text:style-name="T5">：</text:span><text:span text:style-name="T4">Hour</text:span></text:p>
          </table:table-cell>
          <table:covered-table-cell table:number-columns-repeated="3" table:style-name="ce47"/>
          <table:table-cell table:number-columns-repeated="234"/>
        </table:table-row>
        <table:table-row table:style-name="ro3">
          <table:covered-table-cell table:style-name="ce7"/>
          <table:table-cell table:style-name="ce22" office:value-type="float" office:value="2013" table:number-columns-spanned="14" table:number-rows-spanned="1">
            <text:p>2013</text:p>
          </table:table-cell>
          <table:covered-table-cell table:number-columns-repeated="13" table:style-name="ce22"/>
          <table:table-cell table:style-name="ce46" table:number-columns-repeated="3"/>
          <table:covered-table-cell table:number-columns-repeated="4" table:style-name="ce47"/>
          <table:table-cell table:number-columns-repeated="234"/>
        </table:table-row>
        <table:table-row table:style-name="ro4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3" office:value-type="string" table:number-columns-spanned="3" table:number-rows-spanned="4">
            <text:p>總　　計</text:p>
            <text:p/>
            <text:p><text:span text:style-name="T4">Total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雇　　主</text:p>
            <text:p/>
            <text:p><text:span text:style-name="T4">Employers <text:s text:c="2"/></text:span><text:span text:style-name="T3">　</text:span><text:span text:style-name="T4"> <text:s/>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自營作業者</text:p>
            <text:p/>
            <text:p><text:span text:style-name="T4">Own-account workers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無酬家屬</text:p>
            <text:p>工作者</text:p>
            <text:p/>
            <text:p><text:span text:style-name="T4">Unpaid family workers</text:span><text:span text:style-name="T3">　</text:span><text:span text:style-name="T4"> <text:s text:c="2"/></text:span></text:p>
          </table:table-cell>
          <table:covered-table-cell table:number-columns-repeated="2" table:style-name="ce24"/>
          <table:table-cell table:style-name="ce39" office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234"/>
        </table:table-row>
        <table:table-row table:style-name="ro4">
          <table:covered-table-cell table:style-name="ce9"/>
          <table:covered-table-cell table:number-columns-repeated="12" table:style-name="ce24"/>
          <table:table-cell table:style-name="ce40" office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234"/>
        </table:table-row>
        <table:table-row table:style-name="ro4"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4"/>
          <table:table-cell table:style-name="ce41" office:value-type="string" table:number-columns-spanned="3" table:number-rows-spanned="1">
            <text:p>計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<text:span text:style-name="T3">受</text:span><text:span text:style-name="T4"> <text:s text:c="2"/></text:span><text:span text:style-name="T3">私</text:span><text:span text:style-name="T4"> <text:s text:c="2"/></text:span><text:span text:style-name="T3">人</text:span><text:span text:style-name="T4"> <text:s text:c="2"/></text:span></text:p>
            <text:p><text:span text:style-name="T4"><text:s/></text:span><text:span text:style-name="T3">僱</text:span><text:span text:style-name="T4"> <text:s text:c="2"/></text:span><text:span text:style-name="T3">用</text:span><text:span text:style-name="T4"> <text:s text:c="2"/></text:span><text:span text:style-name="T3">者</text:span></text:p>
          </table:table-cell>
          <table:covered-table-cell table:number-columns-repeated="2" table:style-name="ce44"/>
          <table:table-cell table:style-name="ce39" office:value-type="string" table:number-columns-spanned="3" table:number-rows-spanned="1">
            <text:p>受<text:span text:style-name="T4"> <text:s text:c="2"/></text:span><text:span text:style-name="T3">政</text:span><text:span text:style-name="T4"> <text:s text:c="2"/></text:span><text:span text:style-name="T3">府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　</text:span></text:p>
          </table:table-cell>
          <table:covered-table-cell table:number-columns-repeated="2" table:style-name="ce43"/>
          <table:table-cell table:number-columns-repeated="234"/>
        </table:table-row>
        <table:table-row table:style-name="ro4">
          <table:covered-table-cell table:style-name="ce10"/>
          <table:covered-table-cell table:number-columns-repeated="12" table:style-name="ce24"/>
          <table:table-cell table:style-name="ce42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8" office:value-type="string" table:number-columns-spanned="3" table:number-rows-spanned="1">
            <text:p>Government</text:p>
          </table:table-cell>
          <table:covered-table-cell table:number-columns-repeated="2" table:style-name="ce48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3">塑膠製品製造業</text:span><text:span text:style-name="T4"> <text:s/></text:span></text:p>
            <text:p><text:span text:style-name="T4"><text:s text:c="6"/></text:span><text:span text:style-name="T4">Manufacture of Plastics Products <text:s text:c="11"/></text:span><text:span text:style-name="T4"><text:s text:c="6"/></text:span></text:p>
          </table:table-cell>
          <table:table-cell table:style-name="ce55"/>
          <table:table-cell table:style-name="ce58" office:value-type="float" office:value="43.28" table:number-columns-spanned="2" table:number-rows-spanned="1">
            <text:p>43.28</text:p>
          </table:table-cell>
          <table:covered-table-cell table:style-name="ce58"/>
          <table:table-cell table:style-name="ce59"/>
          <table:table-cell table:style-name="ce58" office:value-type="float" office:value="44.99" table:number-columns-spanned="2" table:number-rows-spanned="1">
            <text:p>44.99</text:p>
          </table:table-cell>
          <table:covered-table-cell table:style-name="ce58"/>
          <table:table-cell table:style-name="ce59"/>
          <table:table-cell table:style-name="ce58" office:value-type="float" office:value="41.84" table:number-columns-spanned="2" table:number-rows-spanned="1">
            <text:p>41.84</text:p>
          </table:table-cell>
          <table:covered-table-cell table:style-name="ce58"/>
          <table:table-cell table:style-name="ce59"/>
          <table:table-cell table:style-name="ce58" office:value-type="float" office:value="42.77" table:number-columns-spanned="2" table:number-rows-spanned="1">
            <text:p>42.77</text:p>
          </table:table-cell>
          <table:covered-table-cell table:style-name="ce58"/>
          <table:table-cell table:style-name="ce59"/>
          <table:table-cell table:style-name="ce58" office:value-type="float" office:value="43.23" table:number-columns-spanned="2" table:number-rows-spanned="1">
            <text:p>43.23</text:p>
          </table:table-cell>
          <table:covered-table-cell table:style-name="ce58"/>
          <table:table-cell table:style-name="ce59"/>
          <table:table-cell table:style-name="ce58" office:value-type="float" office:value="43.23" table:number-columns-spanned="2" table:number-rows-spanned="1">
            <text:p>43.23</text:p>
          </table:table-cell>
          <table:covered-table-cell table:style-name="ce58"/>
          <table:table-cell table:style-name="ce59"/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number-columns-repeated="234"/>
        </table:table-row>
        <table:table-row table:style-name="ro6">
          <table:table-cell table:style-name="ce13" office:value-type="string">
            <text:p><text:s text:c="4"/><text:span text:style-name="T5">非金屬礦物製品製造業</text:span><text:span text:style-name="T4"> <text:s/></text:span></text:p>
            <text:p><text:span text:style-name="T4"><text:s text:c="6"/></text:span><text:span text:style-name="T4">Manufacture of Other Non-</text:span></text:p>
            <text:p><text:span text:style-name="T4"><text:s text:c="6"/></text:span><text:span text:style-name="T4">metallic Mineral Products</text:span></text:p>
          </table:table-cell>
          <table:table-cell table:style-name="ce56"/>
          <table:table-cell table:style-name="ce31" office:value-type="float" office:value="43.32" table:number-columns-spanned="2" table:number-rows-spanned="1">
            <text:p>43.32</text:p>
          </table:table-cell>
          <table:covered-table-cell table:style-name="ce31"/>
          <table:table-cell table:style-name="ce35"/>
          <table:table-cell table:style-name="ce31" office:value-type="float" office:value="45.33" table:number-columns-spanned="2" table:number-rows-spanned="1">
            <text:p>45.33</text:p>
          </table:table-cell>
          <table:covered-table-cell table:style-name="ce31"/>
          <table:table-cell table:style-name="ce35"/>
          <table:table-cell table:style-name="ce31" office:value-type="float" office:value="42.55" table:number-columns-spanned="2" table:number-rows-spanned="1">
            <text:p>42.55</text:p>
          </table:table-cell>
          <table:covered-table-cell table:style-name="ce31"/>
          <table:table-cell table:style-name="ce35"/>
          <table:table-cell table:style-name="ce31" office:value-type="float" office:value="45.92" table:number-columns-spanned="2" table:number-rows-spanned="1">
            <text:p>45.92</text:p>
          </table:table-cell>
          <table:covered-table-cell table:style-name="ce31"/>
          <table:table-cell table:style-name="ce35"/>
          <table:table-cell table:style-name="ce31" office:value-type="float" office:value="43.23" table:number-columns-spanned="2" table:number-rows-spanned="1">
            <text:p>43.23</text:p>
          </table:table-cell>
          <table:covered-table-cell table:style-name="ce31"/>
          <table:table-cell table:style-name="ce35"/>
          <table:table-cell table:style-name="ce31" office:value-type="float" office:value="43.23" table:number-columns-spanned="2" table:number-rows-spanned="1">
            <text:p>43.23</text:p>
          </table:table-cell>
          <table:covered-table-cell table:style-name="ce31"/>
          <table:table-cell table:style-name="ce35"/>
          <table:table-cell table:style-name="ce31" office:value-type="float" office:value="41.06" table:number-columns-spanned="2" table:number-rows-spanned="1">
            <text:p>41.06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3">基本金屬製造業</text:span><text:span text:style-name="T4"> </text:span></text:p>
            <text:p><text:span text:style-name="T4"><text:s text:c="6"/></text:span><text:span text:style-name="T4">Manufacture of Basic Metals</text:span></text:p>
          </table:table-cell>
          <table:table-cell table:style-name="ce56"/>
          <table:table-cell table:style-name="ce31" office:value-type="float" office:value="42.87" table:number-columns-spanned="2" table:number-rows-spanned="1">
            <text:p>42.87</text:p>
          </table:table-cell>
          <table:covered-table-cell table:style-name="ce31"/>
          <table:table-cell table:style-name="ce35"/>
          <table:table-cell table:style-name="ce31" office:value-type="float" office:value="44.16" table:number-columns-spanned="2" table:number-rows-spanned="1">
            <text:p>44.16</text:p>
          </table:table-cell>
          <table:covered-table-cell table:style-name="ce31"/>
          <table:table-cell table:style-name="ce35"/>
          <table:table-cell table:style-name="ce31" office:value-type="float" office:value="36.69" table:number-columns-spanned="2" table:number-rows-spanned="1">
            <text:p>36.69</text:p>
          </table:table-cell>
          <table:covered-table-cell table:style-name="ce31"/>
          <table:table-cell table:style-name="ce35"/>
          <table:table-cell table:style-name="ce31" office:value-type="float" office:value="37.43" table:number-columns-spanned="2" table:number-rows-spanned="1">
            <text:p>37.43</text:p>
          </table:table-cell>
          <table:covered-table-cell table:style-name="ce31"/>
          <table:table-cell table:style-name="ce35"/>
          <table:table-cell table:style-name="ce31" office:value-type="float" office:value="42.97" table:number-columns-spanned="2" table:number-rows-spanned="1">
            <text:p>42.97</text:p>
          </table:table-cell>
          <table:covered-table-cell table:style-name="ce31"/>
          <table:table-cell table:style-name="ce35"/>
          <table:table-cell table:style-name="ce31" office:value-type="float" office:value="42.99" table:number-columns-spanned="2" table:number-rows-spanned="1">
            <text:p>42.99</text:p>
          </table:table-cell>
          <table:covered-table-cell table:style-name="ce31"/>
          <table:table-cell table:style-name="ce35"/>
          <table:table-cell table:style-name="ce31" office:value-type="float" office:value="38.99" table:number-columns-spanned="2" table:number-rows-spanned="1">
            <text:p>38.99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3">金屬製品製造業</text:span><text:span text:style-name="T4"> </text:span><text:span text:style-name="T4">Manufacture of </text:span></text:p>
            <text:p><text:span text:style-name="T4"><text:s text:c="6"/></text:span><text:span text:style-name="T4">Fabricated Metal Products <text:s text:c="6"/></text:span></text:p>
          </table:table-cell>
          <table:table-cell table:style-name="ce56"/>
          <table:table-cell table:style-name="ce31" office:value-type="float" office:value="42.58" table:number-columns-spanned="2" table:number-rows-spanned="1">
            <text:p>42.58</text:p>
          </table:table-cell>
          <table:covered-table-cell table:style-name="ce31"/>
          <table:table-cell table:style-name="ce35"/>
          <table:table-cell table:style-name="ce31" office:value-type="float" office:value="44.08" table:number-columns-spanned="2" table:number-rows-spanned="1">
            <text:p>44.08</text:p>
          </table:table-cell>
          <table:covered-table-cell table:style-name="ce31"/>
          <table:table-cell table:style-name="ce35"/>
          <table:table-cell table:style-name="ce31" office:value-type="float" office:value="40.4" table:number-columns-spanned="2" table:number-rows-spanned="1">
            <text:p>40.40</text:p>
          </table:table-cell>
          <table:covered-table-cell table:style-name="ce31"/>
          <table:table-cell table:style-name="ce35"/>
          <table:table-cell table:style-name="ce31" office:value-type="float" office:value="40.96" table:number-columns-spanned="2" table:number-rows-spanned="1">
            <text:p>40.96</text:p>
          </table:table-cell>
          <table:covered-table-cell table:style-name="ce31"/>
          <table:table-cell table:style-name="ce35"/>
          <table:table-cell table:style-name="ce31" office:value-type="float" office:value="42.64" table:number-columns-spanned="2" table:number-rows-spanned="1">
            <text:p>42.64</text:p>
          </table:table-cell>
          <table:covered-table-cell table:style-name="ce31"/>
          <table:table-cell table:style-name="ce35"/>
          <table:table-cell table:style-name="ce31" office:value-type="float" office:value="42.65" table:number-columns-spanned="2" table:number-rows-spanned="1">
            <text:p>42.65</text:p>
          </table:table-cell>
          <table:covered-table-cell table:style-name="ce31"/>
          <table:table-cell table:style-name="ce35"/>
          <table:table-cell table:style-name="ce31" office:value-type="float" office:value="41.13" table:number-columns-spanned="2" table:number-rows-spanned="1">
            <text:p>41.13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3">電子零組件製造業</text:span><text:span text:style-name="T4"> </text:span><text:span text:style-name="T4">Manufacture of </text:span></text:p>
            <text:p><text:span text:style-name="T4"><text:s text:c="6"/></text:span><text:span text:style-name="T4">Electronic Parts &amp; Components</text:span></text:p>
          </table:table-cell>
          <table:table-cell table:style-name="ce56"/>
          <table:table-cell table:style-name="ce31" office:value-type="float" office:value="43.63" table:number-columns-spanned="2" table:number-rows-spanned="1">
            <text:p>43.63</text:p>
          </table:table-cell>
          <table:covered-table-cell table:style-name="ce31"/>
          <table:table-cell table:style-name="ce35"/>
          <table:table-cell table:style-name="ce31" office:value-type="float" office:value="43.07" table:number-columns-spanned="2" table:number-rows-spanned="1">
            <text:p>43.07</text:p>
          </table:table-cell>
          <table:covered-table-cell table:style-name="ce31"/>
          <table:table-cell table:style-name="ce35"/>
          <table:table-cell table:style-name="ce31" office:value-type="float" office:value="45.02" table:number-columns-spanned="2" table:number-rows-spanned="1">
            <text:p>45.02</text:p>
          </table:table-cell>
          <table:covered-table-cell table:style-name="ce31"/>
          <table:table-cell table:style-name="ce35"/>
          <table:table-cell table:style-name="ce31" office:value-type="float" office:value="41.05" table:number-columns-spanned="2" table:number-rows-spanned="1">
            <text:p>41.05</text:p>
          </table:table-cell>
          <table:covered-table-cell table:style-name="ce31"/>
          <table:table-cell table:style-name="ce35"/>
          <table:table-cell table:style-name="ce31" office:value-type="float" office:value="43.64" table:number-columns-spanned="2" table:number-rows-spanned="1">
            <text:p>43.64</text:p>
          </table:table-cell>
          <table:covered-table-cell table:style-name="ce31"/>
          <table:table-cell table:style-name="ce35"/>
          <table:table-cell table:style-name="ce31" office:value-type="float" office:value="43.64" table:number-columns-spanned="2" table:number-rows-spanned="1">
            <text:p>43.64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4"/>
        </table:table-row>
        <table:table-row table:style-name="ro15">
          <table:table-cell table:style-name="ce13" office:value-type="string">
            <text:p><text:s text:c="4"/><text:span text:style-name="T3">電腦、電子產品及光學製品</text:span></text:p>
            <text:p><text:span text:style-name="T4"><text:s text:c="4"/></text:span><text:span text:style-name="T3">製造業</text:span><text:span text:style-name="T4"> <text:s/></text:span><text:span text:style-name="T4">Manufacture of Computers,</text:span></text:p>
            <text:p><text:span text:style-name="T4"><text:s text:c="6"/></text:span><text:span text:style-name="T4">Electronic &amp; Optical Products</text:span></text:p>
          </table:table-cell>
          <table:table-cell table:style-name="ce56"/>
          <table:table-cell table:style-name="ce31" office:value-type="float" office:value="43.39" table:number-columns-spanned="2" table:number-rows-spanned="1">
            <text:p>43.39</text:p>
          </table:table-cell>
          <table:covered-table-cell table:style-name="ce31"/>
          <table:table-cell table:style-name="ce35"/>
          <table:table-cell table:style-name="ce31" office:value-type="float" office:value="43.92" table:number-columns-spanned="2" table:number-rows-spanned="1">
            <text:p>43.92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35.06" table:number-columns-spanned="2" table:number-rows-spanned="1">
            <text:p>35.06</text:p>
          </table:table-cell>
          <table:covered-table-cell table:style-name="ce31"/>
          <table:table-cell table:style-name="ce35"/>
          <table:table-cell table:style-name="ce31" office:value-type="float" office:value="43.39" table:number-columns-spanned="2" table:number-rows-spanned="1">
            <text:p>43.39</text:p>
          </table:table-cell>
          <table:covered-table-cell table:style-name="ce31"/>
          <table:table-cell table:style-name="ce35"/>
          <table:table-cell table:style-name="ce31" office:value-type="float" office:value="43.39" table:number-columns-spanned="2" table:number-rows-spanned="1">
            <text:p>43.39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3">電力設備製造業</text:span><text:span text:style-name="T4"> </text:span></text:p>
            <text:p><text:span text:style-name="T4"><text:s text:c="6"/></text:span><text:span text:style-name="T4">Manufacture of Electrical Equipment</text:span></text:p>
          </table:table-cell>
          <table:table-cell table:style-name="ce56"/>
          <table:table-cell table:style-name="ce31" office:value-type="float" office:value="42.68" table:number-columns-spanned="2" table:number-rows-spanned="1">
            <text:p>42.68</text:p>
          </table:table-cell>
          <table:covered-table-cell table:style-name="ce31"/>
          <table:table-cell table:style-name="ce35"/>
          <table:table-cell table:style-name="ce31" office:value-type="float" office:value="42.83" table:number-columns-spanned="2" table:number-rows-spanned="1">
            <text:p>42.83</text:p>
          </table:table-cell>
          <table:covered-table-cell table:style-name="ce31"/>
          <table:table-cell table:style-name="ce35"/>
          <table:table-cell table:style-name="ce31" office:value-type="float" office:value="46.93" table:number-columns-spanned="2" table:number-rows-spanned="1">
            <text:p>46.93</text:p>
          </table:table-cell>
          <table:covered-table-cell table:style-name="ce31"/>
          <table:table-cell table:style-name="ce35"/>
          <table:table-cell table:style-name="ce31" office:value-type="float" office:value="45.32" table:number-columns-spanned="2" table:number-rows-spanned="1">
            <text:p>45.32</text:p>
          </table:table-cell>
          <table:covered-table-cell table:style-name="ce31"/>
          <table:table-cell table:style-name="ce35"/>
          <table:table-cell table:style-name="ce31" office:value-type="float" office:value="42.6" table:number-columns-spanned="2" table:number-rows-spanned="1">
            <text:p>42.60</text:p>
          </table:table-cell>
          <table:covered-table-cell table:style-name="ce31"/>
          <table:table-cell table:style-name="ce35"/>
          <table:table-cell table:style-name="ce31" office:value-type="float" office:value="42.6" table:number-columns-spanned="2" table:number-rows-spanned="1">
            <text:p>42.60</text:p>
          </table:table-cell>
          <table:covered-table-cell table:style-name="ce31"/>
          <table:table-cell table:style-name="ce35"/>
          <table:table-cell table:style-name="ce31" office:value-type="float" office:value="42.29" table:number-columns-spanned="2" table:number-rows-spanned="1">
            <text:p>42.29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3">機械設備製造業</text:span><text:span text:style-name="T4"> <text:s/></text:span><text:span text:style-name="T4">Manufacture of </text:span></text:p>
            <text:p><text:span text:style-name="T4"><text:s text:c="6"/></text:span><text:span text:style-name="T4">Machinery &amp; Equipment <text:s text:c="8"/></text:span></text:p>
          </table:table-cell>
          <table:table-cell table:style-name="ce56"/>
          <table:table-cell table:style-name="ce31" office:value-type="float" office:value="43.02" table:number-columns-spanned="2" table:number-rows-spanned="1">
            <text:p>43.02</text:p>
          </table:table-cell>
          <table:covered-table-cell table:style-name="ce31"/>
          <table:table-cell table:style-name="ce35"/>
          <table:table-cell table:style-name="ce31" office:value-type="float" office:value="43.88" table:number-columns-spanned="2" table:number-rows-spanned="1">
            <text:p>43.88</text:p>
          </table:table-cell>
          <table:covered-table-cell table:style-name="ce31"/>
          <table:table-cell table:style-name="ce35"/>
          <table:table-cell table:style-name="ce31" office:value-type="float" office:value="42.37" table:number-columns-spanned="2" table:number-rows-spanned="1">
            <text:p>42.37</text:p>
          </table:table-cell>
          <table:covered-table-cell table:style-name="ce31"/>
          <table:table-cell table:style-name="ce35"/>
          <table:table-cell table:style-name="ce31" office:value-type="float" office:value="41.34" table:number-columns-spanned="2" table:number-rows-spanned="1">
            <text:p>41.34</text:p>
          </table:table-cell>
          <table:covered-table-cell table:style-name="ce31"/>
          <table:table-cell table:style-name="ce35"/>
          <table:table-cell table:style-name="ce31" office:value-type="float" office:value="43.03" table:number-columns-spanned="2" table:number-rows-spanned="1">
            <text:p>43.03</text:p>
          </table:table-cell>
          <table:covered-table-cell table:style-name="ce31"/>
          <table:table-cell table:style-name="ce35"/>
          <table:table-cell table:style-name="ce31" office:value-type="float" office:value="43.03" table:number-columns-spanned="2" table:number-rows-spanned="1">
            <text:p>43.03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5">汽車及其零件製造業</text:span><text:span text:style-name="T4"> <text:s/></text:span></text:p>
            <text:p><text:span text:style-name="T4"><text:s text:c="6"/></text:span><text:span text:style-name="T4">Manufacture of Motor Vehicles &amp; Parts</text:span></text:p>
          </table:table-cell>
          <table:table-cell table:style-name="ce56"/>
          <table:table-cell table:style-name="ce31" office:value-type="float" office:value="43.24" table:number-columns-spanned="2" table:number-rows-spanned="1">
            <text:p>43.24</text:p>
          </table:table-cell>
          <table:covered-table-cell table:style-name="ce31"/>
          <table:table-cell table:style-name="ce35"/>
          <table:table-cell table:style-name="ce31" office:value-type="float" office:value="45.09" table:number-columns-spanned="2" table:number-rows-spanned="1">
            <text:p>45.09</text:p>
          </table:table-cell>
          <table:covered-table-cell table:style-name="ce31"/>
          <table:table-cell table:style-name="ce35"/>
          <table:table-cell table:style-name="ce31" office:value-type="float" office:value="39.6" table:number-columns-spanned="2" table:number-rows-spanned="1">
            <text:p>39.60</text:p>
          </table:table-cell>
          <table:covered-table-cell table:style-name="ce31"/>
          <table:table-cell table:style-name="ce35"/>
          <table:table-cell table:style-name="ce31" office:value-type="float" office:value="41.67" table:number-columns-spanned="2" table:number-rows-spanned="1">
            <text:p>41.67</text:p>
          </table:table-cell>
          <table:covered-table-cell table:style-name="ce31"/>
          <table:table-cell table:style-name="ce35"/>
          <table:table-cell table:style-name="ce31" office:value-type="float" office:value="43.23" table:number-columns-spanned="2" table:number-rows-spanned="1">
            <text:p>43.23</text:p>
          </table:table-cell>
          <table:covered-table-cell table:style-name="ce31"/>
          <table:table-cell table:style-name="ce35"/>
          <table:table-cell table:style-name="ce31" office:value-type="float" office:value="43.23" table:number-columns-spanned="2" table:number-rows-spanned="1">
            <text:p>43.23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4"/>
        </table:table-row>
        <table:table-row table:style-name="ro6">
          <table:table-cell table:style-name="ce13" office:value-type="string">
            <text:p><text:s text:c="4"/><text:span text:style-name="T5">其他運輸工具及其零件製造業</text:span><text:span text:style-name="T4"> <text:s text:c="2"/></text:span></text:p>
            <text:p><text:span text:style-name="T4"><text:s text:c="6"/></text:span><text:span text:style-name="T4">Manufacture of Other Transport </text:span></text:p>
            <text:p><text:span text:style-name="T4"><text:s text:c="6"/></text:span><text:span text:style-name="T4">Equipment &amp; Parts </text:span></text:p>
          </table:table-cell>
          <table:table-cell table:style-name="ce56"/>
          <table:table-cell table:style-name="ce31" office:value-type="float" office:value="42.83" table:number-columns-spanned="2" table:number-rows-spanned="1">
            <text:p>42.83</text:p>
          </table:table-cell>
          <table:covered-table-cell table:style-name="ce31"/>
          <table:table-cell table:style-name="ce35"/>
          <table:table-cell table:style-name="ce31" office:value-type="float" office:value="46.24" table:number-columns-spanned="2" table:number-rows-spanned="1">
            <text:p>46.24</text:p>
          </table:table-cell>
          <table:covered-table-cell table:style-name="ce31"/>
          <table:table-cell table:style-name="ce35"/>
          <table:table-cell table:style-name="ce31" office:value-type="float" office:value="42.58" table:number-columns-spanned="2" table:number-rows-spanned="1">
            <text:p>42.58</text:p>
          </table:table-cell>
          <table:covered-table-cell table:style-name="ce31"/>
          <table:table-cell table:style-name="ce35"/>
          <table:table-cell table:style-name="ce31" office:value-type="float" office:value="44.31" table:number-columns-spanned="2" table:number-rows-spanned="1">
            <text:p>44.31</text:p>
          </table:table-cell>
          <table:covered-table-cell table:style-name="ce31"/>
          <table:table-cell table:style-name="ce35"/>
          <table:table-cell table:style-name="ce31" office:value-type="float" office:value="42.7" table:number-columns-spanned="2" table:number-rows-spanned="1">
            <text:p>42.70</text:p>
          </table:table-cell>
          <table:covered-table-cell table:style-name="ce31"/>
          <table:table-cell table:style-name="ce35"/>
          <table:table-cell table:style-name="ce31" office:value-type="float" office:value="42.88" table:number-columns-spanned="2" table:number-rows-spanned="1">
            <text:p>42.88</text:p>
          </table:table-cell>
          <table:covered-table-cell table:style-name="ce31"/>
          <table:table-cell table:style-name="ce35"/>
          <table:table-cell table:style-name="ce31" office:value-type="float" office:value="40.75" table:number-columns-spanned="2" table:number-rows-spanned="1">
            <text:p>40.75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5">家具製造業</text:span><text:span text:style-name="T4"> <text:s/></text:span></text:p>
            <text:p><text:span text:style-name="T4"><text:s text:c="6"/></text:span><text:span text:style-name="T4">Manufacture of Furniture</text:span></text:p>
          </table:table-cell>
          <table:table-cell table:style-name="ce56"/>
          <table:table-cell table:style-name="ce31" office:value-type="float" office:value="43.84" table:number-columns-spanned="2" table:number-rows-spanned="1">
            <text:p>43.84</text:p>
          </table:table-cell>
          <table:covered-table-cell table:style-name="ce31"/>
          <table:table-cell table:style-name="ce35"/>
          <table:table-cell table:style-name="ce31" office:value-type="float" office:value="45.6" table:number-columns-spanned="2" table:number-rows-spanned="1">
            <text:p>45.60</text:p>
          </table:table-cell>
          <table:covered-table-cell table:style-name="ce31"/>
          <table:table-cell table:style-name="ce35"/>
          <table:table-cell table:style-name="ce31" office:value-type="float" office:value="42.85" table:number-columns-spanned="2" table:number-rows-spanned="1">
            <text:p>42.85</text:p>
          </table:table-cell>
          <table:covered-table-cell table:style-name="ce31"/>
          <table:table-cell table:style-name="ce35"/>
          <table:table-cell table:style-name="ce31" office:value-type="float" office:value="40.94" table:number-columns-spanned="2" table:number-rows-spanned="1">
            <text:p>40.94</text:p>
          </table:table-cell>
          <table:covered-table-cell table:style-name="ce31"/>
          <table:table-cell table:style-name="ce35"/>
          <table:table-cell table:style-name="ce31" office:value-type="float" office:value="43.82" table:number-columns-spanned="2" table:number-rows-spanned="1">
            <text:p>43.82</text:p>
          </table:table-cell>
          <table:covered-table-cell table:style-name="ce31"/>
          <table:table-cell table:style-name="ce35"/>
          <table:table-cell table:style-name="ce31" office:value-type="float" office:value="43.82" table:number-columns-spanned="2" table:number-rows-spanned="1">
            <text:p>43.82</text:p>
          </table:table-cell>
          <table:covered-table-cell table:style-name="ce31"/>
          <table:table-cell table:style-name="ce35"/>
          <table:table-cell table:style-name="ce31" office:value-type="float" office:value="45.69" table:number-columns-spanned="2" table:number-rows-spanned="1">
            <text:p>45.69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5">其他製造業</text:span><text:span text:style-name="T4"> <text:s/></text:span></text:p>
            <text:p><text:span text:style-name="T4"><text:s text:c="6"/></text:span><text:span text:style-name="T4">Other Manufacturing</text:span></text:p>
          </table:table-cell>
          <table:table-cell table:style-name="ce56"/>
          <table:table-cell table:style-name="ce31" office:value-type="float" office:value="42.6" table:number-columns-spanned="2" table:number-rows-spanned="1">
            <text:p>42.60</text:p>
          </table:table-cell>
          <table:covered-table-cell table:style-name="ce31"/>
          <table:table-cell table:style-name="ce35"/>
          <table:table-cell table:style-name="ce31" office:value-type="float" office:value="43.51" table:number-columns-spanned="2" table:number-rows-spanned="1">
            <text:p>43.51</text:p>
          </table:table-cell>
          <table:covered-table-cell table:style-name="ce31"/>
          <table:table-cell table:style-name="ce35"/>
          <table:table-cell table:style-name="ce31" office:value-type="float" office:value="41.97" table:number-columns-spanned="2" table:number-rows-spanned="1">
            <text:p>41.97</text:p>
          </table:table-cell>
          <table:covered-table-cell table:style-name="ce31"/>
          <table:table-cell table:style-name="ce35"/>
          <table:table-cell table:style-name="ce31" office:value-type="float" office:value="42.96" table:number-columns-spanned="2" table:number-rows-spanned="1">
            <text:p>42.96</text:p>
          </table:table-cell>
          <table:covered-table-cell table:style-name="ce31"/>
          <table:table-cell table:style-name="ce35"/>
          <table:table-cell table:style-name="ce31" office:value-type="float" office:value="42.58" table:number-columns-spanned="2" table:number-rows-spanned="1">
            <text:p>42.58</text:p>
          </table:table-cell>
          <table:covered-table-cell table:style-name="ce31"/>
          <table:table-cell table:style-name="ce35"/>
          <table:table-cell table:style-name="ce31" office:value-type="float" office:value="42.59" table:number-columns-spanned="2" table:number-rows-spanned="1">
            <text:p>42.59</text:p>
          </table:table-cell>
          <table:covered-table-cell table:style-name="ce31"/>
          <table:table-cell table:style-name="ce35"/>
          <table:table-cell table:style-name="ce31" office:value-type="float" office:value="41.34" table:number-columns-spanned="2" table:number-rows-spanned="1">
            <text:p>41.34</text:p>
          </table:table-cell>
          <table:covered-table-cell table:style-name="ce31"/>
          <table:table-cell table:number-columns-repeated="234"/>
        </table:table-row>
        <table:table-row table:style-name="ro6">
          <table:table-cell table:style-name="ce13" office:value-type="string">
            <text:p><text:s text:c="4"/><text:span text:style-name="T3">產業用機械設備維修及安裝業</text:span><text:span text:style-name="T4"> </text:span></text:p>
            <text:p><text:span text:style-name="T4"><text:s text:c="6"/></text:span><text:span text:style-name="T4">Repair &amp; Installation of Industrial </text:span></text:p>
            <text:p><text:span text:style-name="T4"><text:s text:c="6"/></text:span><text:span text:style-name="T4">Machinery &amp; Equipment <text:s text:c="5"/></text:span></text:p>
          </table:table-cell>
          <table:table-cell table:style-name="ce56"/>
          <table:table-cell table:style-name="ce31" office:value-type="float" office:value="42.78" table:number-columns-spanned="2" table:number-rows-spanned="1">
            <text:p>42.78</text:p>
          </table:table-cell>
          <table:covered-table-cell table:style-name="ce31"/>
          <table:table-cell table:style-name="ce35"/>
          <table:table-cell table:style-name="ce31" office:value-type="float" office:value="45.48" table:number-columns-spanned="2" table:number-rows-spanned="1">
            <text:p>45.48</text:p>
          </table:table-cell>
          <table:covered-table-cell table:style-name="ce31"/>
          <table:table-cell table:style-name="ce35"/>
          <table:table-cell table:style-name="ce31" office:value-type="float" office:value="44.21" table:number-columns-spanned="2" table:number-rows-spanned="1">
            <text:p>44.21</text:p>
          </table:table-cell>
          <table:covered-table-cell table:style-name="ce31"/>
          <table:table-cell table:style-name="ce35"/>
          <table:table-cell table:style-name="ce31" office:value-type="float" office:value="41.25" table:number-columns-spanned="2" table:number-rows-spanned="1">
            <text:p>41.25</text:p>
          </table:table-cell>
          <table:covered-table-cell table:style-name="ce31"/>
          <table:table-cell table:style-name="ce35"/>
          <table:table-cell table:style-name="ce31" office:value-type="float" office:value="42.48" table:number-columns-spanned="2" table:number-rows-spanned="1">
            <text:p>42.48</text:p>
          </table:table-cell>
          <table:covered-table-cell table:style-name="ce31"/>
          <table:table-cell table:style-name="ce35"/>
          <table:table-cell table:style-name="ce31" office:value-type="float" office:value="42.5" table:number-columns-spanned="2" table:number-rows-spanned="1">
            <text:p>42.50</text:p>
          </table:table-cell>
          <table:covered-table-cell table:style-name="ce31"/>
          <table:table-cell table:style-name="ce35"/>
          <table:table-cell table:style-name="ce31" office:value-type="float" office:value="41.87" table:number-columns-spanned="2" table:number-rows-spanned="1">
            <text:p>41.87</text:p>
          </table:table-cell>
          <table:covered-table-cell table:style-name="ce31"/>
          <table:table-cell table:number-columns-repeated="234"/>
        </table:table-row>
        <table:table-row table:style-name="ro16">
          <table:table-cell table:style-name="ce52" office:value-type="string">
            <text:p><text:s text:c="2"/><text:span text:style-name="T5">電力及燃氣供應業</text:span><text:span text:style-name="T4"> <text:s text:c="2"/></text:span></text:p>
            <text:p><text:span text:style-name="T4"><text:s text:c="4"/></text:span><text:span text:style-name="T4">Electricity &amp; Gas Supply <text:s text:c="5"/></text:span></text:p>
          </table:table-cell>
          <table:table-cell table:style-name="ce56"/>
          <table:table-cell table:style-name="ce30" office:value-type="float" office:value="41.84" table:number-columns-spanned="2" table:number-rows-spanned="1">
            <text:p>41.84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float" office:value="41.84" table:number-columns-spanned="2" table:number-rows-spanned="1">
            <text:p>41.84</text:p>
          </table:table-cell>
          <table:covered-table-cell table:style-name="ce30"/>
          <table:table-cell table:style-name="ce34"/>
          <table:table-cell table:style-name="ce30" office:value-type="float" office:value="43.56" table:number-columns-spanned="2" table:number-rows-spanned="1">
            <text:p>43.56</text:p>
          </table:table-cell>
          <table:covered-table-cell table:style-name="ce30"/>
          <table:table-cell table:style-name="ce34"/>
          <table:table-cell table:style-name="ce30" office:value-type="float" office:value="41.36" table:number-columns-spanned="2" table:number-rows-spanned="1">
            <text:p>41.36</text:p>
          </table:table-cell>
          <table:covered-table-cell table:style-name="ce30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5">電力及燃氣供應業</text:span><text:span text:style-name="T4"> <text:s/></text:span></text:p>
            <text:p><text:span text:style-name="T4"><text:s text:c="6"/></text:span><text:span text:style-name="T4">Electricity &amp; Gas Supply </text:span></text:p>
          </table:table-cell>
          <table:table-cell table:style-name="ce56"/>
          <table:table-cell table:style-name="ce31" office:value-type="float" office:value="41.84" table:number-columns-spanned="2" table:number-rows-spanned="1">
            <text:p>41.84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1.84" table:number-columns-spanned="2" table:number-rows-spanned="1">
            <text:p>41.84</text:p>
          </table:table-cell>
          <table:covered-table-cell table:style-name="ce31"/>
          <table:table-cell table:style-name="ce35"/>
          <table:table-cell table:style-name="ce31" office:value-type="float" office:value="43.56" table:number-columns-spanned="2" table:number-rows-spanned="1">
            <text:p>43.56</text:p>
          </table:table-cell>
          <table:covered-table-cell table:style-name="ce31"/>
          <table:table-cell table:style-name="ce35"/>
          <table:table-cell table:style-name="ce31" office:value-type="float" office:value="41.36" table:number-columns-spanned="2" table:number-rows-spanned="1">
            <text:p>41.36</text:p>
          </table:table-cell>
          <table:covered-table-cell table:style-name="ce31"/>
          <table:table-cell table:number-columns-repeated="234"/>
        </table:table-row>
        <table:table-row table:style-name="ro17">
          <table:table-cell table:style-name="ce52" office:value-type="string">
            <text:p><text:s text:c="2"/><text:span text:style-name="T3">用水供應及污染整治業</text:span><text:span text:style-name="T4"> <text:s/></text:span><text:span text:style-name="T4">Water </text:span></text:p>
            <text:p><text:span text:style-name="T4"><text:s text:c="4"/></text:span><text:span text:style-name="T4">Supply &amp; Remediation Activities <text:s text:c="6"/></text:span></text:p>
          </table:table-cell>
          <table:table-cell table:style-name="ce56"/>
          <table:table-cell table:style-name="ce30" office:value-type="float" office:value="42.28" table:number-columns-spanned="2" table:number-rows-spanned="1">
            <text:p>42.28</text:p>
          </table:table-cell>
          <table:covered-table-cell table:style-name="ce30"/>
          <table:table-cell table:style-name="ce34"/>
          <table:table-cell table:style-name="ce30" office:value-type="float" office:value="42.7" table:number-columns-spanned="2" table:number-rows-spanned="1">
            <text:p>42.70</text:p>
          </table:table-cell>
          <table:covered-table-cell table:style-name="ce30"/>
          <table:table-cell table:style-name="ce34"/>
          <table:table-cell table:style-name="ce30" office:value-type="float" office:value="41.91" table:number-columns-spanned="2" table:number-rows-spanned="1">
            <text:p>41.91</text:p>
          </table:table-cell>
          <table:covered-table-cell table:style-name="ce30"/>
          <table:table-cell table:style-name="ce34"/>
          <table:table-cell table:style-name="ce30" office:value-type="float" office:value="44.32" table:number-columns-spanned="2" table:number-rows-spanned="1">
            <text:p>44.32</text:p>
          </table:table-cell>
          <table:covered-table-cell table:style-name="ce30"/>
          <table:table-cell table:style-name="ce34"/>
          <table:table-cell table:style-name="ce30" office:value-type="float" office:value="42.25" table:number-columns-spanned="2" table:number-rows-spanned="1">
            <text:p>42.25</text:p>
          </table:table-cell>
          <table:covered-table-cell table:style-name="ce30"/>
          <table:table-cell table:style-name="ce34"/>
          <table:table-cell table:style-name="ce30" office:value-type="float" office:value="42.92" table:number-columns-spanned="2" table:number-rows-spanned="1">
            <text:p>42.92</text:p>
          </table:table-cell>
          <table:covered-table-cell table:style-name="ce30"/>
          <table:table-cell table:style-name="ce34"/>
          <table:table-cell table:style-name="ce30" office:value-type="float" office:value="41.75" table:number-columns-spanned="2" table:number-rows-spanned="1">
            <text:p>41.75</text:p>
          </table:table-cell>
          <table:covered-table-cell table:style-name="ce30"/>
          <table:table-cell table:number-columns-repeated="234"/>
        </table:table-row>
        <table:table-row table:style-name="ro18">
          <table:table-cell table:style-name="ce17" office:value-type="string">
            <text:p><text:s text:c="4"/><text:span text:style-name="T5">用水供應業</text:span><text:span text:style-name="T4"> <text:s/></text:span><text:span text:style-name="T4">Water Supply <text:s text:c="13"/></text:span></text:p>
          </table:table-cell>
          <table:table-cell table:style-name="ce56"/>
          <table:table-cell table:style-name="ce31" office:value-type="float" office:value="40.8" table:number-columns-spanned="2" table:number-rows-spanned="1">
            <text:p>40.80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5.81" table:number-columns-spanned="2" table:number-rows-spanned="1">
            <text:p>45.81</text:p>
          </table:table-cell>
          <table:covered-table-cell table:style-name="ce31"/>
          <table:table-cell table:style-name="ce35"/>
          <table:table-cell table:style-name="ce31" office:value-type="float" office:value="50.6" table:number-columns-spanned="2" table:number-rows-spanned="1">
            <text:p>50.60</text:p>
          </table:table-cell>
          <table:covered-table-cell table:style-name="ce31"/>
          <table:table-cell table:style-name="ce35"/>
          <table:table-cell table:style-name="ce31" office:value-type="float" office:value="40.74" table:number-columns-spanned="2" table:number-rows-spanned="1">
            <text:p>40.74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0.74" table:number-columns-spanned="2" table:number-rows-spanned="1">
            <text:p>40.74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3">廢</text:span><text:span text:style-name="T4">(</text:span><text:span text:style-name="T3">污</text:span><text:span text:style-name="T4">)</text:span><text:span text:style-name="T3">水處理業</text:span><text:span text:style-name="T4"> <text:s/></text:span></text:p>
            <text:p><text:span text:style-name="T4"><text:s text:c="6"/></text:span><text:span text:style-name="T4">Wastewater (Sewage) Treatment</text:span></text:p>
          </table:table-cell>
          <table:table-cell table:style-name="ce56"/>
          <table:table-cell table:style-name="ce31" office:value-type="float" office:value="41.71" table:number-columns-spanned="2" table:number-rows-spanned="1">
            <text:p>41.71</text:p>
          </table:table-cell>
          <table:covered-table-cell table:style-name="ce31"/>
          <table:table-cell table:style-name="ce35"/>
          <table:table-cell table:style-name="ce31" office:value-type="float" office:value="41.73" table:number-columns-spanned="2" table:number-rows-spanned="1">
            <text:p>41.73</text:p>
          </table:table-cell>
          <table:covered-table-cell table:style-name="ce31"/>
          <table:table-cell table:style-name="ce35"/>
          <table:table-cell table:style-name="ce31" office:value-type="float" office:value="43.02" table:number-columns-spanned="2" table:number-rows-spanned="1">
            <text:p>43.02</text:p>
          </table:table-cell>
          <table:covered-table-cell table:style-name="ce31"/>
          <table:table-cell table:style-name="ce35"/>
          <table:table-cell table:style-name="ce31" office:value-type="float" office:value="36.06" table:number-columns-spanned="2" table:number-rows-spanned="1">
            <text:p>36.06</text:p>
          </table:table-cell>
          <table:covered-table-cell table:style-name="ce31"/>
          <table:table-cell table:style-name="ce35"/>
          <table:table-cell table:style-name="ce31" office:value-type="float" office:value="41.73" table:number-columns-spanned="2" table:number-rows-spanned="1">
            <text:p>41.73</text:p>
          </table:table-cell>
          <table:covered-table-cell table:style-name="ce31"/>
          <table:table-cell table:style-name="ce35"/>
          <table:table-cell table:style-name="ce31" office:value-type="float" office:value="41.65" table:number-columns-spanned="2" table:number-rows-spanned="1">
            <text:p>41.65</text:p>
          </table:table-cell>
          <table:covered-table-cell table:style-name="ce31"/>
          <table:table-cell table:style-name="ce35"/>
          <table:table-cell table:style-name="ce31" office:value-type="float" office:value="42.67" table:number-columns-spanned="2" table:number-rows-spanned="1">
            <text:p>42.67</text:p>
          </table:table-cell>
          <table:covered-table-cell table:style-name="ce31"/>
          <table:table-cell table:number-columns-repeated="234"/>
        </table:table-row>
        <table:table-row table:style-name="ro6">
          <table:table-cell table:style-name="ce13" office:value-type="string">
            <text:p><text:s text:c="4"/><text:span text:style-name="T5">廢棄物清除、處理及資源回收</text:span></text:p>
            <text:p><text:span text:style-name="T4"><text:s text:c="4"/></text:span><text:span text:style-name="T5">處理業</text:span><text:span text:style-name="T4"> <text:s/></text:span><text:span text:style-name="T4">Waste Collectiion, Treatment &amp;</text:span></text:p>
            <text:p><text:span text:style-name="T4"><text:s text:c="6"/></text:span><text:span text:style-name="T4">Disposal Activities; Materials Recovery </text:span><text:span text:style-name="T4"><text:s/></text:span></text:p>
          </table:table-cell>
          <table:table-cell table:style-name="ce56"/>
          <table:table-cell table:style-name="ce31" office:value-type="float" office:value="42.49" table:number-columns-spanned="2" table:number-rows-spanned="1">
            <text:p>42.49</text:p>
          </table:table-cell>
          <table:covered-table-cell table:style-name="ce31"/>
          <table:table-cell table:style-name="ce35"/>
          <table:table-cell table:style-name="ce31" office:value-type="float" office:value="43.34" table:number-columns-spanned="2" table:number-rows-spanned="1">
            <text:p>43.34</text:p>
          </table:table-cell>
          <table:covered-table-cell table:style-name="ce31"/>
          <table:table-cell table:style-name="ce35"/>
          <table:table-cell table:style-name="ce31" office:value-type="float" office:value="41.45" table:number-columns-spanned="2" table:number-rows-spanned="1">
            <text:p>41.45</text:p>
          </table:table-cell>
          <table:covered-table-cell table:style-name="ce31"/>
          <table:table-cell table:style-name="ce35"/>
          <table:table-cell table:style-name="ce31" office:value-type="float" office:value="46.01" table:number-columns-spanned="2" table:number-rows-spanned="1">
            <text:p>46.01</text:p>
          </table:table-cell>
          <table:covered-table-cell table:style-name="ce31"/>
          <table:table-cell table:style-name="ce35"/>
          <table:table-cell table:style-name="ce31" office:value-type="float" office:value="42.45" table:number-columns-spanned="2" table:number-rows-spanned="1">
            <text:p>42.45</text:p>
          </table:table-cell>
          <table:covered-table-cell table:style-name="ce31"/>
          <table:table-cell table:style-name="ce35"/>
          <table:table-cell table:style-name="ce31" office:value-type="float" office:value="43.29" table:number-columns-spanned="2" table:number-rows-spanned="1">
            <text:p>43.29</text:p>
          </table:table-cell>
          <table:covered-table-cell table:style-name="ce31"/>
          <table:table-cell table:style-name="ce35"/>
          <table:table-cell table:style-name="ce31" office:value-type="float" office:value="41.9" table:number-columns-spanned="2" table:number-rows-spanned="1">
            <text:p>41.90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5">污染整治業</text:span><text:span text:style-name="T4"> <text:s/></text:span><text:span text:style-name="T4">Remediation Activities &amp;</text:span></text:p>
            <text:p><text:span text:style-name="T4"><text:s text:c="6"/></text:span><text:span text:style-name="T4">Other Waste Management Services </text:span></text:p>
          </table:table-cell>
          <table:table-cell table:style-name="ce56"/>
          <table:table-cell table:style-name="ce31" office:value-type="float" office:value="42.4" table:number-columns-spanned="2" table:number-rows-spanned="1">
            <text:p>42.40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2.78" table:number-columns-spanned="2" table:number-rows-spanned="1">
            <text:p>42.78</text:p>
          </table:table-cell>
          <table:covered-table-cell table:style-name="ce31"/>
          <table:table-cell table:style-name="ce35"/>
          <table:table-cell table:style-name="ce31" office:value-type="float" office:value="42.78" table:number-columns-spanned="2" table:number-rows-spanned="1">
            <text:p>42.78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4"/>
        </table:table-row>
        <table:table-row table:style-name="ro12">
          <table:table-cell table:style-name="ce14" office:value-type="string">
            <text:p><text:s text:c="2"/><text:span text:style-name="T3">營造業</text:span><text:span text:style-name="T4"> </text:span><text:span text:style-name="T4">Construction <text:s text:c="7"/></text:span></text:p>
          </table:table-cell>
          <table:table-cell table:style-name="ce56"/>
          <table:table-cell table:style-name="ce30" office:value-type="float" office:value="40.6" table:number-columns-spanned="2" table:number-rows-spanned="1">
            <text:p>40.60</text:p>
          </table:table-cell>
          <table:covered-table-cell table:style-name="ce30"/>
          <table:table-cell table:style-name="ce34"/>
          <table:table-cell table:style-name="ce30" office:value-type="float" office:value="44.13" table:number-columns-spanned="2" table:number-rows-spanned="1">
            <text:p>44.13</text:p>
          </table:table-cell>
          <table:covered-table-cell table:style-name="ce30"/>
          <table:table-cell table:style-name="ce34"/>
          <table:table-cell table:style-name="ce30" office:value-type="float" office:value="40.23" table:number-columns-spanned="2" table:number-rows-spanned="1">
            <text:p>40.23</text:p>
          </table:table-cell>
          <table:covered-table-cell table:style-name="ce30"/>
          <table:table-cell table:style-name="ce34"/>
          <table:table-cell table:style-name="ce30" office:value-type="float" office:value="41.17" table:number-columns-spanned="2" table:number-rows-spanned="1">
            <text:p>41.17</text:p>
          </table:table-cell>
          <table:covered-table-cell table:style-name="ce30"/>
          <table:table-cell table:style-name="ce34"/>
          <table:table-cell table:style-name="ce30" office:value-type="float" office:value="40.35" table:number-columns-spanned="2" table:number-rows-spanned="1">
            <text:p>40.35</text:p>
          </table:table-cell>
          <table:covered-table-cell table:style-name="ce30"/>
          <table:table-cell table:style-name="ce34"/>
          <table:table-cell table:style-name="ce30" office:value-type="float" office:value="40.35" table:number-columns-spanned="2" table:number-rows-spanned="1">
            <text:p>40.35</text:p>
          </table:table-cell>
          <table:covered-table-cell table:style-name="ce30"/>
          <table:table-cell table:style-name="ce34"/>
          <table:table-cell table:style-name="ce30" office:value-type="float" office:value="40.93" table:number-columns-spanned="2" table:number-rows-spanned="1">
            <text:p>40.93</text:p>
          </table:table-cell>
          <table:covered-table-cell table:style-name="ce30"/>
          <table:table-cell table:number-columns-repeated="234"/>
        </table:table-row>
        <table:table-row table:style-name="ro1">
          <table:table-cell table:style-name="ce16" office:value-type="string">
            <text:p><text:s text:c="4"/><text:span text:style-name="T3">建築工程業</text:span><text:span text:style-name="T4"> <text:s/></text:span><text:span text:style-name="T4">Construction of Buildings</text:span></text:p>
          </table:table-cell>
          <table:table-cell table:style-name="ce26"/>
          <table:table-cell table:style-name="ce30" office:value-type="float" office:value="39.82" table:number-columns-spanned="2" table:number-rows-spanned="1">
            <text:p>39.82</text:p>
          </table:table-cell>
          <table:covered-table-cell table:style-name="ce30"/>
          <table:table-cell table:style-name="ce34"/>
          <table:table-cell table:style-name="ce30" office:value-type="float" office:value="44.69" table:number-columns-spanned="2" table:number-rows-spanned="1">
            <text:p>44.69</text:p>
          </table:table-cell>
          <table:covered-table-cell table:style-name="ce30"/>
          <table:table-cell table:style-name="ce34"/>
          <table:table-cell table:style-name="ce30" office:value-type="float" office:value="41.38" table:number-columns-spanned="2" table:number-rows-spanned="1">
            <text:p>41.38</text:p>
          </table:table-cell>
          <table:covered-table-cell table:style-name="ce30"/>
          <table:table-cell table:style-name="ce34"/>
          <table:table-cell table:style-name="ce30" office:value-type="float" office:value="42.42" table:number-columns-spanned="2" table:number-rows-spanned="1">
            <text:p>42.42</text:p>
          </table:table-cell>
          <table:covered-table-cell table:style-name="ce30"/>
          <table:table-cell table:style-name="ce34"/>
          <table:table-cell table:style-name="ce30" office:value-type="float" office:value="39.57" table:number-columns-spanned="2" table:number-rows-spanned="1">
            <text:p>39.57</text:p>
          </table:table-cell>
          <table:covered-table-cell table:style-name="ce30"/>
          <table:table-cell table:style-name="ce34"/>
          <table:table-cell table:style-name="ce30" office:value-type="float" office:value="39.57" table:number-columns-spanned="2" table:number-rows-spanned="1">
            <text:p>39.57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234"/>
        </table:table-row>
        <table:table-row table:style-name="ro1">
          <table:table-cell table:style-name="ce53" office:value-type="string">
            <text:p><text:s text:c="4"/><text:span text:style-name="T3">土木工程業</text:span><text:span text:style-name="T4"> <text:s text:c="2"/></text:span><text:span text:style-name="T4">Civil Engineering</text:span></text:p>
          </table:table-cell>
          <table:table-cell table:style-name="ce26"/>
          <table:table-cell table:style-name="ce30" office:value-type="float" office:value="41.19" table:number-columns-spanned="2" table:number-rows-spanned="1">
            <text:p>41.19</text:p>
          </table:table-cell>
          <table:covered-table-cell table:style-name="ce30"/>
          <table:table-cell table:style-name="ce34"/>
          <table:table-cell table:style-name="ce30" office:value-type="float" office:value="43.89" table:number-columns-spanned="2" table:number-rows-spanned="1">
            <text:p>43.89</text:p>
          </table:table-cell>
          <table:covered-table-cell table:style-name="ce30"/>
          <table:table-cell table:style-name="ce34"/>
          <table:table-cell table:style-name="ce30" office:value-type="float" office:value="38.06" table:number-columns-spanned="2" table:number-rows-spanned="1">
            <text:p>38.06</text:p>
          </table:table-cell>
          <table:covered-table-cell table:style-name="ce30"/>
          <table:table-cell table:style-name="ce34"/>
          <table:table-cell table:style-name="ce30" office:value-type="float" office:value="42.06" table:number-columns-spanned="2" table:number-rows-spanned="1">
            <text:p>42.06</text:p>
          </table:table-cell>
          <table:covered-table-cell table:style-name="ce30"/>
          <table:table-cell table:style-name="ce34"/>
          <table:table-cell table:style-name="ce30" office:value-type="float" office:value="40.95" table:number-columns-spanned="2" table:number-rows-spanned="1">
            <text:p>40.95</text:p>
          </table:table-cell>
          <table:covered-table-cell table:style-name="ce30"/>
          <table:table-cell table:style-name="ce34"/>
          <table:table-cell table:style-name="ce30" office:value-type="float" office:value="40.95" table:number-columns-spanned="2" table:number-rows-spanned="1">
            <text:p>40.95</text:p>
          </table:table-cell>
          <table:covered-table-cell table:style-name="ce30"/>
          <table:table-cell table:style-name="ce34"/>
          <table:table-cell table:style-name="ce30" office:value-type="float" office:value="40.92" table:number-columns-spanned="2" table:number-rows-spanned="1">
            <text:p>40.92</text:p>
          </table:table-cell>
          <table:covered-table-cell table:style-name="ce30"/>
          <table:table-cell table:number-columns-repeated="234"/>
        </table:table-row>
        <table:table-row table:style-name="ro4">
          <table:table-cell table:style-name="ce54" office:value-type="string">
            <text:p><text:s text:c="4"/><text:span text:style-name="T3">專門營造業</text:span><text:span text:style-name="T4"> <text:s/></text:span></text:p>
            <text:p><text:span text:style-name="T4"><text:s text:c="6"/></text:span><text:span text:style-name="T4">Specialized Construction Activities</text:span></text:p>
          </table:table-cell>
          <table:table-cell table:style-name="ce57"/>
          <table:table-cell table:style-name="ce32" office:value-type="float" office:value="41.13" table:number-columns-spanned="2" table:number-rows-spanned="1">
            <text:p>41.13</text:p>
          </table:table-cell>
          <table:covered-table-cell table:style-name="ce32"/>
          <table:table-cell table:style-name="ce36"/>
          <table:table-cell table:style-name="ce32" office:value-type="float" office:value="43.96" table:number-columns-spanned="2" table:number-rows-spanned="1">
            <text:p>43.96</text:p>
          </table:table-cell>
          <table:covered-table-cell table:style-name="ce32"/>
          <table:table-cell table:style-name="ce36"/>
          <table:table-cell table:style-name="ce32" office:value-type="float" office:value="40.15" table:number-columns-spanned="2" table:number-rows-spanned="1">
            <text:p>40.15</text:p>
          </table:table-cell>
          <table:covered-table-cell table:style-name="ce32"/>
          <table:table-cell table:style-name="ce36"/>
          <table:table-cell table:style-name="ce32" office:value-type="float" office:value="40.84" table:number-columns-spanned="2" table:number-rows-spanned="1">
            <text:p>40.84</text:p>
          </table:table-cell>
          <table:covered-table-cell table:style-name="ce32"/>
          <table:table-cell table:style-name="ce36"/>
          <table:table-cell table:style-name="ce32" office:value-type="float" office:value="41.01" table:number-columns-spanned="2" table:number-rows-spanned="1">
            <text:p>41.01</text:p>
          </table:table-cell>
          <table:covered-table-cell table:style-name="ce32"/>
          <table:table-cell table:style-name="ce36"/>
          <table:table-cell table:style-name="ce32" office:value-type="float" office:value="41.01" table:number-columns-spanned="2" table:number-rows-spanned="1">
            <text:p>41.01</text:p>
          </table:table-cell>
          <table:covered-table-cell table:style-name="ce32"/>
          <table:table-cell table:style-name="ce36"/>
          <table:table-cell table:style-name="ce32" office:value-type="float" office:value="41.02" table:number-columns-spanned="2" table:number-rows-spanned="1">
            <text:p>41.02</text:p>
          </table:table-cell>
          <table:covered-table-cell table:style-name="ce32"/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 table:number-rows-repeated="20">
          <table:table-cell table:number-columns-repeated="256"/>
        </table:table-row>
        <table:table-row table:style-name="ro14" table:number-rows-repeated="21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194"/>
        </table:table-row>
        <table:table-row table:style-name="ro14" table:number-rows-repeated="1048498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52'.$A$1" table:cell-range-address="$'52-1'.$A$1:.$W$36" table:range-usable-as="print-range"/>
        </table:named-expressions>
      </table:table>
      <table:table table:name="52-2" table:style-name="ta3" table:print-ranges="'52-2'.A1:'52-2'.W42">
        <table:table-column table:style-name="co1" table:default-cell-style-name="ce51"/>
        <table:table-column table:style-name="co6" table:default-cell-style-name="ce2"/>
        <table:table-column table:style-name="co3" table:number-columns-repeated="21" table:default-cell-style-name="ce2"/>
        <table:table-column table:style-name="co4" table:number-columns-repeated="233" table:default-cell-style-name="ce51"/>
        <table:table-row table:style-name="ro1">
          <table:table-cell table:style-name="ce1" office:value-type="float" office:value="212" table:number-columns-spanned="2" table:number-rows-spanned="1">
            <text:p>212</text:p>
          </table:table-cell>
          <table:covered-table-cell table:style-name="ce1"/>
          <table:table-cell table:style-name="ce21" table:number-columns-repeated="2"/>
          <table:table-cell table:style-name="ce28" table:number-columns-repeated="18"/>
          <table:table-cell table:style-name="ce51"/>
          <table:table-cell table:number-columns-repeated="233"/>
        </table:table-row>
        <table:table-row table:style-name="ro2">
          <table:table-cell/>
          <table:table-cell table:style-name="ce3" office:value-type="string" table:number-columns-spanned="22" table:number-rows-spanned="1">
            <text:p>表５２　就業者之平均每週主要工作時數<text:span text:style-name="T1">—</text:span><text:span text:style-name="T2">按</text:span><text:span text:style-name="T2">中分類行業與從業身分</text:span><text:span text:style-name="T2">分</text:span><text:span text:style-name="T1">(</text:span><text:span text:style-name="T2">續２</text:span><text:span text:style-name="T1">)</text:span></text:p>
          </table:table-cell>
          <table:covered-table-cell table:number-columns-repeated="21" table:style-name="ce20"/>
          <table:table-cell table:number-columns-repeated="233"/>
        </table:table-row>
        <table:table-row table:style-name="ro1">
          <table:table-cell/>
          <table:table-cell table:style-name="ce4" office:value-type="string" table:number-columns-spanned="22" table:number-rows-spanned="1">
            <text:p>TABLE <text:s/>52 <text:s/>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22" table:number-rows-spanned="1">
            <text:p>INDUSTRY <text:s/>DIVISION, <text:s/>AND <text:s/>CLASS <text:s/>OF <text:s/>WORKER <text:s/>(Cont . 2)</text:p>
          </table:table-cell>
          <table:covered-table-cell table:number-columns-repeated="21" table:style-name="ce5"/>
          <table:table-cell table:number-columns-repeated="233"/>
        </table:table-row>
        <table:table-row table:style-name="ro19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21" office:value-type="string" table:number-columns-spanned="14" table:number-rows-spanned="1">
            <text:p>中華民國１０２年</text:p>
          </table:table-cell>
          <table:covered-table-cell table:number-columns-repeated="13" table:style-name="ce21"/>
          <table:table-cell table:style-name="ce45"/>
          <table:table-cell table:style-name="ce47" office:value-type="string" table:number-columns-spanned="6" table:number-rows-spanned="2">
            <text:p>Unit<text:span text:style-name="T5">：</text:span><text:span text:style-name="T4">Hour</text:span></text:p>
          </table:table-cell>
          <table:covered-table-cell table:number-columns-repeated="5" table:style-name="ce47"/>
          <table:table-cell table:number-columns-repeated="3"/>
          <table:table-cell table:style-name="ce68"/>
          <table:table-cell table:number-columns-repeated="229"/>
        </table:table-row>
        <table:table-row table:style-name="ro19">
          <table:table-cell/>
          <table:covered-table-cell table:style-name="ce7"/>
          <table:table-cell table:style-name="ce22" office:value-type="float" office:value="2013" table:number-columns-spanned="14" table:number-rows-spanned="1">
            <text:p>2013</text:p>
          </table:table-cell>
          <table:covered-table-cell table:number-columns-repeated="13" table:style-name="ce22"/>
          <table:table-cell table:style-name="ce28"/>
          <table:covered-table-cell table:number-columns-repeated="6" table:style-name="ce47"/>
          <table:table-cell table:number-columns-repeated="233"/>
        </table:table-row>
        <table:table-row table:style-name="ro20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3" office:value-type="string" table:number-columns-spanned="3" table:number-rows-spanned="4">
            <text:p>總　　計</text:p>
            <text:p/>
            <text:p><text:span text:style-name="T4">Total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雇　　主</text:p>
            <text:p/>
            <text:p><text:span text:style-name="T4">Employers <text:s text:c="2"/></text:span><text:span text:style-name="T3">　</text:span><text:span text:style-name="T4"> <text:s/>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自營作業者</text:p>
            <text:p/>
            <text:p><text:span text:style-name="T4">Own-account workers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無酬家屬</text:p>
            <text:p>工作者</text:p>
            <text:p/>
            <text:p><text:span text:style-name="T4">Unpaid family workers</text:span><text:span text:style-name="T3">　</text:span><text:span text:style-name="T4"> <text:s text:c="2"/></text:span></text:p>
          </table:table-cell>
          <table:covered-table-cell table:number-columns-repeated="2" table:style-name="ce24"/>
          <table:table-cell table:style-name="ce39" office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233"/>
        </table:table-row>
        <table:table-row table:style-name="ro20">
          <table:table-cell/>
          <table:covered-table-cell table:style-name="ce9"/>
          <table:covered-table-cell table:number-columns-repeated="12" table:style-name="ce24"/>
          <table:table-cell table:style-name="ce40" office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233"/>
        </table:table-row>
        <table:table-row table:style-name="ro20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4"/>
          <table:table-cell table:style-name="ce41" office:value-type="string" table:number-columns-spanned="3" table:number-rows-spanned="1">
            <text:p>計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<text:span text:style-name="T3">受</text:span><text:span text:style-name="T4"> <text:s text:c="2"/></text:span><text:span text:style-name="T3">私</text:span><text:span text:style-name="T4"> <text:s text:c="2"/></text:span><text:span text:style-name="T3">人</text:span><text:span text:style-name="T4"> <text:s text:c="2"/></text:span></text:p>
            <text:p><text:span text:style-name="T4"><text:s/></text:span><text:span text:style-name="T3">僱</text:span><text:span text:style-name="T4"> <text:s text:c="2"/></text:span><text:span text:style-name="T3">用</text:span><text:span text:style-name="T4"> <text:s text:c="2"/></text:span><text:span text:style-name="T3">者</text:span></text:p>
          </table:table-cell>
          <table:covered-table-cell table:number-columns-repeated="2" table:style-name="ce44"/>
          <table:table-cell table:style-name="ce39" office:value-type="string" table:number-columns-spanned="3" table:number-rows-spanned="1">
            <text:p>受<text:span text:style-name="T4"> <text:s text:c="2"/></text:span><text:span text:style-name="T3">政</text:span><text:span text:style-name="T4"> <text:s text:c="2"/></text:span><text:span text:style-name="T3">府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　</text:span></text:p>
          </table:table-cell>
          <table:covered-table-cell table:number-columns-repeated="2" table:style-name="ce43"/>
          <table:table-cell table:number-columns-repeated="233"/>
        </table:table-row>
        <table:table-row table:style-name="ro21">
          <table:table-cell/>
          <table:covered-table-cell table:style-name="ce10"/>
          <table:covered-table-cell table:number-columns-repeated="12" table:style-name="ce24"/>
          <table:table-cell table:style-name="ce42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8" office:value-type="string" table:number-columns-spanned="3" table:number-rows-spanned="1">
            <text:p>Government</text:p>
          </table:table-cell>
          <table:covered-table-cell table:number-columns-repeated="2" table:style-name="ce48"/>
          <table:table-cell table:number-columns-repeated="233"/>
        </table:table-row>
        <table:table-row table:style-name="ro14">
          <table:table-cell/>
          <table:table-cell table:style-name="ce15" office:value-type="string">
            <text:p>服務業<text:span text:style-name="T4"> <text:s/></text:span><text:span text:style-name="T4">Services-Producing Industries</text:span></text:p>
          </table:table-cell>
          <table:table-cell table:style-name="ce66"/>
          <table:table-cell table:style-name="ce29" office:value-type="float" office:value="44.54" table:number-columns-spanned="2" table:number-rows-spanned="1">
            <text:p>44.54</text:p>
          </table:table-cell>
          <table:covered-table-cell table:style-name="ce29"/>
          <table:table-cell table:style-name="ce38"/>
          <table:table-cell table:style-name="ce29" office:value-type="float" office:value="48.03" table:number-columns-spanned="2" table:number-rows-spanned="1">
            <text:p>48.03</text:p>
          </table:table-cell>
          <table:covered-table-cell table:style-name="ce29"/>
          <table:table-cell table:style-name="ce38"/>
          <table:table-cell table:style-name="ce29" office:value-type="float" office:value="48.5" table:number-columns-spanned="2" table:number-rows-spanned="1">
            <text:p>48.50</text:p>
          </table:table-cell>
          <table:covered-table-cell table:style-name="ce29"/>
          <table:table-cell table:style-name="ce38"/>
          <table:table-cell table:style-name="ce29" office:value-type="float" office:value="48.11" table:number-columns-spanned="2" table:number-rows-spanned="1">
            <text:p>48.11</text:p>
          </table:table-cell>
          <table:covered-table-cell table:style-name="ce29"/>
          <table:table-cell table:style-name="ce38"/>
          <table:table-cell table:style-name="ce29" office:value-type="float" office:value="43.39" table:number-columns-spanned="2" table:number-rows-spanned="1">
            <text:p>43.39</text:p>
          </table:table-cell>
          <table:covered-table-cell table:style-name="ce29"/>
          <table:table-cell table:style-name="ce38"/>
          <table:table-cell table:style-name="ce29" office:value-type="float" office:value="43.84" table:number-columns-spanned="2" table:number-rows-spanned="1">
            <text:p>43.84</text:p>
          </table:table-cell>
          <table:covered-table-cell table:style-name="ce29"/>
          <table:table-cell table:style-name="ce38"/>
          <table:table-cell table:style-name="ce29" office:value-type="float" office:value="41.31" table:number-columns-spanned="2" table:number-rows-spanned="1">
            <text:p>41.31</text:p>
          </table:table-cell>
          <table:covered-table-cell table:style-name="ce29"/>
          <table:table-cell table:number-columns-repeated="233"/>
        </table:table-row>
        <table:table-row table:style-name="ro22">
          <table:table-cell/>
          <table:table-cell table:style-name="ce16" office:value-type="string">
            <text:p><text:s text:c="2"/><text:span text:style-name="T5">批發及零售業</text:span><text:span text:style-name="T4"> <text:s/></text:span><text:span text:style-name="T4">Wholesale &amp; Retail Trade </text:span></text:p>
          </table:table-cell>
          <table:table-cell table:style-name="ce67"/>
          <table:table-cell table:style-name="ce30" office:value-type="float" office:value="45.92" table:number-columns-spanned="2" table:number-rows-spanned="1">
            <text:p>45.92</text:p>
          </table:table-cell>
          <table:covered-table-cell table:style-name="ce30"/>
          <table:table-cell table:style-name="ce34"/>
          <table:table-cell table:style-name="ce30" office:value-type="float" office:value="47.66" table:number-columns-spanned="2" table:number-rows-spanned="1">
            <text:p>47.66</text:p>
          </table:table-cell>
          <table:covered-table-cell table:style-name="ce30"/>
          <table:table-cell table:style-name="ce34"/>
          <table:table-cell table:style-name="ce30" office:value-type="float" office:value="49.11" table:number-columns-spanned="2" table:number-rows-spanned="1">
            <text:p>49.11</text:p>
          </table:table-cell>
          <table:covered-table-cell table:style-name="ce30"/>
          <table:table-cell table:style-name="ce34"/>
          <table:table-cell table:style-name="ce30" office:value-type="float" office:value="47.98" table:number-columns-spanned="2" table:number-rows-spanned="1">
            <text:p>47.98</text:p>
          </table:table-cell>
          <table:covered-table-cell table:style-name="ce30"/>
          <table:table-cell table:style-name="ce34"/>
          <table:table-cell table:style-name="ce30" office:value-type="float" office:value="44.25" table:number-columns-spanned="2" table:number-rows-spanned="1">
            <text:p>44.25</text:p>
          </table:table-cell>
          <table:covered-table-cell table:style-name="ce30"/>
          <table:table-cell table:style-name="ce34"/>
          <table:table-cell table:style-name="ce30" office:value-type="float" office:value="44.28" table:number-columns-spanned="2" table:number-rows-spanned="1">
            <text:p>44.28</text:p>
          </table:table-cell>
          <table:covered-table-cell table:style-name="ce30"/>
          <table:table-cell table:style-name="ce34"/>
          <table:table-cell table:style-name="ce30" office:value-type="float" office:value="40.87" table:number-columns-spanned="2" table:number-rows-spanned="1">
            <text:p>40.87</text:p>
          </table:table-cell>
          <table:covered-table-cell table:style-name="ce30"/>
          <table:table-cell table:number-columns-repeated="233"/>
        </table:table-row>
        <table:table-row table:style-name="ro14">
          <table:table-cell/>
          <table:table-cell table:style-name="ce17" office:value-type="string">
            <text:p><text:s text:c="4"/><text:span text:style-name="T5">批發業</text:span><text:span text:style-name="T4"> <text:s/></text:span><text:span text:style-name="T4">Wholesale Trade <text:s text:c="4"/></text:span></text:p>
          </table:table-cell>
          <table:table-cell table:style-name="ce67"/>
          <table:table-cell table:style-name="ce31" office:value-type="float" office:value="43.3" table:number-columns-spanned="2" table:number-rows-spanned="1">
            <text:p>43.30</text:p>
          </table:table-cell>
          <table:covered-table-cell table:style-name="ce31"/>
          <table:table-cell table:style-name="ce35"/>
          <table:table-cell table:style-name="ce31" office:value-type="float" office:value="44.57" table:number-columns-spanned="2" table:number-rows-spanned="1">
            <text:p>44.57</text:p>
          </table:table-cell>
          <table:covered-table-cell table:style-name="ce31"/>
          <table:table-cell table:style-name="ce35"/>
          <table:table-cell table:style-name="ce31" office:value-type="float" office:value="44.64" table:number-columns-spanned="2" table:number-rows-spanned="1">
            <text:p>44.64</text:p>
          </table:table-cell>
          <table:covered-table-cell table:style-name="ce31"/>
          <table:table-cell table:style-name="ce35"/>
          <table:table-cell table:style-name="ce31" office:value-type="float" office:value="44.86" table:number-columns-spanned="2" table:number-rows-spanned="1">
            <text:p>44.86</text:p>
          </table:table-cell>
          <table:covered-table-cell table:style-name="ce31"/>
          <table:table-cell table:style-name="ce35"/>
          <table:table-cell table:style-name="ce31" office:value-type="float" office:value="42.81" table:number-columns-spanned="2" table:number-rows-spanned="1">
            <text:p>42.81</text:p>
          </table:table-cell>
          <table:covered-table-cell table:style-name="ce31"/>
          <table:table-cell table:style-name="ce35"/>
          <table:table-cell table:style-name="ce31" office:value-type="float" office:value="42.82" table:number-columns-spanned="2" table:number-rows-spanned="1">
            <text:p>42.82</text:p>
          </table:table-cell>
          <table:covered-table-cell table:style-name="ce31"/>
          <table:table-cell table:style-name="ce35"/>
          <table:table-cell table:style-name="ce31" office:value-type="float" office:value="41.41" table:number-columns-spanned="2" table:number-rows-spanned="1">
            <text:p>41.41</text:p>
          </table:table-cell>
          <table:covered-table-cell table:style-name="ce31"/>
          <table:table-cell table:number-columns-repeated="233"/>
        </table:table-row>
        <table:table-row table:style-name="ro8">
          <table:table-cell/>
          <table:table-cell table:style-name="ce17" office:value-type="string">
            <text:p><text:s text:c="4"/><text:span text:style-name="T5">零售業</text:span><text:span text:style-name="T4"> <text:s/></text:span><text:span text:style-name="T4">Retail Trade <text:s text:c="10"/></text:span></text:p>
          </table:table-cell>
          <table:table-cell table:style-name="ce67"/>
          <table:table-cell table:style-name="ce31" office:value-type="float" office:value="47.35" table:number-columns-spanned="2" table:number-rows-spanned="1">
            <text:p>47.35</text:p>
          </table:table-cell>
          <table:covered-table-cell table:style-name="ce31"/>
          <table:table-cell table:style-name="ce35"/>
          <table:table-cell table:style-name="ce31" office:value-type="float" office:value="51.62" table:number-columns-spanned="2" table:number-rows-spanned="1">
            <text:p>51.62</text:p>
          </table:table-cell>
          <table:covered-table-cell table:style-name="ce31"/>
          <table:table-cell table:style-name="ce35"/>
          <table:table-cell table:style-name="ce31" office:value-type="float" office:value="49.95" table:number-columns-spanned="2" table:number-rows-spanned="1">
            <text:p>49.95</text:p>
          </table:table-cell>
          <table:covered-table-cell table:style-name="ce31"/>
          <table:table-cell table:style-name="ce35"/>
          <table:table-cell table:style-name="ce31" office:value-type="float" office:value="48.87" table:number-columns-spanned="2" table:number-rows-spanned="1">
            <text:p>48.87</text:p>
          </table:table-cell>
          <table:covered-table-cell table:style-name="ce31"/>
          <table:table-cell table:style-name="ce35"/>
          <table:table-cell table:style-name="ce31" office:value-type="float" office:value="45.31" table:number-columns-spanned="2" table:number-rows-spanned="1">
            <text:p>45.31</text:p>
          </table:table-cell>
          <table:covered-table-cell table:style-name="ce31"/>
          <table:table-cell table:style-name="ce35"/>
          <table:table-cell table:style-name="ce31" office:value-type="float" office:value="45.36" table:number-columns-spanned="2" table:number-rows-spanned="1">
            <text:p>45.36</text:p>
          </table:table-cell>
          <table:covered-table-cell table:style-name="ce31"/>
          <table:table-cell table:style-name="ce35"/>
          <table:table-cell table:style-name="ce31" office:value-type="float" office:value="40.67" table:number-columns-spanned="2" table:number-rows-spanned="1">
            <text:p>40.67</text:p>
          </table:table-cell>
          <table:covered-table-cell table:style-name="ce31"/>
          <table:table-cell table:number-columns-repeated="233"/>
        </table:table-row>
        <table:table-row table:style-name="ro1">
          <table:table-cell/>
          <table:table-cell table:style-name="ce16" office:value-type="string">
            <text:p><text:s text:c="2"/><text:span text:style-name="T3">運輸及倉儲業</text:span><text:span text:style-name="T4"> <text:s/></text:span><text:span text:style-name="T4">Transportation &amp; Storage</text:span></text:p>
          </table:table-cell>
          <table:table-cell table:style-name="ce67"/>
          <table:table-cell table:style-name="ce30" office:value-type="float" office:value="45.39" table:number-columns-spanned="2" table:number-rows-spanned="1">
            <text:p>45.39</text:p>
          </table:table-cell>
          <table:covered-table-cell table:style-name="ce30"/>
          <table:table-cell table:style-name="ce34"/>
          <table:table-cell table:style-name="ce30" office:value-type="float" office:value="44.28" table:number-columns-spanned="2" table:number-rows-spanned="1">
            <text:p>44.28</text:p>
          </table:table-cell>
          <table:covered-table-cell table:style-name="ce30"/>
          <table:table-cell table:style-name="ce34"/>
          <table:table-cell table:style-name="ce30" office:value-type="float" office:value="50.88" table:number-columns-spanned="2" table:number-rows-spanned="1">
            <text:p>50.88</text:p>
          </table:table-cell>
          <table:covered-table-cell table:style-name="ce30"/>
          <table:table-cell table:style-name="ce34"/>
          <table:table-cell table:style-name="ce30" office:value-type="float" office:value="43.93" table:number-columns-spanned="2" table:number-rows-spanned="1">
            <text:p>43.93</text:p>
          </table:table-cell>
          <table:covered-table-cell table:style-name="ce30"/>
          <table:table-cell table:style-name="ce34"/>
          <table:table-cell table:style-name="ce30" office:value-type="float" office:value="44.29" table:number-columns-spanned="2" table:number-rows-spanned="1">
            <text:p>44.29</text:p>
          </table:table-cell>
          <table:covered-table-cell table:style-name="ce30"/>
          <table:table-cell table:style-name="ce34"/>
          <table:table-cell table:style-name="ce30" office:value-type="float" office:value="44.77" table:number-columns-spanned="2" table:number-rows-spanned="1">
            <text:p>44.77</text:p>
          </table:table-cell>
          <table:covered-table-cell table:style-name="ce30"/>
          <table:table-cell table:style-name="ce34"/>
          <table:table-cell table:style-name="ce30" office:value-type="float" office:value="41.66" table:number-columns-spanned="2" table:number-rows-spanned="1">
            <text:p>41.66</text:p>
          </table:table-cell>
          <table:covered-table-cell table:style-name="ce30"/>
          <table:table-cell table:number-columns-repeated="233"/>
        </table:table-row>
        <table:table-row table:style-name="ro8">
          <table:table-cell/>
          <table:table-cell table:style-name="ce14" office:value-type="string">
            <text:p><text:s text:c="4"/><text:span text:style-name="T3">陸上運輸業</text:span><text:span text:style-name="T4"> <text:s/></text:span><text:span text:style-name="T4">Land Transportation <text:s text:c="6"/></text:span></text:p>
          </table:table-cell>
          <table:table-cell table:style-name="ce26"/>
          <table:table-cell table:style-name="ce30" office:value-type="float" office:value="46.97" table:number-columns-spanned="2" table:number-rows-spanned="1">
            <text:p>46.97</text:p>
          </table:table-cell>
          <table:covered-table-cell table:style-name="ce30"/>
          <table:table-cell table:style-name="ce34"/>
          <table:table-cell table:style-name="ce30" office:value-type="float" office:value="45.62" table:number-columns-spanned="2" table:number-rows-spanned="1">
            <text:p>45.62</text:p>
          </table:table-cell>
          <table:covered-table-cell table:style-name="ce30"/>
          <table:table-cell table:style-name="ce34"/>
          <table:table-cell table:style-name="ce30" office:value-type="float" office:value="51" table:number-columns-spanned="2" table:number-rows-spanned="1">
            <text:p>51.00</text:p>
          </table:table-cell>
          <table:covered-table-cell table:style-name="ce30"/>
          <table:table-cell table:style-name="ce34"/>
          <table:table-cell table:style-name="ce30" office:value-type="float" office:value="44.5" table:number-columns-spanned="2" table:number-rows-spanned="1">
            <text:p>44.50</text:p>
          </table:table-cell>
          <table:covered-table-cell table:style-name="ce30"/>
          <table:table-cell table:style-name="ce34"/>
          <table:table-cell table:style-name="ce30" office:value-type="float" office:value="45.52" table:number-columns-spanned="2" table:number-rows-spanned="1">
            <text:p>45.52</text:p>
          </table:table-cell>
          <table:covered-table-cell table:style-name="ce30"/>
          <table:table-cell table:style-name="ce34"/>
          <table:table-cell table:style-name="ce30" office:value-type="float" office:value="45.79" table:number-columns-spanned="2" table:number-rows-spanned="1">
            <text:p>45.79</text:p>
          </table:table-cell>
          <table:covered-table-cell table:style-name="ce30"/>
          <table:table-cell table:style-name="ce34"/>
          <table:table-cell table:style-name="ce30" office:value-type="float" office:value="43.13" table:number-columns-spanned="2" table:number-rows-spanned="1">
            <text:p>43.13</text:p>
          </table:table-cell>
          <table:covered-table-cell table:style-name="ce30"/>
          <table:table-cell table:number-columns-repeated="233"/>
        </table:table-row>
        <table:table-row table:style-name="ro8">
          <table:table-cell/>
          <table:table-cell table:style-name="ce14" office:value-type="string">
            <text:p><text:s text:c="4"/><text:span text:style-name="T3">水上運輸業</text:span><text:span text:style-name="T4"> <text:s/></text:span><text:span text:style-name="T4">Water Transportation <text:s text:c="6"/></text:span></text:p>
          </table:table-cell>
          <table:table-cell table:style-name="ce26"/>
          <table:table-cell table:style-name="ce30" office:value-type="float" office:value="44.61" table:number-columns-spanned="2" table:number-rows-spanned="1">
            <text:p>44.61</text:p>
          </table:table-cell>
          <table:covered-table-cell table:style-name="ce30"/>
          <table:table-cell table:style-name="ce34"/>
          <table:table-cell table:style-name="ce30" office:value-type="float" office:value="40" table:number-columns-spanned="2" table:number-rows-spanned="1">
            <text:p>40.00</text:p>
          </table:table-cell>
          <table:covered-table-cell table:style-name="ce30"/>
          <table:table-cell table:style-name="ce34"/>
          <table:table-cell table:style-name="ce30" office:value-type="float" office:value="51.44" table:number-columns-spanned="2" table:number-rows-spanned="1">
            <text:p>51.44</text:p>
          </table:table-cell>
          <table:covered-table-cell table:style-name="ce30"/>
          <table:table-cell table:style-name="ce34"/>
          <table:table-cell table:style-name="ce30" office:value-type="float" office:value="48" table:number-columns-spanned="2" table:number-rows-spanned="1">
            <text:p>48.00</text:p>
          </table:table-cell>
          <table:covered-table-cell table:style-name="ce30"/>
          <table:table-cell table:style-name="ce34"/>
          <table:table-cell table:style-name="ce30" office:value-type="float" office:value="44.57" table:number-columns-spanned="2" table:number-rows-spanned="1">
            <text:p>44.57</text:p>
          </table:table-cell>
          <table:covered-table-cell table:style-name="ce30"/>
          <table:table-cell table:style-name="ce34"/>
          <table:table-cell table:style-name="ce30" office:value-type="float" office:value="44.62" table:number-columns-spanned="2" table:number-rows-spanned="1">
            <text:p>44.62</text:p>
          </table:table-cell>
          <table:covered-table-cell table:style-name="ce30"/>
          <table:table-cell table:style-name="ce34"/>
          <table:table-cell table:style-name="ce30" office:value-type="float" office:value="38.32" table:number-columns-spanned="2" table:number-rows-spanned="1">
            <text:p>38.32</text:p>
          </table:table-cell>
          <table:covered-table-cell table:style-name="ce30"/>
          <table:table-cell table:number-columns-repeated="233"/>
        </table:table-row>
        <table:table-row table:style-name="ro8">
          <table:table-cell/>
          <table:table-cell table:style-name="ce14" office:value-type="string">
            <text:p><text:s text:c="4"/><text:span text:style-name="T3">航空運輸業</text:span><text:span text:style-name="T4"> <text:s/></text:span><text:span text:style-name="T4">Air Transport </text:span></text:p>
          </table:table-cell>
          <table:table-cell table:style-name="ce26"/>
          <table:table-cell table:style-name="ce30" office:value-type="float" office:value="43.85" table:number-columns-spanned="2" table:number-rows-spanned="1">
            <text:p>43.85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float" office:value="43.85" table:number-columns-spanned="2" table:number-rows-spanned="1">
            <text:p>43.85</text:p>
          </table:table-cell>
          <table:covered-table-cell table:style-name="ce30"/>
          <table:table-cell table:style-name="ce34"/>
          <table:table-cell table:style-name="ce30" office:value-type="float" office:value="43.86" table:number-columns-spanned="2" table:number-rows-spanned="1">
            <text:p>43.86</text:p>
          </table:table-cell>
          <table:covered-table-cell table:style-name="ce30"/>
          <table:table-cell table:style-name="ce34"/>
          <table:table-cell table:style-name="ce30" office:value-type="float" office:value="40" table:number-columns-spanned="2" table:number-rows-spanned="1">
            <text:p>40.00</text:p>
          </table:table-cell>
          <table:covered-table-cell table:style-name="ce30"/>
          <table:table-cell table:number-columns-repeated="233"/>
        </table:table-row>
        <table:table-row table:style-name="ro10">
          <table:table-cell/>
          <table:table-cell table:style-name="ce16" office:value-type="string">
            <text:p><text:s text:c="4"/><text:span text:style-name="T3">運輸輔助業</text:span><text:span text:style-name="T4"> <text:s text:c="2"/></text:span></text:p>
            <text:p><text:span text:style-name="T4"><text:s text:c="6"/></text:span><text:span text:style-name="T4">Supporting Activities for Transportation </text:span><text:span text:style-name="T4"><text:s text:c="6"/></text:span></text:p>
          </table:table-cell>
          <table:table-cell table:style-name="ce26"/>
          <table:table-cell table:style-name="ce31" office:value-type="float" office:value="42.8" table:number-columns-spanned="2" table:number-rows-spanned="1">
            <text:p>42.80</text:p>
          </table:table-cell>
          <table:covered-table-cell table:style-name="ce31"/>
          <table:table-cell table:style-name="ce35"/>
          <table:table-cell table:style-name="ce31" office:value-type="float" office:value="41.81" table:number-columns-spanned="2" table:number-rows-spanned="1">
            <text:p>41.81</text:p>
          </table:table-cell>
          <table:covered-table-cell table:style-name="ce31"/>
          <table:table-cell table:style-name="ce35"/>
          <table:table-cell table:style-name="ce31" office:value-type="float" office:value="48.7" table:number-columns-spanned="2" table:number-rows-spanned="1">
            <text:p>48.70</text:p>
          </table:table-cell>
          <table:covered-table-cell table:style-name="ce31"/>
          <table:table-cell table:style-name="ce35"/>
          <table:table-cell table:style-name="ce31" office:value-type="float" office:value="41.9" table:number-columns-spanned="2" table:number-rows-spanned="1">
            <text:p>41.90</text:p>
          </table:table-cell>
          <table:covered-table-cell table:style-name="ce31"/>
          <table:table-cell table:style-name="ce35"/>
          <table:table-cell table:style-name="ce31" office:value-type="float" office:value="42.67" table:number-columns-spanned="2" table:number-rows-spanned="1">
            <text:p>42.67</text:p>
          </table:table-cell>
          <table:covered-table-cell table:style-name="ce31"/>
          <table:table-cell table:style-name="ce35"/>
          <table:table-cell table:style-name="ce31" office:value-type="float" office:value="42.73" table:number-columns-spanned="2" table:number-rows-spanned="1">
            <text:p>42.73</text:p>
          </table:table-cell>
          <table:covered-table-cell table:style-name="ce31"/>
          <table:table-cell table:style-name="ce35"/>
          <table:table-cell table:style-name="ce31" office:value-type="float" office:value="42.21" table:number-columns-spanned="2" table:number-rows-spanned="1">
            <text:p>42.21</text:p>
          </table:table-cell>
          <table:covered-table-cell table:style-name="ce31"/>
          <table:table-cell table:number-columns-repeated="233"/>
        </table:table-row>
        <table:table-row table:style-name="ro14">
          <table:table-cell/>
          <table:table-cell table:style-name="ce14" office:value-type="string">
            <text:p><text:s text:c="4"/><text:span text:style-name="T3">倉儲業</text:span><text:span text:style-name="T4"> <text:s/></text:span><text:span text:style-name="T4">Warehousing &amp; Storage <text:s text:c="6"/></text:span></text:p>
          </table:table-cell>
          <table:table-cell table:style-name="ce26"/>
          <table:table-cell table:style-name="ce30" office:value-type="float" office:value="43.18" table:number-columns-spanned="2" table:number-rows-spanned="1">
            <text:p>43.18</text:p>
          </table:table-cell>
          <table:covered-table-cell table:style-name="ce30"/>
          <table:table-cell table:style-name="ce34"/>
          <table:table-cell table:style-name="ce30" office:value-type="float" office:value="50.91" table:number-columns-spanned="2" table:number-rows-spanned="1">
            <text:p>50.91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float" office:value="42.87" table:number-columns-spanned="2" table:number-rows-spanned="1">
            <text:p>42.87</text:p>
          </table:table-cell>
          <table:covered-table-cell table:style-name="ce30"/>
          <table:table-cell table:style-name="ce34"/>
          <table:table-cell table:style-name="ce30" office:value-type="float" office:value="42.87" table:number-columns-spanned="2" table:number-rows-spanned="1">
            <text:p>42.87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233"/>
        </table:table-row>
        <table:table-row table:style-name="ro22">
          <table:table-cell/>
          <table:table-cell table:style-name="ce16" office:value-type="string">
            <text:p><text:s text:c="4"/><text:span text:style-name="T3">郵政及快遞業</text:span><text:span text:style-name="T4"> </text:span><text:span text:style-name="T4">Postal &amp; Courier </text:span><text:span text:style-name="T4">Activities</text:span></text:p>
          </table:table-cell>
          <table:table-cell table:style-name="ce26"/>
          <table:table-cell table:style-name="ce30" office:value-type="float" office:value="42.4" table:number-columns-spanned="2" table:number-rows-spanned="1">
            <text:p>42.40</text:p>
          </table:table-cell>
          <table:covered-table-cell table:style-name="ce30"/>
          <table:table-cell table:style-name="ce34"/>
          <table:table-cell table:style-name="ce30" office:value-type="float" office:value="42.09" table:number-columns-spanned="2" table:number-rows-spanned="1">
            <text:p>42.09</text:p>
          </table:table-cell>
          <table:covered-table-cell table:style-name="ce30"/>
          <table:table-cell table:style-name="ce34"/>
          <table:table-cell table:style-name="ce30" office:value-type="float" office:value="36" table:number-columns-spanned="2" table:number-rows-spanned="1">
            <text:p>36.00</text:p>
          </table:table-cell>
          <table:covered-table-cell table:style-name="ce30"/>
          <table:table-cell table:style-name="ce34"/>
          <table:table-cell table:style-name="ce30" office:value-type="float" office:value="43.11" table:number-columns-spanned="2" table:number-rows-spanned="1">
            <text:p>43.11</text:p>
          </table:table-cell>
          <table:covered-table-cell table:style-name="ce30"/>
          <table:table-cell table:style-name="ce34"/>
          <table:table-cell table:style-name="ce30" office:value-type="float" office:value="42.43" table:number-columns-spanned="2" table:number-rows-spanned="1">
            <text:p>42.43</text:p>
          </table:table-cell>
          <table:covered-table-cell table:style-name="ce30"/>
          <table:table-cell table:style-name="ce34"/>
          <table:table-cell table:style-name="ce30" office:value-type="float" office:value="44.27" table:number-columns-spanned="2" table:number-rows-spanned="1">
            <text:p>44.27</text:p>
          </table:table-cell>
          <table:covered-table-cell table:style-name="ce30"/>
          <table:table-cell table:style-name="ce34"/>
          <table:table-cell table:style-name="ce30" office:value-type="float" office:value="40.48" table:number-columns-spanned="2" table:number-rows-spanned="1">
            <text:p>40.48</text:p>
          </table:table-cell>
          <table:covered-table-cell table:style-name="ce30"/>
          <table:table-cell table:number-columns-repeated="233"/>
        </table:table-row>
        <table:table-row table:style-name="ro10">
          <table:table-cell/>
          <table:table-cell table:style-name="ce16" office:value-type="string">
            <text:p><text:s text:c="2"/><text:span text:style-name="T5">住宿及餐飲業</text:span><text:span text:style-name="T4"> </text:span></text:p>
            <text:p><text:span text:style-name="T4"><text:s text:c="4"/></text:span><text:span text:style-name="T4">Accommodation &amp; Food Service </text:span><text:span text:style-name="T4">Activities</text:span></text:p>
          </table:table-cell>
          <table:table-cell table:style-name="ce26"/>
          <table:table-cell table:style-name="ce31" office:value-type="float" office:value="46.71" table:number-columns-spanned="2" table:number-rows-spanned="1">
            <text:p>46.71</text:p>
          </table:table-cell>
          <table:covered-table-cell table:style-name="ce31"/>
          <table:table-cell table:style-name="ce35"/>
          <table:table-cell table:style-name="ce31" office:value-type="float" office:value="52.13" table:number-columns-spanned="2" table:number-rows-spanned="1">
            <text:p>52.13</text:p>
          </table:table-cell>
          <table:covered-table-cell table:style-name="ce31"/>
          <table:table-cell table:style-name="ce35"/>
          <table:table-cell table:style-name="ce31" office:value-type="float" office:value="50.6" table:number-columns-spanned="2" table:number-rows-spanned="1">
            <text:p>50.60</text:p>
          </table:table-cell>
          <table:covered-table-cell table:style-name="ce31"/>
          <table:table-cell table:style-name="ce35"/>
          <table:table-cell table:style-name="ce31" office:value-type="float" office:value="49.7" table:number-columns-spanned="2" table:number-rows-spanned="1">
            <text:p>49.70</text:p>
          </table:table-cell>
          <table:covered-table-cell table:style-name="ce31"/>
          <table:table-cell table:style-name="ce35"/>
          <table:table-cell table:style-name="ce31" office:value-type="float" office:value="44.35" table:number-columns-spanned="2" table:number-rows-spanned="1">
            <text:p>44.35</text:p>
          </table:table-cell>
          <table:covered-table-cell table:style-name="ce31"/>
          <table:table-cell table:style-name="ce35"/>
          <table:table-cell table:style-name="ce31" office:value-type="float" office:value="44.35" table:number-columns-spanned="2" table:number-rows-spanned="1">
            <text:p>44.35</text:p>
          </table:table-cell>
          <table:covered-table-cell table:style-name="ce31"/>
          <table:table-cell table:style-name="ce35"/>
          <table:table-cell table:style-name="ce31" office:value-type="float" office:value="40.93" table:number-columns-spanned="2" table:number-rows-spanned="1">
            <text:p>40.93</text:p>
          </table:table-cell>
          <table:covered-table-cell table:style-name="ce31"/>
          <table:table-cell table:number-columns-repeated="233"/>
        </table:table-row>
        <table:table-row table:style-name="ro8">
          <table:table-cell/>
          <table:table-cell table:style-name="ce16" office:value-type="string">
            <text:p><text:s text:c="4"/><text:span text:style-name="T3">住宿服務業</text:span><text:span text:style-name="T4"> <text:s/></text:span><text:span text:style-name="T4">Accommodation</text:span></text:p>
          </table:table-cell>
          <table:table-cell table:style-name="ce26"/>
          <table:table-cell table:style-name="ce30" office:value-type="float" office:value="46.04" table:number-columns-spanned="2" table:number-rows-spanned="1">
            <text:p>46.04</text:p>
          </table:table-cell>
          <table:covered-table-cell table:style-name="ce30"/>
          <table:table-cell table:style-name="ce34"/>
          <table:table-cell table:style-name="ce30" office:value-type="float" office:value="48.48" table:number-columns-spanned="2" table:number-rows-spanned="1">
            <text:p>48.48</text:p>
          </table:table-cell>
          <table:covered-table-cell table:style-name="ce30"/>
          <table:table-cell table:style-name="ce34"/>
          <table:table-cell table:style-name="ce30" office:value-type="float" office:value="53.9" table:number-columns-spanned="2" table:number-rows-spanned="1">
            <text:p>53.90</text:p>
          </table:table-cell>
          <table:covered-table-cell table:style-name="ce30"/>
          <table:table-cell table:style-name="ce34"/>
          <table:table-cell table:style-name="ce30" office:value-type="float" office:value="47.95" table:number-columns-spanned="2" table:number-rows-spanned="1">
            <text:p>47.95</text:p>
          </table:table-cell>
          <table:covered-table-cell table:style-name="ce30"/>
          <table:table-cell table:style-name="ce34"/>
          <table:table-cell table:style-name="ce30" office:value-type="float" office:value="45.56" table:number-columns-spanned="2" table:number-rows-spanned="1">
            <text:p>45.56</text:p>
          </table:table-cell>
          <table:covered-table-cell table:style-name="ce30"/>
          <table:table-cell table:style-name="ce34"/>
          <table:table-cell table:style-name="ce30" office:value-type="float" office:value="45.58" table:number-columns-spanned="2" table:number-rows-spanned="1">
            <text:p>45.58</text:p>
          </table:table-cell>
          <table:covered-table-cell table:style-name="ce30"/>
          <table:table-cell table:style-name="ce34"/>
          <table:table-cell table:style-name="ce30" office:value-type="float" office:value="39.4" table:number-columns-spanned="2" table:number-rows-spanned="1">
            <text:p>39.40</text:p>
          </table:table-cell>
          <table:covered-table-cell table:style-name="ce30"/>
          <table:table-cell table:number-columns-repeated="233"/>
        </table:table-row>
        <table:table-row table:style-name="ro5">
          <table:table-cell/>
          <table:table-cell table:style-name="ce52" office:value-type="string">
            <text:p><text:s text:c="4"/><text:span text:style-name="T3">餐飲業</text:span><text:span text:style-name="T4"> <text:s/></text:span></text:p>
            <text:p><text:span text:style-name="T4"><text:s text:c="6"/></text:span><text:span text:style-name="T4">Food &amp; Beverage Service Activities</text:span></text:p>
          </table:table-cell>
          <table:table-cell table:style-name="ce26"/>
          <table:table-cell table:style-name="ce31" office:value-type="float" office:value="46.77" table:number-columns-spanned="2" table:number-rows-spanned="1">
            <text:p>46.77</text:p>
          </table:table-cell>
          <table:covered-table-cell table:style-name="ce31"/>
          <table:table-cell table:style-name="ce35"/>
          <table:table-cell table:style-name="ce31" office:value-type="float" office:value="52.28" table:number-columns-spanned="2" table:number-rows-spanned="1">
            <text:p>52.28</text:p>
          </table:table-cell>
          <table:covered-table-cell table:style-name="ce31"/>
          <table:table-cell table:style-name="ce35"/>
          <table:table-cell table:style-name="ce31" office:value-type="float" office:value="50.54" table:number-columns-spanned="2" table:number-rows-spanned="1">
            <text:p>50.54</text:p>
          </table:table-cell>
          <table:covered-table-cell table:style-name="ce31"/>
          <table:table-cell table:style-name="ce35"/>
          <table:table-cell table:style-name="ce31" office:value-type="float" office:value="49.73" table:number-columns-spanned="2" table:number-rows-spanned="1">
            <text:p>49.73</text:p>
          </table:table-cell>
          <table:covered-table-cell table:style-name="ce31"/>
          <table:table-cell table:style-name="ce35"/>
          <table:table-cell table:style-name="ce31" office:value-type="float" office:value="44.18" table:number-columns-spanned="2" table:number-rows-spanned="1">
            <text:p>44.18</text:p>
          </table:table-cell>
          <table:covered-table-cell table:style-name="ce31"/>
          <table:table-cell table:style-name="ce35"/>
          <table:table-cell table:style-name="ce31" office:value-type="float" office:value="44.18" table:number-columns-spanned="2" table:number-rows-spanned="1">
            <text:p>44.18</text:p>
          </table:table-cell>
          <table:covered-table-cell table:style-name="ce31"/>
          <table:table-cell table:style-name="ce35"/>
          <table:table-cell table:style-name="ce31" office:value-type="float" office:value="42.5" table:number-columns-spanned="2" table:number-rows-spanned="1">
            <text:p>42.50</text:p>
          </table:table-cell>
          <table:covered-table-cell table:style-name="ce31"/>
          <table:table-cell table:number-columns-repeated="233"/>
        </table:table-row>
        <table:table-row table:style-name="ro10">
          <table:table-cell/>
          <table:table-cell table:style-name="ce16" office:value-type="string">
            <text:p><text:s text:c="2"/><text:span text:style-name="T3">資訊及通訊傳播業</text:span><text:span text:style-name="T4"> <text:s/></text:span></text:p>
            <text:p><text:span text:style-name="T4"><text:s text:c="4"/></text:span><text:span text:style-name="T4">Information &amp; Communication <text:s text:c="13"/></text:span></text:p>
          </table:table-cell>
          <table:table-cell table:style-name="ce26"/>
          <table:table-cell table:style-name="ce31" office:value-type="float" office:value="42.85" table:number-columns-spanned="2" table:number-rows-spanned="1">
            <text:p>42.85</text:p>
          </table:table-cell>
          <table:covered-table-cell table:style-name="ce31"/>
          <table:table-cell table:style-name="ce35"/>
          <table:table-cell table:style-name="ce31" office:value-type="float" office:value="41.79" table:number-columns-spanned="2" table:number-rows-spanned="1">
            <text:p>41.79</text:p>
          </table:table-cell>
          <table:covered-table-cell table:style-name="ce31"/>
          <table:table-cell table:style-name="ce35"/>
          <table:table-cell table:style-name="ce31" office:value-type="float" office:value="42.94" table:number-columns-spanned="2" table:number-rows-spanned="1">
            <text:p>42.94</text:p>
          </table:table-cell>
          <table:covered-table-cell table:style-name="ce31"/>
          <table:table-cell table:style-name="ce35"/>
          <table:table-cell table:style-name="ce31" office:value-type="float" office:value="44.98" table:number-columns-spanned="2" table:number-rows-spanned="1">
            <text:p>44.98</text:p>
          </table:table-cell>
          <table:covered-table-cell table:style-name="ce31"/>
          <table:table-cell table:style-name="ce35"/>
          <table:table-cell table:style-name="ce31" office:value-type="float" office:value="42.88" table:number-columns-spanned="2" table:number-rows-spanned="1">
            <text:p>42.88</text:p>
          </table:table-cell>
          <table:covered-table-cell table:style-name="ce31"/>
          <table:table-cell table:style-name="ce35"/>
          <table:table-cell table:style-name="ce31" office:value-type="float" office:value="42.88" table:number-columns-spanned="2" table:number-rows-spanned="1">
            <text:p>42.88</text:p>
          </table:table-cell>
          <table:covered-table-cell table:style-name="ce31"/>
          <table:table-cell table:style-name="ce35"/>
          <table:table-cell table:style-name="ce31" office:value-type="float" office:value="40.22" table:number-columns-spanned="2" table:number-rows-spanned="1">
            <text:p>40.22</text:p>
          </table:table-cell>
          <table:covered-table-cell table:style-name="ce31"/>
          <table:table-cell table:number-columns-repeated="233"/>
        </table:table-row>
        <table:table-row table:style-name="ro8">
          <table:table-cell/>
          <table:table-cell table:style-name="ce14" office:value-type="string">
            <text:p><text:s text:c="4"/><text:span text:style-name="T3">出版業</text:span><text:span text:style-name="T4"> <text:s/></text:span><text:span text:style-name="T4">Publishing Activities <text:s text:c="9"/></text:span></text:p>
          </table:table-cell>
          <table:table-cell table:style-name="ce26"/>
          <table:table-cell table:style-name="ce30" office:value-type="float" office:value="42.8" table:number-columns-spanned="2" table:number-rows-spanned="1">
            <text:p>42.80</text:p>
          </table:table-cell>
          <table:covered-table-cell table:style-name="ce30"/>
          <table:table-cell table:style-name="ce34"/>
          <table:table-cell table:style-name="ce30" office:value-type="float" office:value="41.42" table:number-columns-spanned="2" table:number-rows-spanned="1">
            <text:p>41.42</text:p>
          </table:table-cell>
          <table:covered-table-cell table:style-name="ce30"/>
          <table:table-cell table:style-name="ce34"/>
          <table:table-cell table:style-name="ce30" office:value-type="float" office:value="53.34" table:number-columns-spanned="2" table:number-rows-spanned="1">
            <text:p>53.34</text:p>
          </table:table-cell>
          <table:covered-table-cell table:style-name="ce30"/>
          <table:table-cell table:style-name="ce34"/>
          <table:table-cell table:style-name="ce30" office:value-type="float" office:value="70" table:number-columns-spanned="2" table:number-rows-spanned="1">
            <text:p>70.00</text:p>
          </table:table-cell>
          <table:covered-table-cell table:style-name="ce30"/>
          <table:table-cell table:style-name="ce34"/>
          <table:table-cell table:style-name="ce30" office:value-type="float" office:value="42.73" table:number-columns-spanned="2" table:number-rows-spanned="1">
            <text:p>42.73</text:p>
          </table:table-cell>
          <table:covered-table-cell table:style-name="ce30"/>
          <table:table-cell table:style-name="ce34"/>
          <table:table-cell table:style-name="ce30" office:value-type="float" office:value="42.73" table:number-columns-spanned="2" table:number-rows-spanned="1">
            <text:p>42.73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233"/>
        </table:table-row>
        <table:table-row table:style-name="ro23">
          <table:table-cell/>
          <table:table-cell table:style-name="ce52" office:value-type="string">
            <text:p><text:s text:c="4"/><text:span text:style-name="T3">影片服務、聲音錄製及音樂出版業</text:span></text:p>
            <text:p><text:span text:style-name="T4"><text:s text:c="6"/></text:span><text:span text:style-name="T4">Motion Picture, Video &amp; Television </text:span></text:p>
            <text:p><text:span text:style-name="T4"><text:s text:c="6"/></text:span><text:span text:style-name="T4">Programme Production, Sound </text:span></text:p>
            <text:p><text:span text:style-name="T4"><text:s text:c="6"/></text:span><text:span text:style-name="T4">Recording &amp; Music Publishing</text:span></text:p>
          </table:table-cell>
          <table:table-cell table:style-name="ce67"/>
          <table:table-cell table:style-name="ce31" office:value-type="float" office:value="42.27" table:number-columns-spanned="2" table:number-rows-spanned="1">
            <text:p>42.27</text:p>
          </table:table-cell>
          <table:covered-table-cell table:style-name="ce31"/>
          <table:table-cell table:style-name="ce35"/>
          <table:table-cell table:style-name="ce31" office:value-type="float" office:value="37.19" table:number-columns-spanned="2" table:number-rows-spanned="1">
            <text:p>37.19</text:p>
          </table:table-cell>
          <table:covered-table-cell table:style-name="ce31"/>
          <table:table-cell table:style-name="ce35"/>
          <table:table-cell table:style-name="ce31" office:value-type="float" office:value="34.83" table:number-columns-spanned="2" table:number-rows-spanned="1">
            <text:p>34.83</text:p>
          </table:table-cell>
          <table:covered-table-cell table:style-name="ce31"/>
          <table:table-cell table:style-name="ce35"/>
          <table:table-cell table:style-name="ce31" office:value-type="float" office:value="44.56" table:number-columns-spanned="2" table:number-rows-spanned="1">
            <text:p>44.56</text:p>
          </table:table-cell>
          <table:covered-table-cell table:style-name="ce31"/>
          <table:table-cell table:style-name="ce35"/>
          <table:table-cell table:style-name="ce31" office:value-type="float" office:value="42.97" table:number-columns-spanned="2" table:number-rows-spanned="1">
            <text:p>42.97</text:p>
          </table:table-cell>
          <table:covered-table-cell table:style-name="ce31"/>
          <table:table-cell table:style-name="ce35"/>
          <table:table-cell table:style-name="ce31" office:value-type="float" office:value="42.97" table:number-columns-spanned="2" table:number-rows-spanned="1">
            <text:p>42.97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3"/>
        </table:table-row>
        <table:table-row table:style-name="ro10">
          <table:table-cell/>
          <table:table-cell table:style-name="ce52" office:value-type="string">
            <text:p><text:s text:c="4"/><text:span text:style-name="T5">傳播及節目播送業</text:span><text:span text:style-name="T4"> <text:s/></text:span></text:p>
            <text:p><text:span text:style-name="T4"><text:s text:c="6"/></text:span><text:span text:style-name="T4">Programming &amp; Broadcasting </text:span><text:span text:style-name="T4">Activities</text:span></text:p>
          </table:table-cell>
          <table:table-cell table:style-name="ce26"/>
          <table:table-cell table:style-name="ce31" office:value-type="float" office:value="44.57" table:number-columns-spanned="2" table:number-rows-spanned="1">
            <text:p>44.57</text:p>
          </table:table-cell>
          <table:covered-table-cell table:style-name="ce31"/>
          <table:table-cell table:style-name="ce35"/>
          <table:table-cell table:style-name="ce31" office:value-type="float" office:value="46.92" table:number-columns-spanned="2" table:number-rows-spanned="1">
            <text:p>46.92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4.56" table:number-columns-spanned="2" table:number-rows-spanned="1">
            <text:p>44.56</text:p>
          </table:table-cell>
          <table:covered-table-cell table:style-name="ce31"/>
          <table:table-cell table:style-name="ce35"/>
          <table:table-cell table:style-name="ce31" office:value-type="float" office:value="44.63" table:number-columns-spanned="2" table:number-rows-spanned="1">
            <text:p>44.63</text:p>
          </table:table-cell>
          <table:covered-table-cell table:style-name="ce31"/>
          <table:table-cell table:style-name="ce35"/>
          <table:table-cell table:style-name="ce31" office:value-type="float" office:value="40.31" table:number-columns-spanned="2" table:number-rows-spanned="1">
            <text:p>40.31</text:p>
          </table:table-cell>
          <table:covered-table-cell table:style-name="ce31"/>
          <table:table-cell table:number-columns-repeated="233"/>
        </table:table-row>
        <table:table-row table:style-name="ro8">
          <table:table-cell/>
          <table:table-cell table:style-name="ce14" office:value-type="string">
            <text:p><text:s text:c="4"/><text:span text:style-name="T3">電信業</text:span><text:span text:style-name="T4"> <text:s/></text:span><text:span text:style-name="T4">Telecommunications</text:span></text:p>
          </table:table-cell>
          <table:table-cell table:style-name="ce26"/>
          <table:table-cell table:style-name="ce30" office:value-type="float" office:value="42.47" table:number-columns-spanned="2" table:number-rows-spanned="1">
            <text:p>42.47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float" office:value="42.47" table:number-columns-spanned="2" table:number-rows-spanned="1">
            <text:p>42.47</text:p>
          </table:table-cell>
          <table:covered-table-cell table:style-name="ce30"/>
          <table:table-cell table:style-name="ce34"/>
          <table:table-cell table:style-name="ce30" office:value-type="float" office:value="42.47" table:number-columns-spanned="2" table:number-rows-spanned="1">
            <text:p>42.47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233"/>
        </table:table-row>
        <table:table-row table:style-name="ro10">
          <table:table-cell/>
          <table:table-cell table:style-name="ce52" office:value-type="string">
            <text:p><text:s text:c="4"/><text:span text:style-name="T3">電腦系統設計服務業</text:span></text:p>
            <text:p><text:span text:style-name="T4"><text:s text:c="6"/></text:span><text:span text:style-name="T4">Computer Systems Design Services</text:span></text:p>
          </table:table-cell>
          <table:table-cell table:style-name="ce26"/>
          <table:table-cell table:style-name="ce31" office:value-type="float" office:value="42.7" table:number-columns-spanned="2" table:number-rows-spanned="1">
            <text:p>42.70</text:p>
          </table:table-cell>
          <table:covered-table-cell table:style-name="ce31"/>
          <table:table-cell table:style-name="ce35"/>
          <table:table-cell table:style-name="ce31" office:value-type="float" office:value="42.49" table:number-columns-spanned="2" table:number-rows-spanned="1">
            <text:p>42.49</text:p>
          </table:table-cell>
          <table:covered-table-cell table:style-name="ce31"/>
          <table:table-cell table:style-name="ce35"/>
          <table:table-cell table:style-name="ce31" office:value-type="float" office:value="43.55" table:number-columns-spanned="2" table:number-rows-spanned="1">
            <text:p>43.55</text:p>
          </table:table-cell>
          <table:covered-table-cell table:style-name="ce31"/>
          <table:table-cell table:style-name="ce35"/>
          <table:table-cell table:style-name="ce31" office:value-type="float" office:value="41.92" table:number-columns-spanned="2" table:number-rows-spanned="1">
            <text:p>41.92</text:p>
          </table:table-cell>
          <table:covered-table-cell table:style-name="ce31"/>
          <table:table-cell table:style-name="ce35"/>
          <table:table-cell table:style-name="ce31" office:value-type="float" office:value="42.67" table:number-columns-spanned="2" table:number-rows-spanned="1">
            <text:p>42.67</text:p>
          </table:table-cell>
          <table:covered-table-cell table:style-name="ce31"/>
          <table:table-cell table:style-name="ce35"/>
          <table:table-cell table:style-name="ce31" office:value-type="float" office:value="42.67" table:number-columns-spanned="2" table:number-rows-spanned="1">
            <text:p>42.67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3"/>
        </table:table-row>
        <table:table-row table:style-name="ro5">
          <table:table-cell/>
          <table:table-cell table:style-name="ce16" office:value-type="string">
            <text:p><text:s text:c="4"/><text:span text:style-name="T5">資料處理及資訊供應服務業</text:span><text:span text:style-name="T4"> <text:s/></text:span></text:p>
            <text:p><text:span text:style-name="T4"><text:s text:c="6"/></text:span><text:span text:style-name="T4">Information Service Activities</text:span></text:p>
          </table:table-cell>
          <table:table-cell table:style-name="ce26"/>
          <table:table-cell table:style-name="ce31" office:value-type="float" office:value="42.95" table:number-columns-spanned="2" table:number-rows-spanned="1">
            <text:p>42.95</text:p>
          </table:table-cell>
          <table:covered-table-cell table:style-name="ce31"/>
          <table:table-cell table:style-name="ce35"/>
          <table:table-cell table:style-name="ce31" office:value-type="float" office:value="45.64" table:number-columns-spanned="2" table:number-rows-spanned="1">
            <text:p>45.64</text:p>
          </table:table-cell>
          <table:covered-table-cell table:style-name="ce31"/>
          <table:table-cell table:style-name="ce35"/>
          <table:table-cell table:style-name="ce31" office:value-type="float" office:value="46.28" table:number-columns-spanned="2" table:number-rows-spanned="1">
            <text:p>46.28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2.69" table:number-columns-spanned="2" table:number-rows-spanned="1">
            <text:p>42.69</text:p>
          </table:table-cell>
          <table:covered-table-cell table:style-name="ce31"/>
          <table:table-cell table:style-name="ce35"/>
          <table:table-cell table:style-name="ce31" office:value-type="float" office:value="42.74" table:number-columns-spanned="2" table:number-rows-spanned="1">
            <text:p>42.74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number-columns-repeated="233"/>
        </table:table-row>
        <table:table-row table:style-name="ro24">
          <table:table-cell/>
          <table:table-cell table:style-name="ce13" office:value-type="string">
            <text:p><text:s text:c="2"/><text:span text:style-name="T5">金融及保險業</text:span><text:span text:style-name="T4"> <text:s text:c="2"/></text:span></text:p>
            <text:p><text:span text:style-name="T4"><text:s text:c="4"/></text:span><text:span text:style-name="T4">Financial &amp; Insurance Activities <text:s text:c="12"/></text:span></text:p>
          </table:table-cell>
          <table:table-cell table:style-name="ce56"/>
          <table:table-cell table:style-name="ce31" office:value-type="float" office:value="42.43" table:number-columns-spanned="2" table:number-rows-spanned="1">
            <text:p>42.43</text:p>
          </table:table-cell>
          <table:covered-table-cell table:style-name="ce31"/>
          <table:table-cell table:style-name="ce35"/>
          <table:table-cell table:style-name="ce31" office:value-type="float" office:value="43.77" table:number-columns-spanned="2" table:number-rows-spanned="1">
            <text:p>43.77</text:p>
          </table:table-cell>
          <table:covered-table-cell table:style-name="ce31"/>
          <table:table-cell table:style-name="ce35"/>
          <table:table-cell table:style-name="ce31" office:value-type="float" office:value="45.29" table:number-columns-spanned="2" table:number-rows-spanned="1">
            <text:p>45.29</text:p>
          </table:table-cell>
          <table:covered-table-cell table:style-name="ce31"/>
          <table:table-cell table:style-name="ce35"/>
          <table:table-cell table:style-name="ce31" office:value-type="float" office:value="42.65" table:number-columns-spanned="2" table:number-rows-spanned="1">
            <text:p>42.65</text:p>
          </table:table-cell>
          <table:covered-table-cell table:style-name="ce31"/>
          <table:table-cell table:style-name="ce35"/>
          <table:table-cell table:style-name="ce31" office:value-type="float" office:value="42.41" table:number-columns-spanned="2" table:number-rows-spanned="1">
            <text:p>42.41</text:p>
          </table:table-cell>
          <table:covered-table-cell table:style-name="ce31"/>
          <table:table-cell table:style-name="ce35"/>
          <table:table-cell table:style-name="ce31" office:value-type="float" office:value="42.43" table:number-columns-spanned="2" table:number-rows-spanned="1">
            <text:p>42.43</text:p>
          </table:table-cell>
          <table:covered-table-cell table:style-name="ce31"/>
          <table:table-cell table:style-name="ce35"/>
          <table:table-cell table:style-name="ce31" office:value-type="float" office:value="41.72" table:number-columns-spanned="2" table:number-rows-spanned="1">
            <text:p>41.72</text:p>
          </table:table-cell>
          <table:covered-table-cell table:style-name="ce31"/>
          <table:table-cell table:number-columns-repeated="233"/>
        </table:table-row>
        <table:table-row table:style-name="ro8">
          <table:table-cell/>
          <table:table-cell table:style-name="ce16" office:value-type="string">
            <text:p><text:s text:c="4"/><text:span text:style-name="T3">金融中介業</text:span><text:span text:style-name="T4"> <text:s/></text:span><text:span text:style-name="T4">Financial Intermediation <text:s text:c="4"/></text:span><text:span text:style-name="T4"><text:s text:c="7"/></text:span></text:p>
          </table:table-cell>
          <table:table-cell table:style-name="ce26"/>
          <table:table-cell table:style-name="ce30" office:value-type="float" office:value="42.15" table:number-columns-spanned="2" table:number-rows-spanned="1">
            <text:p>42.15</text:p>
          </table:table-cell>
          <table:covered-table-cell table:style-name="ce30"/>
          <table:table-cell table:style-name="ce34"/>
          <table:table-cell table:style-name="ce30" office:value-type="float" office:value="47.31" table:number-columns-spanned="2" table:number-rows-spanned="1">
            <text:p>47.31</text:p>
          </table:table-cell>
          <table:covered-table-cell table:style-name="ce30"/>
          <table:table-cell table:style-name="ce34"/>
          <table:table-cell table:style-name="ce30" office:value-type="float" office:value="49.45" table:number-columns-spanned="2" table:number-rows-spanned="1">
            <text:p>49.45</text:p>
          </table:table-cell>
          <table:covered-table-cell table:style-name="ce30"/>
          <table:table-cell table:style-name="ce34"/>
          <table:table-cell table:style-name="ce30" office:value-type="float" office:value="42.65" table:number-columns-spanned="2" table:number-rows-spanned="1">
            <text:p>42.65</text:p>
          </table:table-cell>
          <table:covered-table-cell table:style-name="ce30"/>
          <table:table-cell table:style-name="ce34"/>
          <table:table-cell table:style-name="ce30" office:value-type="float" office:value="42.09" table:number-columns-spanned="2" table:number-rows-spanned="1">
            <text:p>42.09</text:p>
          </table:table-cell>
          <table:covered-table-cell table:style-name="ce30"/>
          <table:table-cell table:style-name="ce34"/>
          <table:table-cell table:style-name="ce30" office:value-type="float" office:value="42.13" table:number-columns-spanned="2" table:number-rows-spanned="1">
            <text:p>42.13</text:p>
          </table:table-cell>
          <table:covered-table-cell table:style-name="ce30"/>
          <table:table-cell table:style-name="ce34"/>
          <table:table-cell table:style-name="ce30" office:value-type="float" office:value="41.56" table:number-columns-spanned="2" table:number-rows-spanned="1">
            <text:p>41.56</text:p>
          </table:table-cell>
          <table:covered-table-cell table:style-name="ce30"/>
          <table:table-cell table:number-columns-repeated="233"/>
        </table:table-row>
        <table:table-row table:style-name="ro8">
          <table:table-cell/>
          <table:table-cell table:style-name="ce14" office:value-type="string">
            <text:p><text:s text:c="4"/><text:span text:style-name="T3">保險業</text:span><text:span text:style-name="T4"> <text:s/></text:span><text:span text:style-name="T4">Insurance <text:s text:c="10"/></text:span></text:p>
          </table:table-cell>
          <table:table-cell table:style-name="ce26"/>
          <table:table-cell table:style-name="ce30" office:value-type="float" office:value="43.19" table:number-columns-spanned="2" table:number-rows-spanned="1">
            <text:p>43.19</text:p>
          </table:table-cell>
          <table:covered-table-cell table:style-name="ce30"/>
          <table:table-cell table:style-name="ce34"/>
          <table:table-cell table:style-name="ce30" office:value-type="float" office:value="42.78" table:number-columns-spanned="2" table:number-rows-spanned="1">
            <text:p>42.78</text:p>
          </table:table-cell>
          <table:covered-table-cell table:style-name="ce30"/>
          <table:table-cell table:style-name="ce34"/>
          <table:table-cell table:style-name="ce30" office:value-type="float" office:value="39.99" table:number-columns-spanned="2" table:number-rows-spanned="1">
            <text:p>39.99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float" office:value="43.2" table:number-columns-spanned="2" table:number-rows-spanned="1">
            <text:p>43.20</text:p>
          </table:table-cell>
          <table:covered-table-cell table:style-name="ce30"/>
          <table:table-cell table:style-name="ce34"/>
          <table:table-cell table:style-name="ce30" office:value-type="float" office:value="43.19" table:number-columns-spanned="2" table:number-rows-spanned="1">
            <text:p>43.19</text:p>
          </table:table-cell>
          <table:covered-table-cell table:style-name="ce30"/>
          <table:table-cell table:style-name="ce34"/>
          <table:table-cell table:style-name="ce30" office:value-type="float" office:value="45.89" table:number-columns-spanned="2" table:number-rows-spanned="1">
            <text:p>45.89</text:p>
          </table:table-cell>
          <table:covered-table-cell table:style-name="ce30"/>
          <table:table-cell table:number-columns-repeated="233"/>
        </table:table-row>
        <table:table-row table:style-name="ro5">
          <table:table-cell/>
          <table:table-cell table:style-name="ce62" office:value-type="string">
            <text:p><text:s text:c="4"/><text:span text:style-name="T3">證券期貨及其他金融業</text:span><text:span text:style-name="T4"> </text:span></text:p>
            <text:p><text:span text:style-name="T4"><text:s text:c="6"/></text:span><text:span text:style-name="T4">Securities, Futures &amp; Other Financing <text:s text:c="3"/></text:span><text:span text:style-name="T4"><text:s text:c="13"/></text:span></text:p>
          </table:table-cell>
          <table:table-cell table:style-name="ce26"/>
          <table:table-cell table:style-name="ce31" office:value-type="float" office:value="41.11" table:number-columns-spanned="2" table:number-rows-spanned="1">
            <text:p>41.11</text:p>
          </table:table-cell>
          <table:covered-table-cell table:style-name="ce31"/>
          <table:table-cell table:style-name="ce35"/>
          <table:table-cell table:style-name="ce31" office:value-type="float" office:value="40.53" table:number-columns-spanned="2" table:number-rows-spanned="1">
            <text:p>40.53</text:p>
          </table:table-cell>
          <table:covered-table-cell table:style-name="ce31"/>
          <table:table-cell table:style-name="ce35"/>
          <table:table-cell table:style-name="ce31" office:value-type="float" office:value="37.47" table:number-columns-spanned="2" table:number-rows-spanned="1">
            <text:p>37.47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1.14" table:number-columns-spanned="2" table:number-rows-spanned="1">
            <text:p>41.14</text:p>
          </table:table-cell>
          <table:covered-table-cell table:style-name="ce31"/>
          <table:table-cell table:style-name="ce35"/>
          <table:table-cell table:style-name="ce31" office:value-type="float" office:value="41.13" table:number-columns-spanned="2" table:number-rows-spanned="1">
            <text:p>41.13</text:p>
          </table:table-cell>
          <table:covered-table-cell table:style-name="ce31"/>
          <table:table-cell table:style-name="ce35"/>
          <table:table-cell table:style-name="ce31" office:value-type="float" office:value="41.58" table:number-columns-spanned="2" table:number-rows-spanned="1">
            <text:p>41.58</text:p>
          </table:table-cell>
          <table:covered-table-cell table:style-name="ce31"/>
          <table:table-cell table:number-columns-repeated="233"/>
        </table:table-row>
        <table:table-row table:style-name="ro8">
          <table:table-cell/>
          <table:table-cell table:style-name="ce53" office:value-type="string">
            <text:p><text:s text:c="2"/><text:span text:style-name="T5">不動產業</text:span><text:span text:style-name="T4"> <text:s/></text:span><text:span text:style-name="T4">Real Estate Activities <text:s text:c="11"/></text:span></text:p>
          </table:table-cell>
          <table:table-cell table:style-name="ce26"/>
          <table:table-cell table:style-name="ce30" office:value-type="float" office:value="46.39" table:number-columns-spanned="2" table:number-rows-spanned="1">
            <text:p>46.39</text:p>
          </table:table-cell>
          <table:covered-table-cell table:style-name="ce30"/>
          <table:table-cell table:style-name="ce34"/>
          <table:table-cell table:style-name="ce30" office:value-type="float" office:value="43.68" table:number-columns-spanned="2" table:number-rows-spanned="1">
            <text:p>43.68</text:p>
          </table:table-cell>
          <table:covered-table-cell table:style-name="ce30"/>
          <table:table-cell table:style-name="ce34"/>
          <table:table-cell table:style-name="ce30" office:value-type="float" office:value="40.18" table:number-columns-spanned="2" table:number-rows-spanned="1">
            <text:p>40.18</text:p>
          </table:table-cell>
          <table:covered-table-cell table:style-name="ce30"/>
          <table:table-cell table:style-name="ce34"/>
          <table:table-cell table:style-name="ce30" office:value-type="float" office:value="41.37" table:number-columns-spanned="2" table:number-rows-spanned="1">
            <text:p>41.37</text:p>
          </table:table-cell>
          <table:covered-table-cell table:style-name="ce30"/>
          <table:table-cell table:style-name="ce34"/>
          <table:table-cell table:style-name="ce30" office:value-type="float" office:value="46.85" table:number-columns-spanned="2" table:number-rows-spanned="1">
            <text:p>46.85</text:p>
          </table:table-cell>
          <table:covered-table-cell table:style-name="ce30"/>
          <table:table-cell table:style-name="ce34"/>
          <table:table-cell table:style-name="ce30" office:value-type="float" office:value="46.93" table:number-columns-spanned="2" table:number-rows-spanned="1">
            <text:p>46.93</text:p>
          </table:table-cell>
          <table:covered-table-cell table:style-name="ce30"/>
          <table:table-cell table:style-name="ce34"/>
          <table:table-cell table:style-name="ce30" office:value-type="float" office:value="41.73" table:number-columns-spanned="2" table:number-rows-spanned="1">
            <text:p>41.73</text:p>
          </table:table-cell>
          <table:covered-table-cell table:style-name="ce30"/>
          <table:table-cell table:number-columns-repeated="233"/>
        </table:table-row>
        <table:table-row table:style-name="ro10">
          <table:table-cell/>
          <table:table-cell table:style-name="ce62" office:value-type="string">
            <text:p><text:s text:c="4"/><text:span text:style-name="T3">不動產開發業</text:span><text:span text:style-name="T4"> </text:span></text:p>
            <text:p><text:span text:style-name="T4"><text:s text:c="6"/></text:span><text:span text:style-name="T4">Real Estate Development Activities</text:span></text:p>
          </table:table-cell>
          <table:table-cell table:style-name="ce26"/>
          <table:table-cell table:style-name="ce31" office:value-type="float" office:value="42.07" table:number-columns-spanned="2" table:number-rows-spanned="1">
            <text:p>42.07</text:p>
          </table:table-cell>
          <table:covered-table-cell table:style-name="ce31"/>
          <table:table-cell table:style-name="ce35"/>
          <table:table-cell table:style-name="ce31" office:value-type="float" office:value="44.66" table:number-columns-spanned="2" table:number-rows-spanned="1">
            <text:p>44.66</text:p>
          </table:table-cell>
          <table:covered-table-cell table:style-name="ce31"/>
          <table:table-cell table:style-name="ce35"/>
          <table:table-cell table:style-name="ce31" office:value-type="float" office:value="31.32" table:number-columns-spanned="2" table:number-rows-spanned="1">
            <text:p>31.32</text:p>
          </table:table-cell>
          <table:covered-table-cell table:style-name="ce31"/>
          <table:table-cell table:style-name="ce35"/>
          <table:table-cell table:style-name="ce31" office:value-type="float" office:value="37" table:number-columns-spanned="2" table:number-rows-spanned="1">
            <text:p>37.00</text:p>
          </table:table-cell>
          <table:covered-table-cell table:style-name="ce31"/>
          <table:table-cell table:style-name="ce35"/>
          <table:table-cell table:style-name="ce31" office:value-type="float" office:value="42.3" table:number-columns-spanned="2" table:number-rows-spanned="1">
            <text:p>42.30</text:p>
          </table:table-cell>
          <table:covered-table-cell table:style-name="ce31"/>
          <table:table-cell table:style-name="ce35"/>
          <table:table-cell table:style-name="ce31" office:value-type="float" office:value="42.31" table:number-columns-spanned="2" table:number-rows-spanned="1">
            <text:p>42.31</text:p>
          </table:table-cell>
          <table:covered-table-cell table:style-name="ce31"/>
          <table:table-cell table:style-name="ce35"/>
          <table:table-cell table:style-name="ce31" office:value-type="float" office:value="41.34" table:number-columns-spanned="2" table:number-rows-spanned="1">
            <text:p>41.34</text:p>
          </table:table-cell>
          <table:covered-table-cell table:style-name="ce31"/>
          <table:table-cell table:number-columns-repeated="233"/>
        </table:table-row>
        <table:table-row table:style-name="ro10">
          <table:table-cell/>
          <table:table-cell table:style-name="ce63" office:value-type="string">
            <text:p><text:s text:c="4"/><text:span text:style-name="T3">不動產經營及相關服務業</text:span><text:span text:style-name="T4"> <text:s/></text:span><text:span text:style-name="T4">Real Estate</text:span></text:p>
            <text:p><text:span text:style-name="T4"><text:s text:c="6"/></text:span><text:span text:style-name="T4">Operation &amp; Relative Activities</text:span></text:p>
          </table:table-cell>
          <table:table-cell table:style-name="ce26"/>
          <table:table-cell table:style-name="ce31" office:value-type="float" office:value="46.86" table:number-columns-spanned="2" table:number-rows-spanned="1">
            <text:p>46.86</text:p>
          </table:table-cell>
          <table:covered-table-cell table:style-name="ce31"/>
          <table:table-cell table:style-name="ce35"/>
          <table:table-cell table:style-name="ce31" office:value-type="float" office:value="43.3" table:number-columns-spanned="2" table:number-rows-spanned="1">
            <text:p>43.30</text:p>
          </table:table-cell>
          <table:covered-table-cell table:style-name="ce31"/>
          <table:table-cell table:style-name="ce35"/>
          <table:table-cell table:style-name="ce31" office:value-type="float" office:value="41.15" table:number-columns-spanned="2" table:number-rows-spanned="1">
            <text:p>41.15</text:p>
          </table:table-cell>
          <table:covered-table-cell table:style-name="ce31"/>
          <table:table-cell table:style-name="ce35"/>
          <table:table-cell table:style-name="ce31" office:value-type="float" office:value="41.63" table:number-columns-spanned="2" table:number-rows-spanned="1">
            <text:p>41.63</text:p>
          </table:table-cell>
          <table:covered-table-cell table:style-name="ce31"/>
          <table:table-cell table:style-name="ce35"/>
          <table:table-cell table:style-name="ce31" office:value-type="float" office:value="47.31" table:number-columns-spanned="2" table:number-rows-spanned="1">
            <text:p>47.31</text:p>
          </table:table-cell>
          <table:covered-table-cell table:style-name="ce31"/>
          <table:table-cell table:style-name="ce35"/>
          <table:table-cell table:style-name="ce31" office:value-type="float" office:value="47.39" table:number-columns-spanned="2" table:number-rows-spanned="1">
            <text:p>47.39</text:p>
          </table:table-cell>
          <table:covered-table-cell table:style-name="ce31"/>
          <table:table-cell table:style-name="ce35"/>
          <table:table-cell table:style-name="ce31" office:value-type="float" office:value="41.78" table:number-columns-spanned="2" table:number-rows-spanned="1">
            <text:p>41.78</text:p>
          </table:table-cell>
          <table:covered-table-cell table:style-name="ce31"/>
          <table:table-cell table:number-columns-repeated="233"/>
        </table:table-row>
        <table:table-row table:style-name="ro10">
          <table:table-cell/>
          <table:table-cell table:style-name="ce64" office:value-type="string">
            <text:p><text:s text:c="2"/><text:span text:style-name="T5">專業、科學及技術服務業</text:span><text:span text:style-name="T4"> <text:s/></text:span><text:span text:style-name="T4">Professional,</text:span></text:p>
            <text:p><text:span text:style-name="T4"><text:s text:c="4"/></text:span><text:span text:style-name="T4">Scientific &amp; Technical Activities</text:span></text:p>
          </table:table-cell>
          <table:table-cell table:style-name="ce26"/>
          <table:table-cell table:style-name="ce31" office:value-type="float" office:value="42.55" table:number-columns-spanned="2" table:number-rows-spanned="1">
            <text:p>42.55</text:p>
          </table:table-cell>
          <table:covered-table-cell table:style-name="ce31"/>
          <table:table-cell table:style-name="ce35"/>
          <table:table-cell table:style-name="ce31" office:value-type="float" office:value="44.29" table:number-columns-spanned="2" table:number-rows-spanned="1">
            <text:p>44.29</text:p>
          </table:table-cell>
          <table:covered-table-cell table:style-name="ce31"/>
          <table:table-cell table:style-name="ce35"/>
          <table:table-cell table:style-name="ce31" office:value-type="float" office:value="42.24" table:number-columns-spanned="2" table:number-rows-spanned="1">
            <text:p>42.24</text:p>
          </table:table-cell>
          <table:covered-table-cell table:style-name="ce31"/>
          <table:table-cell table:style-name="ce35"/>
          <table:table-cell table:style-name="ce31" office:value-type="float" office:value="43.97" table:number-columns-spanned="2" table:number-rows-spanned="1">
            <text:p>43.97</text:p>
          </table:table-cell>
          <table:covered-table-cell table:style-name="ce31"/>
          <table:table-cell table:style-name="ce35"/>
          <table:table-cell table:style-name="ce31" office:value-type="float" office:value="42.38" table:number-columns-spanned="2" table:number-rows-spanned="1">
            <text:p>42.38</text:p>
          </table:table-cell>
          <table:covered-table-cell table:style-name="ce31"/>
          <table:table-cell table:style-name="ce35"/>
          <table:table-cell table:style-name="ce31" office:value-type="float" office:value="42.58" table:number-columns-spanned="2" table:number-rows-spanned="1">
            <text:p>42.58</text:p>
          </table:table-cell>
          <table:covered-table-cell table:style-name="ce31"/>
          <table:table-cell table:style-name="ce35"/>
          <table:table-cell table:style-name="ce31" office:value-type="float" office:value="40.34" table:number-columns-spanned="2" table:number-rows-spanned="1">
            <text:p>40.34</text:p>
          </table:table-cell>
          <table:covered-table-cell table:style-name="ce31"/>
          <table:table-cell table:number-columns-repeated="233"/>
        </table:table-row>
        <table:table-row table:style-name="ro5">
          <table:table-cell/>
          <table:table-cell table:style-name="ce62" office:value-type="string">
            <text:p><text:s text:c="4"/><text:span text:style-name="T3">法律及會計服務業</text:span></text:p>
            <text:p><text:span text:style-name="T4"><text:s text:c="6"/></text:span><text:span text:style-name="T4">Legal &amp; Accounting Activities <text:s text:c="15"/></text:span><text:span text:style-name="T4"><text:s text:c="10"/></text:span></text:p>
          </table:table-cell>
          <table:table-cell table:style-name="ce26"/>
          <table:table-cell table:style-name="ce31" office:value-type="float" office:value="42.34" table:number-columns-spanned="2" table:number-rows-spanned="1">
            <text:p>42.34</text:p>
          </table:table-cell>
          <table:covered-table-cell table:style-name="ce31"/>
          <table:table-cell table:style-name="ce35"/>
          <table:table-cell table:style-name="ce31" office:value-type="float" office:value="43.18" table:number-columns-spanned="2" table:number-rows-spanned="1">
            <text:p>43.18</text:p>
          </table:table-cell>
          <table:covered-table-cell table:style-name="ce31"/>
          <table:table-cell table:style-name="ce35"/>
          <table:table-cell table:style-name="ce31" office:value-type="float" office:value="42.15" table:number-columns-spanned="2" table:number-rows-spanned="1">
            <text:p>42.15</text:p>
          </table:table-cell>
          <table:covered-table-cell table:style-name="ce31"/>
          <table:table-cell table:style-name="ce35"/>
          <table:table-cell table:style-name="ce31" office:value-type="float" office:value="41.48" table:number-columns-spanned="2" table:number-rows-spanned="1">
            <text:p>41.48</text:p>
          </table:table-cell>
          <table:covered-table-cell table:style-name="ce31"/>
          <table:table-cell table:style-name="ce35"/>
          <table:table-cell table:style-name="ce31" office:value-type="float" office:value="42.3" table:number-columns-spanned="2" table:number-rows-spanned="1">
            <text:p>42.30</text:p>
          </table:table-cell>
          <table:covered-table-cell table:style-name="ce31"/>
          <table:table-cell table:style-name="ce35"/>
          <table:table-cell table:style-name="ce31" office:value-type="float" office:value="42.3" table:number-columns-spanned="2" table:number-rows-spanned="1">
            <text:p>42.30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3"/>
        </table:table-row>
        <table:table-row table:style-name="ro6">
          <table:table-cell/>
          <table:table-cell table:style-name="ce63" office:value-type="string">
            <text:p><text:s text:c="4"/><text:span text:style-name="T3">企業總管理機構及管理顧問業</text:span></text:p>
            <text:p><text:span text:style-name="T4"><text:s text:c="6"/></text:span><text:span text:style-name="T4">Activities of Head Offices; </text:span></text:p>
            <text:p><text:span text:style-name="T4"><text:s text:c="6"/></text:span><text:span text:style-name="T4">Management Consultancy Activities <text:s text:c="6"/></text:span><text:span text:style-name="T4"><text:s text:c="12"/></text:span></text:p>
          </table:table-cell>
          <table:table-cell table:style-name="ce26"/>
          <table:table-cell table:style-name="ce31" office:value-type="float" office:value="41.61" table:number-columns-spanned="2" table:number-rows-spanned="1">
            <text:p>41.61</text:p>
          </table:table-cell>
          <table:covered-table-cell table:style-name="ce31"/>
          <table:table-cell table:style-name="ce35"/>
          <table:table-cell table:style-name="ce31" office:value-type="float" office:value="38.08" table:number-columns-spanned="2" table:number-rows-spanned="1">
            <text:p>38.08</text:p>
          </table:table-cell>
          <table:covered-table-cell table:style-name="ce31"/>
          <table:table-cell table:style-name="ce35"/>
          <table:table-cell table:style-name="ce31" office:value-type="float" office:value="39.91" table:number-columns-spanned="2" table:number-rows-spanned="1">
            <text:p>39.91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1.83" table:number-columns-spanned="2" table:number-rows-spanned="1">
            <text:p>41.83</text:p>
          </table:table-cell>
          <table:covered-table-cell table:style-name="ce31"/>
          <table:table-cell table:style-name="ce35"/>
          <table:table-cell table:style-name="ce31" office:value-type="float" office:value="42.01" table:number-columns-spanned="2" table:number-rows-spanned="1">
            <text:p>42.01</text:p>
          </table:table-cell>
          <table:covered-table-cell table:style-name="ce31"/>
          <table:table-cell table:style-name="ce35"/>
          <table:table-cell table:style-name="ce31" office:value-type="float" office:value="39.86" table:number-columns-spanned="2" table:number-rows-spanned="1">
            <text:p>39.86</text:p>
          </table:table-cell>
          <table:covered-table-cell table:style-name="ce31"/>
          <table:table-cell table:number-columns-repeated="233"/>
        </table:table-row>
        <table:table-row table:style-name="ro25">
          <table:table-cell/>
          <table:table-cell table:style-name="ce65" office:value-type="string">
            <text:p><text:s text:c="4"/><text:span text:style-name="T3">建築、工程服務及技術檢測、分析服</text:span><text:span text:style-name="T3">務</text:span></text:p>
            <text:p><text:span text:style-name="T4"><text:s text:c="4"/></text:span><text:span text:style-name="T3">業</text:span><text:span text:style-name="T4"> <text:s/></text:span><text:span text:style-name="T4">Architecture &amp; Engineering </text:span><text:span text:style-name="T4">Activities;</text:span></text:p>
            <text:p><text:span text:style-name="T4"><text:s text:c="6"/></text:span><text:span text:style-name="T4">Technical Testing &amp; Analysis </text:span></text:p>
          </table:table-cell>
          <table:table-cell table:style-name="ce27"/>
          <table:table-cell table:style-name="ce32" office:value-type="float" office:value="42.26" table:number-columns-spanned="2" table:number-rows-spanned="1">
            <text:p>42.26</text:p>
          </table:table-cell>
          <table:covered-table-cell table:style-name="ce32"/>
          <table:table-cell table:style-name="ce36"/>
          <table:table-cell table:style-name="ce32" office:value-type="float" office:value="44.22" table:number-columns-spanned="2" table:number-rows-spanned="1">
            <text:p>44.22</text:p>
          </table:table-cell>
          <table:covered-table-cell table:style-name="ce32"/>
          <table:table-cell table:style-name="ce36"/>
          <table:table-cell table:style-name="ce32" office:value-type="float" office:value="39.31" table:number-columns-spanned="2" table:number-rows-spanned="1">
            <text:p>39.31</text:p>
          </table:table-cell>
          <table:covered-table-cell table:style-name="ce32"/>
          <table:table-cell table:style-name="ce36"/>
          <table:table-cell table:style-name="ce32" office:value-type="float" office:value="40.92" table:number-columns-spanned="2" table:number-rows-spanned="1">
            <text:p>40.92</text:p>
          </table:table-cell>
          <table:covered-table-cell table:style-name="ce32"/>
          <table:table-cell table:style-name="ce36"/>
          <table:table-cell table:style-name="ce32" office:value-type="float" office:value="42.28" table:number-columns-spanned="2" table:number-rows-spanned="1">
            <text:p>42.28</text:p>
          </table:table-cell>
          <table:covered-table-cell table:style-name="ce32"/>
          <table:table-cell table:style-name="ce36"/>
          <table:table-cell table:style-name="ce32" office:value-type="float" office:value="42.32" table:number-columns-spanned="2" table:number-rows-spanned="1">
            <text:p>42.32</text:p>
          </table:table-cell>
          <table:covered-table-cell table:style-name="ce32"/>
          <table:table-cell table:style-name="ce36"/>
          <table:table-cell table:style-name="ce32" office:value-type="float" office:value="40.53" table:number-columns-spanned="2" table:number-rows-spanned="1">
            <text:p>40.53</text:p>
          </table:table-cell>
          <table:covered-table-cell table:style-name="ce32"/>
          <table:table-cell table:number-columns-repeated="233"/>
        </table:table-row>
        <table:table-row table:style-name="ro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 table:number-rows-repeated="12">
          <table:table-cell table:number-columns-repeated="256"/>
        </table:table-row>
        <table:table-row table:style-name="ro14" table:number-rows-repeated="21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194"/>
        </table:table-row>
        <table:table-row table:style-name="ro14" table:number-rows-repeated="1048498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52'.$A$1" table:cell-range-address="$'52-2'.$A$1:.$W$42" table:range-usable-as="print-range"/>
        </table:named-expressions>
      </table:table>
      <table:table table:name="52-3" table:style-name="ta4" table:print-ranges="'52-3'.A1:'52-3'.W40">
        <table:table-column table:style-name="co7" table:default-cell-style-name="ce2"/>
        <table:table-column table:style-name="co3" table:number-columns-repeated="21" table:default-cell-style-name="ce2"/>
        <table:table-column table:style-name="co1" table:default-cell-style-name="ce51"/>
        <table:table-column table:style-name="co4" table:number-columns-repeated="233" table:default-cell-style-name="ce51"/>
        <table:table-column table:style-name="co5" table:number-columns-repeated="768" table:default-cell-style-name="Default"/>
        <table:table-row table:style-name="ro1">
          <table:table-cell table:style-name="ce51"/>
          <table:table-cell table:style-name="ce21" table:number-columns-repeated="2"/>
          <table:table-cell table:style-name="ce28" table:number-columns-repeated="18"/>
          <table:table-cell table:style-name="ce60" office:value-type="float" office:value="213" table:number-columns-spanned="2" table:number-rows-spanned="1">
            <text:p>213</text:p>
          </table:table-cell>
          <table:covered-table-cell table:style-name="ce60"/>
          <table:table-cell table:number-columns-repeated="1001"/>
        </table:table-row>
        <table:table-row table:style-name="ro2">
          <table:table-cell table:style-name="ce3" office:value-type="string" table:number-columns-spanned="22" table:number-rows-spanned="1">
            <text:p>表５２　就業者之平均每週主要工作時數<text:span text:style-name="T1">—</text:span><text:span text:style-name="T2">按</text:span><text:span text:style-name="T2">中分類行業與從業身分</text:span><text:span text:style-name="T2">分</text:span><text:span text:style-name="T1">(</text:span><text:span text:style-name="T2">續完</text:span><text:span text:style-name="T1">)</text:span></text:p>
          </table:table-cell>
          <table:covered-table-cell table:number-columns-repeated="21" table:style-name="ce20"/>
          <table:table-cell table:number-columns-repeated="1002"/>
        </table:table-row>
        <table:table-row table:style-name="ro1">
          <table:table-cell table:style-name="ce4" office:value-type="string" table:number-columns-spanned="22" table:number-rows-spanned="1">
            <text:p>TABLE <text:s/>52 <text:s/>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office:value-type="string" table:number-columns-spanned="22" table:number-rows-spanned="1">
            <text:p>INDUSTRY <text:s/>DIVISION, <text:s/>AND <text:s/>CLASS <text:s/>OF <text:s/>WORKER <text:s/>(Cont . End)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21" office:value-type="string" table:number-columns-spanned="14" table:number-rows-spanned="1">
            <text:p>中華民國１０２年</text:p>
          </table:table-cell>
          <table:covered-table-cell table:number-columns-repeated="13" table:style-name="ce21"/>
          <table:table-cell table:style-name="ce45"/>
          <table:table-cell table:style-name="ce47" office:value-type="string" table:number-columns-spanned="6" table:number-rows-spanned="2">
            <text:p>Unit<text:span text:style-name="T5">：</text:span><text:span text:style-name="T4">Hour</text:span></text:p>
          </table:table-cell>
          <table:covered-table-cell table:number-columns-repeated="5" table:style-name="ce47"/>
          <table:table-cell table:number-columns-repeated="1002"/>
        </table:table-row>
        <table:table-row table:style-name="ro3">
          <table:covered-table-cell table:style-name="ce7"/>
          <table:table-cell table:style-name="ce72" office:value-type="float" office:value="2013" table:number-columns-spanned="14" table:number-rows-spanned="1">
            <text:p>2013</text:p>
          </table:table-cell>
          <table:covered-table-cell table:number-columns-repeated="13" table:style-name="ce72"/>
          <table:table-cell table:style-name="ce78"/>
          <table:covered-table-cell table:number-columns-repeated="6" table:style-name="ce47"/>
          <table:table-cell table:number-columns-repeated="1002"/>
        </table:table-row>
        <table:table-row table:style-name="ro26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3" office:value-type="string" table:number-columns-spanned="3" table:number-rows-spanned="4">
            <text:p>總　　計</text:p>
            <text:p/>
            <text:p><text:span text:style-name="T4">Total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雇　　主</text:p>
            <text:p/>
            <text:p><text:span text:style-name="T4">Employers <text:s text:c="2"/></text:span><text:span text:style-name="T3">　</text:span><text:span text:style-name="T4"> <text:s/>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自營作業者</text:p>
            <text:p/>
            <text:p><text:span text:style-name="T4">Own-account workers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無酬家屬</text:p>
            <text:p>工作者</text:p>
            <text:p/>
            <text:p><text:span text:style-name="T4">Unpaid family workers</text:span><text:span text:style-name="T3">　</text:span><text:span text:style-name="T4"> <text:s text:c="2"/></text:span></text:p>
          </table:table-cell>
          <table:covered-table-cell table:number-columns-repeated="2" table:style-name="ce24"/>
          <table:table-cell table:style-name="ce39" office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1002"/>
        </table:table-row>
        <table:table-row table:style-name="ro26">
          <table:covered-table-cell table:style-name="ce9"/>
          <table:covered-table-cell table:number-columns-repeated="12" table:style-name="ce24"/>
          <table:table-cell table:style-name="ce40" office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1002"/>
        </table:table-row>
        <table:table-row table:style-name="ro26"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4"/>
          <table:table-cell table:style-name="ce41" office:value-type="string" table:number-columns-spanned="3" table:number-rows-spanned="1">
            <text:p>計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<text:span text:style-name="T3">受</text:span><text:span text:style-name="T4"> <text:s text:c="2"/></text:span><text:span text:style-name="T3">私</text:span><text:span text:style-name="T4"> <text:s text:c="2"/></text:span><text:span text:style-name="T3">人</text:span><text:span text:style-name="T4"> <text:s text:c="2"/></text:span></text:p>
            <text:p><text:span text:style-name="T4"><text:s/></text:span><text:span text:style-name="T3">僱</text:span><text:span text:style-name="T4"> <text:s text:c="2"/></text:span><text:span text:style-name="T3">用</text:span><text:span text:style-name="T4"> <text:s text:c="2"/></text:span><text:span text:style-name="T3">者</text:span></text:p>
          </table:table-cell>
          <table:covered-table-cell table:number-columns-repeated="2" table:style-name="ce44"/>
          <table:table-cell table:style-name="ce39" office:value-type="string" table:number-columns-spanned="3" table:number-rows-spanned="1">
            <text:p>受<text:span text:style-name="T4"> <text:s text:c="2"/></text:span><text:span text:style-name="T3">政</text:span><text:span text:style-name="T4"> <text:s text:c="2"/></text:span><text:span text:style-name="T3">府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　</text:span></text:p>
          </table:table-cell>
          <table:covered-table-cell table:number-columns-repeated="2" table:style-name="ce43"/>
          <table:table-cell table:number-columns-repeated="1002"/>
        </table:table-row>
        <table:table-row table:style-name="ro21">
          <table:covered-table-cell table:style-name="ce10"/>
          <table:covered-table-cell table:number-columns-repeated="12" table:style-name="ce24"/>
          <table:table-cell table:style-name="ce42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8" office:value-type="string" table:number-columns-spanned="3" table:number-rows-spanned="1">
            <text:p>Government</text:p>
          </table:table-cell>
          <table:covered-table-cell table:number-columns-repeated="2" table:style-name="ce48"/>
          <table:table-cell table:number-columns-repeated="1002"/>
        </table:table-row>
        <table:table-row table:style-name="ro10">
          <table:table-cell table:style-name="ce13" office:value-type="string">
            <text:p><text:s text:c="4"/><text:span text:style-name="T3">研究發展服務業</text:span><text:span text:style-name="T4"> <text:s text:c="2"/></text:span></text:p>
            <text:p><text:span text:style-name="T4"><text:s text:c="6"/></text:span><text:span text:style-name="T4">Scientific Research &amp; Development</text:span></text:p>
          </table:table-cell>
          <table:table-cell table:style-name="ce55"/>
          <table:table-cell table:style-name="ce58" office:value-type="float" office:value="40.77" table:number-columns-spanned="2" table:number-rows-spanned="1">
            <text:p>40.77</text:p>
          </table:table-cell>
          <table:covered-table-cell table:style-name="ce58"/>
          <table:table-cell table:style-name="ce75"/>
          <table:table-cell table:style-name="ce58" office:value-type="float" office:value="42.85" table:number-columns-spanned="2" table:number-rows-spanned="1">
            <text:p>42.85</text:p>
          </table:table-cell>
          <table:covered-table-cell table:style-name="ce58"/>
          <table:table-cell table:style-name="ce75"/>
          <table:table-cell table:style-name="ce58" office:value-type="float" office:value="40.65" table:number-columns-spanned="2" table:number-rows-spanned="1">
            <text:p>40.65</text:p>
          </table:table-cell>
          <table:covered-table-cell table:style-name="ce58"/>
          <table:table-cell table:style-name="ce75"/>
          <table:table-cell table:style-name="ce58" office:value-type="float" office:value="48" table:number-columns-spanned="2" table:number-rows-spanned="1">
            <text:p>48.00</text:p>
          </table:table-cell>
          <table:covered-table-cell table:style-name="ce58"/>
          <table:table-cell table:style-name="ce75"/>
          <table:table-cell table:style-name="ce58" office:value-type="float" office:value="40.75" table:number-columns-spanned="2" table:number-rows-spanned="1">
            <text:p>40.75</text:p>
          </table:table-cell>
          <table:covered-table-cell table:style-name="ce58"/>
          <table:table-cell table:style-name="ce75"/>
          <table:table-cell table:style-name="ce58" office:value-type="float" office:value="41.22" table:number-columns-spanned="2" table:number-rows-spanned="1">
            <text:p>41.22</text:p>
          </table:table-cell>
          <table:covered-table-cell table:style-name="ce58"/>
          <table:table-cell table:style-name="ce75"/>
          <table:table-cell table:style-name="ce58" office:value-type="float" office:value="40.42" table:number-columns-spanned="2" table:number-rows-spanned="1">
            <text:p>40.42</text:p>
          </table:table-cell>
          <table:covered-table-cell table:style-name="ce58"/>
          <table:table-cell table:number-columns-repeated="1002"/>
        </table:table-row>
        <table:table-row table:style-name="ro10">
          <table:table-cell table:style-name="ce13" office:value-type="string">
            <text:p><text:s text:c="4"/><text:span text:style-name="T3">廣告業及市場研究業</text:span><text:span text:style-name="T4"> <text:s/></text:span></text:p>
            <text:p><text:span text:style-name="T4"><text:s text:c="6"/></text:span><text:span text:style-name="T4">Advertising &amp; Market Research <text:s/></text:span></text:p>
          </table:table-cell>
          <table:table-cell table:style-name="ce56"/>
          <table:table-cell table:style-name="ce31" office:value-type="float" office:value="42.97" table:number-columns-spanned="2" table:number-rows-spanned="1">
            <text:p>42.97</text:p>
          </table:table-cell>
          <table:covered-table-cell table:style-name="ce31"/>
          <table:table-cell table:style-name="ce75"/>
          <table:table-cell table:style-name="ce31" office:value-type="float" office:value="44.95" table:number-columns-spanned="2" table:number-rows-spanned="1">
            <text:p>44.95</text:p>
          </table:table-cell>
          <table:covered-table-cell table:style-name="ce31"/>
          <table:table-cell table:style-name="ce75"/>
          <table:table-cell table:style-name="ce31" office:value-type="float" office:value="42.57" table:number-columns-spanned="2" table:number-rows-spanned="1">
            <text:p>42.57</text:p>
          </table:table-cell>
          <table:covered-table-cell table:style-name="ce31"/>
          <table:table-cell table:style-name="ce75"/>
          <table:table-cell table:style-name="ce31" office:value-type="float" office:value="45.8" table:number-columns-spanned="2" table:number-rows-spanned="1">
            <text:p>45.80</text:p>
          </table:table-cell>
          <table:covered-table-cell table:style-name="ce31"/>
          <table:table-cell table:style-name="ce75"/>
          <table:table-cell table:style-name="ce31" office:value-type="float" office:value="42.7" table:number-columns-spanned="2" table:number-rows-spanned="1">
            <text:p>42.70</text:p>
          </table:table-cell>
          <table:covered-table-cell table:style-name="ce31"/>
          <table:table-cell table:style-name="ce75"/>
          <table:table-cell table:style-name="ce31" office:value-type="float" office:value="42.7" table:number-columns-spanned="2" table:number-rows-spanned="1">
            <text:p>42.70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10">
          <table:table-cell table:style-name="ce13" office:value-type="string">
            <text:p><text:s text:c="4"/><text:span text:style-name="T3">專門設計服務業</text:span><text:span text:style-name="T4"> <text:s/></text:span></text:p>
            <text:p><text:span text:style-name="T4"><text:s text:c="6"/></text:span><text:span text:style-name="T4">Specialized Design Activities <text:s text:c="2"/></text:span></text:p>
          </table:table-cell>
          <table:table-cell table:style-name="ce56"/>
          <table:table-cell table:style-name="ce31" office:value-type="float" office:value="42.82" table:number-columns-spanned="2" table:number-rows-spanned="1">
            <text:p>42.82</text:p>
          </table:table-cell>
          <table:covered-table-cell table:style-name="ce31"/>
          <table:table-cell table:style-name="ce75"/>
          <table:table-cell table:style-name="ce31" office:value-type="float" office:value="45.6" table:number-columns-spanned="2" table:number-rows-spanned="1">
            <text:p>45.60</text:p>
          </table:table-cell>
          <table:covered-table-cell table:style-name="ce31"/>
          <table:table-cell table:style-name="ce75"/>
          <table:table-cell table:style-name="ce31" office:value-type="float" office:value="40.93" table:number-columns-spanned="2" table:number-rows-spanned="1">
            <text:p>40.93</text:p>
          </table:table-cell>
          <table:covered-table-cell table:style-name="ce31"/>
          <table:table-cell table:style-name="ce75"/>
          <table:table-cell table:style-name="ce31" office:value-type="float" office:value="42.21" table:number-columns-spanned="2" table:number-rows-spanned="1">
            <text:p>42.21</text:p>
          </table:table-cell>
          <table:covered-table-cell table:style-name="ce31"/>
          <table:table-cell table:style-name="ce75"/>
          <table:table-cell table:style-name="ce31" office:value-type="float" office:value="43" table:number-columns-spanned="2" table:number-rows-spanned="1">
            <text:p>43.00</text:p>
          </table:table-cell>
          <table:covered-table-cell table:style-name="ce31"/>
          <table:table-cell table:style-name="ce75"/>
          <table:table-cell table:style-name="ce31" office:value-type="float" office:value="43" table:number-columns-spanned="2" table:number-rows-spanned="1">
            <text:p>43.00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27">
          <table:table-cell table:style-name="ce14" office:value-type="string">
            <text:p><text:s text:c="4"/><text:span text:style-name="T3">獸醫服務業</text:span><text:span text:style-name="T4"> <text:s/></text:span><text:span text:style-name="T4">Veterinary Activities</text:span></text:p>
          </table:table-cell>
          <table:table-cell table:style-name="ce26"/>
          <table:table-cell table:style-name="ce30" office:value-type="float" office:value="49.24" table:number-columns-spanned="2" table:number-rows-spanned="1">
            <text:p>49.24</text:p>
          </table:table-cell>
          <table:covered-table-cell table:style-name="ce30"/>
          <table:table-cell table:style-name="ce76"/>
          <table:table-cell table:style-name="ce30" office:value-type="float" office:value="52.22" table:number-columns-spanned="2" table:number-rows-spanned="1">
            <text:p>52.22</text:p>
          </table:table-cell>
          <table:covered-table-cell table:style-name="ce30"/>
          <table:table-cell table:style-name="ce76"/>
          <table:table-cell table:style-name="ce30" office:value-type="float" office:value="50.21" table:number-columns-spanned="2" table:number-rows-spanned="1">
            <text:p>50.21</text:p>
          </table:table-cell>
          <table:covered-table-cell table:style-name="ce30"/>
          <table:table-cell table:style-name="ce76"/>
          <table:table-cell table:style-name="ce30" office:value-type="float" office:value="46.98" table:number-columns-spanned="2" table:number-rows-spanned="1">
            <text:p>46.98</text:p>
          </table:table-cell>
          <table:covered-table-cell table:style-name="ce30"/>
          <table:table-cell table:style-name="ce76"/>
          <table:table-cell table:style-name="ce30" office:value-type="float" office:value="48.49" table:number-columns-spanned="2" table:number-rows-spanned="1">
            <text:p>48.49</text:p>
          </table:table-cell>
          <table:covered-table-cell table:style-name="ce30"/>
          <table:table-cell table:style-name="ce76"/>
          <table:table-cell table:style-name="ce30" office:value-type="float" office:value="48.83" table:number-columns-spanned="2" table:number-rows-spanned="1">
            <text:p>48.83</text:p>
          </table:table-cell>
          <table:covered-table-cell table:style-name="ce30"/>
          <table:table-cell table:style-name="ce76"/>
          <table:table-cell table:style-name="ce30" office:value-type="float" office:value="40" table:number-columns-spanned="2" table:number-rows-spanned="1">
            <text:p>40.00</text:p>
          </table:table-cell>
          <table:covered-table-cell table:style-name="ce30"/>
          <table:table-cell table:number-columns-repeated="1002"/>
        </table:table-row>
        <table:table-row table:style-name="ro25">
          <table:table-cell table:style-name="ce13" office:value-type="string">
            <text:p><text:s text:c="4"/><text:span text:style-name="T3">其他專業、科學及技術服務業</text:span><text:span text:style-name="T4"> <text:s/></text:span></text:p>
            <text:p><text:span text:style-name="T4"><text:s text:c="6"/></text:span><text:span text:style-name="T4">Other Professional, Scientific &amp;</text:span></text:p>
            <text:p><text:span text:style-name="T4"><text:s text:c="6"/></text:span><text:span text:style-name="T4">Technical Activities </text:span></text:p>
          </table:table-cell>
          <table:table-cell table:style-name="ce56"/>
          <table:table-cell table:style-name="ce31" office:value-type="float" office:value="45.29" table:number-columns-spanned="2" table:number-rows-spanned="1">
            <text:p>45.29</text:p>
          </table:table-cell>
          <table:covered-table-cell table:style-name="ce31"/>
          <table:table-cell table:style-name="ce75"/>
          <table:table-cell table:style-name="ce31" office:value-type="float" office:value="50.52" table:number-columns-spanned="2" table:number-rows-spanned="1">
            <text:p>50.52</text:p>
          </table:table-cell>
          <table:covered-table-cell table:style-name="ce31"/>
          <table:table-cell table:style-name="ce75"/>
          <table:table-cell table:style-name="ce31" office:value-type="float" office:value="43.97" table:number-columns-spanned="2" table:number-rows-spanned="1">
            <text:p>43.97</text:p>
          </table:table-cell>
          <table:covered-table-cell table:style-name="ce31"/>
          <table:table-cell table:style-name="ce75"/>
          <table:table-cell table:style-name="ce31" office:value-type="float" office:value="49.08" table:number-columns-spanned="2" table:number-rows-spanned="1">
            <text:p>49.08</text:p>
          </table:table-cell>
          <table:covered-table-cell table:style-name="ce31"/>
          <table:table-cell table:style-name="ce75"/>
          <table:table-cell table:style-name="ce31" office:value-type="float" office:value="45" table:number-columns-spanned="2" table:number-rows-spanned="1">
            <text:p>45.00</text:p>
          </table:table-cell>
          <table:covered-table-cell table:style-name="ce31"/>
          <table:table-cell table:style-name="ce75"/>
          <table:table-cell table:style-name="ce31" office:value-type="float" office:value="45.35" table:number-columns-spanned="2" table:number-rows-spanned="1">
            <text:p>45.35</text:p>
          </table:table-cell>
          <table:covered-table-cell table:style-name="ce31"/>
          <table:table-cell table:style-name="ce75"/>
          <table:table-cell table:style-name="ce31" office:value-type="float" office:value="39.76" table:number-columns-spanned="2" table:number-rows-spanned="1">
            <text:p>39.76</text:p>
          </table:table-cell>
          <table:covered-table-cell table:style-name="ce31"/>
          <table:table-cell table:number-columns-repeated="1002"/>
        </table:table-row>
        <table:table-row table:style-name="ro27">
          <table:table-cell table:style-name="ce14" office:value-type="string">
            <text:p><text:s text:c="2"/><text:span text:style-name="T5">支援服務業</text:span><text:span text:style-name="T4"> <text:s/></text:span><text:span text:style-name="T4">Support Service Activities</text:span></text:p>
          </table:table-cell>
          <table:table-cell table:style-name="ce26"/>
          <table:table-cell table:style-name="ce30" office:value-type="float" office:value="45.47" table:number-columns-spanned="2" table:number-rows-spanned="1">
            <text:p>45.47</text:p>
          </table:table-cell>
          <table:covered-table-cell table:style-name="ce30"/>
          <table:table-cell table:style-name="ce76"/>
          <table:table-cell table:style-name="ce30" office:value-type="float" office:value="46.03" table:number-columns-spanned="2" table:number-rows-spanned="1">
            <text:p>46.03</text:p>
          </table:table-cell>
          <table:covered-table-cell table:style-name="ce30"/>
          <table:table-cell table:style-name="ce76"/>
          <table:table-cell table:style-name="ce30" office:value-type="float" office:value="43.35" table:number-columns-spanned="2" table:number-rows-spanned="1">
            <text:p>43.35</text:p>
          </table:table-cell>
          <table:covered-table-cell table:style-name="ce30"/>
          <table:table-cell table:style-name="ce76"/>
          <table:table-cell table:style-name="ce30" office:value-type="float" office:value="44.46" table:number-columns-spanned="2" table:number-rows-spanned="1">
            <text:p>44.46</text:p>
          </table:table-cell>
          <table:covered-table-cell table:style-name="ce30"/>
          <table:table-cell table:style-name="ce76"/>
          <table:table-cell table:style-name="ce30" office:value-type="float" office:value="45.56" table:number-columns-spanned="2" table:number-rows-spanned="1">
            <text:p>45.56</text:p>
          </table:table-cell>
          <table:covered-table-cell table:style-name="ce30"/>
          <table:table-cell table:style-name="ce76"/>
          <table:table-cell table:style-name="ce30" office:value-type="float" office:value="45.57" table:number-columns-spanned="2" table:number-rows-spanned="1">
            <text:p>45.57</text:p>
          </table:table-cell>
          <table:covered-table-cell table:style-name="ce30"/>
          <table:table-cell table:style-name="ce76"/>
          <table:table-cell table:style-name="ce30" office:value-type="float" office:value="40.8" table:number-columns-spanned="2" table:number-rows-spanned="1">
            <text:p>40.80</text:p>
          </table:table-cell>
          <table:covered-table-cell table:style-name="ce30"/>
          <table:table-cell table:number-columns-repeated="1002"/>
        </table:table-row>
        <table:table-row table:style-name="ro27">
          <table:table-cell table:style-name="ce14" office:value-type="string">
            <text:p><text:s text:c="4"/><text:span text:style-name="T3">租賃業</text:span><text:span text:style-name="T4"> <text:s/></text:span><text:span text:style-name="T4">Rental &amp; Leasing Activities </text:span></text:p>
          </table:table-cell>
          <table:table-cell table:style-name="ce26"/>
          <table:table-cell table:style-name="ce30" office:value-type="float" office:value="44.99" table:number-columns-spanned="2" table:number-rows-spanned="1">
            <text:p>44.99</text:p>
          </table:table-cell>
          <table:covered-table-cell table:style-name="ce30"/>
          <table:table-cell table:style-name="ce76"/>
          <table:table-cell table:style-name="ce30" office:value-type="float" office:value="49.39" table:number-columns-spanned="2" table:number-rows-spanned="1">
            <text:p>49.39</text:p>
          </table:table-cell>
          <table:covered-table-cell table:style-name="ce30"/>
          <table:table-cell table:style-name="ce76"/>
          <table:table-cell table:style-name="ce30" office:value-type="float" office:value="47.94" table:number-columns-spanned="2" table:number-rows-spanned="1">
            <text:p>47.94</text:p>
          </table:table-cell>
          <table:covered-table-cell table:style-name="ce30"/>
          <table:table-cell table:style-name="ce76"/>
          <table:table-cell table:style-name="ce30" office:value-type="float" office:value="45.3" table:number-columns-spanned="2" table:number-rows-spanned="1">
            <text:p>45.30</text:p>
          </table:table-cell>
          <table:covered-table-cell table:style-name="ce30"/>
          <table:table-cell table:style-name="ce76"/>
          <table:table-cell table:style-name="ce30" office:value-type="float" office:value="42.89" table:number-columns-spanned="2" table:number-rows-spanned="1">
            <text:p>42.89</text:p>
          </table:table-cell>
          <table:covered-table-cell table:style-name="ce30"/>
          <table:table-cell table:style-name="ce76"/>
          <table:table-cell table:style-name="ce30" office:value-type="float" office:value="42.89" table:number-columns-spanned="2" table:number-rows-spanned="1">
            <text:p>42.89</text:p>
          </table:table-cell>
          <table:covered-table-cell table:style-name="ce30"/>
          <table:table-cell table:style-name="ce76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2"/>
        </table:table-row>
        <table:table-row table:style-name="ro11">
          <table:table-cell table:style-name="ce13" office:value-type="string">
            <text:p><text:s text:c="4"/><text:span text:style-name="T3">人力仲介及供應業</text:span><text:span text:style-name="T4"> <text:s/></text:span></text:p>
            <text:p><text:span text:style-name="T4"><text:s text:c="6"/></text:span><text:span text:style-name="T4">Employment Activities <text:s/></text:span></text:p>
          </table:table-cell>
          <table:table-cell table:style-name="ce73"/>
          <table:table-cell table:style-name="ce31" office:value-type="float" office:value="42.27" table:number-columns-spanned="2" table:number-rows-spanned="1">
            <text:p>42.27</text:p>
          </table:table-cell>
          <table:covered-table-cell table:style-name="ce31"/>
          <table:table-cell table:style-name="ce75"/>
          <table:table-cell table:style-name="ce31" office:value-type="float" office:value="46.41" table:number-columns-spanned="2" table:number-rows-spanned="1">
            <text:p>46.41</text:p>
          </table:table-cell>
          <table:covered-table-cell table:style-name="ce31"/>
          <table:table-cell table:style-name="ce75"/>
          <table:table-cell table:style-name="ce31" office:value-type="float" office:value="43.85" table:number-columns-spanned="2" table:number-rows-spanned="1">
            <text:p>43.85</text:p>
          </table:table-cell>
          <table:covered-table-cell table:style-name="ce31"/>
          <table:table-cell table:style-name="ce75"/>
          <table:table-cell table:style-name="ce31" office:value-type="float" office:value="41.23" table:number-columns-spanned="2" table:number-rows-spanned="1">
            <text:p>41.23</text:p>
          </table:table-cell>
          <table:covered-table-cell table:style-name="ce31"/>
          <table:table-cell table:style-name="ce75"/>
          <table:table-cell table:style-name="ce31" office:value-type="float" office:value="41.93" table:number-columns-spanned="2" table:number-rows-spanned="1">
            <text:p>41.93</text:p>
          </table:table-cell>
          <table:covered-table-cell table:style-name="ce31"/>
          <table:table-cell table:style-name="ce75"/>
          <table:table-cell table:style-name="ce31" office:value-type="float" office:value="41.93" table:number-columns-spanned="2" table:number-rows-spanned="1">
            <text:p>41.93</text:p>
          </table:table-cell>
          <table:covered-table-cell table:style-name="ce31"/>
          <table:table-cell table:style-name="ce76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25">
          <table:table-cell table:style-name="ce13" office:value-type="string">
            <text:p><text:s text:c="4"/><text:span text:style-name="T3">旅行及相關代訂服務業</text:span><text:span text:style-name="T4"> <text:s/></text:span><text:span text:style-name="T4">Travel </text:span><text:span text:style-name="T4">Agency,</text:span></text:p>
            <text:p><text:span text:style-name="T4"><text:s text:c="6"/></text:span><text:span text:style-name="T4">Tour Operator, Reservation Service &amp; </text:span></text:p>
            <text:p><text:span text:style-name="T4"><text:s text:c="6"/></text:span><text:span text:style-name="T4">Related Activities <text:s/></text:span></text:p>
          </table:table-cell>
          <table:table-cell table:style-name="ce56"/>
          <table:table-cell table:style-name="ce31" office:value-type="float" office:value="43.75" table:number-columns-spanned="2" table:number-rows-spanned="1">
            <text:p>43.75</text:p>
          </table:table-cell>
          <table:covered-table-cell table:style-name="ce31"/>
          <table:table-cell table:style-name="ce75"/>
          <table:table-cell table:style-name="ce31" office:value-type="float" office:value="44.45" table:number-columns-spanned="2" table:number-rows-spanned="1">
            <text:p>44.45</text:p>
          </table:table-cell>
          <table:covered-table-cell table:style-name="ce31"/>
          <table:table-cell table:style-name="ce75"/>
          <table:table-cell table:style-name="ce31" office:value-type="float" office:value="49.98" table:number-columns-spanned="2" table:number-rows-spanned="1">
            <text:p>49.98</text:p>
          </table:table-cell>
          <table:covered-table-cell table:style-name="ce31"/>
          <table:table-cell table:style-name="ce75"/>
          <table:table-cell table:style-name="ce31" office:value-type="float" office:value="43.64" table:number-columns-spanned="2" table:number-rows-spanned="1">
            <text:p>43.64</text:p>
          </table:table-cell>
          <table:covered-table-cell table:style-name="ce31"/>
          <table:table-cell table:style-name="ce75"/>
          <table:table-cell table:style-name="ce31" office:value-type="float" office:value="43.57" table:number-columns-spanned="2" table:number-rows-spanned="1">
            <text:p>43.57</text:p>
          </table:table-cell>
          <table:covered-table-cell table:style-name="ce31"/>
          <table:table-cell table:style-name="ce75"/>
          <table:table-cell table:style-name="ce31" office:value-type="float" office:value="43.57" table:number-columns-spanned="2" table:number-rows-spanned="1">
            <text:p>43.57</text:p>
          </table:table-cell>
          <table:covered-table-cell table:style-name="ce31"/>
          <table:table-cell table:style-name="ce76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10">
          <table:table-cell table:style-name="ce13" office:value-type="string">
            <text:p><text:s text:c="4"/><text:span text:style-name="T3">保全及私家偵探服務業</text:span><text:span text:style-name="T4"> <text:s/></text:span></text:p>
            <text:p><text:span text:style-name="T4"><text:s text:c="6"/></text:span><text:span text:style-name="T4">Security &amp; Investigation Activities </text:span></text:p>
          </table:table-cell>
          <table:table-cell table:style-name="ce56"/>
          <table:table-cell table:style-name="ce31" office:value-type="float" office:value="52.5" table:number-columns-spanned="2" table:number-rows-spanned="1">
            <text:p>52.50</text:p>
          </table:table-cell>
          <table:covered-table-cell table:style-name="ce31"/>
          <table:table-cell table:style-name="ce7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float" office:value="52.5" table:number-columns-spanned="2" table:number-rows-spanned="1">
            <text:p>52.50</text:p>
          </table:table-cell>
          <table:covered-table-cell table:style-name="ce31"/>
          <table:table-cell table:style-name="ce75"/>
          <table:table-cell table:style-name="ce31" office:value-type="float" office:value="52.5" table:number-columns-spanned="2" table:number-rows-spanned="1">
            <text:p>52.50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10">
          <table:table-cell table:style-name="ce13" office:value-type="string">
            <text:p><text:s text:c="4"/><text:span text:style-name="T3">建築物及綠化服務業</text:span><text:span text:style-name="T4"> <text:s/></text:span><text:span text:style-name="T4">Services to </text:span></text:p>
            <text:p><text:span text:style-name="T4"><text:s text:c="6"/></text:span><text:span text:style-name="T4">Buildings &amp; Landscape Activities <text:s text:c="2"/></text:span></text:p>
          </table:table-cell>
          <table:table-cell table:style-name="ce56"/>
          <table:table-cell table:style-name="ce31" office:value-type="float" office:value="40.04" table:number-columns-spanned="2" table:number-rows-spanned="1">
            <text:p>40.04</text:p>
          </table:table-cell>
          <table:covered-table-cell table:style-name="ce31"/>
          <table:table-cell table:style-name="ce75"/>
          <table:table-cell table:style-name="ce31" office:value-type="float" office:value="43.42" table:number-columns-spanned="2" table:number-rows-spanned="1">
            <text:p>43.42</text:p>
          </table:table-cell>
          <table:covered-table-cell table:style-name="ce31"/>
          <table:table-cell table:style-name="ce75"/>
          <table:table-cell table:style-name="ce31" office:value-type="float" office:value="33.88" table:number-columns-spanned="2" table:number-rows-spanned="1">
            <text:p>33.88</text:p>
          </table:table-cell>
          <table:covered-table-cell table:style-name="ce31"/>
          <table:table-cell table:style-name="ce75"/>
          <table:table-cell table:style-name="ce31" office:value-type="float" office:value="40.55" table:number-columns-spanned="2" table:number-rows-spanned="1">
            <text:p>40.55</text:p>
          </table:table-cell>
          <table:covered-table-cell table:style-name="ce31"/>
          <table:table-cell table:style-name="ce75"/>
          <table:table-cell table:style-name="ce31" office:value-type="float" office:value="40.14" table:number-columns-spanned="2" table:number-rows-spanned="1">
            <text:p>40.14</text:p>
          </table:table-cell>
          <table:covered-table-cell table:style-name="ce31"/>
          <table:table-cell table:style-name="ce75"/>
          <table:table-cell table:style-name="ce31" office:value-type="float" office:value="40.14" table:number-columns-spanned="2" table:number-rows-spanned="1">
            <text:p>40.14</text:p>
          </table:table-cell>
          <table:covered-table-cell table:style-name="ce31"/>
          <table:table-cell table:style-name="ce75"/>
          <table:table-cell table:style-name="ce31" office:value-type="float" office:value="40.8" table:number-columns-spanned="2" table:number-rows-spanned="1">
            <text:p>40.80</text:p>
          </table:table-cell>
          <table:covered-table-cell table:style-name="ce31"/>
          <table:table-cell table:number-columns-repeated="1002"/>
        </table:table-row>
        <table:table-row table:style-name="ro10">
          <table:table-cell table:style-name="ce13" office:value-type="string">
            <text:p><text:s text:c="4"/><text:span text:style-name="T5">業務及辦公室支援服務業</text:span><text:span text:style-name="T4"> <text:s/></text:span></text:p>
            <text:p><text:span text:style-name="T4"><text:s text:c="6"/></text:span><text:span text:style-name="T4">Business &amp; Office Support Activities</text:span></text:p>
          </table:table-cell>
          <table:table-cell table:style-name="ce74"/>
          <table:table-cell table:style-name="ce31" office:value-type="float" office:value="42.96" table:number-columns-spanned="2" table:number-rows-spanned="1">
            <text:p>42.96</text:p>
          </table:table-cell>
          <table:covered-table-cell table:style-name="ce31"/>
          <table:table-cell table:style-name="ce75"/>
          <table:table-cell table:style-name="ce31" office:value-type="float" office:value="46.25" table:number-columns-spanned="2" table:number-rows-spanned="1">
            <text:p>46.25</text:p>
          </table:table-cell>
          <table:covered-table-cell table:style-name="ce31"/>
          <table:table-cell table:style-name="ce75"/>
          <table:table-cell table:style-name="ce31" office:value-type="float" office:value="43.59" table:number-columns-spanned="2" table:number-rows-spanned="1">
            <text:p>43.59</text:p>
          </table:table-cell>
          <table:covered-table-cell table:style-name="ce31"/>
          <table:table-cell table:style-name="ce75"/>
          <table:table-cell table:style-name="ce31" office:value-type="float" office:value="45.36" table:number-columns-spanned="2" table:number-rows-spanned="1">
            <text:p>45.36</text:p>
          </table:table-cell>
          <table:covered-table-cell table:style-name="ce31"/>
          <table:table-cell table:style-name="ce75"/>
          <table:table-cell table:style-name="ce31" office:value-type="float" office:value="42.38" table:number-columns-spanned="2" table:number-rows-spanned="1">
            <text:p>42.38</text:p>
          </table:table-cell>
          <table:covered-table-cell table:style-name="ce31"/>
          <table:table-cell table:style-name="ce75"/>
          <table:table-cell table:style-name="ce31" office:value-type="float" office:value="42.38" table:number-columns-spanned="2" table:number-rows-spanned="1">
            <text:p>42.38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 table:number-columns-repeated="1002"/>
        </table:table-row>
        <table:table-row table:style-name="ro6">
          <table:table-cell table:style-name="ce13" office:value-type="string">
            <text:p><text:s text:c="2"/><text:span text:style-name="T3">公共行政及國防；強制性社會安全</text:span><text:span text:style-name="T4"> </text:span></text:p>
            <text:p><text:span text:style-name="T4"><text:s text:c="4"/></text:span><text:span text:style-name="T4">Public Administration &amp; Defence;</text:span></text:p>
            <text:p><text:span text:style-name="T4"><text:s text:c="4"/></text:span><text:span text:style-name="T4">Compulsory Social Security</text:span></text:p>
          </table:table-cell>
          <table:table-cell table:style-name="ce56"/>
          <table:table-cell table:style-name="ce31" office:value-type="float" office:value="43.01" table:number-columns-spanned="2" table:number-rows-spanned="1">
            <text:p>43.01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float" office:value="43.01" table:number-columns-spanned="2" table:number-rows-spanned="1">
            <text:p>43.01</text:p>
          </table:table-cell>
          <table:covered-table-cell table:style-name="ce31"/>
          <table:table-cell table:style-name="ce75"/>
          <table:table-cell table:style-name="ce31" office:value-type="float" office:value="40.89" table:number-columns-spanned="2" table:number-rows-spanned="1">
            <text:p>40.89</text:p>
          </table:table-cell>
          <table:covered-table-cell table:style-name="ce31"/>
          <table:table-cell table:style-name="ce75"/>
          <table:table-cell table:style-name="ce31" office:value-type="float" office:value="43.01" table:number-columns-spanned="2" table:number-rows-spanned="1">
            <text:p>43.01</text:p>
          </table:table-cell>
          <table:covered-table-cell table:style-name="ce31"/>
          <table:table-cell table:number-columns-repeated="1002"/>
        </table:table-row>
        <table:table-row table:style-name="ro6">
          <table:table-cell table:style-name="ce13" office:value-type="string">
            <text:p><text:s text:c="4"/><text:span text:style-name="T3">公共行政及國防；強制性社會安全</text:span></text:p>
            <text:p><text:span text:style-name="T4"><text:s text:c="6"/></text:span><text:span text:style-name="T4">Public Administration &amp; Defence;</text:span></text:p>
            <text:p><text:span text:style-name="T4"><text:s text:c="6"/></text:span><text:span text:style-name="T4">Compulsory Social Security</text:span></text:p>
          </table:table-cell>
          <table:table-cell table:style-name="ce56"/>
          <table:table-cell table:style-name="ce31" office:value-type="float" office:value="43.01" table:number-columns-spanned="2" table:number-rows-spanned="1">
            <text:p>43.01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float" office:value="43.01" table:number-columns-spanned="2" table:number-rows-spanned="1">
            <text:p>43.01</text:p>
          </table:table-cell>
          <table:covered-table-cell table:style-name="ce31"/>
          <table:table-cell table:style-name="ce75"/>
          <table:table-cell table:style-name="ce31" office:value-type="float" office:value="39.53" table:number-columns-spanned="2" table:number-rows-spanned="1">
            <text:p>39.53</text:p>
          </table:table-cell>
          <table:covered-table-cell table:style-name="ce31"/>
          <table:table-cell table:style-name="ce75"/>
          <table:table-cell table:style-name="ce31" office:value-type="float" office:value="43.01" table:number-columns-spanned="2" table:number-rows-spanned="1">
            <text:p>43.01</text:p>
          </table:table-cell>
          <table:covered-table-cell table:style-name="ce31"/>
          <table:table-cell table:number-columns-repeated="1002"/>
        </table:table-row>
        <table:table-row table:style-name="ro10">
          <table:table-cell table:style-name="ce13" office:value-type="string">
            <text:p><text:s text:c="4"/><text:span text:style-name="T3">國際組織及外國機構</text:span><text:span text:style-name="T4"> <text:s/></text:span><text:span text:style-name="T4">Activities of </text:span></text:p>
            <text:p><text:span text:style-name="T4"><text:s text:c="6"/></text:span><text:span text:style-name="T4">Extraterritorial Organizations &amp; Bodies</text:span></text:p>
          </table:table-cell>
          <table:table-cell table:style-name="ce56"/>
          <table:table-cell table:style-name="ce31" office:value-type="float" office:value="41.46" table:number-columns-spanned="2" table:number-rows-spanned="1">
            <text:p>41.46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float" office:value="41.46" table:number-columns-spanned="2" table:number-rows-spanned="1">
            <text:p>41.46</text:p>
          </table:table-cell>
          <table:covered-table-cell table:style-name="ce31"/>
          <table:table-cell table:style-name="ce75"/>
          <table:table-cell table:style-name="ce31" office:value-type="float" office:value="41.51" table:number-columns-spanned="2" table:number-rows-spanned="1">
            <text:p>41.51</text:p>
          </table:table-cell>
          <table:covered-table-cell table:style-name="ce31"/>
          <table:table-cell table:style-name="ce7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number-columns-repeated="1002"/>
        </table:table-row>
        <table:table-row table:style-name="ro18">
          <table:table-cell table:style-name="ce14" office:value-type="string">
            <text:p><text:s text:c="2"/><text:span text:style-name="T3">教育服務業</text:span><text:span text:style-name="T4"> <text:s/></text:span><text:span text:style-name="T4">Education</text:span></text:p>
          </table:table-cell>
          <table:table-cell table:style-name="ce26"/>
          <table:table-cell table:style-name="ce30" office:value-type="float" office:value="38.81" table:number-columns-spanned="2" table:number-rows-spanned="1">
            <text:p>38.81</text:p>
          </table:table-cell>
          <table:covered-table-cell table:style-name="ce30"/>
          <table:table-cell table:style-name="ce76"/>
          <table:table-cell table:style-name="ce30" office:value-type="float" office:value="43.81" table:number-columns-spanned="2" table:number-rows-spanned="1">
            <text:p>43.81</text:p>
          </table:table-cell>
          <table:covered-table-cell table:style-name="ce30"/>
          <table:table-cell table:style-name="ce76"/>
          <table:table-cell table:style-name="ce30" office:value-type="float" office:value="32.28" table:number-columns-spanned="2" table:number-rows-spanned="1">
            <text:p>32.28</text:p>
          </table:table-cell>
          <table:covered-table-cell table:style-name="ce30"/>
          <table:table-cell table:style-name="ce76"/>
          <table:table-cell table:style-name="ce30" office:value-type="float" office:value="40.55" table:number-columns-spanned="2" table:number-rows-spanned="1">
            <text:p>40.55</text:p>
          </table:table-cell>
          <table:covered-table-cell table:style-name="ce30"/>
          <table:table-cell table:style-name="ce76"/>
          <table:table-cell table:style-name="ce30" office:value-type="float" office:value="38.83" table:number-columns-spanned="2" table:number-rows-spanned="1">
            <text:p>38.83</text:p>
          </table:table-cell>
          <table:covered-table-cell table:style-name="ce30"/>
          <table:table-cell table:style-name="ce76"/>
          <table:table-cell table:style-name="ce30" office:value-type="float" office:value="39.1" table:number-columns-spanned="2" table:number-rows-spanned="1">
            <text:p>39.10</text:p>
          </table:table-cell>
          <table:covered-table-cell table:style-name="ce30"/>
          <table:table-cell table:style-name="ce76"/>
          <table:table-cell table:style-name="ce30" office:value-type="float" office:value="38.6" table:number-columns-spanned="2" table:number-rows-spanned="1">
            <text:p>38.60</text:p>
          </table:table-cell>
          <table:covered-table-cell table:style-name="ce30"/>
          <table:table-cell table:number-columns-repeated="1002"/>
        </table:table-row>
        <table:table-row table:style-name="ro27">
          <table:table-cell table:style-name="ce14" office:value-type="string">
            <text:p><text:s text:c="4"/><text:span text:style-name="T3">教育服務業</text:span><text:span text:style-name="T4"> <text:s/></text:span><text:span text:style-name="T4">Education</text:span></text:p>
          </table:table-cell>
          <table:table-cell table:style-name="ce26"/>
          <table:table-cell table:style-name="ce30" office:value-type="float" office:value="38.81" table:number-columns-spanned="2" table:number-rows-spanned="1">
            <text:p>38.81</text:p>
          </table:table-cell>
          <table:covered-table-cell table:style-name="ce30"/>
          <table:table-cell table:style-name="ce76"/>
          <table:table-cell table:style-name="ce30" office:value-type="float" office:value="43.81" table:number-columns-spanned="2" table:number-rows-spanned="1">
            <text:p>43.81</text:p>
          </table:table-cell>
          <table:covered-table-cell table:style-name="ce30"/>
          <table:table-cell table:style-name="ce76"/>
          <table:table-cell table:style-name="ce30" office:value-type="float" office:value="32.28" table:number-columns-spanned="2" table:number-rows-spanned="1">
            <text:p>32.28</text:p>
          </table:table-cell>
          <table:covered-table-cell table:style-name="ce30"/>
          <table:table-cell table:style-name="ce76"/>
          <table:table-cell table:style-name="ce30" office:value-type="float" office:value="40.55" table:number-columns-spanned="2" table:number-rows-spanned="1">
            <text:p>40.55</text:p>
          </table:table-cell>
          <table:covered-table-cell table:style-name="ce30"/>
          <table:table-cell table:style-name="ce76"/>
          <table:table-cell table:style-name="ce30" office:value-type="float" office:value="38.83" table:number-columns-spanned="2" table:number-rows-spanned="1">
            <text:p>38.83</text:p>
          </table:table-cell>
          <table:covered-table-cell table:style-name="ce30"/>
          <table:table-cell table:style-name="ce76"/>
          <table:table-cell table:style-name="ce30" office:value-type="float" office:value="39.1" table:number-columns-spanned="2" table:number-rows-spanned="1">
            <text:p>39.10</text:p>
          </table:table-cell>
          <table:covered-table-cell table:style-name="ce30"/>
          <table:table-cell table:style-name="ce76"/>
          <table:table-cell table:style-name="ce30" office:value-type="float" office:value="38.6" table:number-columns-spanned="2" table:number-rows-spanned="1">
            <text:p>38.60</text:p>
          </table:table-cell>
          <table:covered-table-cell table:style-name="ce30"/>
          <table:table-cell table:number-columns-repeated="1002"/>
        </table:table-row>
        <table:table-row table:style-name="ro24">
          <table:table-cell table:style-name="ce13" office:value-type="string">
            <text:p><text:s text:c="2"/><text:span text:style-name="T5">醫療保健及社會工作服務業</text:span><text:span text:style-name="T4"> <text:s/></text:span><text:span text:style-name="T4">Human <text:s/></text:span></text:p>
            <text:p><text:span text:style-name="T4"><text:s text:c="4"/></text:span><text:span text:style-name="T4">Health &amp; Social Work Activities</text:span></text:p>
          </table:table-cell>
          <table:table-cell table:style-name="ce56"/>
          <table:table-cell table:style-name="ce31" office:value-type="float" office:value="44.12" table:number-columns-spanned="2" table:number-rows-spanned="1">
            <text:p>44.12</text:p>
          </table:table-cell>
          <table:covered-table-cell table:style-name="ce31"/>
          <table:table-cell table:style-name="ce75"/>
          <table:table-cell table:style-name="ce31" office:value-type="float" office:value="47.68" table:number-columns-spanned="2" table:number-rows-spanned="1">
            <text:p>47.68</text:p>
          </table:table-cell>
          <table:covered-table-cell table:style-name="ce31"/>
          <table:table-cell table:style-name="ce75"/>
          <table:table-cell table:style-name="ce31" office:value-type="float" office:value="44.08" table:number-columns-spanned="2" table:number-rows-spanned="1">
            <text:p>44.08</text:p>
          </table:table-cell>
          <table:covered-table-cell table:style-name="ce31"/>
          <table:table-cell table:style-name="ce75"/>
          <table:table-cell table:style-name="ce31" office:value-type="float" office:value="42.08" table:number-columns-spanned="2" table:number-rows-spanned="1">
            <text:p>42.08</text:p>
          </table:table-cell>
          <table:covered-table-cell table:style-name="ce31"/>
          <table:table-cell table:style-name="ce75"/>
          <table:table-cell table:style-name="ce31" office:value-type="float" office:value="44.01" table:number-columns-spanned="2" table:number-rows-spanned="1">
            <text:p>44.01</text:p>
          </table:table-cell>
          <table:covered-table-cell table:style-name="ce31"/>
          <table:table-cell table:style-name="ce75"/>
          <table:table-cell table:style-name="ce31" office:value-type="float" office:value="44.17" table:number-columns-spanned="2" table:number-rows-spanned="1">
            <text:p>44.17</text:p>
          </table:table-cell>
          <table:covered-table-cell table:style-name="ce31"/>
          <table:table-cell table:style-name="ce75"/>
          <table:table-cell table:style-name="ce31" office:value-type="float" office:value="43.36" table:number-columns-spanned="2" table:number-rows-spanned="1">
            <text:p>43.36</text:p>
          </table:table-cell>
          <table:covered-table-cell table:style-name="ce31"/>
          <table:table-cell table:number-columns-repeated="1002"/>
        </table:table-row>
        <table:table-row table:style-name="ro27">
          <table:table-cell table:style-name="ce16" office:value-type="string">
            <text:p><text:s text:c="4"/><text:span text:style-name="T3">醫療保健服務業</text:span><text:span text:style-name="T4"> </text:span><text:span text:style-name="T4">Human Health </text:span><text:span text:style-name="T4">Activities</text:span></text:p>
          </table:table-cell>
          <table:table-cell table:style-name="ce26"/>
          <table:table-cell table:style-name="ce30" office:value-type="float" office:value="44.28" table:number-columns-spanned="2" table:number-rows-spanned="1">
            <text:p>44.28</text:p>
          </table:table-cell>
          <table:covered-table-cell table:style-name="ce30"/>
          <table:table-cell table:style-name="ce76"/>
          <table:table-cell table:style-name="ce30" office:value-type="float" office:value="47.28" table:number-columns-spanned="2" table:number-rows-spanned="1">
            <text:p>47.28</text:p>
          </table:table-cell>
          <table:covered-table-cell table:style-name="ce30"/>
          <table:table-cell table:style-name="ce76"/>
          <table:table-cell table:style-name="ce30" office:value-type="float" office:value="44.06" table:number-columns-spanned="2" table:number-rows-spanned="1">
            <text:p>44.06</text:p>
          </table:table-cell>
          <table:covered-table-cell table:style-name="ce30"/>
          <table:table-cell table:style-name="ce76"/>
          <table:table-cell table:style-name="ce30" office:value-type="float" office:value="41.82" table:number-columns-spanned="2" table:number-rows-spanned="1">
            <text:p>41.82</text:p>
          </table:table-cell>
          <table:covered-table-cell table:style-name="ce30"/>
          <table:table-cell table:style-name="ce76"/>
          <table:table-cell table:style-name="ce30" office:value-type="float" office:value="44.21" table:number-columns-spanned="2" table:number-rows-spanned="1">
            <text:p>44.21</text:p>
          </table:table-cell>
          <table:covered-table-cell table:style-name="ce30"/>
          <table:table-cell table:style-name="ce76"/>
          <table:table-cell table:style-name="ce30" office:value-type="float" office:value="44.35" table:number-columns-spanned="2" table:number-rows-spanned="1">
            <text:p>44.35</text:p>
          </table:table-cell>
          <table:covered-table-cell table:style-name="ce30"/>
          <table:table-cell table:style-name="ce76"/>
          <table:table-cell table:style-name="ce30" office:value-type="float" office:value="43.66" table:number-columns-spanned="2" table:number-rows-spanned="1">
            <text:p>43.66</text:p>
          </table:table-cell>
          <table:covered-table-cell table:style-name="ce30"/>
          <table:table-cell table:number-columns-repeated="1002"/>
        </table:table-row>
        <table:table-row table:style-name="ro5">
          <table:table-cell table:style-name="ce13" office:value-type="string">
            <text:p><text:s text:c="4"/><text:span text:style-name="T3">居住型照顧服務業</text:span><text:span text:style-name="T4"> <text:s/></text:span></text:p>
            <text:p><text:span text:style-name="T4"><text:s text:c="6"/></text:span><text:span text:style-name="T4">Residential Care Activities</text:span></text:p>
          </table:table-cell>
          <table:table-cell table:style-name="ce56"/>
          <table:table-cell table:style-name="ce31" office:value-type="float" office:value="44.84" table:number-columns-spanned="2" table:number-rows-spanned="1">
            <text:p>44.84</text:p>
          </table:table-cell>
          <table:covered-table-cell table:style-name="ce31"/>
          <table:table-cell table:style-name="ce75"/>
          <table:table-cell table:style-name="ce31" office:value-type="float" office:value="54.82" table:number-columns-spanned="2" table:number-rows-spanned="1">
            <text:p>54.82</text:p>
          </table:table-cell>
          <table:covered-table-cell table:style-name="ce31"/>
          <table:table-cell table:style-name="ce7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75"/>
          <table:table-cell table:style-name="ce31" office:value-type="float" office:value="49.75" table:number-columns-spanned="2" table:number-rows-spanned="1">
            <text:p>49.75</text:p>
          </table:table-cell>
          <table:covered-table-cell table:style-name="ce31"/>
          <table:table-cell table:style-name="ce75"/>
          <table:table-cell table:style-name="ce31" office:value-type="float" office:value="44.53" table:number-columns-spanned="2" table:number-rows-spanned="1">
            <text:p>44.53</text:p>
          </table:table-cell>
          <table:covered-table-cell table:style-name="ce31"/>
          <table:table-cell table:style-name="ce75"/>
          <table:table-cell table:style-name="ce31" office:value-type="float" office:value="44.82" table:number-columns-spanned="2" table:number-rows-spanned="1">
            <text:p>44.82</text:p>
          </table:table-cell>
          <table:covered-table-cell table:style-name="ce31"/>
          <table:table-cell table:style-name="ce75"/>
          <table:table-cell table:style-name="ce31" office:value-type="float" office:value="41.99" table:number-columns-spanned="2" table:number-rows-spanned="1">
            <text:p>41.99</text:p>
          </table:table-cell>
          <table:covered-table-cell table:style-name="ce31"/>
          <table:table-cell table:number-columns-repeated="1002"/>
        </table:table-row>
        <table:table-row table:style-name="ro5">
          <table:table-cell table:style-name="ce13" office:value-type="string">
            <text:p><text:s text:c="4"/><text:span text:style-name="T5">其他社會工作服務業</text:span><text:span text:style-name="T4"> <text:s/></text:span><text:span text:style-name="T4">Social Work</text:span></text:p>
            <text:p><text:span text:style-name="T4"><text:s text:c="6"/></text:span><text:span text:style-name="T4">Activities without Accommodation</text:span></text:p>
          </table:table-cell>
          <table:table-cell table:style-name="ce56"/>
          <table:table-cell table:style-name="ce31" office:value-type="float" office:value="40.02" table:number-columns-spanned="2" table:number-rows-spanned="1">
            <text:p>40.02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float" office:value="52.78" table:number-columns-spanned="2" table:number-rows-spanned="1">
            <text:p>52.78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float" office:value="39.99" table:number-columns-spanned="2" table:number-rows-spanned="1">
            <text:p>39.99</text:p>
          </table:table-cell>
          <table:covered-table-cell table:style-name="ce31"/>
          <table:table-cell table:style-name="ce75"/>
          <table:table-cell table:style-name="ce31" office:value-type="float" office:value="40.53" table:number-columns-spanned="2" table:number-rows-spanned="1">
            <text:p>40.53</text:p>
          </table:table-cell>
          <table:covered-table-cell table:style-name="ce31"/>
          <table:table-cell table:style-name="ce75"/>
          <table:table-cell table:style-name="ce31" office:value-type="float" office:value="35.33" table:number-columns-spanned="2" table:number-rows-spanned="1">
            <text:p>35.33</text:p>
          </table:table-cell>
          <table:covered-table-cell table:style-name="ce31"/>
          <table:table-cell table:number-columns-repeated="1002"/>
        </table:table-row>
        <table:table-row table:style-name="ro24">
          <table:table-cell table:style-name="ce13" office:value-type="string">
            <text:p><text:s text:c="2"/><text:span text:style-name="T3">藝術、娛樂及休閒服務業</text:span><text:span text:style-name="T4"> <text:s/></text:span></text:p>
            <text:p><text:span text:style-name="T4"><text:s text:c="4"/></text:span><text:span text:style-name="T4">Arts, <text:s/>Entertainment &amp; Recreation</text:span></text:p>
          </table:table-cell>
          <table:table-cell table:style-name="ce56"/>
          <table:table-cell table:style-name="ce31" office:value-type="float" office:value="44.72" table:number-columns-spanned="2" table:number-rows-spanned="1">
            <text:p>44.72</text:p>
          </table:table-cell>
          <table:covered-table-cell table:style-name="ce31"/>
          <table:table-cell table:style-name="ce75"/>
          <table:table-cell table:style-name="ce31" office:value-type="float" office:value="49.56" table:number-columns-spanned="2" table:number-rows-spanned="1">
            <text:p>49.56</text:p>
          </table:table-cell>
          <table:covered-table-cell table:style-name="ce31"/>
          <table:table-cell table:style-name="ce75"/>
          <table:table-cell table:style-name="ce31" office:value-type="float" office:value="45.87" table:number-columns-spanned="2" table:number-rows-spanned="1">
            <text:p>45.87</text:p>
          </table:table-cell>
          <table:covered-table-cell table:style-name="ce31"/>
          <table:table-cell table:style-name="ce75"/>
          <table:table-cell table:style-name="ce31" office:value-type="float" office:value="50.81" table:number-columns-spanned="2" table:number-rows-spanned="1">
            <text:p>50.81</text:p>
          </table:table-cell>
          <table:covered-table-cell table:style-name="ce31"/>
          <table:table-cell table:style-name="ce75"/>
          <table:table-cell table:style-name="ce31" office:value-type="float" office:value="43.9" table:number-columns-spanned="2" table:number-rows-spanned="1">
            <text:p>43.90</text:p>
          </table:table-cell>
          <table:covered-table-cell table:style-name="ce31"/>
          <table:table-cell table:style-name="ce75"/>
          <table:table-cell table:style-name="ce31" office:value-type="float" office:value="44.75" table:number-columns-spanned="2" table:number-rows-spanned="1">
            <text:p>44.75</text:p>
          </table:table-cell>
          <table:covered-table-cell table:style-name="ce31"/>
          <table:table-cell table:style-name="ce75"/>
          <table:table-cell table:style-name="ce31" office:value-type="float" office:value="40.65" table:number-columns-spanned="2" table:number-rows-spanned="1">
            <text:p>40.65</text:p>
          </table:table-cell>
          <table:covered-table-cell table:style-name="ce31"/>
          <table:table-cell table:number-columns-repeated="1002"/>
        </table:table-row>
        <table:table-row table:style-name="ro5">
          <table:table-cell table:style-name="ce13" office:value-type="string">
            <text:p><text:s text:c="4"/><text:span text:style-name="T3">創作及藝術表演業</text:span><text:span text:style-name="T4"> <text:s/></text:span><text:span text:style-name="T4">Creative, </text:span></text:p>
            <text:p><text:span text:style-name="T4"><text:s text:c="6"/></text:span><text:span text:style-name="T4">Arts &amp; Entertainment Activities</text:span></text:p>
          </table:table-cell>
          <table:table-cell table:style-name="ce56"/>
          <table:table-cell table:style-name="ce31" office:value-type="float" office:value="40.09" table:number-columns-spanned="2" table:number-rows-spanned="1">
            <text:p>40.09</text:p>
          </table:table-cell>
          <table:covered-table-cell table:style-name="ce31"/>
          <table:table-cell table:style-name="ce75"/>
          <table:table-cell table:style-name="ce31" office:value-type="float" office:value="39.75" table:number-columns-spanned="2" table:number-rows-spanned="1">
            <text:p>39.75</text:p>
          </table:table-cell>
          <table:covered-table-cell table:style-name="ce31"/>
          <table:table-cell table:style-name="ce75"/>
          <table:table-cell table:style-name="ce31" office:value-type="float" office:value="40.08" table:number-columns-spanned="2" table:number-rows-spanned="1">
            <text:p>40.08</text:p>
          </table:table-cell>
          <table:covered-table-cell table:style-name="ce31"/>
          <table:table-cell table:style-name="ce75"/>
          <table:table-cell table:style-name="ce31" office:value-type="float" office:value="40.25" table:number-columns-spanned="2" table:number-rows-spanned="1">
            <text:p>40.25</text:p>
          </table:table-cell>
          <table:covered-table-cell table:style-name="ce31"/>
          <table:table-cell table:style-name="ce75"/>
          <table:table-cell table:style-name="ce31" office:value-type="float" office:value="40.13" table:number-columns-spanned="2" table:number-rows-spanned="1">
            <text:p>40.13</text:p>
          </table:table-cell>
          <table:covered-table-cell table:style-name="ce31"/>
          <table:table-cell table:style-name="ce75"/>
          <table:table-cell table:style-name="ce31" office:value-type="float" office:value="40.46" table:number-columns-spanned="2" table:number-rows-spanned="1">
            <text:p>40.46</text:p>
          </table:table-cell>
          <table:covered-table-cell table:style-name="ce31"/>
          <table:table-cell table:style-name="ce75"/>
          <table:table-cell table:style-name="ce31" office:value-type="float" office:value="38.38" table:number-columns-spanned="2" table:number-rows-spanned="1">
            <text:p>38.38</text:p>
          </table:table-cell>
          <table:covered-table-cell table:style-name="ce31"/>
          <table:table-cell table:number-columns-repeated="1002"/>
        </table:table-row>
        <table:table-row table:style-name="ro25">
          <table:table-cell table:style-name="ce13" office:value-type="string">
            <text:p><text:s text:c="4"/><text:span text:style-name="T3">圖書館、檔案保存、博物館及類似機</text:span><text:span text:style-name="T3">構</text:span></text:p>
            <text:p><text:span text:style-name="T4"><text:s text:c="6"/></text:span><text:span text:style-name="T4">Libraries, Archives, Museums &amp; </text:span></text:p>
            <text:p><text:span text:style-name="T4"><text:s text:c="6"/></text:span><text:span text:style-name="T4">Other Cultural Activities</text:span></text:p>
          </table:table-cell>
          <table:table-cell table:style-name="ce56"/>
          <table:table-cell table:style-name="ce31" office:value-type="float" office:value="41.09" table:number-columns-spanned="2" table:number-rows-spanned="1">
            <text:p>41.09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5"/>
          <table:table-cell table:style-name="ce31" office:value-type="float" office:value="48" table:number-columns-spanned="2" table:number-rows-spanned="1">
            <text:p>48.00</text:p>
          </table:table-cell>
          <table:covered-table-cell table:style-name="ce31"/>
          <table:table-cell table:style-name="ce75"/>
          <table:table-cell table:style-name="ce31" office:value-type="float" office:value="48" table:number-columns-spanned="2" table:number-rows-spanned="1">
            <text:p>48.00</text:p>
          </table:table-cell>
          <table:covered-table-cell table:style-name="ce31"/>
          <table:table-cell table:style-name="ce75"/>
          <table:table-cell table:style-name="ce31" office:value-type="float" office:value="41.01" table:number-columns-spanned="2" table:number-rows-spanned="1">
            <text:p>41.01</text:p>
          </table:table-cell>
          <table:covered-table-cell table:style-name="ce31"/>
          <table:table-cell table:style-name="ce75"/>
          <table:table-cell table:style-name="ce31" office:value-type="float" office:value="42.23" table:number-columns-spanned="2" table:number-rows-spanned="1">
            <text:p>42.23</text:p>
          </table:table-cell>
          <table:covered-table-cell table:style-name="ce31"/>
          <table:table-cell table:style-name="ce75"/>
          <table:table-cell table:style-name="ce31" office:value-type="float" office:value="40.92" table:number-columns-spanned="2" table:number-rows-spanned="1">
            <text:p>40.92</text:p>
          </table:table-cell>
          <table:covered-table-cell table:style-name="ce31"/>
          <table:table-cell table:number-columns-repeated="1002"/>
        </table:table-row>
        <table:table-row table:style-name="ro27">
          <table:table-cell table:style-name="ce64" office:value-type="string">
            <text:p><text:s text:c="4"/><text:span text:style-name="T3">博弈業</text:span><text:span text:style-name="T4"> <text:s/></text:span><text:span text:style-name="T4">Gambling &amp; Betting Activities</text:span></text:p>
          </table:table-cell>
          <table:table-cell table:style-name="ce56"/>
          <table:table-cell table:style-name="ce31" office:value-type="float" office:value="51.44" table:number-columns-spanned="2" table:number-rows-spanned="1">
            <text:p>51.44</text:p>
          </table:table-cell>
          <table:covered-table-cell table:style-name="ce31"/>
          <table:table-cell table:style-name="ce75"/>
          <table:table-cell table:style-name="ce31" office:value-type="float" office:value="53.34" table:number-columns-spanned="2" table:number-rows-spanned="1">
            <text:p>53.34</text:p>
          </table:table-cell>
          <table:covered-table-cell table:style-name="ce31"/>
          <table:table-cell table:style-name="ce75"/>
          <table:table-cell table:style-name="ce31" office:value-type="float" office:value="53.82" table:number-columns-spanned="2" table:number-rows-spanned="1">
            <text:p>53.82</text:p>
          </table:table-cell>
          <table:covered-table-cell table:style-name="ce31"/>
          <table:table-cell table:style-name="ce75"/>
          <table:table-cell table:style-name="ce31" office:value-type="float" office:value="54.54" table:number-columns-spanned="2" table:number-rows-spanned="1">
            <text:p>54.54</text:p>
          </table:table-cell>
          <table:covered-table-cell table:style-name="ce31"/>
          <table:table-cell table:style-name="ce75"/>
          <table:table-cell table:style-name="ce31" office:value-type="float" office:value="45.8" table:number-columns-spanned="2" table:number-rows-spanned="1">
            <text:p>45.80</text:p>
          </table:table-cell>
          <table:covered-table-cell table:style-name="ce31"/>
          <table:table-cell table:style-name="ce75"/>
          <table:table-cell table:style-name="ce31" office:value-type="float" office:value="45.8" table:number-columns-spanned="2" table:number-rows-spanned="1">
            <text:p>45.80</text:p>
          </table:table-cell>
          <table:covered-table-cell table:style-name="ce31"/>
          <table:table-cell table:style-name="ce76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4">
          <table:table-cell table:style-name="ce64" office:value-type="string">
            <text:p><text:s text:c="4"/><text:span text:style-name="T3">運動、娛樂及休閒服務業</text:span><text:span text:style-name="T4"> <text:s/></text:span><text:span text:style-name="T4">Sports </text:span><text:span text:style-name="T4">Activities &amp;</text:span></text:p>
            <text:p><text:span text:style-name="T4"><text:s text:c="7"/></text:span><text:span text:style-name="T4">Amusement &amp; Recreation Activities</text:span></text:p>
          </table:table-cell>
          <table:table-cell table:style-name="ce56"/>
          <table:table-cell table:style-name="ce31" office:value-type="float" office:value="45.72" table:number-columns-spanned="2" table:number-rows-spanned="1">
            <text:p>45.72</text:p>
          </table:table-cell>
          <table:covered-table-cell table:style-name="ce31"/>
          <table:table-cell table:style-name="ce75"/>
          <table:table-cell table:style-name="ce31" office:value-type="float" office:value="53.17" table:number-columns-spanned="2" table:number-rows-spanned="1">
            <text:p>53.17</text:p>
          </table:table-cell>
          <table:covered-table-cell table:style-name="ce31"/>
          <table:table-cell table:style-name="ce75"/>
          <table:table-cell table:style-name="ce31" office:value-type="float" office:value="42.98" table:number-columns-spanned="2" table:number-rows-spanned="1">
            <text:p>42.98</text:p>
          </table:table-cell>
          <table:covered-table-cell table:style-name="ce31"/>
          <table:table-cell table:style-name="ce75"/>
          <table:table-cell table:style-name="ce31" office:value-type="float" office:value="50.36" table:number-columns-spanned="2" table:number-rows-spanned="1">
            <text:p>50.36</text:p>
          </table:table-cell>
          <table:covered-table-cell table:style-name="ce31"/>
          <table:table-cell table:style-name="ce75"/>
          <table:table-cell table:style-name="ce31" office:value-type="float" office:value="45.32" table:number-columns-spanned="2" table:number-rows-spanned="1">
            <text:p>45.32</text:p>
          </table:table-cell>
          <table:covered-table-cell table:style-name="ce31"/>
          <table:table-cell table:style-name="ce75"/>
          <table:table-cell table:style-name="ce31" office:value-type="float" office:value="45.5" table:number-columns-spanned="2" table:number-rows-spanned="1">
            <text:p>45.50</text:p>
          </table:table-cell>
          <table:covered-table-cell table:style-name="ce31"/>
          <table:table-cell table:style-name="ce75"/>
          <table:table-cell table:style-name="ce31" office:value-type="float" office:value="40.78" table:number-columns-spanned="2" table:number-rows-spanned="1">
            <text:p>40.78</text:p>
          </table:table-cell>
          <table:covered-table-cell table:style-name="ce31"/>
          <table:table-cell table:number-columns-repeated="1002"/>
        </table:table-row>
        <table:table-row table:style-name="ro18">
          <table:table-cell table:style-name="ce53" office:value-type="string">
            <text:p><text:s text:c="2"/><text:span text:style-name="T3">其他服務業</text:span><text:span text:style-name="T4"> <text:s/></text:span><text:span text:style-name="T4">Other Service Activities</text:span></text:p>
          </table:table-cell>
          <table:table-cell table:style-name="ce56"/>
          <table:table-cell table:style-name="ce30" office:value-type="float" office:value="46.64" table:number-columns-spanned="2" table:number-rows-spanned="1">
            <text:p>46.64</text:p>
          </table:table-cell>
          <table:covered-table-cell table:style-name="ce30"/>
          <table:table-cell table:style-name="ce76"/>
          <table:table-cell table:style-name="ce30" office:value-type="float" office:value="51.29" table:number-columns-spanned="2" table:number-rows-spanned="1">
            <text:p>51.29</text:p>
          </table:table-cell>
          <table:covered-table-cell table:style-name="ce30"/>
          <table:table-cell table:style-name="ce76"/>
          <table:table-cell table:style-name="ce30" office:value-type="float" office:value="48.34" table:number-columns-spanned="2" table:number-rows-spanned="1">
            <text:p>48.34</text:p>
          </table:table-cell>
          <table:covered-table-cell table:style-name="ce30"/>
          <table:table-cell table:style-name="ce76"/>
          <table:table-cell table:style-name="ce30" office:value-type="float" office:value="48.23" table:number-columns-spanned="2" table:number-rows-spanned="1">
            <text:p>48.23</text:p>
          </table:table-cell>
          <table:covered-table-cell table:style-name="ce30"/>
          <table:table-cell table:style-name="ce76"/>
          <table:table-cell table:style-name="ce30" office:value-type="float" office:value="45.29" table:number-columns-spanned="2" table:number-rows-spanned="1">
            <text:p>45.29</text:p>
          </table:table-cell>
          <table:covered-table-cell table:style-name="ce30"/>
          <table:table-cell table:style-name="ce76"/>
          <table:table-cell table:style-name="ce30" office:value-type="float" office:value="45.32" table:number-columns-spanned="2" table:number-rows-spanned="1">
            <text:p>45.32</text:p>
          </table:table-cell>
          <table:covered-table-cell table:style-name="ce30"/>
          <table:table-cell table:style-name="ce76"/>
          <table:table-cell table:style-name="ce30" office:value-type="float" office:value="41.64" table:number-columns-spanned="2" table:number-rows-spanned="1">
            <text:p>41.64</text:p>
          </table:table-cell>
          <table:covered-table-cell table:style-name="ce30"/>
          <table:table-cell table:number-columns-repeated="1002"/>
        </table:table-row>
        <table:table-row table:style-name="ro10">
          <table:table-cell table:style-name="ce64" office:value-type="string">
            <text:p><text:s text:c="4"/><text:span text:style-name="T3">宗教、職業及類似組織</text:span><text:span text:style-name="T4"> <text:s/></text:span><text:span text:style-name="T4">Activities of</text:span></text:p>
            <text:p><text:span text:style-name="T4"><text:s text:c="6"/></text:span><text:span text:style-name="T4">Membership Organizations</text:span></text:p>
          </table:table-cell>
          <table:table-cell table:style-name="ce56"/>
          <table:table-cell table:style-name="ce31" office:value-type="float" office:value="43.28" table:number-columns-spanned="2" table:number-rows-spanned="1">
            <text:p>43.28</text:p>
          </table:table-cell>
          <table:covered-table-cell table:style-name="ce31"/>
          <table:table-cell table:style-name="ce75"/>
          <table:table-cell table:style-name="ce31" office:value-type="float" office:value="43.67" table:number-columns-spanned="2" table:number-rows-spanned="1">
            <text:p>43.67</text:p>
          </table:table-cell>
          <table:covered-table-cell table:style-name="ce31"/>
          <table:table-cell table:style-name="ce75"/>
          <table:table-cell table:style-name="ce31" office:value-type="float" office:value="50.58" table:number-columns-spanned="2" table:number-rows-spanned="1">
            <text:p>50.58</text:p>
          </table:table-cell>
          <table:covered-table-cell table:style-name="ce31"/>
          <table:table-cell table:style-name="ce75"/>
          <table:table-cell table:style-name="ce31" office:value-type="float" office:value="48.31" table:number-columns-spanned="2" table:number-rows-spanned="1">
            <text:p>48.31</text:p>
          </table:table-cell>
          <table:covered-table-cell table:style-name="ce31"/>
          <table:table-cell table:style-name="ce75"/>
          <table:table-cell table:style-name="ce31" office:value-type="float" office:value="43.06" table:number-columns-spanned="2" table:number-rows-spanned="1">
            <text:p>43.06</text:p>
          </table:table-cell>
          <table:covered-table-cell table:style-name="ce31"/>
          <table:table-cell table:style-name="ce75"/>
          <table:table-cell table:style-name="ce31" office:value-type="float" office:value="43.07" table:number-columns-spanned="2" table:number-rows-spanned="1">
            <text:p>43.07</text:p>
          </table:table-cell>
          <table:covered-table-cell table:style-name="ce31"/>
          <table:table-cell table:style-name="ce75"/>
          <table:table-cell table:style-name="ce31" office:value-type="float" office:value="42.72" table:number-columns-spanned="2" table:number-rows-spanned="1">
            <text:p>42.72</text:p>
          </table:table-cell>
          <table:covered-table-cell table:style-name="ce31"/>
          <table:table-cell table:number-columns-repeated="1002"/>
        </table:table-row>
        <table:table-row table:style-name="ro10">
          <table:table-cell table:style-name="ce64" office:value-type="string">
            <text:p><text:s text:c="4"/><text:span text:style-name="T3">個人及家庭用品維修業</text:span><text:span text:style-name="T4"> <text:s/></text:span><text:span text:style-name="T4">Maintenance </text:span><text:span text:style-name="T4">&amp; <text:s/></text:span></text:p>
            <text:p><text:span text:style-name="T4"><text:s text:c="6"/></text:span><text:span text:style-name="T4">Repair of Personal &amp; Household Goods </text:span></text:p>
          </table:table-cell>
          <table:table-cell table:style-name="ce56"/>
          <table:table-cell table:style-name="ce31" office:value-type="float" office:value="47.42" table:number-columns-spanned="2" table:number-rows-spanned="1">
            <text:p>47.42</text:p>
          </table:table-cell>
          <table:covered-table-cell table:style-name="ce31"/>
          <table:table-cell table:style-name="ce75"/>
          <table:table-cell table:style-name="ce31" office:value-type="float" office:value="51.17" table:number-columns-spanned="2" table:number-rows-spanned="1">
            <text:p>51.17</text:p>
          </table:table-cell>
          <table:covered-table-cell table:style-name="ce31"/>
          <table:table-cell table:style-name="ce75"/>
          <table:table-cell table:style-name="ce31" office:value-type="float" office:value="48.3" table:number-columns-spanned="2" table:number-rows-spanned="1">
            <text:p>48.30</text:p>
          </table:table-cell>
          <table:covered-table-cell table:style-name="ce31"/>
          <table:table-cell table:style-name="ce75"/>
          <table:table-cell table:style-name="ce31" office:value-type="float" office:value="47.38" table:number-columns-spanned="2" table:number-rows-spanned="1">
            <text:p>47.38</text:p>
          </table:table-cell>
          <table:covered-table-cell table:style-name="ce31"/>
          <table:table-cell table:style-name="ce75"/>
          <table:table-cell table:style-name="ce31" office:value-type="float" office:value="46.16" table:number-columns-spanned="2" table:number-rows-spanned="1">
            <text:p>46.16</text:p>
          </table:table-cell>
          <table:covered-table-cell table:style-name="ce31"/>
          <table:table-cell table:style-name="ce75"/>
          <table:table-cell table:style-name="ce31" office:value-type="float" office:value="46.16" table:number-columns-spanned="2" table:number-rows-spanned="1">
            <text:p>46.16</text:p>
          </table:table-cell>
          <table:covered-table-cell table:style-name="ce31"/>
          <table:table-cell table:style-name="ce7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5">
          <table:table-cell table:style-name="ce54" office:value-type="string">
            <text:p><text:s text:c="4"/><text:span text:style-name="T3">未分類其他服務業</text:span><text:span text:style-name="T4"> <text:s text:c="2"/></text:span></text:p>
            <text:p><text:span text:style-name="T4"><text:s text:c="6"/></text:span><text:span text:style-name="T4">Other Personal Service Activities</text:span></text:p>
          </table:table-cell>
          <table:table-cell table:style-name="ce57"/>
          <table:table-cell table:style-name="ce32" office:value-type="float" office:value="47.11" table:number-columns-spanned="2" table:number-rows-spanned="1">
            <text:p>47.11</text:p>
          </table:table-cell>
          <table:covered-table-cell table:style-name="ce32"/>
          <table:table-cell table:style-name="ce77"/>
          <table:table-cell table:style-name="ce32" office:value-type="float" office:value="51.79" table:number-columns-spanned="2" table:number-rows-spanned="1">
            <text:p>51.79</text:p>
          </table:table-cell>
          <table:covered-table-cell table:style-name="ce32"/>
          <table:table-cell table:style-name="ce77"/>
          <table:table-cell table:style-name="ce32" office:value-type="float" office:value="48.32" table:number-columns-spanned="2" table:number-rows-spanned="1">
            <text:p>48.32</text:p>
          </table:table-cell>
          <table:covered-table-cell table:style-name="ce32"/>
          <table:table-cell table:style-name="ce77"/>
          <table:table-cell table:style-name="ce32" office:value-type="float" office:value="49.42" table:number-columns-spanned="2" table:number-rows-spanned="1">
            <text:p>49.42</text:p>
          </table:table-cell>
          <table:covered-table-cell table:style-name="ce32"/>
          <table:table-cell table:style-name="ce77"/>
          <table:table-cell table:style-name="ce32" office:value-type="float" office:value="45.89" table:number-columns-spanned="2" table:number-rows-spanned="1">
            <text:p>45.89</text:p>
          </table:table-cell>
          <table:covered-table-cell table:style-name="ce32"/>
          <table:table-cell table:style-name="ce77"/>
          <table:table-cell table:style-name="ce32" office:value-type="float" office:value="45.93" table:number-columns-spanned="2" table:number-rows-spanned="1">
            <text:p>45.93</text:p>
          </table:table-cell>
          <table:covered-table-cell table:style-name="ce32"/>
          <table:table-cell table:style-name="ce77"/>
          <table:table-cell table:style-name="ce32" office:value-type="float" office:value="40.36" table:number-columns-spanned="2" table:number-rows-spanned="1">
            <text:p>40.36</text:p>
          </table:table-cell>
          <table:covered-table-cell table:style-name="ce32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4">
          <table:table-cell table:number-columns-repeated="1024"/>
        </table:table-row>
        <table:table-row table:style-name="ro14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14" table:number-rows-repeated="3">
          <table:table-cell table:style-name="ce69" table:number-columns-repeated="22"/>
          <table:table-cell table:number-columns-repeated="12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14" table:number-rows-repeated="9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14">
          <table:table-cell table:style-name="ce70" table:number-columns-repeated="22"/>
          <table:table-cell table:number-columns-repeated="12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14">
          <table:table-cell table:style-name="ce71" table:number-columns-repeated="3"/>
          <table:table-cell table:style-name="ce50" table:number-columns-repeated="12"/>
          <table:table-cell table:style-name="ce69" table:number-columns-repeated="7"/>
          <table:table-cell table:number-columns-repeated="12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14" table:number-rows-repeated="6">
          <table:table-cell table:style-name="ce71" table:number-columns-repeated="3"/>
          <table:table-cell table:style-name="ce50" table:number-columns-repeated="12"/>
          <table:table-cell table:number-columns-repeated="19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14" table:number-rows-repeated="23">
          <table:table-cell table:style-name="ce71" table:number-columns-repeated="3"/>
          <table:table-cell table:style-name="ce50" table:number-columns-repeated="12"/>
          <table:table-cell table:number-columns-repeated="1009"/>
        </table:table-row>
        <table:table-row table:style-name="ro14" table:number-rows-repeated="23">
          <table:table-cell table:number-columns-repeated="1024"/>
        </table:table-row>
        <table:table-row table:style-name="ro14">
          <table:table-cell table:style-name="ce70" table:number-columns-repeated="22"/>
          <table:table-cell table:number-columns-repeated="1002"/>
        </table:table-row>
        <table:table-row table:style-name="ro14" table:number-rows-repeated="10484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52'.$A$1" table:cell-range-address="$'52-3'.$A$1:.$W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1" style:display-name="PageStyle_5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2" style:display-name="PageStyle_5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3" style:display-name="PageStyle_5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35</meta:creation-date>
    <dc:creator>z00sp</dc:creator>
    <dc:date>2014-03-18T11:08:36</dc:date>
    <meta:document-statistic meta:table-count="4" meta:cell-count="976" meta:object-count="0"/>
    <meta:generator>OpenOffice/4.1.1$Win32 OpenOffice.org_project/411m6$Build-9775</meta:generator>
  </office:meta>
</office:document-meta>
</file>

<file path=Basic/Standard/Sheet67.xml><?xml version="1.0" encoding="utf-8"?>
<!DOCTYPE module  PUBLIC '-//OpenOffice.org//DTD OfficeDocument 1.0//EN'  'module.dtd'>
<script:module xmlns:script="http://openoffice.org/2000/script" script:name="Sheet67" script:language="StarBasic" script:moduleType="document">Rem Attribute VBA_ModuleType=VBADocumentModule
Sub Sheet67
End Sub
</script:module>
</file>

<file path=Basic/Standard/Sheet68.xml><?xml version="1.0" encoding="utf-8"?>
<!DOCTYPE module  PUBLIC '-//OpenOffice.org//DTD OfficeDocument 1.0//EN'  'module.dtd'>
<script:module xmlns:script="http://openoffice.org/2000/script" script:name="Sheet68" script:language="StarBasic" script:moduleType="document">Rem Attribute VBA_ModuleType=VBADocumentModule
Sub Sheet68
End Sub
</script:module>
</file>

<file path=Basic/Standard/Sheet69.xml><?xml version="1.0" encoding="utf-8"?>
<!DOCTYPE module  PUBLIC '-//OpenOffice.org//DTD OfficeDocument 1.0//EN'  'module.dtd'>
<script:module xmlns:script="http://openoffice.org/2000/script" script:name="Sheet69" script:language="StarBasic" script:moduleType="document">Rem Attribute VBA_ModuleType=VBADocumentModule
Sub Sheet69
End Sub
</script:module>
</file>

<file path=Basic/Standard/Sheet70.xml><?xml version="1.0" encoding="utf-8"?>
<!DOCTYPE module  PUBLIC '-//OpenOffice.org//DTD OfficeDocument 1.0//EN'  'module.dtd'>
<script:module xmlns:script="http://openoffice.org/2000/script" script:name="Sheet70" script:language="StarBasic" script:moduleType="document">Rem Attribute VBA_ModuleType=VBADocumentModule
Sub Sheet7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7"/>
  <library:element library:name="Sheet68"/>
  <library:element library:name="Sheet69"/>
  <library:element library:name="Sheet7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