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2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Q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16" table:number-columns-spanned="2" table:number-rows-spanned="1">
            <text:p>216</text:p>
          </table:table-cell>
          <table:covered-table-cell table:style-name="ce1"/>
          <table:table-cell table:style-name="ce14" table:number-columns-repeated="12"/>
          <table:table-cell/>
          <table:table-cell table:style-name="ce37" office:value-type="float" office:value="217" table:number-columns-spanned="2" table:number-rows-spanned="1">
            <text:p><text:s/>217</text:p>
          </table:table-cell>
          <table:covered-table-cell table:style-name="ce37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４　就業者之主要工作每週工作時數<text:span text:style-name="T1">—</text:span><text:span text:style-name="T2">按年齡分</text:span></text:p>
          </table:table-cell>
          <table:covered-table-cell table:number-columns-repeated="6" table:style-name="ce6"/>
          <table:table-cell table:style-name="ce14" office:value-type="string">
            <text:p><text:s/></text:p>
          </table:table-cell>
          <table:table-cell table:style-name="ce30" office:value-type="string" table:number-columns-spanned="7" table:number-rows-spanned="1">
            <text:p>TABLE <text:s/>54 <text:s/>. <text:s/>EMPLOYED <text:s/>PERSONS <text:s/>BY <text:s/>AVERAGE <text:s/>WEEKLY <text:s/>WORK <text:s/>HOURS <text:s/>FOR <text:s/>MAJOR <text:s/>JOBS <text:s/>AND <text:s/>AGE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4" table:number-rows-spanned="2">
            <text:p>中華民國１０２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3" table:number-columns-spanned="2" table:number-rows-spanned="2">
            <text:p>2013</text:p>
          </table:table-cell>
          <table:covered-table-cell table:style-name="ce15"/>
          <table:table-cell/>
          <table:table-cell table:style-name="ce38" office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7" table:number-columns-spanned="2" table:number-rows-spanned="1"/>
          <table:covered-table-cell table:style-name="ce27"/>
          <table:table-cell table:style-name="ce28"/>
          <table:table-cell/>
          <table:table-cell table:style-name="ce34" table:number-columns-repeated="2"/>
          <table:covered-table-cell table:number-columns-repeated="2" table:style-name="ce15"/>
          <table:table-cell table:style-name="ce34"/>
          <table:covered-table-cell table:style-name="ce38"/>
          <table:table-cell table:number-columns-repeated="1008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3"> <text:s text:c="6"/></text:span><text:span text:style-name="T4">計</text:span></text:p>
          </table:table-cell>
          <table:table-cell table:style-name="ce21" office:value-type="string" table:number-columns-spanned="5" table:number-rows-spanned="2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31" office:value-type="string" table:number-columns-spanned="5" table:number-rows-spanned="2">
            <text:p>At work</text:p>
          </table:table-cell>
          <table:covered-table-cell table:number-columns-repeated="4" table:style-name="ce31"/>
          <table:table-cell table:style-name="ce23" office:value-type="string" table:number-columns-spanned="1" table:number-rows-spanned="4">
            <text:p>有<text:span text:style-name="T3"> <text:s/></text:span><text:span text:style-name="T4">職</text:span><text:span text:style-name="T3"> <text:s/></text:span><text:span text:style-name="T4">業</text:span></text:p>
            <text:p><text:span text:style-name="T4">不在工作者</text:span></text:p>
          </table:table-cell>
          <table:table-cell table:style-name="ce39" office:value-type="string" table:number-columns-spanned="1" table:number-rows-spanned="6">
            <text:p>Item</text:p>
          </table:table-cell>
          <table:table-cell table:style-name="ce42"/>
          <table:table-cell table:style-name="ce3" table:number-columns-repeated="2"/>
          <table:table-cell table:style-name="ce42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6"/>
          <table:table-cell table:style-name="ce26"/>
          <table:covered-table-cell table:number-columns-repeated="5" table:style-name="ce31"/>
          <table:covered-table-cell table:number-columns-repeated="2" table:style-name="ce24"/>
          <table:table-cell table:style-name="ce42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7"/>
          <table:table-cell table:style-name="ce23" office:value-type="string" table:number-columns-spanned="1" table:number-rows-spanned="3">
            <text:p>合<text:span text:style-name="T3"> <text:s text:c="8"/></text:span><text:span text:style-name="T4">計</text:span><text:span text:style-name="T3"> </text:span></text:p>
          </table:table-cell>
          <table:table-cell table:style-name="ce23" office:value-type="string" table:number-columns-spanned="1" table:number-rows-spanned="3">
            <text:p>未滿１５小<text:span text:style-name="T3"> </text:span><text:span text:style-name="T4">時</text:span><text:span text:style-name="T3"> </text:span></text:p>
          </table:table-cell>
          <table:table-cell table:style-name="ce23" office:value-type="string" table:number-columns-spanned="1" table:number-rows-spanned="3">
            <text:p>１５<text:span text:style-name="T3"> </text:span><text:span text:style-name="T4">～１</text:span><text:span text:style-name="T3"> </text:span><text:span text:style-name="T4">９小時</text:span></text:p>
          </table:table-cell>
          <table:table-cell table:style-name="ce23" office:value-type="string" table:number-columns-spanned="1" table:number-rows-spanned="3">
            <text:p>２０<text:span text:style-name="T3"> </text:span><text:span text:style-name="T4">～</text:span><text:span text:style-name="T3"> </text:span><text:span text:style-name="T4">２９小時</text:span></text:p>
          </table:table-cell>
          <table:table-cell table:style-name="ce16" office:value-type="string" table:number-columns-spanned="1" table:number-rows-spanned="3">
            <text:p>３０～<text:span text:style-name="T3"> </text:span><text:span text:style-name="T4">３４小時</text:span></text:p>
          </table:table-cell>
          <table:table-cell table:style-name="ce24"/>
          <table:table-cell table:style-name="ce32" office:value-type="string" table:number-columns-spanned="1" table:number-rows-spanned="3">
            <text:p>３５～<text:span text:style-name="T3"> </text:span><text:span text:style-name="T4">３９小時</text:span></text:p>
          </table:table-cell>
          <table:table-cell table:style-name="ce25" office:value-type="string" table:number-columns-spanned="1" table:number-rows-spanned="3">
            <text:p><text:s/><text:span text:style-name="T4">４</text:span><text:span text:style-name="T3"> </text:span><text:span text:style-name="T4">０～４</text:span><text:span text:style-name="T3"> </text:span><text:span text:style-name="T4">４小時</text:span></text:p>
          </table:table-cell>
          <table:table-cell table:style-name="ce24" office:value-type="string" table:number-columns-spanned="1" table:number-rows-spanned="3">
            <text:p><text:s/><text:span text:style-name="T4">４</text:span><text:span text:style-name="T3"> </text:span><text:span text:style-name="T4">５～４</text:span><text:span text:style-name="T3"> </text:span><text:span text:style-name="T4">９小時</text:span></text:p>
          </table:table-cell>
          <table:table-cell table:style-name="ce23" office:value-type="string" table:number-columns-spanned="1" table:number-rows-spanned="3">
            <text:p>５０<text:span text:style-name="T3"> </text:span><text:span text:style-name="T4">～</text:span><text:span text:style-name="T3"> <text:s/></text:span><text:span text:style-name="T4">５９小時</text:span></text:p>
          </table:table-cell>
          <table:table-cell table:style-name="ce16" office:value-type="string" table:number-columns-spanned="1" table:number-rows-spanned="3">
            <text:p>６<text:span text:style-name="T3"> </text:span><text:span text:style-name="T4">０</text:span><text:span text:style-name="T3"> </text:span><text:span text:style-name="T4">小</text:span><text:span text:style-name="T3"> </text:span><text:span text:style-name="T4">時及以上</text:span></text:p>
          </table:table-cell>
          <table:covered-table-cell table:style-name="ce24"/>
          <table:covered-table-cell table:style-name="ce39"/>
          <table:table-cell table:style-name="ce42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29"/>
          <table:covered-table-cell table:style-name="ce31"/>
          <table:covered-table-cell table:style-name="ce25"/>
          <table:covered-table-cell table:number-columns-repeated="2" table:style-name="ce24"/>
          <table:covered-table-cell table:style-name="ce17"/>
          <table:covered-table-cell table:style-name="ce24"/>
          <table:covered-table-cell table:style-name="ce39"/>
          <table:table-cell table:style-name="ce42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29"/>
          <table:covered-table-cell table:style-name="ce31"/>
          <table:covered-table-cell table:style-name="ce25"/>
          <table:covered-table-cell table:number-columns-repeated="2" table:style-name="ce24"/>
          <table:covered-table-cell table:style-name="ce17"/>
          <table:table-cell table:style-name="ce35" office:value-type="string" table:number-columns-spanned="1" table:number-rows-spanned="2">
            <text:p>Having a job but not at work</text:p>
          </table:table-cell>
          <table:covered-table-cell table:style-name="ce39"/>
          <table:table-cell table:style-name="ce42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8"/>
          <table:table-cell table:style-name="ce22" office:value-type="string">
            <text:p>Subtotal <text:s/></text:p>
          </table:table-cell>
          <table:table-cell table:style-name="ce22" office:value-type="string">
            <text:p>Less than 15 hours<text:span text:style-name="T4">　</text:span></text:p>
          </table:table-cell>
          <table:table-cell table:style-name="ce22" office:value-type="string">
            <text:p><text:s/>Hours <text:s/></text:p>
          </table:table-cell>
          <table:table-cell table:style-name="ce22" office:value-type="string">
            <text:p>Hours <text:s/></text:p>
          </table:table-cell>
          <table:table-cell table:style-name="ce18" office:value-type="string">
            <text:p>Hours <text:s/></text:p>
          </table:table-cell>
          <table:table-cell table:style-name="ce22"/>
          <table:table-cell table:style-name="ce33" office:value-type="string">
            <text:p>Hours <text:s/></text:p>
          </table:table-cell>
          <table:table-cell table:style-name="ce26" office:value-type="string">
            <text:p>Hours <text:s/></text:p>
          </table:table-cell>
          <table:table-cell table:number-columns-repeated="2" table:style-name="ce22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35"/>
          <table:covered-table-cell table:style-name="ce39"/>
          <table:table-cell table:style-name="ce42"/>
          <table:table-cell table:style-name="ce3" table:number-columns-repeated="1007"/>
        </table:table-row>
        <table:table-row table:style-name="ro7">
          <table:table-cell/>
          <table:table-cell table:style-name="ce11" office:value-type="string">
            <text:p>總<text:span text:style-name="T3"> <text:s text:c="9"/></text:span><text:span text:style-name="T4">計</text:span><text:span text:style-name="T3"> <text:s text:c="15"/></text:span>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10868">
            <text:p>10 86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398">
            <text:p><text:s/>398</text:p>
          </table:table-cell>
          <table:table-cell table:style-name="ce19"/>
          <table:table-cell table:style-name="ce19" office:value-type="float" office:value="488">
            <text:p><text:s/>488</text:p>
          </table:table-cell>
          <table:table-cell table:style-name="ce19" office:value-type="float" office:value="4931">
            <text:p>4 931</text:p>
          </table:table-cell>
          <table:table-cell table:style-name="ce19" office:value-type="float" office:value="2854">
            <text:p>2 854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99">
            <text:p><text:s/>99</text:p>
          </table:table-cell>
          <table:table-cell table:style-name="ce40" office:value-type="string">
            <text:p><text:s text:c="4"/>Both sexes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１５～２４歲</text:span><text:span text:style-name="T3"> <text:s text:c="10"/></text:span>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35">
            <text:p><text:s/>35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">
            <text:p><text:s/>3</text:p>
          </table:table-cell>
          <table:table-cell table:style-name="ce41" office:value-type="string">
            <text:p><text:s/><text:span text:style-name="T4">１５～２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１５～１９歲</text:span><text:span text:style-name="T3"> <text:s/></text:span></text:p>
          </table:table-cell>
          <table:table-cell table:number-columns-repeated="2" table:style-name="ce19" office:value-type="float" office:value="116">
            <text:p><text:s/>116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41" office:value-type="string">
            <text:p><text:s text:c="5"/><text:span text:style-name="T4">１５～１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２０～２４歲</text:span><text:span text:style-name="T3"> </text:span>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">
            <text:p><text:s/>3</text:p>
          </table:table-cell>
          <table:table-cell table:style-name="ce41" office:value-type="string">
            <text:p><text:s text:c="5"/><text:span text:style-name="T4">２０～２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２５～４４歲</text:span><text:span text:style-name="T3"> <text:s/></text:span></text:p>
          </table:table-cell>
          <table:table-cell table:style-name="ce19" office:value-type="float" office:value="6012">
            <text:p>6 012</text:p>
          </table:table-cell>
          <table:table-cell table:style-name="ce19" office:value-type="float" office:value="5954">
            <text:p>5 95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99">
            <text:p><text:s/>199</text:p>
          </table:table-cell>
          <table:table-cell table:style-name="ce19"/>
          <table:table-cell table:style-name="ce19" office:value-type="float" office:value="182">
            <text:p><text:s/>182</text:p>
          </table:table-cell>
          <table:table-cell table:style-name="ce19" office:value-type="float" office:value="2852">
            <text:p>2 852</text:p>
          </table:table-cell>
          <table:table-cell table:style-name="ce19" office:value-type="float" office:value="1673">
            <text:p>1 673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8">
            <text:p><text:s/>58</text:p>
          </table:table-cell>
          <table:table-cell table:style-name="ce41" office:value-type="string">
            <text:p><text:s/><text:span text:style-name="T4">２５～４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２５～２９歲</text:span><text:span text:style-name="T3"> <text:s text:c="4"/></text:span></text:p>
          </table:table-cell>
          <table:table-cell table:style-name="ce19" office:value-type="float" office:value="1369">
            <text:p>1 369</text:p>
          </table:table-cell>
          <table:table-cell table:style-name="ce19" office:value-type="float" office:value="1359">
            <text:p>1 35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">
            <text:p><text:s/>10</text:p>
          </table:table-cell>
          <table:table-cell table:style-name="ce41" office:value-type="string">
            <text:p><text:s text:c="5"/><text:span text:style-name="T4">２５～２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３０～３４歲</text:span><text:span text:style-name="T3"> <text:s text:c="6"/></text:span>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1634">
            <text:p>1 6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44">
            <text:p><text:s/>44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7">
            <text:p><text:s/>17</text:p>
          </table:table-cell>
          <table:table-cell table:style-name="ce41" office:value-type="string">
            <text:p><text:s text:c="5"/><text:span text:style-name="T4">３０～３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３５～３９歲</text:span><text:span text:style-name="T3"> <text:s text:c="5"/></text:span>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">
            <text:p><text:s/>52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5">
            <text:p><text:s/>15</text:p>
          </table:table-cell>
          <table:table-cell table:style-name="ce41" office:value-type="string">
            <text:p><text:s text:c="5"/><text:span text:style-name="T4">３５～３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４０～４４歲</text:span><text:span text:style-name="T3"> <text:s text:c="12"/></text:span></text:p>
          </table:table-cell>
          <table:table-cell table:style-name="ce19" office:value-type="float" office:value="1477">
            <text:p>1 477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5">
            <text:p><text:s/>55</text:p>
          </table:table-cell>
          <table:table-cell table:style-name="ce19"/>
          <table:table-cell table:style-name="ce19" office:value-type="float" office:value="56">
            <text:p><text:s/>5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6">
            <text:p><text:s/>16</text:p>
          </table:table-cell>
          <table:table-cell table:style-name="ce41" office:value-type="string">
            <text:p><text:s text:c="5"/><text:span text:style-name="T4">４０～４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４５～６４歲</text:span><text:span text:style-name="T3"> <text:s text:c="18"/></text:span></text:p>
          </table:table-cell>
          <table:table-cell table:style-name="ce19" office:value-type="float" office:value="3954">
            <text:p>3 954</text:p>
          </table:table-cell>
          <table:table-cell table:style-name="ce19" office:value-type="float" office:value="3917">
            <text:p>3 9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57">
            <text:p><text:s/>157</text:p>
          </table:table-cell>
          <table:table-cell table:style-name="ce19"/>
          <table:table-cell table:style-name="ce19" office:value-type="float" office:value="234">
            <text:p><text:s/>234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37">
            <text:p><text:s/>37</text:p>
          </table:table-cell>
          <table:table-cell table:style-name="ce41" office:value-type="string">
            <text:p><text:s/><text:span text:style-name="T4">４５～６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４５～４９歲</text:span><text:span text:style-name="T3"> <text:s text:c="6"/></text:span>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4">
            <text:p><text:s/>14</text:p>
          </table:table-cell>
          <table:table-cell table:style-name="ce41" office:value-type="string">
            <text:p><text:s text:c="5"/><text:span text:style-name="T4">４５～４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５０～５４歲</text:span><text:span text:style-name="T3"> <text:s text:c="7"/></text:span>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0">
            <text:p><text:s/>50</text:p>
          </table:table-cell>
          <table:table-cell table:style-name="ce19"/>
          <table:table-cell table:style-name="ce19" office:value-type="float" office:value="69">
            <text:p><text:s/>69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">
            <text:p><text:s/>11</text:p>
          </table:table-cell>
          <table:table-cell table:style-name="ce41" office:value-type="string">
            <text:p><text:s text:c="5"/><text:span text:style-name="T4">５０～５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５５～５９歲</text:span><text:span text:style-name="T3"> <text:s text:c="12"/></text:span>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6">
            <text:p><text:s/>36</text:p>
          </table:table-cell>
          <table:table-cell table:style-name="ce19"/>
          <table:table-cell table:style-name="ce19" office:value-type="float" office:value="57">
            <text:p><text:s/>57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">
            <text:p><text:s/>7</text:p>
          </table:table-cell>
          <table:table-cell table:style-name="ce41" office:value-type="string">
            <text:p><text:s text:c="5"/><text:span text:style-name="T4">５５～５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６０～６４歲</text:span><text:span text:style-name="T3"> <text:s text:c="9"/></text:span>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43">
            <text:p><text:s/>43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">
            <text:p><text:s/>4</text:p>
          </table:table-cell>
          <table:table-cell table:style-name="ce41" office:value-type="string">
            <text:p><text:s text:c="5"/><text:span text:style-name="T4">６０～６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６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38">
            <text:p><text:s/>3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41" office:value-type="string">
            <text:p><text:s/><text:span text:style-name="T4">６５</text:span><text:span text:style-name="T3"> <text:s text:c="2"/></text:span><text:span text:style-name="T3">years &amp; over <text:s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7">
          <table:table-cell/>
          <table:table-cell table:style-name="ce12" office:value-type="string">
            <text:p><text:s text:c="6"/><text:span text:style-name="T4">男</text:span><text:span text:style-name="T3"> <text:s text:c="14"/></text:span></text:p>
          </table:table-cell>
          <table:table-cell table:style-name="ce19" office:value-type="float" office:value="6116">
            <text:p>6 116</text:p>
          </table:table-cell>
          <table:table-cell table:style-name="ce19" office:value-type="float" office:value="6075">
            <text:p>6 07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07">
            <text:p><text:s/>207</text:p>
          </table:table-cell>
          <table:table-cell table:style-name="ce19"/>
          <table:table-cell table:style-name="ce19" office:value-type="float" office:value="288">
            <text:p><text:s/>288</text:p>
          </table:table-cell>
          <table:table-cell table:style-name="ce19" office:value-type="float" office:value="2595">
            <text:p>2 595</text:p>
          </table:table-cell>
          <table:table-cell table:style-name="ce19" office:value-type="float" office:value="1663">
            <text:p>1 663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41">
            <text:p><text:s/>41</text:p>
          </table:table-cell>
          <table:table-cell table:style-name="ce41" office:value-type="string">
            <text:p><text:s text:c="7"/>Male <text:s text:c="3"/><text:span text:style-name="T4">　</text:span><text:span text:style-name="T3"> <text:s text:c="18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１５～２４歲</text:span><text:span text:style-name="T3"> <text:s text:c="10"/></text:span>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41" office:value-type="string">
            <text:p><text:s/><text:span text:style-name="T4">１５～２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１５～１９歲</text:span><text:span text:style-name="T3"> <text:s/></text:span>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1" office:value-type="string">
            <text:p><text:s text:c="5"/><text:span text:style-name="T4">１５～１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２０～２４歲</text:span><text:span text:style-name="T3"> </text:span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41" office:value-type="string">
            <text:p><text:s text:c="5"/><text:span text:style-name="T4">２０～２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２５～４４歲</text:span><text:span text:style-name="T3"> <text:s/></text:span></text:p>
          </table:table-cell>
          <table:table-cell table:style-name="ce19" office:value-type="float" office:value="3197">
            <text:p>3 197</text:p>
          </table:table-cell>
          <table:table-cell table:style-name="ce19" office:value-type="float" office:value="3179">
            <text:p>3 17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4">
            <text:p><text:s/>94</text:p>
          </table:table-cell>
          <table:table-cell table:style-name="ce19"/>
          <table:table-cell table:style-name="ce19" office:value-type="float" office:value="102">
            <text:p><text:s/>102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">
            <text:p><text:s/>19</text:p>
          </table:table-cell>
          <table:table-cell table:style-name="ce41" office:value-type="string">
            <text:p><text:s/><text:span text:style-name="T4">２５～４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２５～２９歲</text:span><text:span text:style-name="T3"> <text:s text:c="4"/></text:span>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81">
            <text:p><text:s/>68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41" office:value-type="string">
            <text:p><text:s text:c="5"/><text:span text:style-name="T4">２５～２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３０～３４歲</text:span><text:span text:style-name="T3"> <text:s text:c="6"/></text:span>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">
            <text:p><text:s/>4</text:p>
          </table:table-cell>
          <table:table-cell table:style-name="ce41" office:value-type="string">
            <text:p><text:s text:c="5"/><text:span text:style-name="T4">３０～３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３５～３９歲</text:span><text:span text:style-name="T3"> <text:s text:c="5"/></text:span>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">
            <text:p><text:s/>5</text:p>
          </table:table-cell>
          <table:table-cell table:style-name="ce41" office:value-type="string">
            <text:p><text:s text:c="5"/><text:span text:style-name="T4">３５～３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４０～４４歲</text:span><text:span text:style-name="T3"> <text:s text:c="12"/></text:span>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">
            <text:p><text:s/>7</text:p>
          </table:table-cell>
          <table:table-cell table:style-name="ce41" office:value-type="string">
            <text:p><text:s text:c="5"/><text:span text:style-name="T4">４０～４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４５～６４歲</text:span><text:span text:style-name="T3"> <text:s text:c="18"/></text:span>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2367">
            <text:p>2 36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90">
            <text:p><text:s/>90</text:p>
          </table:table-cell>
          <table:table-cell table:style-name="ce19"/>
          <table:table-cell table:style-name="ce19" office:value-type="float" office:value="140">
            <text:p><text:s/>140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20">
            <text:p><text:s/>20</text:p>
          </table:table-cell>
          <table:table-cell table:style-name="ce41" office:value-type="string">
            <text:p><text:s/><text:span text:style-name="T4">４５～６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４５～４９歲</text:span><text:span text:style-name="T3"> <text:s text:c="6"/></text:span>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">
            <text:p><text:s/>6</text:p>
          </table:table-cell>
          <table:table-cell table:style-name="ce41" office:value-type="string">
            <text:p><text:s text:c="5"/><text:span text:style-name="T4">４５～４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５０～５４歲</text:span><text:span text:style-name="T3"> <text:s text:c="7"/></text:span>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40">
            <text:p><text:s/>40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6">
            <text:p><text:s/>6</text:p>
          </table:table-cell>
          <table:table-cell table:style-name="ce41" office:value-type="string">
            <text:p><text:s text:c="5"/><text:span text:style-name="T4">５０～５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５５～５９歲</text:span><text:span text:style-name="T3"> <text:s text:c="12"/></text:span>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34">
            <text:p><text:s/>34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">
            <text:p><text:s/>4</text:p>
          </table:table-cell>
          <table:table-cell table:style-name="ce41" office:value-type="string">
            <text:p><text:s text:c="5"/><text:span text:style-name="T4">５５～５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６０～６４歲</text:span><text:span text:style-name="T3"> <text:s text:c="9"/></text:span>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style-name="ce41" office:value-type="string">
            <text:p><text:s text:c="5"/><text:span text:style-name="T4">６０～６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６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41" office:value-type="string">
            <text:p><text:s/><text:span text:style-name="T4">６５</text:span><text:span text:style-name="T3"> <text:s text:c="2"/></text:span><text:span text:style-name="T3">years &amp; over <text:s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7">
          <table:table-cell/>
          <table:table-cell table:style-name="ce12" office:value-type="string">
            <text:p><text:s text:c="6"/><text:span text:style-name="T4">女</text:span><text:span text:style-name="T3"> <text:s text:c="11"/></text:span></text:p>
          </table:table-cell>
          <table:table-cell table:style-name="ce19" office:value-type="float" office:value="4851">
            <text:p>4 851</text:p>
          </table:table-cell>
          <table:table-cell table:style-name="ce19" office:value-type="float" office:value="4793">
            <text:p>4 79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91">
            <text:p><text:s/>191</text:p>
          </table:table-cell>
          <table:table-cell table:style-name="ce19"/>
          <table:table-cell table:style-name="ce19" office:value-type="float" office:value="201">
            <text:p><text:s/>201</text:p>
          </table:table-cell>
          <table:table-cell table:style-name="ce19" office:value-type="float" office:value="2336">
            <text:p>2 336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59">
            <text:p><text:s/>59</text:p>
          </table:table-cell>
          <table:table-cell table:style-name="ce41" office:value-type="string">
            <text:p><text:s text:c="7"/>Female <text:s text:c="22"/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１５～２４歲</text:span><text:span text:style-name="T3"> <text:s text:c="10"/></text:span>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406">
            <text:p><text:s/>406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41" office:value-type="string">
            <text:p><text:s/><text:span text:style-name="T4">１５～２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１５～１９歲</text:span><text:span text:style-name="T3"> <text:s/></text:span></text:p>
          </table:table-cell>
          <table:table-cell table:number-columns-repeated="2" table:style-name="ce19" office:value-type="float" office:value="53">
            <text:p><text:s/>53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41" office:value-type="string">
            <text:p><text:s text:c="5"/><text:span text:style-name="T4">１５～１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２０～２４歲</text:span><text:span text:style-name="T3"> </text:span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53">
            <text:p><text:s/>35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41" office:value-type="string">
            <text:p><text:s text:c="5"/><text:span text:style-name="T4">２０～２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２５～４４歲</text:span><text:span text:style-name="T3"> <text:s/></text:span></text:p>
          </table:table-cell>
          <table:table-cell table:style-name="ce19" office:value-type="float" office:value="2815">
            <text:p>2 815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5">
            <text:p><text:s/>105</text:p>
          </table:table-cell>
          <table:table-cell table:style-name="ce19"/>
          <table:table-cell table:style-name="ce19" office:value-type="float" office:value="79">
            <text:p><text:s/>79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9">
            <text:p><text:s/>39</text:p>
          </table:table-cell>
          <table:table-cell table:style-name="ce41" office:value-type="string">
            <text:p><text:s/><text:span text:style-name="T4">２５～４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２５～２９歲</text:span><text:span text:style-name="T3"> <text:s text:c="4"/></text:span>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78">
            <text:p><text:s/>678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41" office:value-type="string">
            <text:p><text:s text:c="5"/><text:span text:style-name="T4">２５～２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３０～３４歲</text:span><text:span text:style-name="T3"> <text:s text:c="6"/></text:span>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41" office:value-type="string">
            <text:p><text:s text:c="5"/><text:span text:style-name="T4">３０～３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３５～３９歲</text:span><text:span text:style-name="T3"> <text:s text:c="5"/></text:span></text:p>
          </table:table-cell>
          <table:table-cell table:style-name="ce19" office:value-type="float" office:value="691">
            <text:p><text:s/>69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">
            <text:p><text:s/>10</text:p>
          </table:table-cell>
          <table:table-cell table:style-name="ce41" office:value-type="string">
            <text:p><text:s text:c="5"/><text:span text:style-name="T4">３５～３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４０～４４歲</text:span><text:span text:style-name="T3"> <text:s text:c="12"/></text:span>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655">
            <text:p><text:s/>655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">
            <text:p><text:s/>9</text:p>
          </table:table-cell>
          <table:table-cell table:style-name="ce41" office:value-type="string">
            <text:p><text:s text:c="5"/><text:span text:style-name="T4">４０～４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4">４５～６４歲</text:span><text:span text:style-name="T3"> <text:s text:c="18"/></text:span></text:p>
          </table:table-cell>
          <table:table-cell table:style-name="ce19" office:value-type="float" office:value="1568">
            <text:p>1 568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8">
            <text:p><text:s/>68</text:p>
          </table:table-cell>
          <table:table-cell table:style-name="ce19"/>
          <table:table-cell table:style-name="ce19" office:value-type="float" office:value="94">
            <text:p><text:s/>94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7">
            <text:p><text:s/>17</text:p>
          </table:table-cell>
          <table:table-cell table:style-name="ce41" office:value-type="string">
            <text:p><text:s/><text:span text:style-name="T4">４５～６４</text:span><text:span text:style-name="T3"> <text:s/></text:span><text:span text:style-name="T3">years <text:s text:c="17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４５～４９歲</text:span><text:span text:style-name="T3"> <text:s text:c="6"/></text:span>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14">
            <text:p><text:s/>614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41" office:value-type="string">
            <text:p><text:s text:c="5"/><text:span text:style-name="T4">４５～４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５０～５４歲</text:span><text:span text:style-name="T3"> <text:s text:c="7"/></text:span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41" office:value-type="string">
            <text:p><text:s text:c="5"/><text:span text:style-name="T4">５０～５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５５～５９歲</text:span><text:span text:style-name="T3"> <text:s text:c="12"/></text:span>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41" office:value-type="string">
            <text:p><text:s text:c="5"/><text:span text:style-name="T4">５５～５９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4">６０～６４歲</text:span><text:span text:style-name="T3"> <text:s text:c="9"/></text:span>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41" office:value-type="string">
            <text:p><text:s text:c="5"/><text:span text:style-name="T4">６０～６４</text:span><text:span text:style-name="T3"> <text:s/></text:span><text:span text:style-name="T3">years <text:s text:c="15"/></text:span></text:p>
          </table:table-cell>
          <table:table-cell table:style-name="ce43"/>
          <table:table-cell table:style-name="ce44" table:number-columns-repeated="4"/>
          <table:table-cell table:style-name="ce45"/>
          <table:table-cell table:number-columns-repeated="1002"/>
        </table:table-row>
        <table:table-row table:style-name="ro8">
          <table:table-cell table:style-name="ce4"/>
          <table:table-cell table:style-name="ce13" office:value-type="string">
            <text:p><text:s/><text:span text:style-name="T4">６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36" office:value-type="float" office:value="1">
            <text:p><text:s/>1</text:p>
          </table:table-cell>
          <table:table-cell table:style-name="ce28" office:value-type="string">
            <text:p><text:s/><text:span text:style-name="T4">６５</text:span><text:span text:style-name="T3"> <text:s text:c="2"/></text:span><text:span text:style-name="T3">years &amp; over <text:s/></text:span></text:p>
          </table:table-cell>
          <table:table-cell table:style-name="ce43" table:number-columns-repeated="5"/>
          <table:table-cell table:style-name="ce46"/>
          <table:table-cell table:style-name="ce4" table:number-columns-repeated="12"/>
          <table:table-cell table:style-name="ce43" table:number-columns-repeated="3"/>
          <table:table-cell table:style-name="ce4" table:number-columns-repeated="6"/>
          <table:table-cell table:style-name="ce43" table:number-columns-repeated="3"/>
          <table:table-cell table:style-name="ce4" table:number-columns-repeated="3"/>
          <table:table-cell table:style-name="ce43" table:number-columns-repeated="13"/>
          <table:table-cell table:style-name="ce4" table:number-columns-repeated="962"/>
        </table:table-row>
        <table:table-row table:style-name="ro4" table:number-rows-repeated="2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 table:number-rows-repeated="18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4'.$A$1" table:cell-range-address="$'54'.$A$1:.$Q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7</meta:creation-date>
    <dc:creator>z00sp</dc:creator>
    <dc:date>2014-03-18T11:08:37</dc:date>
    <meta:document-statistic meta:table-count="1" meta:cell-count="667" meta:object-count="0"/>
    <meta:generator>OpenOffice/4.1.1$Win32 OpenOffice.org_project/411m6$Build-9775</meta:generator>
  </office:meta>
</office:document-meta>
</file>

<file path=Basic/Standard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Sub Sheet7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