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W44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default-cell-style-name="ce1"/>
        <table:table-column table:style-name="co6" table:number-columns-repeated="233" table:default-cell-style-name="ce1"/>
        <table:table-column table:style-name="co7" table:number-columns-repeated="768" table:default-cell-style-name="Default"/>
        <table:table-row table:style-name="ro1">
          <table:table-cell table:number-columns-repeated="21"/>
          <table:table-cell table:style-name="ce50" office:value-type="float" office:value="239" table:number-columns-spanned="2" table:number-rows-spanned="1">
            <text:p>239</text:p>
          </table:table-cell>
          <table:covered-table-cell table:style-name="ce50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６８　非初次尋職失業者之失業前從業身分<text:span text:style-name="T1">—</text:span><text:span text:style-name="T2">按失業前行業與職業分</text:span></text:p>
          </table:table-cell>
          <table:covered-table-cell table:number-columns-repeated="21" table:style-name="ce25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979"/>
        </table:table-row>
        <table:table-row table:style-name="ro3">
          <table:table-cell table:style-name="ce3" office:value-type="string" table:number-columns-spanned="22" table:number-rows-spanned="1">
            <text:p>TABLE <text:s/>68 <text:s/>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INDUSTRY,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6" office:value-type="string" table:number-columns-spanned="15" table:number-rows-spanned="1">
            <text:p>中華民國１０２年</text:p>
          </table:table-cell>
          <table:covered-table-cell table:number-columns-repeated="14" table:style-name="ce26"/>
          <table:table-cell table:style-name="ce48" table:number-columns-repeated="3"/>
          <table:table-cell table:style-name="ce49" office:value-type="string" table:number-columns-spanned="3" table:number-rows-spanned="2">
            <text:p>Unit<text:span text:style-name="T5">：</text:span><text:span text:style-name="T4">Person</text:span></text:p>
          </table:table-cell>
          <table:covered-table-cell table:number-columns-repeated="2" table:style-name="ce49"/>
          <table:table-cell table:number-columns-repeated="1002"/>
        </table:table-row>
        <table:table-row table:style-name="ro4">
          <table:covered-table-cell table:style-name="ce6"/>
          <table:table-cell table:style-name="ce27" office:value-type="float" office:value="2013" table:number-columns-spanned="15" table:number-rows-spanned="1">
            <text:p>2013</text:p>
          </table:table-cell>
          <table:covered-table-cell table:number-columns-repeated="14" table:style-name="ce27"/>
          <table:table-cell table:number-columns-repeated="3"/>
          <table:covered-table-cell table:number-columns-repeated="3" table:style-name="ce49"/>
          <table:table-cell table:number-columns-repeated="100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8" office:value-type="string" table:number-columns-spanned="3" table:number-rows-spanned="2">
            <text:p>總　　計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雇　　主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自營作業者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9"/>
          <table:table-cell table:style-name="ce44" office:value-type="string" table:number-columns-spanned="9" table:number-rows-spanned="1">
            <text:p>受　　僱　　者</text:p>
          </table:table-cell>
          <table:covered-table-cell table:number-columns-repeated="8" table:style-name="ce47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9"/>
          <table:table-cell table:style-name="ce45" office:value-type="string" table:number-columns-spanned="9" table:number-rows-spanned="1">
            <text:p>Paid employees</text:p>
          </table:table-cell>
          <table:covered-table-cell table:number-columns-repeated="8" table:style-name="ce45"/>
          <table:table-cell table:number-columns-repeated="1002"/>
        </table:table-row>
        <table:table-row table:style-name="ro6">
          <table:table-cell table:style-name="ce9" office:value-type="string" table:number-columns-spanned="1" table:number-rows-spanned="2">
            <text:p>Item</text:p>
          </table:table-cell>
          <table:table-cell table:style-name="ce30" office:value-type="string" table:number-columns-spanned="3" table:number-rows-spanned="2">
            <text:p>Total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Employers <text:s text:c="2"/><text:span text:style-name="T3">　</text:span><text:span text:style-name="T4"> <text:s/>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Own-account workers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Unpaid family workers<text:span text:style-name="T3">　</text:span><text:span text:style-name="T4"> <text:s text:c="2"/></text:span>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計</text:p>
          </table:table-cell>
          <table:covered-table-cell table:number-columns-repeated="2" table:style-name="ce29"/>
          <table:table-cell table:style-name="ce28" office:value-type="string" table:number-columns-spanned="3" table:number-rows-spanned="1">
            <text:p>受<text:span text:style-name="T4"> <text:s text:c="3"/></text:span><text:span text:style-name="T3">私</text:span><text:span text:style-name="T4"> <text:s text:c="3"/></text:span><text:span text:style-name="T3">人</text:span></text:p>
            <text:p><text:span text:style-name="T3">僱</text:span><text:span text:style-name="T4"> <text:s text:c="3"/></text:span><text:span text:style-name="T3">用</text:span><text:span text:style-name="T4"> <text:s text:c="3"/></text:span><text:span text:style-name="T3">者</text:span></text:p>
          </table:table-cell>
          <table:covered-table-cell table:number-columns-repeated="2" table:style-name="ce29"/>
          <table:table-cell table:style-name="ce44" office:value-type="string" table:number-columns-spanned="3" table:number-rows-spanned="1">
            <text:p>受<text:span text:style-name="T4"> <text:s text:c="3"/></text:span><text:span text:style-name="T3">政</text:span><text:span text:style-name="T4"> <text:s text:c="3"/></text:span><text:span text:style-name="T3">府</text:span></text:p>
            <text:p><text:span text:style-name="T3">僱</text:span><text:span text:style-name="T4"> <text:s text:c="3"/></text:span><text:span text:style-name="T3">用</text:span><text:span text:style-name="T4"> <text:s text:c="3"/></text:span><text:span text:style-name="T3">者　</text:span></text:p>
          </table:table-cell>
          <table:covered-table-cell table:number-columns-repeated="2" table:style-name="ce47"/>
          <table:table-cell table:number-columns-repeated="1002"/>
        </table:table-row>
        <table:table-row table:style-name="ro6">
          <table:covered-table-cell table:style-name="ce9"/>
          <table:covered-table-cell table:number-columns-repeated="12" table:style-name="ce30"/>
          <table:table-cell table:style-name="ce46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5" office:value-type="string" table:number-columns-spanned="3" table:number-rows-spanned="1">
            <text:p>Government</text:p>
          </table:table-cell>
          <table:covered-table-cell table:number-columns-repeated="2" table:style-name="ce45"/>
          <table:table-cell table:number-columns-repeated="1002"/>
        </table:table-row>
        <table:table-row table:style-name="ro7">
          <table:table-cell table:style-name="ce10" office:value-type="string">
            <text:p><text:s text:c="6"/><text:span text:style-name="T3">總　　計</text:span><text:span text:style-name="T4"> <text:s text:c="2"/></text:span><text:span text:style-name="T4">Total <text:s text:c="11"/></text:span></text:p>
          </table:table-cell>
          <table:table-cell table:style-name="ce31" office:value-type="float" office:value="366137" table:number-columns-spanned="3" table:number-rows-spanned="1">
            <text:p>366 137</text:p>
          </table:table-cell>
          <table:covered-table-cell table:number-columns-repeated="2" table:style-name="ce31"/>
          <table:table-cell table:style-name="ce39" office:value-type="float" office:value="3116" table:number-columns-spanned="3" table:number-rows-spanned="1">
            <text:p>3 116</text:p>
          </table:table-cell>
          <table:covered-table-cell table:number-columns-repeated="2" table:style-name="ce39"/>
          <table:table-cell table:style-name="ce39" office:value-type="float" office:value="13320" table:number-columns-spanned="3" table:number-rows-spanned="1">
            <text:p>13 320</text:p>
          </table:table-cell>
          <table:covered-table-cell table:number-columns-repeated="2" table:style-name="ce39"/>
          <table:table-cell table:style-name="ce39" office:value-type="float" office:value="2585" table:number-columns-spanned="3" table:number-rows-spanned="1">
            <text:p>2 585</text:p>
          </table:table-cell>
          <table:covered-table-cell table:number-columns-repeated="2" table:style-name="ce39"/>
          <table:table-cell table:style-name="ce39" office:value-type="float" office:value="347116" table:number-columns-spanned="3" table:number-rows-spanned="1">
            <text:p>347 116</text:p>
          </table:table-cell>
          <table:covered-table-cell table:number-columns-repeated="2" table:style-name="ce39"/>
          <table:table-cell table:style-name="ce39" office:value-type="float" office:value="330405" table:number-columns-spanned="3" table:number-rows-spanned="1">
            <text:p>330 405</text:p>
          </table:table-cell>
          <table:covered-table-cell table:number-columns-repeated="2" table:style-name="ce39"/>
          <table:table-cell table:style-name="ce39" office:value-type="float" office:value="16711" table:number-columns-spanned="3" table:number-rows-spanned="1">
            <text:p>16 711</text:p>
          </table:table-cell>
          <table:covered-table-cell table:number-columns-repeated="2" table:style-name="ce39"/>
          <table:table-cell table:style-name="ce35" table:number-columns-repeated="12"/>
          <table:table-cell table:number-columns-repeated="990"/>
        </table:table-row>
        <table:table-row table:style-name="ro7">
          <table:table-cell table:style-name="ce11" office:value-type="string">
            <text:p>行業<text:span text:style-name="T4"> </text:span><text:span text:style-name="T4">Industry <text:s text:c="20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2" office:value-type="string">
            <text:p>農、林、漁、牧業<text:span text:style-name="T4"> <text:s/></text:span><text:span text:style-name="T4">Agriculture, Fore-</text:span></text:p>
            <text:p><text:span text:style-name="T4"><text:s text:c="2"/></text:span><text:span text:style-name="T4">stry, Fishing &amp; Animal Husbandry <text:s text:c="18"/></text:span></text:p>
          </table:table-cell>
          <table:table-cell table:style-name="ce33" office:value-type="float" office:value="5925" table:number-columns-spanned="3" table:number-rows-spanned="1">
            <text:p>5 925</text:p>
          </table:table-cell>
          <table:covered-table-cell table:style-name="ce33"/>
          <table:covered-table-cell table:style-name="ce33" office:value-type="float" office:value="7220">
            <text:p>7 220</text:p>
          </table:covered-table-cell>
          <table:table-cell table:style-name="ce41" office:value-type="float" office:value="57" table:number-columns-spanned="3" table:number-rows-spanned="1">
            <text:p><text:s/>57</text:p>
          </table:table-cell>
          <table:covered-table-cell table:style-name="ce41"/>
          <table:covered-table-cell table:style-name="ce41" office:value-type="float" office:value="7221">
            <text:p>7 221</text:p>
          </table:covered-table-cell>
          <table:table-cell table:style-name="ce41" office:value-type="float" office:value="403" table:number-columns-spanned="3" table:number-rows-spanned="1">
            <text:p><text:s/>403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359" table:number-columns-spanned="3" table:number-rows-spanned="1">
            <text:p><text:s/>359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5105" table:number-columns-spanned="3" table:number-rows-spanned="1">
            <text:p>5 105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5017" table:number-columns-spanned="3" table:number-rows-spanned="1">
            <text:p>5 017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88" table:number-columns-spanned="3" table:number-rows-spanned="1">
            <text:p><text:s/>88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51" table:number-columns-repeated="12"/>
          <table:table-cell table:style-name="ce52" table:number-columns-repeated="990"/>
        </table:table-row>
        <table:table-row table:style-name="ro9">
          <table:table-cell table:style-name="ce11" office:value-type="string">
            <text:p>工<text:span text:style-name="T4"> <text:s text:c="2"/></text:span><text:span text:style-name="T3">業</text:span><text:span text:style-name="T4"> <text:s/></text:span><text:span text:style-name="T4">Goods-Producing Industries</text:span></text:p>
          </table:table-cell>
          <table:table-cell table:style-name="ce33" office:value-type="float" office:value="149435" table:number-columns-spanned="3" table:number-rows-spanned="1">
            <text:p>149 435</text:p>
          </table:table-cell>
          <table:covered-table-cell table:style-name="ce33"/>
          <table:covered-table-cell table:style-name="ce33" office:value-type="float" office:value="7221">
            <text:p>7 221</text:p>
          </table:covered-table-cell>
          <table:table-cell table:style-name="ce41" office:value-type="float" office:value="1017" table:number-columns-spanned="3" table:number-rows-spanned="1">
            <text:p>1 017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2215" table:number-columns-spanned="3" table:number-rows-spanned="1">
            <text:p>2 215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844" table:number-columns-spanned="3" table:number-rows-spanned="1">
            <text:p><text:s/>844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145359" table:number-columns-spanned="3" table:number-rows-spanned="1">
            <text:p>145 359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143664" table:number-columns-spanned="3" table:number-rows-spanned="1">
            <text:p>143 664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1696" table:number-columns-spanned="3" table:number-rows-spanned="1">
            <text:p>1 696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3" office:value-type="string">
            <text:p><text:s text:c="3"/><text:span text:style-name="T3">礦業及土石採取業</text:span></text:p>
            <text:p><text:span text:style-name="T4"><text:s text:c="5"/></text:span><text:span text:style-name="T4">Mining &amp; Quarrying</text:span><text:span text:style-name="T3">　</text:span><text:span text:style-name="T4"> <text:s text:c="16"/></text:span></text:p>
          </table:table-cell>
          <table:table-cell table:style-name="ce33" office:value-type="float" office:value="647" table:number-columns-spanned="3" table:number-rows-spanned="1">
            <text:p><text:s/>647</text:p>
          </table:table-cell>
          <table:covered-table-cell table:style-name="ce33"/>
          <table:covered-table-cell table:style-name="ce33" office:value-type="float" office:value="7222">
            <text:p>7 222</text:p>
          </table:covered-table-cell>
          <table:table-cell table:style-name="ce41" office:value-type="float" office:value="38" table:number-columns-spanned="3" table:number-rows-spanned="1">
            <text:p><text:s/>38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609" table:number-columns-spanned="3" table:number-rows-spanned="1">
            <text:p><text:s/>609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569" table:number-columns-spanned="3" table:number-rows-spanned="1">
            <text:p><text:s/>569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40" table:number-columns-spanned="3" table:number-rows-spanned="1">
            <text:p><text:s/>40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35" table:number-columns-repeated="12"/>
          <table:table-cell table:number-columns-repeated="990"/>
        </table:table-row>
        <table:table-row table:style-name="ro11">
          <table:table-cell table:style-name="ce14" office:value-type="string">
            <text:p><text:s text:c="3"/><text:span text:style-name="T3">製造業</text:span><text:span text:style-name="T4"> <text:s/></text:span><text:span text:style-name="T4">Manufacturing <text:s text:c="5"/></text:span></text:p>
          </table:table-cell>
          <table:table-cell table:style-name="ce33" office:value-type="float" office:value="100391" table:number-columns-spanned="3" table:number-rows-spanned="1">
            <text:p>100 391</text:p>
          </table:table-cell>
          <table:covered-table-cell table:style-name="ce33"/>
          <table:covered-table-cell table:style-name="ce33" office:value-type="float" office:value="7223">
            <text:p>7 223</text:p>
          </table:covered-table-cell>
          <table:table-cell table:style-name="ce41" office:value-type="float" office:value="672" table:number-columns-spanned="3" table:number-rows-spanned="1">
            <text:p><text:s/>672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720" table:number-columns-spanned="3" table:number-rows-spanned="1">
            <text:p><text:s/>720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684" table:number-columns-spanned="3" table:number-rows-spanned="1">
            <text:p><text:s/>684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98315" table:number-columns-spanned="3" table:number-rows-spanned="1">
            <text:p>98 315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98216" table:number-columns-spanned="3" table:number-rows-spanned="1">
            <text:p>98 216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99" table:number-columns-spanned="3" table:number-rows-spanned="1">
            <text:p><text:s/>99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5" office:value-type="string">
            <text:p><text:s text:c="3"/><text:span text:style-name="T3">電力及燃氣供應業</text:span><text:span text:style-name="T4"> </text:span></text:p>
            <text:p><text:span text:style-name="T4"><text:s text:c="5"/></text:span><text:span text:style-name="T4">Electricity &amp; Gas Supply <text:s text:c="26"/></text:span></text:p>
          </table:table-cell>
          <table:table-cell table:style-name="ce33" office:value-type="float" office:value="79" table:number-columns-spanned="3" table:number-rows-spanned="1">
            <text:p><text:s/>79</text:p>
          </table:table-cell>
          <table:covered-table-cell table:style-name="ce33"/>
          <table:covered-table-cell table:style-name="ce33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79" table:number-columns-spanned="3" table:number-rows-spanned="1">
            <text:p><text:s/>79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79" table:number-columns-spanned="3" table:number-rows-spanned="1">
            <text:p><text:s/>79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5" office:value-type="string">
            <text:p><text:s text:c="3"/><text:span text:style-name="T3">用水供應及污染整治業</text:span><text:span text:style-name="T4"> <text:s/></text:span><text:span text:style-name="T4">Water </text:span></text:p>
            <text:p><text:span text:style-name="T4"><text:s text:c="5"/></text:span><text:span text:style-name="T4">Supply &amp; Remediation Activities <text:s text:c="3"/></text:span></text:p>
          </table:table-cell>
          <table:table-cell table:style-name="ce33" office:value-type="float" office:value="3788" table:number-columns-spanned="3" table:number-rows-spanned="1">
            <text:p>3 788</text:p>
          </table:table-cell>
          <table:covered-table-cell table:style-name="ce33"/>
          <table:covered-table-cell table:style-name="ce33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43" table:number-columns-spanned="3" table:number-rows-spanned="1">
            <text:p><text:s/>43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3745" table:number-columns-spanned="3" table:number-rows-spanned="1">
            <text:p>3 745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2493" table:number-columns-spanned="3" table:number-rows-spanned="1">
            <text:p>2 493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1252" table:number-columns-spanned="3" table:number-rows-spanned="1">
            <text:p>1 252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6" office:value-type="string">
            <text:p><text:s text:c="3"/><text:span text:style-name="T3">營造業</text:span><text:span text:style-name="T4"> <text:s/></text:span><text:span text:style-name="T4">Construction <text:s text:c="6"/></text:span></text:p>
          </table:table-cell>
          <table:table-cell table:style-name="ce33" office:value-type="float" office:value="44531" table:number-columns-spanned="3" table:number-rows-spanned="1">
            <text:p>44 531</text:p>
          </table:table-cell>
          <table:covered-table-cell table:style-name="ce33"/>
          <table:covered-table-cell table:style-name="ce33" office:value-type="float" office:value="7226">
            <text:p>7 226</text:p>
          </table:covered-table-cell>
          <table:table-cell table:style-name="ce41" office:value-type="float" office:value="306" table:number-columns-spanned="3" table:number-rows-spanned="1">
            <text:p><text:s/>306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1452" table:number-columns-spanned="3" table:number-rows-spanned="1">
            <text:p>1 452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160" table:number-columns-spanned="3" table:number-rows-spanned="1">
            <text:p><text:s/>160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42612" table:number-columns-spanned="3" table:number-rows-spanned="1">
            <text:p>42 612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42387" table:number-columns-spanned="3" table:number-rows-spanned="1">
            <text:p>42 387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226" table:number-columns-spanned="3" table:number-rows-spanned="1">
            <text:p><text:s/>226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35" table:number-columns-repeated="12"/>
          <table:table-cell table:number-columns-repeated="990"/>
        </table:table-row>
        <table:table-row table:style-name="ro9">
          <table:table-cell table:style-name="ce11" office:value-type="string">
            <text:p>服<text:span text:style-name="T4"> </text:span><text:span text:style-name="T3">務</text:span><text:span text:style-name="T4"> </text:span><text:span text:style-name="T3">業</text:span><text:span text:style-name="T4"> </text:span><text:span text:style-name="T4">Services-Producing Industries</text:span></text:p>
          </table:table-cell>
          <table:table-cell table:style-name="ce32" office:value-type="float" office:value="210778" table:number-columns-spanned="3" table:number-rows-spanned="1">
            <text:p>210 778</text:p>
          </table:table-cell>
          <table:covered-table-cell table:style-name="ce32"/>
          <table:covered-table-cell table:style-name="ce32" office:value-type="float" office:value="7227">
            <text:p>7 227</text:p>
          </table:covered-table-cell>
          <table:table-cell table:style-name="ce40" office:value-type="float" office:value="2043" table:number-columns-spanned="3" table:number-rows-spanned="1">
            <text:p>2 043</text:p>
          </table:table-cell>
          <table:covered-table-cell table:style-name="ce40"/>
          <table:covered-table-cell table:style-name="ce40" office:value-type="float" office:value="7228">
            <text:p>7 228</text:p>
          </table:covered-table-cell>
          <table:table-cell table:style-name="ce40" office:value-type="float" office:value="10702" table:number-columns-spanned="3" table:number-rows-spanned="1">
            <text:p>10 702</text:p>
          </table:table-cell>
          <table:covered-table-cell table:style-name="ce40"/>
          <table:covered-table-cell table:style-name="ce40" office:value-type="float" office:value="7229">
            <text:p>7 229</text:p>
          </table:covered-table-cell>
          <table:table-cell table:style-name="ce40" office:value-type="float" office:value="1381" table:number-columns-spanned="3" table:number-rows-spanned="1">
            <text:p>1 381</text:p>
          </table:table-cell>
          <table:covered-table-cell table:style-name="ce40"/>
          <table:covered-table-cell table:style-name="ce40" office:value-type="float" office:value="7230">
            <text:p>7 230</text:p>
          </table:covered-table-cell>
          <table:table-cell table:style-name="ce40" office:value-type="float" office:value="196651" table:number-columns-spanned="3" table:number-rows-spanned="1">
            <text:p>196 651</text:p>
          </table:table-cell>
          <table:covered-table-cell table:style-name="ce40"/>
          <table:covered-table-cell table:style-name="ce40" office:value-type="float" office:value="7231">
            <text:p>7 231</text:p>
          </table:covered-table-cell>
          <table:table-cell table:style-name="ce40" office:value-type="float" office:value="181724" table:number-columns-spanned="3" table:number-rows-spanned="1">
            <text:p>181 724</text:p>
          </table:table-cell>
          <table:covered-table-cell table:style-name="ce40"/>
          <table:covered-table-cell table:style-name="ce40" office:value-type="float" office:value="7232">
            <text:p>7 232</text:p>
          </table:covered-table-cell>
          <table:table-cell table:style-name="ce40" office:value-type="float" office:value="14928" table:number-columns-spanned="3" table:number-rows-spanned="1">
            <text:p>14 928</text:p>
          </table:table-cell>
          <table:covered-table-cell table:style-name="ce40"/>
          <table:covered-table-cell table:style-name="ce40" office:value-type="float" office:value="7233">
            <text:p>7 233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3" office:value-type="string">
            <text:p><text:s text:c="3"/><text:span text:style-name="T3">批發及零售業</text:span><text:span text:style-name="T4"> <text:s/></text:span></text:p>
            <text:p><text:span text:style-name="T4"><text:s text:c="5"/></text:span><text:span text:style-name="T4">Wholesale &amp; Retail Trade <text:s text:c="13"/></text:span></text:p>
          </table:table-cell>
          <table:table-cell table:style-name="ce33" office:value-type="float" office:value="61615" table:number-columns-spanned="3" table:number-rows-spanned="1">
            <text:p>61 615</text:p>
          </table:table-cell>
          <table:covered-table-cell table:style-name="ce33"/>
          <table:covered-table-cell table:style-name="ce33" office:value-type="float" office:value="7228">
            <text:p>7 228</text:p>
          </table:covered-table-cell>
          <table:table-cell table:style-name="ce41" office:value-type="float" office:value="657" table:number-columns-spanned="3" table:number-rows-spanned="1">
            <text:p><text:s/>657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5737" table:number-columns-spanned="3" table:number-rows-spanned="1">
            <text:p>5 737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543" table:number-columns-spanned="3" table:number-rows-spanned="1">
            <text:p><text:s/>543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54678" table:number-columns-spanned="3" table:number-rows-spanned="1">
            <text:p>54 678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54482" table:number-columns-spanned="3" table:number-rows-spanned="1">
            <text:p>54 482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196" table:number-columns-spanned="3" table:number-rows-spanned="1">
            <text:p><text:s/>196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35" table:number-columns-repeated="12"/>
          <table:table-cell table:number-columns-repeated="990"/>
        </table:table-row>
        <table:table-row table:style-name="ro12">
          <table:table-cell table:style-name="ce17" office:value-type="string">
            <text:p><text:s text:c="3"/><text:span text:style-name="T3">運輸及倉儲業</text:span><text:span text:style-name="T4"> </text:span></text:p>
            <text:p><text:span text:style-name="T4"><text:s text:c="5"/></text:span><text:span text:style-name="T4">Transportation &amp; Storage</text:span></text:p>
          </table:table-cell>
          <table:table-cell table:style-name="ce33" office:value-type="float" office:value="13538" table:number-columns-spanned="3" table:number-rows-spanned="1">
            <text:p>13 538</text:p>
          </table:table-cell>
          <table:covered-table-cell table:style-name="ce33"/>
          <table:covered-table-cell table:style-name="ce33" office:value-type="float" office:value="7229">
            <text:p>7 22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191" table:number-columns-spanned="3" table:number-rows-spanned="1">
            <text:p><text:s/>191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60" table:number-columns-spanned="3" table:number-rows-spanned="1">
            <text:p><text:s/>60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13287" table:number-columns-spanned="3" table:number-rows-spanned="1">
            <text:p>13 287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12780" table:number-columns-spanned="3" table:number-rows-spanned="1">
            <text:p>12 780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508" table:number-columns-spanned="3" table:number-rows-spanned="1">
            <text:p><text:s/>508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51" table:number-columns-repeated="12"/>
          <table:table-cell table:style-name="ce52" table:number-columns-repeated="990"/>
        </table:table-row>
        <table:table-row table:style-name="ro8">
          <table:table-cell table:style-name="ce18" office:value-type="string">
            <text:p><text:s text:c="3"/><text:span text:style-name="T5">住宿及餐飲業</text:span><text:span text:style-name="T4"> <text:s/></text:span><text:span text:style-name="T4">Accommodation &amp; </text:span></text:p>
            <text:p><text:span text:style-name="T4"><text:s text:c="5"/></text:span><text:span text:style-name="T4">Food Service Activities</text:span></text:p>
          </table:table-cell>
          <table:table-cell table:style-name="ce33" office:value-type="float" office:value="36261" table:number-columns-spanned="3" table:number-rows-spanned="1">
            <text:p>36 261</text:p>
          </table:table-cell>
          <table:covered-table-cell table:style-name="ce33"/>
          <table:covered-table-cell table:style-name="ce33" office:value-type="float" office:value="7230">
            <text:p>7 230</text:p>
          </table:covered-table-cell>
          <table:table-cell table:style-name="ce41" office:value-type="float" office:value="696" table:number-columns-spanned="3" table:number-rows-spanned="1">
            <text:p><text:s/>696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2341" table:number-columns-spanned="3" table:number-rows-spanned="1">
            <text:p>2 341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569" table:number-columns-spanned="3" table:number-rows-spanned="1">
            <text:p><text:s/>569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32655" table:number-columns-spanned="3" table:number-rows-spanned="1">
            <text:p>32 655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32655" table:number-columns-spanned="3" table:number-rows-spanned="1">
            <text:p>32 655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3"/><text:span text:style-name="T3">資訊及通訊傳播業</text:span><text:span text:style-name="T4"> <text:s/></text:span><text:span text:style-name="T4">Information &amp;</text:span></text:p>
            <text:p><text:span text:style-name="T4"><text:s text:c="6"/></text:span><text:span text:style-name="T4">Communication <text:s text:c="11"/></text:span></text:p>
          </table:table-cell>
          <table:table-cell table:style-name="ce33" office:value-type="float" office:value="7872" table:number-columns-spanned="3" table:number-rows-spanned="1">
            <text:p>7 872</text:p>
          </table:table-cell>
          <table:covered-table-cell table:style-name="ce33"/>
          <table:covered-table-cell table:style-name="ce33" office:value-type="float" office:value="7231">
            <text:p>7 231</text:p>
          </table:covered-table-cell>
          <table:table-cell table:style-name="ce41" office:value-type="float" office:value="43" table:number-columns-spanned="3" table:number-rows-spanned="1">
            <text:p><text:s/>43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192" table:number-columns-spanned="3" table:number-rows-spanned="1">
            <text:p><text:s/>192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7636" table:number-columns-spanned="3" table:number-rows-spanned="1">
            <text:p>7 636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7636" table:number-columns-spanned="3" table:number-rows-spanned="1">
            <text:p>7 636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3"/><text:span text:style-name="T5">金融及保險業</text:span><text:span text:style-name="T4"> <text:s/></text:span><text:span text:style-name="T4">Financial &amp; </text:span></text:p>
            <text:p><text:span text:style-name="T4"><text:s text:c="5"/></text:span><text:span text:style-name="T4">Insurance Activities</text:span></text:p>
          </table:table-cell>
          <table:table-cell table:style-name="ce33" office:value-type="float" office:value="11511" table:number-columns-spanned="3" table:number-rows-spanned="1">
            <text:p>11 511</text:p>
          </table:table-cell>
          <table:covered-table-cell table:style-name="ce33"/>
          <table:covered-table-cell table:style-name="ce33" office:value-type="float" office:value="7232">
            <text:p>7 232</text:p>
          </table:covered-table-cell>
          <table:table-cell table:style-name="ce41" office:value-type="float" office:value="162" table:number-columns-spanned="3" table:number-rows-spanned="1">
            <text:p><text:s/>162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45" table:number-columns-spanned="3" table:number-rows-spanned="1">
            <text:p><text:s/>45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11305" table:number-columns-spanned="3" table:number-rows-spanned="1">
            <text:p>11 305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11305" table:number-columns-spanned="3" table:number-rows-spanned="1">
            <text:p>11 305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9" office:value-type="string">
            <text:p><text:s text:c="3"/><text:span text:style-name="T3">不動產業</text:span><text:span text:style-name="T4"> <text:s/></text:span><text:span text:style-name="T4">Real Estate Activities </text:span></text:p>
          </table:table-cell>
          <table:table-cell table:style-name="ce33" office:value-type="float" office:value="5301" table:number-columns-spanned="3" table:number-rows-spanned="1">
            <text:p>5 301</text:p>
          </table:table-cell>
          <table:covered-table-cell table:style-name="ce33"/>
          <table:covered-table-cell table:style-name="ce33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65" table:number-columns-spanned="3" table:number-rows-spanned="1">
            <text:p><text:s/>65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5236" table:number-columns-spanned="3" table:number-rows-spanned="1">
            <text:p>5 236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5236" table:number-columns-spanned="3" table:number-rows-spanned="1">
            <text:p>5 236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35" table:number-columns-repeated="12"/>
          <table:table-cell table:number-columns-repeated="990"/>
        </table:table-row>
        <table:table-row table:style-name="ro13">
          <table:table-cell table:style-name="ce18" office:value-type="string">
            <text:p><text:s text:c="3"/><text:span text:style-name="T5">專業、科學及技術服務業</text:span><text:span text:style-name="T4"> <text:s/></text:span></text:p>
            <text:p><text:span text:style-name="T4"><text:s text:c="5"/></text:span><text:span text:style-name="T4">Professional, Scientific &amp; </text:span></text:p>
            <text:p><text:span text:style-name="T4"><text:s text:c="5"/></text:span><text:span text:style-name="T4">Technical Activities </text:span></text:p>
          </table:table-cell>
          <table:table-cell table:style-name="ce33" office:value-type="float" office:value="12260" table:number-columns-spanned="3" table:number-rows-spanned="1">
            <text:p>12 260</text:p>
          </table:table-cell>
          <table:covered-table-cell table:style-name="ce33"/>
          <table:covered-table-cell table:style-name="ce33" office:value-type="float" office:value="7234">
            <text:p>7 234</text:p>
          </table:covered-table-cell>
          <table:table-cell table:style-name="ce41" office:value-type="float" office:value="128" table:number-columns-spanned="3" table:number-rows-spanned="1">
            <text:p><text:s/>128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730" table:number-columns-spanned="3" table:number-rows-spanned="1">
            <text:p><text:s/>730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155" table:number-columns-spanned="3" table:number-rows-spanned="1">
            <text:p><text:s/>155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11246" table:number-columns-spanned="3" table:number-rows-spanned="1">
            <text:p>11 246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1089" table:number-columns-spanned="3" table:number-rows-spanned="1">
            <text:p>11 089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157" table:number-columns-spanned="3" table:number-rows-spanned="1">
            <text:p><text:s/>157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3"/><text:span text:style-name="T5">支援服務業</text:span><text:span text:style-name="T4"> <text:s/></text:span></text:p>
            <text:p><text:span text:style-name="T4"><text:s text:c="5"/></text:span><text:span text:style-name="T4">Support Service Activities</text:span></text:p>
          </table:table-cell>
          <table:table-cell table:style-name="ce33" office:value-type="float" office:value="14695" table:number-columns-spanned="3" table:number-rows-spanned="1">
            <text:p>14 695</text:p>
          </table:table-cell>
          <table:covered-table-cell table:style-name="ce33"/>
          <table:covered-table-cell table:style-name="ce33" office:value-type="float" office:value="7235">
            <text:p>7 235</text:p>
          </table:covered-table-cell>
          <table:table-cell table:style-name="ce41" office:value-type="float" office:value="36" table:number-columns-spanned="3" table:number-rows-spanned="1">
            <text:p><text:s/>36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267" table:number-columns-spanned="3" table:number-rows-spanned="1">
            <text:p><text:s/>267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4393" table:number-columns-spanned="3" table:number-rows-spanned="1">
            <text:p>14 393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14297" table:number-columns-spanned="3" table:number-rows-spanned="1">
            <text:p>14 297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96" table:number-columns-spanned="3" table:number-rows-spanned="1">
            <text:p><text:s/>96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35" table:number-columns-repeated="12"/>
          <table:table-cell table:number-columns-repeated="990"/>
        </table:table-row>
        <table:table-row table:style-name="ro14">
          <table:table-cell table:style-name="ce18" office:value-type="string">
            <text:p><text:s text:c="3"/><text:span text:style-name="T3">公共行政及國防；強制性社會安全</text:span><text:span text:style-name="T4"> </text:span></text:p>
            <text:p><text:span text:style-name="T4"><text:s text:c="5"/></text:span><text:span text:style-name="T4">Public Administration &amp; Defence; </text:span></text:p>
            <text:p><text:span text:style-name="T4"><text:s text:c="5"/></text:span><text:span text:style-name="T4">Compulsory Social Security</text:span></text:p>
          </table:table-cell>
          <table:table-cell table:style-name="ce33" office:value-type="float" office:value="8090" table:number-columns-spanned="3" table:number-rows-spanned="1">
            <text:p>8 090</text:p>
          </table:table-cell>
          <table:covered-table-cell table:style-name="ce33"/>
          <table:covered-table-cell table:style-name="ce33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8090" table:number-columns-spanned="3" table:number-rows-spanned="1">
            <text:p>8 090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56" table:number-columns-spanned="3" table:number-rows-spanned="1">
            <text:p><text:s/>56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8035" table:number-columns-spanned="3" table:number-rows-spanned="1">
            <text:p>8 035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number-columns-repeated="1002"/>
        </table:table-row>
        <table:table-row table:style-name="ro4">
          <table:table-cell table:style-name="ce19" office:value-type="string">
            <text:p><text:s text:c="3"/><text:span text:style-name="T3">教育服務業</text:span><text:span text:style-name="T4"> <text:s/></text:span><text:span text:style-name="T4">Education</text:span></text:p>
          </table:table-cell>
          <table:table-cell table:style-name="ce33" office:value-type="float" office:value="12479" table:number-columns-spanned="3" table:number-rows-spanned="1">
            <text:p>12 479</text:p>
          </table:table-cell>
          <table:covered-table-cell table:style-name="ce33"/>
          <table:covered-table-cell table:style-name="ce33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55" table:number-columns-spanned="3" table:number-rows-spanned="1">
            <text:p><text:s/>155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12324" table:number-columns-spanned="3" table:number-rows-spanned="1">
            <text:p>12 324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7859" table:number-columns-spanned="3" table:number-rows-spanned="1">
            <text:p>7 859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4465" table:number-columns-spanned="3" table:number-rows-spanned="1">
            <text:p>4 465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3"/><text:span text:style-name="T3">醫療保健及社會工作服務業</text:span><text:span text:style-name="T4"> </text:span><text:span text:style-name="T4">Human <text:s/></text:span></text:p>
            <text:p><text:span text:style-name="T4"><text:s text:c="5"/></text:span><text:span text:style-name="T4">Health &amp; Social Work Activities <text:s text:c="2"/></text:span></text:p>
          </table:table-cell>
          <table:table-cell table:style-name="ce33" office:value-type="float" office:value="8380" table:number-columns-spanned="3" table:number-rows-spanned="1">
            <text:p>8 380</text:p>
          </table:table-cell>
          <table:covered-table-cell table:style-name="ce33"/>
          <table:covered-table-cell table:style-name="ce33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8380" table:number-columns-spanned="3" table:number-rows-spanned="1">
            <text:p>8 380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7274" table:number-columns-spanned="3" table:number-rows-spanned="1">
            <text:p>7 274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1106" table:number-columns-spanned="3" table:number-rows-spanned="1">
            <text:p>1 106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3"/><text:span text:style-name="T3">藝術、娛樂及休閒服務業</text:span><text:span text:style-name="T4"> <text:s/></text:span><text:span text:style-name="T4">Arts, </text:span></text:p>
            <text:p><text:span text:style-name="T4"><text:s text:c="5"/></text:span><text:span text:style-name="T4">Entertainment &amp; Recreation </text:span></text:p>
          </table:table-cell>
          <table:table-cell table:style-name="ce33" office:value-type="float" office:value="4512" table:number-columns-spanned="3" table:number-rows-spanned="1">
            <text:p>4 512</text:p>
          </table:table-cell>
          <table:covered-table-cell table:style-name="ce33"/>
          <table:covered-table-cell table:style-name="ce33" office:value-type="float" office:value="7239">
            <text:p>7 239</text:p>
          </table:covered-table-cell>
          <table:table-cell table:style-name="ce41" office:value-type="float" office:value="31" table:number-columns-spanned="3" table:number-rows-spanned="1">
            <text:p><text:s/>31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111" table:number-columns-spanned="3" table:number-rows-spanned="1">
            <text:p><text:s/>111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4369" table:number-columns-spanned="3" table:number-rows-spanned="1">
            <text:p>4 369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4003" table:number-columns-spanned="3" table:number-rows-spanned="1">
            <text:p>4 003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366" table:number-columns-spanned="3" table:number-rows-spanned="1">
            <text:p><text:s/>366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3"/><text:span text:style-name="T5">其他服務業</text:span><text:span text:style-name="T4"> <text:s/></text:span></text:p>
            <text:p><text:span text:style-name="T4"><text:s text:c="5"/></text:span><text:span text:style-name="T4">Other Service Activities</text:span></text:p>
          </table:table-cell>
          <table:table-cell table:style-name="ce33" office:value-type="float" office:value="14264" table:number-columns-spanned="3" table:number-rows-spanned="1">
            <text:p>14 264</text:p>
          </table:table-cell>
          <table:covered-table-cell table:style-name="ce33"/>
          <table:covered-table-cell table:style-name="ce33" office:value-type="float" office:value="7240">
            <text:p>7 240</text:p>
          </table:covered-table-cell>
          <table:table-cell table:style-name="ce41" office:value-type="float" office:value="289" table:number-columns-spanned="3" table:number-rows-spanned="1">
            <text:p><text:s/>289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913" table:number-columns-spanned="3" table:number-rows-spanned="1">
            <text:p><text:s/>913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10" table:number-columns-spanned="3" table:number-rows-spanned="1">
            <text:p><text:s/>10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13052" table:number-columns-spanned="3" table:number-rows-spanned="1">
            <text:p>13 052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13052" table:number-columns-spanned="3" table:number-rows-spanned="1">
            <text:p>13 052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6">
            <text:p>7 246</text:p>
          </table:covered-table-cell>
          <table:table-cell table:number-columns-repeated="1002"/>
        </table:table-row>
        <table:table-row table:style-name="ro9">
          <table:table-cell table:style-name="ce20" office:value-type="string">
            <text:p>職業<text:span text:style-name="T4"> </text:span><text:span text:style-name="T4">Occupation <text:s text:c="18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21" office:value-type="string">
            <text:p>民意代表、主管及經理人員<text:span text:style-name="T4"> </text:span><text:span text:style-name="T4">Legis-</text:span></text:p>
            <text:p><text:span text:style-name="T4"><text:s text:c="2"/></text:span><text:span text:style-name="T4">lators, Senior Officials &amp; Managers <text:s/></text:span></text:p>
          </table:table-cell>
          <table:table-cell table:style-name="ce33" office:value-type="float" office:value="6506" table:number-columns-spanned="3" table:number-rows-spanned="1">
            <text:p>6 506</text:p>
          </table:table-cell>
          <table:covered-table-cell table:style-name="ce33"/>
          <table:covered-table-cell table:style-name="ce33" office:value-type="float" office:value="7856">
            <text:p>7 856</text:p>
          </table:covered-table-cell>
          <table:table-cell table:style-name="ce41" office:value-type="float" office:value="1294" table:number-columns-spanned="3" table:number-rows-spanned="1">
            <text:p>1 294</text:p>
          </table:table-cell>
          <table:covered-table-cell table:style-name="ce41"/>
          <table:covered-table-cell table:style-name="ce41" office:value-type="float" office:value="1185">
            <text:p>1 18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1">
            <text:p><text:s/>12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5212" table:number-columns-spanned="3" table:number-rows-spanned="1">
            <text:p>5 212</text:p>
          </table:table-cell>
          <table:covered-table-cell table:style-name="ce41"/>
          <table:covered-table-cell table:style-name="ce41" office:value-type="float" office:value="6549">
            <text:p>6 549</text:p>
          </table:covered-table-cell>
          <table:table-cell table:style-name="ce41" office:value-type="float" office:value="5212" table:number-columns-spanned="3" table:number-rows-spanned="1">
            <text:p>5 212</text:p>
          </table:table-cell>
          <table:covered-table-cell table:style-name="ce41"/>
          <table:covered-table-cell table:style-name="ce41" office:value-type="float" office:value="6441">
            <text:p>6 44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08">
            <text:p><text:s/>108</text:p>
          </table:covered-table-cell>
          <table:table-cell table:number-columns-repeated="1002"/>
        </table:table-row>
        <table:table-row table:style-name="ro4">
          <table:table-cell table:style-name="ce11" office:value-type="string">
            <text:p>專業人員<text:span text:style-name="T4"> <text:s/></text:span><text:span text:style-name="T4">Professionals</text:span><text:span text:style-name="T3">　　　</text:span><text:span text:style-name="T4"> <text:s/></text:span></text:p>
          </table:table-cell>
          <table:table-cell table:style-name="ce33" office:value-type="float" office:value="25685" table:number-columns-spanned="3" table:number-rows-spanned="1">
            <text:p>25 685</text:p>
          </table:table-cell>
          <table:covered-table-cell table:style-name="ce33"/>
          <table:covered-table-cell table:style-name="ce33" office:value-type="float" office:value="7857">
            <text:p>7 857</text:p>
          </table:covered-table-cell>
          <table:table-cell table:style-name="ce41" office:value-type="float" office:value="145" table:number-columns-spanned="3" table:number-rows-spanned="1">
            <text:p><text:s/>145</text:p>
          </table:table-cell>
          <table:covered-table-cell table:style-name="ce41"/>
          <table:covered-table-cell table:style-name="ce41" office:value-type="float" office:value="1186">
            <text:p>1 186</text:p>
          </table:covered-table-cell>
          <table:table-cell table:style-name="ce41" office:value-type="float" office:value="794" table:number-columns-spanned="3" table:number-rows-spanned="1">
            <text:p><text:s/>794</text:p>
          </table:table-cell>
          <table:covered-table-cell table:style-name="ce41"/>
          <table:covered-table-cell table:style-name="ce41" office:value-type="float" office:value="122">
            <text:p><text:s/>12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24747" table:number-columns-spanned="3" table:number-rows-spanned="1">
            <text:p>24 747</text:p>
          </table:table-cell>
          <table:covered-table-cell table:style-name="ce41"/>
          <table:covered-table-cell table:style-name="ce41" office:value-type="float" office:value="6550">
            <text:p>6 550</text:p>
          </table:covered-table-cell>
          <table:table-cell table:style-name="ce41" office:value-type="float" office:value="21608" table:number-columns-spanned="3" table:number-rows-spanned="1">
            <text:p>21 608</text:p>
          </table:table-cell>
          <table:covered-table-cell table:style-name="ce41"/>
          <table:covered-table-cell table:style-name="ce41" office:value-type="float" office:value="6442">
            <text:p>6 442</text:p>
          </table:covered-table-cell>
          <table:table-cell table:style-name="ce41" office:value-type="float" office:value="3139" table:number-columns-spanned="3" table:number-rows-spanned="1">
            <text:p>3 139</text:p>
          </table:table-cell>
          <table:covered-table-cell table:style-name="ce41"/>
          <table:covered-table-cell table:style-name="ce41" office:value-type="float" office:value="109">
            <text:p><text:s/>109</text:p>
          </table:covered-table-cell>
          <table:table-cell table:number-columns-repeated="1002"/>
        </table:table-row>
        <table:table-row table:style-name="ro15">
          <table:table-cell table:style-name="ce22" office:value-type="string">
            <text:p>技術員及助理專業人員<text:span text:style-name="T4"> <text:s/></text:span><text:span text:style-name="T4">Technicians </text:span></text:p>
            <text:p><text:span text:style-name="T4"><text:s text:c="2"/></text:span><text:span text:style-name="T4">&amp; Associate <text:s/>Professionals <text:s text:c="3"/></text:span></text:p>
          </table:table-cell>
          <table:table-cell table:style-name="ce33" office:value-type="float" office:value="54820" table:number-columns-spanned="3" table:number-rows-spanned="1">
            <text:p>54 820</text:p>
          </table:table-cell>
          <table:covered-table-cell table:style-name="ce33"/>
          <table:covered-table-cell table:style-name="ce33" office:value-type="float" office:value="7858">
            <text:p>7 858</text:p>
          </table:covered-table-cell>
          <table:table-cell table:style-name="ce41" office:value-type="float" office:value="185" table:number-columns-spanned="3" table:number-rows-spanned="1">
            <text:p><text:s/>185</text:p>
          </table:table-cell>
          <table:covered-table-cell table:style-name="ce41"/>
          <table:covered-table-cell table:style-name="ce41" office:value-type="float" office:value="1187">
            <text:p>1 187</text:p>
          </table:covered-table-cell>
          <table:table-cell table:style-name="ce41" office:value-type="float" office:value="783" table:number-columns-spanned="3" table:number-rows-spanned="1">
            <text:p><text:s/>783</text:p>
          </table:table-cell>
          <table:covered-table-cell table:style-name="ce41"/>
          <table:covered-table-cell table:style-name="ce41" office:value-type="float" office:value="123">
            <text:p><text:s/>123</text:p>
          </table:covered-table-cell>
          <table:table-cell table:style-name="ce41" office:value-type="float" office:value="97" table:number-columns-spanned="3" table:number-rows-spanned="1">
            <text:p><text:s/>97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53755" table:number-columns-spanned="3" table:number-rows-spanned="1">
            <text:p>53 755</text:p>
          </table:table-cell>
          <table:covered-table-cell table:style-name="ce41"/>
          <table:covered-table-cell table:style-name="ce41" office:value-type="float" office:value="6551">
            <text:p>6 551</text:p>
          </table:covered-table-cell>
          <table:table-cell table:style-name="ce41" office:value-type="float" office:value="52349" table:number-columns-spanned="3" table:number-rows-spanned="1">
            <text:p>52 349</text:p>
          </table:table-cell>
          <table:covered-table-cell table:style-name="ce41"/>
          <table:covered-table-cell table:style-name="ce41" office:value-type="float" office:value="6443">
            <text:p>6 443</text:p>
          </table:covered-table-cell>
          <table:table-cell table:style-name="ce41" office:value-type="float" office:value="1406" table:number-columns-spanned="3" table:number-rows-spanned="1">
            <text:p>1 406</text:p>
          </table:table-cell>
          <table:covered-table-cell table:style-name="ce41"/>
          <table:covered-table-cell table:style-name="ce41" office:value-type="float" office:value="110">
            <text:p><text:s/>110</text:p>
          </table:covered-table-cell>
          <table:table-cell table:number-columns-repeated="1002"/>
        </table:table-row>
        <table:table-row table:style-name="ro10">
          <table:table-cell table:style-name="ce22" office:value-type="string">
            <text:p>事務支援人員<text:span text:style-name="T4"> <text:s/></text:span></text:p>
            <text:p><text:span text:style-name="T4"><text:s text:c="2"/></text:span><text:span text:style-name="T4">Clerical Support Workers <text:s text:c="5"/></text:span></text:p>
          </table:table-cell>
          <table:table-cell table:style-name="ce33" office:value-type="float" office:value="40827" table:number-columns-spanned="3" table:number-rows-spanned="1">
            <text:p>40 827</text:p>
          </table:table-cell>
          <table:covered-table-cell table:style-name="ce33"/>
          <table:covered-table-cell table:style-name="ce33" office:value-type="float" office:value="7859">
            <text:p>7 85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88">
            <text:p>1 188</text:p>
          </table:covered-table-cell>
          <table:table-cell table:style-name="ce41" office:value-type="float" office:value="32" table:number-columns-spanned="3" table:number-rows-spanned="1">
            <text:p><text:s/>32</text:p>
          </table:table-cell>
          <table:covered-table-cell table:style-name="ce41"/>
          <table:covered-table-cell table:style-name="ce41" office:value-type="float" office:value="124">
            <text:p><text:s/>124</text:p>
          </table:covered-table-cell>
          <table:table-cell table:style-name="ce41" office:value-type="float" office:value="153" table:number-columns-spanned="3" table:number-rows-spanned="1">
            <text:p><text:s/>153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40642" table:number-columns-spanned="3" table:number-rows-spanned="1">
            <text:p>40 642</text:p>
          </table:table-cell>
          <table:covered-table-cell table:style-name="ce41"/>
          <table:covered-table-cell table:style-name="ce41" office:value-type="float" office:value="6552">
            <text:p>6 552</text:p>
          </table:covered-table-cell>
          <table:table-cell table:style-name="ce41" office:value-type="float" office:value="34762" table:number-columns-spanned="3" table:number-rows-spanned="1">
            <text:p>34 762</text:p>
          </table:table-cell>
          <table:covered-table-cell table:style-name="ce41"/>
          <table:covered-table-cell table:style-name="ce41" office:value-type="float" office:value="6444">
            <text:p>6 444</text:p>
          </table:covered-table-cell>
          <table:table-cell table:style-name="ce41" office:value-type="float" office:value="5880" table:number-columns-spanned="3" table:number-rows-spanned="1">
            <text:p>5 880</text:p>
          </table:table-cell>
          <table:covered-table-cell table:style-name="ce41"/>
          <table:covered-table-cell table:style-name="ce41" office:value-type="float" office:value="111">
            <text:p><text:s/>111</text:p>
          </table:covered-table-cell>
          <table:table-cell table:number-columns-repeated="1002"/>
        </table:table-row>
        <table:table-row table:style-name="ro8">
          <table:table-cell table:style-name="ce22" office:value-type="string">
            <text:p>服務及銷售工作人員<text:span text:style-name="T4"> </text:span></text:p>
            <text:p><text:span text:style-name="T4"><text:s text:c="2"/></text:span><text:span text:style-name="T4">Service &amp; Sales Workers </text:span></text:p>
          </table:table-cell>
          <table:table-cell table:style-name="ce33" office:value-type="float" office:value="80794" table:number-columns-spanned="3" table:number-rows-spanned="1">
            <text:p>80 794</text:p>
          </table:table-cell>
          <table:covered-table-cell table:style-name="ce33"/>
          <table:covered-table-cell table:style-name="ce33" office:value-type="float" office:value="7860">
            <text:p>7 860</text:p>
          </table:covered-table-cell>
          <table:table-cell table:style-name="ce41" office:value-type="float" office:value="730" table:number-columns-spanned="3" table:number-rows-spanned="1">
            <text:p><text:s/>730</text:p>
          </table:table-cell>
          <table:covered-table-cell table:style-name="ce41"/>
          <table:covered-table-cell table:style-name="ce41" office:value-type="float" office:value="1189">
            <text:p>1 189</text:p>
          </table:covered-table-cell>
          <table:table-cell table:style-name="ce41" office:value-type="float" office:value="7619" table:number-columns-spanned="3" table:number-rows-spanned="1">
            <text:p>7 619</text:p>
          </table:table-cell>
          <table:covered-table-cell table:style-name="ce41"/>
          <table:covered-table-cell table:style-name="ce41" office:value-type="float" office:value="125">
            <text:p><text:s/>125</text:p>
          </table:covered-table-cell>
          <table:table-cell table:style-name="ce41" office:value-type="float" office:value="964" table:number-columns-spanned="3" table:number-rows-spanned="1">
            <text:p><text:s/>964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71482" table:number-columns-spanned="3" table:number-rows-spanned="1">
            <text:p>71 482</text:p>
          </table:table-cell>
          <table:covered-table-cell table:style-name="ce41"/>
          <table:covered-table-cell table:style-name="ce41" office:value-type="float" office:value="6553">
            <text:p>6 553</text:p>
          </table:covered-table-cell>
          <table:table-cell table:style-name="ce41" office:value-type="float" office:value="70602" table:number-columns-spanned="3" table:number-rows-spanned="1">
            <text:p>70 602</text:p>
          </table:table-cell>
          <table:covered-table-cell table:style-name="ce41"/>
          <table:covered-table-cell table:style-name="ce41" office:value-type="float" office:value="6445">
            <text:p>6 445</text:p>
          </table:covered-table-cell>
          <table:table-cell table:style-name="ce41" office:value-type="float" office:value="880" table:number-columns-spanned="3" table:number-rows-spanned="1">
            <text:p><text:s/>880</text:p>
          </table:table-cell>
          <table:covered-table-cell table:style-name="ce41"/>
          <table:covered-table-cell table:style-name="ce41" office:value-type="float" office:value="112">
            <text:p><text:s/>112</text:p>
          </table:covered-table-cell>
          <table:table-cell table:number-columns-repeated="1002"/>
        </table:table-row>
        <table:table-row table:style-name="ro14">
          <table:table-cell table:style-name="ce12" office:value-type="string">
            <text:p>農、林、漁、牧業生產人員<text:span text:style-name="T4"> <text:s/></text:span></text:p>
            <text:p><text:span text:style-name="T4"><text:s text:c="2"/></text:span><text:span text:style-name="T4">Skilled Agricultural, Forestry &amp;</text:span></text:p>
            <text:p><text:span text:style-name="T4"><text:s text:c="2"/></text:span><text:span text:style-name="T4">Fishery Workers</text:span></text:p>
          </table:table-cell>
          <table:table-cell table:style-name="ce33" office:value-type="float" office:value="2311" table:number-columns-spanned="3" table:number-rows-spanned="1">
            <text:p>2 311</text:p>
          </table:table-cell>
          <table:covered-table-cell table:style-name="ce33"/>
          <table:covered-table-cell table:style-name="ce33" office:value-type="float" office:value="7861">
            <text:p>7 861</text:p>
          </table:covered-table-cell>
          <table:table-cell table:style-name="ce41" office:value-type="float" office:value="57" table:number-columns-spanned="3" table:number-rows-spanned="1">
            <text:p><text:s/>57</text:p>
          </table:table-cell>
          <table:covered-table-cell table:style-name="ce41"/>
          <table:covered-table-cell table:style-name="ce41" office:value-type="float" office:value="1190">
            <text:p>1 190</text:p>
          </table:covered-table-cell>
          <table:table-cell table:style-name="ce41" office:value-type="float" office:value="403" table:number-columns-spanned="3" table:number-rows-spanned="1">
            <text:p><text:s/>403</text:p>
          </table:table-cell>
          <table:covered-table-cell table:style-name="ce41"/>
          <table:covered-table-cell table:style-name="ce41" office:value-type="float" office:value="126">
            <text:p><text:s/>126</text:p>
          </table:covered-table-cell>
          <table:table-cell table:style-name="ce41" office:value-type="float" office:value="326" table:number-columns-spanned="3" table:number-rows-spanned="1">
            <text:p><text:s/>326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525" table:number-columns-spanned="3" table:number-rows-spanned="1">
            <text:p>1 525</text:p>
          </table:table-cell>
          <table:covered-table-cell table:style-name="ce41"/>
          <table:covered-table-cell table:style-name="ce41" office:value-type="float" office:value="6554">
            <text:p>6 554</text:p>
          </table:covered-table-cell>
          <table:table-cell table:style-name="ce41" office:value-type="float" office:value="1409" table:number-columns-spanned="3" table:number-rows-spanned="1">
            <text:p>1 409</text:p>
          </table:table-cell>
          <table:covered-table-cell table:style-name="ce41"/>
          <table:covered-table-cell table:style-name="ce41" office:value-type="float" office:value="6446">
            <text:p>6 446</text:p>
          </table:covered-table-cell>
          <table:table-cell table:style-name="ce41" office:value-type="float" office:value="116" table:number-columns-spanned="3" table:number-rows-spanned="1">
            <text:p><text:s/>116</text:p>
          </table:table-cell>
          <table:covered-table-cell table:style-name="ce41"/>
          <table:covered-table-cell table:style-name="ce41" office:value-type="float" office:value="113">
            <text:p><text:s/>113</text:p>
          </table:covered-table-cell>
          <table:table-cell table:number-columns-repeated="1002"/>
        </table:table-row>
        <table:table-row table:style-name="ro13">
          <table:table-cell table:style-name="ce22" office:value-type="string">
            <text:p>技藝有關工作人員、機械設備操作</text:p>
            <text:p>及勞力工<text:span text:style-name="T4"> <text:s/></text:span><text:span text:style-name="T4">Craft &amp; Machine Opera-</text:span></text:p>
            <text:p><text:span text:style-name="T4"><text:s text:c="2"/></text:span><text:span text:style-name="T4">tion Related Workers <text:s text:c="5"/></text:span></text:p>
          </table:table-cell>
          <table:table-cell table:style-name="ce33" office:value-type="float" office:value="153565" table:number-columns-spanned="3" table:number-rows-spanned="1">
            <text:p>153 565</text:p>
          </table:table-cell>
          <table:covered-table-cell table:style-name="ce33"/>
          <table:covered-table-cell table:style-name="ce33" office:value-type="float" office:value="7862">
            <text:p>7 862</text:p>
          </table:covered-table-cell>
          <table:table-cell table:style-name="ce41" office:value-type="float" office:value="706" table:number-columns-spanned="3" table:number-rows-spanned="1">
            <text:p><text:s/>706</text:p>
          </table:table-cell>
          <table:covered-table-cell table:style-name="ce41"/>
          <table:covered-table-cell table:style-name="ce41" office:value-type="float" office:value="1191">
            <text:p>1 191</text:p>
          </table:covered-table-cell>
          <table:table-cell table:style-name="ce41" office:value-type="float" office:value="3690" table:number-columns-spanned="3" table:number-rows-spanned="1">
            <text:p>3 690</text:p>
          </table:table-cell>
          <table:covered-table-cell table:style-name="ce41"/>
          <table:covered-table-cell table:style-name="ce41" office:value-type="float" office:value="127">
            <text:p><text:s/>127</text:p>
          </table:covered-table-cell>
          <table:table-cell table:style-name="ce41" office:value-type="float" office:value="1045" table:number-columns-spanned="3" table:number-rows-spanned="1">
            <text:p>1 045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48124" table:number-columns-spanned="3" table:number-rows-spanned="1">
            <text:p>148 124</text:p>
          </table:table-cell>
          <table:covered-table-cell table:style-name="ce41"/>
          <table:covered-table-cell table:style-name="ce41" office:value-type="float" office:value="6555">
            <text:p>6 555</text:p>
          </table:covered-table-cell>
          <table:table-cell table:style-name="ce41" office:value-type="float" office:value="144462" table:number-columns-spanned="3" table:number-rows-spanned="1">
            <text:p>144 462</text:p>
          </table:table-cell>
          <table:covered-table-cell table:style-name="ce41"/>
          <table:covered-table-cell table:style-name="ce41" office:value-type="float" office:value="6447">
            <text:p>6 447</text:p>
          </table:covered-table-cell>
          <table:table-cell table:style-name="ce41" office:value-type="float" office:value="3661" table:number-columns-spanned="3" table:number-rows-spanned="1">
            <text:p>3 661</text:p>
          </table:table-cell>
          <table:covered-table-cell table:style-name="ce41"/>
          <table:covered-table-cell table:style-name="ce41" office:value-type="float" office:value="114">
            <text:p><text:s/>114</text:p>
          </table:covered-table-cell>
          <table:table-cell table:number-columns-repeated="1002"/>
        </table:table-row>
        <table:table-row table:style-name="ro4">
          <table:table-cell table:style-name="ce23" office:value-type="string">
            <text:p>其他<text:span text:style-name="T4"> </text:span><text:span text:style-name="T4">Others <text:s text:c="3"/></text:span><text:span text:style-name="T3">　</text:span><text:span text:style-name="T4"> <text:s text:c="14"/></text:span></text:p>
          </table:table-cell>
          <table:table-cell table:style-name="ce34" office:value-type="float" office:value="1630" table:number-columns-spanned="3" table:number-rows-spanned="1">
            <text:p>1 630</text:p>
          </table:table-cell>
          <table:covered-table-cell table:style-name="ce34"/>
          <table:covered-table-cell table:style-name="ce34" office:value-type="float" office:value="7863">
            <text:p>7 863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192">
            <text:p>1 192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28">
            <text:p><text:s/>128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string">
            <text:p>-</text:p>
          </table:covered-table-cell>
          <table:table-cell table:style-name="ce34" office:value-type="float" office:value="1630" table:number-columns-spanned="3" table:number-rows-spanned="1">
            <text:p>1 630</text:p>
          </table:table-cell>
          <table:covered-table-cell table:style-name="ce34"/>
          <table:covered-table-cell table:style-name="ce34" office:value-type="float" office:value="6556">
            <text:p>6 556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6448">
            <text:p>6 448</text:p>
          </table:covered-table-cell>
          <table:table-cell table:style-name="ce34" office:value-type="float" office:value="1630" table:number-columns-spanned="3" table:number-rows-spanned="1">
            <text:p>1 630</text:p>
          </table:table-cell>
          <table:covered-table-cell table:style-name="ce34"/>
          <table:covered-table-cell table:style-name="ce34" office:value-type="float" office:value="115">
            <text:p><text:s/>115</text:p>
          </table:covered-table-cell>
          <table:table-cell table:style-name="ce42" table:number-columns-repeated="1002"/>
        </table:table-row>
        <table:table-row table:style-name="ro16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17" table:number-rows-repeated="1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17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36" table:number-columns-repeated="19"/>
          <table:table-cell table:style-name="ce42" table:number-columns-repeated="2"/>
          <table:table-cell table:number-columns-repeated="10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1" table:number-columns-repeated="7"/>
          <table:table-cell table:style-name="ce37"/>
          <table:table-cell table:style-name="ce26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17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17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17">
          <table:table-cell table:number-columns-repeated="3"/>
          <table:table-cell table:style-name="ce1" table:number-columns-repeated="7"/>
          <table:table-cell table:style-name="ce37" table:number-columns-repeated="3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17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4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17" table:number-rows-repeated="2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17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13"/>
          <table:table-cell table:number-columns-repeated="1002"/>
        </table:table-row>
        <table:table-row table:style-name="ro17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17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1014"/>
        </table:table-row>
        <table:table-row table:style-name="ro17">
          <table:table-cell table:number-columns-repeated="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style-name="ce38"/>
          <table:table-cell table:number-columns-repeated="1014"/>
        </table:table-row>
        <table:table-row table:style-name="ro17" table:number-rows-repeated="8"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17" table:number-rows-repeated="12">
          <table:table-cell table:number-columns-repeated="3"/>
          <table:table-cell table:style-name="ce37"/>
          <table:table-cell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4"/>
        </table:table-row>
        <table:table-row table:style-name="ro17" table:number-rows-repeated="6">
          <table:table-cell table:number-columns-repeated="3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2"/>
          <table:table-cell table:style-name="ce37"/>
          <table:table-cell table:number-columns-repeated="1014"/>
        </table:table-row>
        <table:table-row table:style-name="ro17" table:number-rows-repeated="104846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8'.$A$1" table:cell-range-address="$'68'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7</meta:creation-date>
    <dc:creator>z00sp</dc:creator>
    <dc:date>2014-03-18T11:08:47</dc:date>
    <meta:document-statistic meta:table-count="1" meta:cell-count="471" meta:object-count="0"/>
    <meta:generator>OpenOffice/4.1.1$Win32 OpenOffice.org_project/411m6$Build-9775</meta:generator>
  </office:meta>
</office:document-meta>
</file>

<file path=Basic/Standard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Sub Sheet8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