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AC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2"/>
        <table:table-column table:style-name="co4" table:default-cell-style-name="ce22"/>
        <table:table-column table:style-name="co1" table:default-cell-style-name="ce22"/>
        <table:table-column table:style-name="co5" table:number-columns-repeated="4" table:default-cell-style-name="ce22"/>
        <table:table-column table:style-name="co6" table:number-columns-repeated="8" table:default-cell-style-name="ce22"/>
        <table:table-column table:style-name="co5" table:number-columns-repeated="2" table:default-cell-style-name="ce22"/>
        <table:table-column table:style-name="co1" table:default-cell-style-name="ce2"/>
        <table:table-column table:style-name="co7" table:number-columns-repeated="227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64" table:number-columns-spanned="2" table:number-rows-spanned="1">
            <text:p>164</text:p>
          </table:table-cell>
          <table:covered-table-cell table:style-name="ce1"/>
          <table:table-cell table:style-name="ce15" table:number-columns-repeated="25"/>
          <table:table-cell table:style-name="ce42" office:value-type="float" office:value="165" table:number-columns-spanned="2" table:number-rows-spanned="1">
            <text:p>165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５　失業者之教育程度與年齡</text:p>
          </table:table-cell>
          <table:covered-table-cell table:number-columns-repeated="11" table:style-name="ce5"/>
          <table:table-cell table:style-name="ce6"/>
          <table:table-cell table:style-name="ce34" office:value-type="string" table:number-columns-spanned="14" table:number-rows-spanned="1">
            <text:p>TABLE <text:s/>35. <text:s/>UN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6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6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6" office:value-type="string" table:number-columns-spanned="7" table:number-rows-spanned="2">
            <text:p>民國１０３年</text:p>
          </table:table-cell>
          <table:covered-table-cell table:number-columns-repeated="6" table:style-name="ce16"/>
          <table:table-cell table:style-name="ce6" table:number-columns-repeated="5"/>
          <table:table-cell table:style-name="ce32" table:number-columns-repeated="6"/>
          <table:table-cell table:style-name="ce39" office:value-type="float" office:value="2014" table:number-columns-spanned="2" table:number-rows-spanned="2">
            <text:p>2014</text:p>
          </table:table-cell>
          <table:covered-table-cell table:style-name="ce16"/>
          <table:table-cell table:style-name="ce32" table:number-columns-repeated="3"/>
          <table:table-cell table:style-name="ce40" office:value-type="string" table:number-columns-spanned="3" table:number-rows-spanned="2">
            <text:p><text:s text:c="2"/>Unit<text:span text:style-name="T3">：</text:span><text:span text:style-name="T1">Thousan</text:span><text:span text:style-name="T1">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6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table-cell table:number-columns-repeated="3"/>
          <table:covered-table-cell table:number-columns-repeated="2" table:style-name="ce39"/>
          <table:table-cell table:number-columns-repeated="3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3" office:value-type="string" table:number-columns-spanned="10" table:number-rows-spanned="1">
            <text:p>教育程度</text:p>
          </table:table-cell>
          <table:covered-table-cell table:number-columns-repeated="9" table:style-name="ce25"/>
          <table:table-cell table:style-name="ce25"/>
          <table:table-cell table:style-name="ce35" office:value-type="string" table:number-columns-spanned="14" table:number-rows-spanned="1">
            <text:p>年<text:span text:style-name="T1"> <text:s text:c="11"/></text:span><text:span text:style-name="T1"><text:s text:c="16"/></text:span><text:span text:style-name="T2">齡</text:span>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<text:span text:style-name="T1"> <text:s text:c="3"/></text:span><text:span text:style-name="T2">中</text:span><text:span text:style-name="T1"> <text:s/></text:span><text:span text:style-name="T1">(</text:span><text:span text:style-name="T2">職</text:span><text:span text:style-name="T1">)</text:span>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table:number-columns-spanned="3" table:number-rows-spanned="1">
            <text:p>１５<text:span text:style-name="T1">~</text:span><text:span text:style-name="T2">２</text:span><text:span text:style-name="T2">４</text:span><text:span text:style-name="T1"> <text:s/></text:span><text:span text:style-name="T2">歲</text:span></text:p>
          </table:table-cell>
          <table:covered-table-cell table:number-columns-repeated="2" table:style-name="ce37"/>
          <table:table-cell table:style-name="ce36" office:value-type="string" table:number-columns-spanned="5" table:number-rows-spanned="1">
            <text:p>２５<text:span text:style-name="T1">~</text:span><text:span text:style-name="T2">４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10"/>
          <table:table-cell table:style-name="ce38" office:value-type="string" table:number-columns-spanned="5" table:number-rows-spanned="1">
            <text:p>４５<text:span text:style-name="T1">~</text:span><text:span text:style-name="T2">６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27"/>
          <table:table-cell table:style-name="ce43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1" office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7" office:value-type="string">
            <text:p>計</text:p>
          </table:table-cell>
          <table:table-cell table:style-name="ce17" office:value-type="string">
            <text:p>國小</text:p>
            <text:p>及以下</text:p>
            <text:p><text:span text:style-name="T1">Primary <text:s/></text:span></text:p>
          </table:table-cell>
          <table:table-cell table:style-name="ce17" office:value-type="string">
            <text:p>國中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/text:p>
          </table:table-cell>
          <table:table-cell table:style-name="ce9" office:value-type="string">
            <text:p>研究所</text:p>
          </table:table-cell>
          <table:table-cell table:style-name="ce31"/>
          <table:table-cell table:style-name="ce36" office:value-type="string">
            <text:p>計</text:p>
          </table:table-cell>
          <table:table-cell table:style-name="ce36" office:value-type="string">
            <text:p>１５<text:span text:style-name="T1"> </text:span><text:span text:style-name="T1">~</text:span></text:p>
            <text:p><text:span text:style-name="T2">１９歲</text:span></text:p>
          </table:table-cell>
          <table:table-cell table:style-name="ce38" office:value-type="string">
            <text:p>２０<text:span text:style-name="T1"> </text:span><text:span text:style-name="T1">~</text:span></text:p>
            <text:p><text:span text:style-name="T2">２４歲</text:span>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２５<text:span text:style-name="T1"> </text:span><text:span text:style-name="T1">~</text:span></text:p>
            <text:p><text:span text:style-name="T2">２９歲</text:span></text:p>
          </table:table-cell>
          <table:table-cell table:style-name="ce17" office:value-type="string">
            <text:p>３０<text:span text:style-name="T1"> </text:span><text:span text:style-name="T1">~</text:span></text:p>
            <text:p><text:span text:style-name="T2">３４歲</text:span></text:p>
          </table:table-cell>
          <table:table-cell table:style-name="ce17" office:value-type="string">
            <text:p>３５<text:span text:style-name="T1"> </text:span><text:span text:style-name="T1">~</text:span></text:p>
            <text:p><text:span text:style-name="T2">３９歲</text:span></text:p>
          </table:table-cell>
          <table:table-cell table:style-name="ce17" office:value-type="string">
            <text:p>４０<text:span text:style-name="T1"> </text:span><text:span text:style-name="T1">~</text:span></text:p>
            <text:p><text:span text:style-name="T2">４４歲</text:span>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４５<text:span text:style-name="T1"> </text:span><text:span text:style-name="T1">~</text:span></text:p>
            <text:p><text:span text:style-name="T2">４９歲</text:span></text:p>
          </table:table-cell>
          <table:table-cell table:style-name="ce17" office:value-type="string">
            <text:p>５０<text:span text:style-name="T1"> </text:span><text:span text:style-name="T1">~</text:span></text:p>
            <text:p><text:span text:style-name="T2">５４歲</text:span></text:p>
          </table:table-cell>
          <table:table-cell table:style-name="ce17" office:value-type="string">
            <text:p>５５<text:span text:style-name="T1"> </text:span><text:span text:style-name="T1">~</text:span></text:p>
            <text:p><text:span text:style-name="T2">５９歲</text:span></text:p>
          </table:table-cell>
          <table:table-cell table:style-name="ce17" office:value-type="string">
            <text:p>６０<text:span text:style-name="T1"> </text:span><text:span text:style-name="T1">~</text:span></text:p>
            <text:p><text:span text:style-name="T2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>
            <text:p>Sub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3"/>
          <table:table-cell table:style-name="ce11" office:value-type="string">
            <text:p>Sub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2"/><text:span text:style-name="T2">臺灣地</text:span><text:span text:style-name="T2">區</text:span><text:span text:style-name="T1"> </text:span><text:span text:style-name="T1">Taiwan </text:span><text:span text:style-name="T1">Area <text:s text:c="7"/></text:span><text:span text:style-name="T1"><text:s text:c="5"/></text:span>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24">
            <text:p><text:s/>24</text:p>
          </table:table-cell>
          <table:table-cell table:style-name="ce20"/>
          <table:table-cell table:style-name="ce20" office:value-type="float" office:value="112">
            <text:p><text:s/>1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<text:s text:c="6"/><text:span text:style-name="T2">北部</text:span><text:span text:style-name="T2">地區</text:span><text:span text:style-name="T1"> </text:span><text:span text:style-name="T1">Northern </text:span><text:span text:style-name="T1">region <text:s text:c="5"/></text:span><text:span text:style-name="T1"><text:s/></text:span>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45">
            <text:p><text:s/>4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10"/><text:span text:style-name="T2">新</text:span><text:span text:style-name="T2">北市</text:span><text:span text:style-name="T1"> </text:span><text:span text:style-name="T1">New </text:span><text:span text:style-name="T1">Taipei </text:span><text:span text:style-name="T1">City <text:s/></text:span>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10"/><text:span text:style-name="T3">臺</text:span><text:span text:style-name="T3">北市</text:span><text:span text:style-name="T1"> </text:span><text:span text:style-name="T1">Taipei </text:span><text:span text:style-name="T1">City <text:s text:c="2"/></text:span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10"/><text:span text:style-name="T2">基</text:span><text:span text:style-name="T2">隆市</text:span><text:span text:style-name="T1"> </text:span><text:span text:style-name="T1">Keelung </text:span><text:span text:style-name="T1">City <text:s text:c="8"/></text:span><text:span text:style-name="T1"><text:s/></text:span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10"/><text:span text:style-name="T2">新</text:span><text:span text:style-name="T2">竹市</text:span><text:span text:style-name="T1"> </text:span><text:span text:style-name="T1">Hsinchu </text:span><text:span text:style-name="T1">City <text:s text:c="8"/></text:span><text:span text:style-name="T1"><text:s/></text:span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4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10"/><text:span text:style-name="T2">宜</text:span><text:span text:style-name="T2">蘭縣</text:span><text:span text:style-name="T1"> </text:span><text:span text:style-name="T1">Yilan </text:span><text:span text:style-name="T1">County <text:s text:c="3"/></text:span><text:span text:style-name="T1"><text:s text:c="8"/></text:span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10"/><text:span text:style-name="T2">桃</text:span><text:span text:style-name="T2">園縣</text:span><text:span text:style-name="T1"> </text:span><text:span text:style-name="T1">Taoyuan </text:span><text:span text:style-name="T1">County <text:s text:c="3"/></text:span><text:span text:style-name="T1"><text:s text:c="5"/></text:span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10"/><text:span text:style-name="T2">新</text:span><text:span text:style-name="T2">竹縣</text:span><text:span text:style-name="T1"> </text:span><text:span text:style-name="T1">Hsinchu </text:span><text:span text:style-name="T1">County <text:s text:c="3"/></text:span><text:span text:style-name="T1"><text:s text:c="5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5"/><text:span text:style-name="T2">中部</text:span><text:span text:style-name="T2">地區</text:span><text:span text:style-name="T1"> </text:span><text:span text:style-name="T1">Central </text:span><text:span text:style-name="T1">region <text:s text:c="5"/></text:span><text:span text:style-name="T1"><text:s text:c="2"/></text:span>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臺</text:span><text:span text:style-name="T2">中市</text:span><text:span text:style-name="T1"> </text:span><text:span text:style-name="T1">Taichung </text:span><text:span text:style-name="T1">City <text:s text:c="8"/></text:span>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苗</text:span><text:span text:style-name="T2">栗縣</text:span><text:span text:style-name="T1"> </text:span><text:span text:style-name="T1">Miaoli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彰</text:span><text:span text:style-name="T2">化縣</text:span><text:span text:style-name="T1"> </text:span><text:span text:style-name="T1">Changhu</text:span><text:span text:style-name="T1">a County <text:s/></text:span><text:span text:style-name="T1"><text:s text:c="6"/></text:span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南</text:span><text:span text:style-name="T2">投縣</text:span><text:span text:style-name="T1"> </text:span><text:span text:style-name="T1">Nantou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雲</text:span><text:span text:style-name="T2">林縣</text:span><text:span text:style-name="T1"> </text:span><text:span text:style-name="T1">Yunlin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4"/><text:span text:style-name="T2">南部</text:span><text:span text:style-name="T2">地區</text:span><text:span text:style-name="T1"> </text:span><text:span text:style-name="T1">Southern </text:span><text:span text:style-name="T1">region <text:s text:c="5"/></text:span><text:span text:style-name="T1"><text:s/></text:span>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31">
            <text:p><text:s/>3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臺</text:span><text:span text:style-name="T2">南市</text:span><text:span text:style-name="T1"> </text:span><text:span text:style-name="T1">Tainan </text:span><text:span text:style-name="T1">City <text:s text:c="3"/></text:span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3">高</text:span><text:span text:style-name="T3">雄市</text:span><text:span text:style-name="T1"> </text:span><text:span text:style-name="T1">Kaohsiun</text:span><text:span text:style-name="T1">g City</text:span>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嘉</text:span><text:span text:style-name="T2">義市</text:span><text:span text:style-name="T1"> </text:span><text:span text:style-name="T1">Chiayi </text:span><text:span text:style-name="T1">City <text:s text:c="8"/></text:span><text:span text:style-name="T1"><text:s text:c="2"/></text:span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嘉</text:span><text:span text:style-name="T2">義縣</text:span><text:span text:style-name="T1"> </text:span><text:span text:style-name="T1">Chiayi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屏</text:span><text:span text:style-name="T2">東縣</text:span><text:span text:style-name="T1"> </text:span><text:span text:style-name="T1">Pingtung </text:span><text:span text:style-name="T1">County <text:s text:c="3"/></text:span><text:span text:style-name="T1"><text:s text:c="4"/></text:span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澎</text:span><text:span text:style-name="T2">湖縣</text:span><text:span text:style-name="T1"> </text:span><text:span text:style-name="T1">Penghu </text:span><text:span text:style-name="T1">County</text:span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5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4"/><text:span text:style-name="T2">東部</text:span><text:span text:style-name="T2">地區</text:span><text:span text:style-name="T1"> </text:span><text:span text:style-name="T1">Eastern </text:span><text:span text:style-name="T1">region <text:s text:c="5"/></text:span><text:span text:style-name="T1"><text:s text:c="2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臺</text:span><text:span text:style-name="T2">東縣</text:span><text:span text:style-name="T1"> </text:span><text:span text:style-name="T1">Taitung </text:span><text:span text:style-name="T1">County <text:s text:c="3"/></text:span><text:span text:style-name="T1"><text:s text:c="5"/></text:span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5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花</text:span><text:span text:style-name="T2">蓮縣</text:span><text:span text:style-name="T1"> </text:span><text:span text:style-name="T1">Hualien </text:span><text:span text:style-name="T1">County <text:s text:c="3"/></text:span><text:span text:style-name="T1"><text:s text:c="5"/></text:span>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3" table:number-columns-repeated="996"/>
        </table:table-row>
        <table:table-row table:style-name="ro8" table:number-rows-repeated="1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AC$37" table:range-usable-as="print-range"/>
        </table:named-expressions>
      </table:table>
      <table:named-expressions>
        <table:named-expression table:name="D42.D42C.YEAR101_1_6" table:base-cell-address="$'35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0</meta:creation-date>
    <dc:creator>z00sp</dc:creator>
    <dc:date>2015-03-12T17:30:01</dc:date>
    <meta:document-statistic meta:table-count="1" meta:cell-count="725" meta:object-count="0"/>
    <meta:generator>OpenOffice/4.1.1$Win32 OpenOffice.org_project/411m6$Build-9775</meta:generator>
  </office:meta>
</office:document-meta>
</file>

<file path=Basic/Standard/Sheet45.xml><?xml version="1.0" encoding="utf-8"?>
<!DOCTYPE module  PUBLIC '-//OpenOffice.org//DTD OfficeDocument 1.0//EN'  'module.dtd'>
<script:module xmlns:script="http://openoffice.org/2000/script" script:name="Sheet45" script:language="StarBasic" script:moduleType="document">Rem Attribute VBA_ModuleType=VBADocumentModule
Sub Sheet4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