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number-columns-repeated="4" table:default-cell-style-name="ce22"/>
        <table:table-column table:style-name="co6" table:number-columns-repeated="8" table:default-cell-style-name="ce22"/>
        <table:table-column table:style-name="co5" table:number-columns-repeated="2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64" table:number-columns-spanned="2" table:number-rows-spanned="1">
            <text:p>164</text:p>
          </table:table-cell>
          <table:covered-table-cell table:style-name="ce1"/>
          <table:table-cell table:style-name="ce15" table:number-columns-repeated="25"/>
          <table:table-cell table:style-name="ce42" office:value-type="float" office:value="165" table:number-columns-spanned="2" table:number-rows-spanned="1">
            <text:p>16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５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table:number-columns-spanned="14" table:number-rows-spanned="1">
            <text:p>TABLE <text:s/>35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7" table:number-rows-spanned="2">
            <text:p>民國１０４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5" table:number-columns-spanned="2" table:number-rows-spanned="2">
            <text:p>2015</text:p>
          </table:table-cell>
          <table:covered-table-cell table:style-name="ce16"/>
          <table:table-cell table:style-name="ce32" table:number-columns-repeated="3"/>
          <table:table-cell table:style-name="ce40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43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合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合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合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38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38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38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38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38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38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38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2">臺灣地</text:span><text:span text:style-name="T2">區</text:span><text:span text:style-name="T1"> </text:span><text:span text:style-name="T1">Taiwan </text:span><text:span text:style-name="T1">Area <text:s text:c="7"/></text:span><text:span text:style-name="T1"><text:s text:c="5"/></text:span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109">
            <text:p><text:s/>10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<text:s text:c="6"/><text:span text:style-name="T2">北部</text:span><text:span text:style-name="T2">地區</text:span><text:span text:style-name="T1"> </text:span><text:span text:style-name="T1">Northern </text:span><text:span text:style-name="T1">region <text:s text:c="5"/></text:span><text:span text:style-name="T1"><text:s/></text:span>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北市</text:span><text:span text:style-name="T1"> </text:span><text:span text:style-name="T1">New </text:span><text:span text:style-name="T1">Taipei </text:span><text:span text:style-name="T1">City <text:s/></text:span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3">臺</text:span><text:span text:style-name="T3">北市</text:span><text:span text:style-name="T1"> </text:span><text:span text:style-name="T1">Taipei </text:span><text:span text:style-name="T1">City <text:s text:c="2"/></text:span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桃</text:span><text:span text:style-name="T2">園市</text:span><text:span text:style-name="T1"> </text:span><text:span text:style-name="T1">Taoyuan </text:span><text:span text:style-name="T1">City <text:s text:c="8"/></text:span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基</text:span><text:span text:style-name="T2">隆市</text:span><text:span text:style-name="T1"> </text:span><text:span text:style-name="T1">Keelung </text:span><text:span text:style-name="T1">City <text:s text:c="8"/></text:span><text:span text:style-name="T1"><text:s/>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竹市</text:span><text:span text:style-name="T1"> </text:span><text:span text:style-name="T1">Hsinchu </text:span><text:span text:style-name="T1">City <text:s text:c="8"/></text:span><text:span text:style-name="T1"><text:s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宜</text:span><text:span text:style-name="T2">蘭縣</text:span><text:span text:style-name="T1"> </text:span><text:span text:style-name="T1">Yilan </text:span><text:span text:style-name="T1">County <text:s text:c="3"/></text:span><text:span text:style-name="T1"><text:s text:c="8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竹縣</text:span><text:span text:style-name="T1"> </text:span><text:span text:style-name="T1">Hsinchu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5"/><text:span text:style-name="T2">中部</text:span><text:span text:style-name="T2">地區</text:span><text:span text:style-name="T1"> </text:span><text:span text:style-name="T1">Central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臺</text:span><text:span text:style-name="T2">中市</text:span><text:span text:style-name="T1"> </text:span><text:span text:style-name="T1">Taichung </text:span><text:span text:style-name="T1">City <text:s text:c="8"/></text:span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苗</text:span><text:span text:style-name="T2">栗縣</text:span><text:span text:style-name="T1"> </text:span><text:span text:style-name="T1">Miaol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彰</text:span><text:span text:style-name="T2">化縣</text:span><text:span text:style-name="T1"> </text:span><text:span text:style-name="T1">Changhu</text:span><text:span text:style-name="T1">a County <text:s/></text:span><text:span text:style-name="T1"><text:s text:c="6"/></text:span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南</text:span><text:span text:style-name="T2">投縣</text:span><text:span text:style-name="T1"> </text:span><text:span text:style-name="T1">Nantou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4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雲</text:span><text:span text:style-name="T2">林縣</text:span><text:span text:style-name="T1"> </text:span><text:span text:style-name="T1">Yunlin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南部</text:span><text:span text:style-name="T2">地區</text:span><text:span text:style-name="T1"> </text:span><text:span text:style-name="T1">Southern </text:span><text:span text:style-name="T1">region <text:s text:c="5"/></text:span><text:span text:style-name="T1"><text:s/></text:span>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南市</text:span><text:span text:style-name="T1"> </text:span><text:span text:style-name="T1">Tainan </text:span><text:span text:style-name="T1">City <text:s text:c="3"/></text:span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3">高</text:span><text:span text:style-name="T3">雄市</text:span><text:span text:style-name="T1"> </text:span><text:span text:style-name="T1">Kaohsiun</text:span><text:span text:style-name="T1">g City</text:span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市</text:span><text:span text:style-name="T1"> </text:span><text:span text:style-name="T1">Chiayi </text:span><text:span text:style-name="T1">City <text:s text:c="8"/></text:span><text:span text:style-name="T1"><text:s text:c="2"/></text:span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縣</text:span><text:span text:style-name="T1"> </text:span><text:span text:style-name="T1">Chiay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屏</text:span><text:span text:style-name="T2">東縣</text:span><text:span text:style-name="T1"> </text:span><text:span text:style-name="T1">Pingtung </text:span><text:span text:style-name="T1">County <text:s text:c="3"/></text:span><text:span text:style-name="T1"><text:s text:c="4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澎</text:span><text:span text:style-name="T2">湖縣</text:span><text:span text:style-name="T1"> </text:span><text:span text:style-name="T1">Penghu </text:span><text:span text:style-name="T1">County</text:span></text:p>
          </table:table-cell>
          <table:table-cell table:style-name="ce20" office:value-type="float" office:value="2">
            <text:p><text:s/>2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8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東部</text:span><text:span text:style-name="T2">地區</text:span><text:span text:style-name="T1"> </text:span><text:span text:style-name="T1">Eastern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東縣</text:span><text:span text:style-name="T1"> </text:span><text:span text:style-name="T1">Taitung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花</text:span><text:span text:style-name="T2">蓮縣</text:span><text:span text:style-name="T1"> </text:span><text:span text:style-name="T1">Hualien </text:span><text:span text:style-name="T1">County <text:s text:c="3"/></text:span><text:span text:style-name="T1"><text:s text:c="5"/></text:span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3" table:number-columns-repeated="996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AC$37" table:range-usable-as="print-range"/>
        </table:named-expressions>
      </table:table>
      <table:named-expressions>
        <table:named-expression table:name="D42.D42C.YEAR101_1_6" table:base-cell-address="$'3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4</meta:creation-date>
    <dc:creator>jcchen</dc:creator>
    <dc:date>2016-03-16T15:06:34</dc:date>
    <meta:document-statistic meta:table-count="1" meta:cell-count="725" meta:object-count="0"/>
    <meta:generator>OpenOffice/4.1.1$Win32 OpenOffice.org_project/411m6$Build-9775</meta:generator>
  </office:meta>
</office:document-meta>
</file>