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6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02" table:number-columns-spanned="2" table:number-rows-spanned="1">
            <text:p>20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４９　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table:number-columns-spanned="12" table:number-rows-spanned="1">
            <text:p>TABLE <text:s/>49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17" office:value-type="string" table:number-columns-spanned="7" table:number-rows-spanned="1">
            <text:p>民國１０４年</text:p>
          </table:table-cell>
          <table:covered-table-cell table:number-columns-repeated="6" table:style-name="ce17"/>
          <table:table-cell table:style-name="ce26" office:value-type="string" table:number-columns-spanned="4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8" office:value-type="float" office:value="2015" table:number-columns-spanned="7" table:number-rows-spanned="1">
            <text:p>2015</text:p>
          </table:table-cell>
          <table:covered-table-cell table:number-columns-repeated="6" table:style-name="ce18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9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0"/>
          <table:table-cell table:style-name="ce19" office:value-type="string" table:number-columns-spanned="3" table:number-rows-spanned="1">
            <text:p>高　中（職）</text:p>
          </table:table-cell>
          <table:covered-table-cell table:number-columns-repeated="2" table:style-name="ce20"/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0"/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28" office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6"/>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國小</text:p>
            <text:p>及以下</text:p>
          </table:table-cell>
          <table:table-cell table:style-name="ce19" office:value-type="string">
            <text:p>國中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高中</text:p>
          </table:table-cell>
          <table:table-cell table:style-name="ce19" office:value-type="string">
            <text:p>高職</text:p>
          </table:table-cell>
          <table:table-cell table:style-name="ce25" office:value-type="string">
            <text:p>合計</text:p>
          </table:table-cell>
          <table:table-cell table:style-name="ce19" office:value-type="string">
            <text:p>專科</text:p>
          </table:table-cell>
          <table:table-cell table:style-name="ce30" office:value-type="string">
            <text:p>大<text:span text:style-name="T1"> </text:span><text:span text:style-name="T2">學</text:span></text:p>
          </table:table-cell>
          <table:table-cell table:style-name="ce27" office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1"/>
          <table:table-cell table:style-name="ce21" office:value-type="string">
            <text:p>Total</text:p>
          </table:table-cell>
          <table:table-cell table:style-name="ce21" office:value-type="string">
            <text:p>Primary school &amp; below</text:p>
          </table:table-cell>
          <table:table-cell table:style-name="ce21" office:value-type="string">
            <text:p>Junior high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Senior high</text:p>
          </table:table-cell>
          <table:table-cell table:style-name="ce21" office:value-type="string">
            <text:p>Voca-tional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Junior college</text:p>
          </table:table-cell>
          <table:table-cell table:style-name="ce31" office:value-type="string">
            <text:p>Uni-</text:p>
            <text:p>versity</text:p>
          </table:table-cell>
          <table:table-cell table:style-name="ce31" office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2" office:value-type="float" office:value="11198">
            <text:p>11 198</text:p>
          </table:table-cell>
          <table:table-cell table:style-name="ce22" office:value-type="float" office:value="2061">
            <text:p>2 061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1311">
            <text:p>1 311</text:p>
          </table:table-cell>
          <table:table-cell table:style-name="ce22" office:value-type="float" office:value="3692">
            <text:p>3 692</text:p>
          </table:table-cell>
          <table:table-cell table:style-name="ce22" office:value-type="float" office:value="946">
            <text:p><text:s/>946</text:p>
          </table:table-cell>
          <table:table-cell table:style-name="ce22" office:value-type="float" office:value="2746">
            <text:p>2 746</text:p>
          </table:table-cell>
          <table:table-cell table:style-name="ce22" office:value-type="float" office:value="5445">
            <text:p>5 445</text:p>
          </table:table-cell>
          <table:table-cell table:style-name="ce22" office:value-type="float" office:value="1805">
            <text:p>1 805</text:p>
          </table:table-cell>
          <table:table-cell table:style-name="ce22" office:value-type="float" office:value="2800">
            <text:p>2 800</text:p>
          </table:table-cell>
          <table:table-cell table:style-name="ce22" office:value-type="float" office:value="841">
            <text:p><text:s/>84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2">１５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13">
            <text:p><text:s/>13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9">
          <table:table-cell/>
          <table:table-cell table:style-name="ce14" office:value-type="string">
            <text:p><text:s text:c="8"/><text:span text:style-name="T2">１</text:span><text:span text:style-name="T2">５～１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０～２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13">
            <text:p><text:s/>13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2">２５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5990">
            <text:p>5 990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1901">
            <text:p>1 90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1449">
            <text:p>1 449</text:p>
          </table:table-cell>
          <table:table-cell table:style-name="ce22" office:value-type="float" office:value="3603">
            <text:p>3 603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1927">
            <text:p>1 927</text:p>
          </table:table-cell>
          <table:table-cell table:style-name="ce22" office:value-type="float" office:value="615">
            <text:p><text:s/>61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５～２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313">
            <text:p>1 31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150">
            <text:p><text:s/>15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０～３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1619">
            <text:p>1 619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191">
            <text:p><text:s/>19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５～３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599">
            <text:p>1 599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892">
            <text:p><text:s/>892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54">
            <text:p><text:s/>15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０～４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724">
            <text:p><text:s/>724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20">
            <text:p><text:s/>12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2">４５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4162">
            <text:p>4 162</text:p>
          </table:table-cell>
          <table:table-cell table:style-name="ce22" office:value-type="float" office:value="1345">
            <text:p>1 345</text:p>
          </table:table-cell>
          <table:table-cell table:style-name="ce22" office:value-type="float" office:value="538">
            <text:p><text:s/>538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208">
            <text:p><text:s/>208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５～４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1436">
            <text:p>1 436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592">
            <text:p><text:s/>592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97">
            <text:p><text:s/>97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５</text:span><text:span text:style-name="T2">０～５</text:span><text:span text:style-name="T2">４歲</text:span><text:span text:style-name="T1"> </text:span><text:span text:style-name="T1">Years <text:s text:c="6"/></text:span>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63">
            <text:p><text:s/>63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５</text:span><text:span text:style-name="T2">５～５</text:span><text:span text:style-name="T2">９歲</text:span><text:span text:style-name="T1"> </text:span><text:span text:style-name="T1">Years <text:s text:c="6"/></text:span>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3">
            <text:p><text:s/>33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６</text:span><text:span text:style-name="T2">０～６</text:span><text:span text:style-name="T2">４歲</text:span><text:span text:style-name="T1"> </text:span><text:span text:style-name="T1">Years <text:s text:c="6"/></text:span>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5">
            <text:p><text:s/>15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６５</text:span><text:span text:style-name="T3">歲及以</text:span><text:span text:style-name="T3">上</text:span><text:span text:style-name="T1"> </text:span><text:span text:style-name="T1">Years </text:span><text:span text:style-name="T1">&amp; over</text:span>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">
            <text:p><text:s/>4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6234">
            <text:p>6 234</text:p>
          </table:table-cell>
          <table:table-cell table:style-name="ce22" office:value-type="float" office:value="1434">
            <text:p>1 434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1581">
            <text:p>1 581</text:p>
          </table:table-cell>
          <table:table-cell table:style-name="ce22" office:value-type="float" office:value="2645">
            <text:p>2 645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229">
            <text:p>1 229</text:p>
          </table:table-cell>
          <table:table-cell table:style-name="ce22" office:value-type="float" office:value="440">
            <text:p><text:s/>44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2">１５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１</text:span><text:span text:style-name="T2">５～１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２</text:span><text:span text:style-name="T2">０～２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2">２５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3175">
            <text:p>3 175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128">
            <text:p>1 128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854">
            <text:p><text:s/>854</text:p>
          </table:table-cell>
          <table:table-cell table:style-name="ce22" office:value-type="float" office:value="1692">
            <text:p>1 692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314">
            <text:p><text:s/>31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２</text:span><text:span text:style-name="T2">５～２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78">
            <text:p><text:s/>78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３</text:span><text:span text:style-name="T2">０～３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855">
            <text:p><text:s/>85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97">
            <text:p><text:s/>97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３</text:span><text:span text:style-name="T2">５～３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79">
            <text:p><text:s/>7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8"/><text:span text:style-name="T2">４</text:span><text:span text:style-name="T2">０～４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60">
            <text:p><text:s/>6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2">４５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2477">
            <text:p>2 477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806">
            <text:p><text:s/>806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563">
            <text:p><text:s/>563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119">
            <text:p><text:s/>11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５～４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０～５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51">
            <text:p><text:s/>751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5">
            <text:p><text:s/>35</text:p>
          </table:table-cell>
          <table:table-cell table:style-name="ce33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５～５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1">
            <text:p><text:s/>2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8"/><text:span text:style-name="T2">６</text:span><text:span text:style-name="T2">０～６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1">
            <text:p><text:s/>1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4"/><text:span text:style-name="T3">６５</text:span><text:span text:style-name="T3">歲及以</text:span><text:span text:style-name="T3">上</text:span><text:span text:style-name="T1"> </text:span><text:span text:style-name="T1">Years </text:span><text:span text:style-name="T1">&amp; over</text:span>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5">
            <text:p><text:s/>115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5"/>
          <table:table-cell table:number-columns-repeated="1006"/>
        </table:table-row>
        <table:table-row table:style-name="ro7">
          <table:table-cell/>
          <table:table-cell table:style-name="ce14" office:value-type="string">
            <text:p><text:s text:c="15"/><text:s text:c="4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4964">
            <text:p>4 964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538">
            <text:p>1 538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2800">
            <text:p>2 800</text:p>
          </table:table-cell>
          <table:table-cell table:style-name="ce22" office:value-type="float" office:value="828">
            <text:p><text:s/>828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400">
            <text:p><text:s/>400</text:p>
          </table:table-cell>
          <table:table-cell table:style-name="ce4" table:number-columns-repeated="14"/>
          <table:table-cell table:number-columns-repeated="997"/>
        </table:table-row>
        <table:table-row table:style-name="ro8">
          <table:table-cell/>
          <table:table-cell table:style-name="ce14" office:value-type="string">
            <text:p><text:s text:c="4"/><text:span text:style-name="T2">１５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8">
            <text:p><text:s/>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１</text:span><text:span text:style-name="T2">５～１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０～２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8">
            <text:p><text:s/>8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2">２５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2815">
            <text:p>2 815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773">
            <text:p><text:s/>773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594">
            <text:p><text:s/>594</text:p>
          </table:table-cell>
          <table:table-cell table:style-name="ce22" office:value-type="float" office:value="1911">
            <text:p>1 911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301">
            <text:p><text:s/>30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２</text:span><text:span text:style-name="T2">５～２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72">
            <text:p><text:s/>7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０～３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94">
            <text:p><text:s/>9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３</text:span><text:span text:style-name="T2">５～３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736">
            <text:p><text:s/>73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75">
            <text:p><text:s/>7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０～４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59">
            <text:p><text:s/>59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4"/><text:span text:style-name="T2">４５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2" office:value-type="float" office:value="1685">
            <text:p>1 685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90">
            <text:p><text:s/>90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４</text:span><text:span text:style-name="T2">５～４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5">
            <text:p><text:s/>4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０～５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527">
            <text:p><text:s/>527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28">
            <text:p><text:s/>2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５</text:span><text:span text:style-name="T2">５～５</text:span><text:span text:style-name="T2">９歲</text:span><text:span text:style-name="T1"> </text:span><text:span text:style-name="T1">Years <text:s text:c="6"/></text:span>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2">
            <text:p><text:s/>1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8"/><text:span text:style-name="T2">６</text:span><text:span text:style-name="T2">０～６</text:span><text:span text:style-name="T2">４歲</text:span><text:span text:style-name="T1"> </text:span><text:span text:style-name="T1">Years <text:s text:c="6"/></text:span>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">
            <text:p><text:s/>4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5" office:value-type="string">
            <text:p><text:s text:c="4"/><text:span text:style-name="T3">６５</text:span><text:span text:style-name="T3">歲及以</text:span><text:span text:style-name="T3">上</text:span><text:span text:style-name="T1"> </text:span><text:span text:style-name="T1">Years </text:span><text:span text:style-name="T1">&amp; over</text:span>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7" table:number-columns-repeated="11"/>
          <table:table-cell table:style-name="ce4" table:number-columns-repeated="1011"/>
        </table:table-row>
        <table:table-row table:style-name="ro3" table:number-rows-repeated="21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49'.$A$1" table:cell-range-address="$'49'.$A$1:.$M$55" table:range-usable-as="print-range"/>
        </table:named-expressions>
      </table:table>
      <table:named-expressions>
        <table:named-expression table:name="D42.D42C.YEAR101_1_6" table:base-cell-address="$'4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7</meta:creation-date>
    <dc:creator>jcchen</dc:creator>
    <dc:date>2016-03-16T15:06:38</dc:date>
    <meta:document-statistic meta:table-count="1" meta:cell-count="577" meta:object-count="0"/>
    <meta:generator>OpenOffice/4.1.1$Win32 OpenOffice.org_project/411m6$Build-9775</meta:generator>
  </office:meta>
</office:document-meta>
</file>