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25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7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136" calcext:value-type="float" table:number-columns-spanned="2" table:number-rows-spanned="1">
            <text:p>136</text:p>
          </table:table-cell>
          <table:covered-table-cell table:style-name="ce1"/>
          <table:table-cell table:number-columns-repeated="21"/>
          <table:table-cell table:style-name="ce50" office:value-type="float" office:value="137" calcext:value-type="float" table:number-columns-spanned="2" table:number-rows-spanned="1">
            <text:p>137</text:p>
          </table:table-cell>
          <table:covered-table-cell table:style-name="ce50"/>
          <table:table-cell table:style-name="ce56" office:value-type="float" office:value="138" calcext:value-type="float" table:number-columns-spanned="2" table:number-rows-spanned="1">
            <text:p>138</text:p>
          </table:table-cell>
          <table:covered-table-cell table:style-name="ce56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９　教育程度別勞動力參與率</text:p>
          </table:table-cell>
          <table:covered-table-cell table:number-columns-repeated="9" table:style-name="ce5"/>
          <table:table-cell table:style-name="ce35"/>
          <table:table-cell table:style-name="ce42" office:value-type="string" calcext:value-type="string" table:number-columns-spanned="12" table:number-rows-spanned="1">
            <text:p>TABLE <text:s/>29. <text:s/>LABOR <text:s/>FORCE <text:s/>PARTICIPATION <text:s/>RATES <text:s/>BY <text:s/>EDUCATIONAL <text:s/>ATTAINMENT</text:p>
          </table:table-cell>
          <table:covered-table-cell table:number-columns-repeated="11" table:style-name="ce42"/>
          <table:table-cell table:number-columns-repeated="2"/>
          <table:table-cell table:style-name="ce4" office:value-type="string" calcext:value-type="string" table:number-columns-spanned="13" table:number-rows-spanned="1">
            <text:p>表２９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61" office:value-type="string" calcext:value-type="string" table:number-columns-spanned="13" table:number-rows-spanned="1">
            <text:p>TABLE <text:s/>29. <text:s/>LABOR <text:s/>FORCE <text:s/>PARTICIPATION <text:s/>RATES <text:s/>BY <text:s/>EDUCATIONAL <text:s/>ATTAINMENT <text:s/>(Cont.)</text:p>
          </table:table-cell>
          <table:covered-table-cell table:number-columns-repeated="12" table:style-name="ce6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15"/>
          <table:table-cell/>
          <table:table-cell table:style-name="ce51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57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57"/>
          <table:table-cell table:style-name="ce72" table:number-columns-repeated="2"/>
          <table:table-cell table:style-name="ce7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74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number-columns-repeated="5"/>
          <table:covered-table-cell table:number-columns-repeated="8" table:style-name="ce15"/>
          <table:table-cell table:style-name="ce48"/>
          <table:covered-table-cell table:number-columns-repeated="2" table:style-name="ce51"/>
          <table:table-cell table:style-name="ce58"/>
          <table:covered-table-cell table:style-name="ce7"/>
          <table:table-cell table:style-name="ce62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62"/>
          <table:table-cell table:style-name="ce73"/>
          <table:table-cell/>
          <table:covered-table-cell table:number-columns-repeated="2" table:style-name="ce74"/>
          <table:table-cell table:number-columns-repeated="98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6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5" table:style-name="ce27"/>
          <table:table-cell table:style-name="ce36"/>
          <table:table-cell table:style-name="ce4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45"/>
          <table:table-cell table:style-name="ce2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29"/>
          <table:table-cell table:style-name="ce49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6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67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7"/>
          <table:covered-table-cell table:number-columns-repeated="3" table:style-name="ce43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40"/>
          <table:table-cell/>
          <table:covered-table-cell table:style-name="ce9"/>
          <table:table-cell table:style-name="ce64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國<text:span text:style-name="T4"> </text:span><text:span text:style-name="T5">小</text:span><text:span text:style-name="T2"> </text:span><text:span text:style-name="T5">及</text:span><text:span text:style-name="T2"> </text:span><text:span text:style-name="T5">以</text:span><text:span text:style-name="T2"> </text:span><text:span text:style-name="T5">下</text:span><text:span text:style-name="T2"> </text:span></text:p>
          </table:table-cell>
          <table:covered-table-cell table:number-columns-repeated="2" table:style-name="ce29"/>
          <table:table-cell table:style-name="ce38"/>
          <table:table-cell table:style-name="ce44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46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9"/>
          <table:table-cell table:style-name="ce65" office:value-type="string" calcext:value-type="string" table:number-columns-spanned="1" table:number-rows-spanned="2">
            <text:p>合計</text:p>
          </table:table-cell>
          <table:table-cell table:style-name="ce65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style-name="ce65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66"/>
          <table:table-cell table:style-name="ce63" office:value-type="string" calcext:value-type="string" table:number-columns-spanned="3" table:number-rows-spanned="1">
            <text:p>大<text:span text:style-name="T4">   </text:span><text:span text:style-name="T5">學</text:span></text:p>
          </table:table-cell>
          <table:covered-table-cell table:number-columns-repeated="2" table:style-name="ce67"/>
          <table:table-cell table:style-name="ce63" office:value-type="string" calcext:value-type="string" table:number-columns-spanned="3" table:number-rows-spanned="1">
            <text:p>研<text:span text:style-name="T4"> </text:span><text:span text:style-name="T5">究</text:span><text:span text:style-name="T2"> </text:span><text:span text:style-name="T5">所</text:span></text:p>
          </table:table-cell>
          <table:covered-table-cell table:number-columns-repeated="2" table:style-name="ce67"/>
          <table:table-cell table:number-columns-repeated="98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30"/>
          <table:table-cell table:style-name="ce39"/>
          <table:table-cell table:style-name="ce3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3"/>
          <table:covered-table-cell table:style-name="ce46"/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41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0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66"/>
          <table:table-cell table:style-name="ce6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64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64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0"/>
          <table:table-cell/>
          <table:covered-table-cell table:style-name="ce1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1" table:number-rows-spanned="2">
            <text:p>Male</text:p>
          </table:table-cell>
          <table:table-cell table:style-name="ce68" office:value-type="string" calcext:value-type="string" table:number-columns-spanned="1" table:number-rows-spanned="2">
            <text:p>Female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/>
          <table:table-cell/>
          <table:covered-table-cell table:style-name="ce1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1" office:value-type="float" office:value="67.05" calcext:value-type="float">
            <text:p>67.05</text:p>
          </table:table-cell>
          <table:table-cell table:style-name="ce21" office:value-type="float" office:value="50.8" calcext:value-type="float">
            <text:p>50.80</text:p>
          </table:table-cell>
          <table:table-cell table:style-name="ce21" office:value-type="float" office:value="40.37" calcext:value-type="float">
            <text:p>40.37</text:p>
          </table:table-cell>
          <table:table-cell table:style-name="ce21" office:value-type="float" office:value="54.2" calcext:value-type="float">
            <text:p>54.20</text:p>
          </table:table-cell>
          <table:table-cell table:style-name="ce21" office:value-type="float" office:value="25.43" calcext:value-type="float">
            <text:p>25.43</text:p>
          </table:table-cell>
          <table:table-cell table:style-name="ce21" office:value-type="float" office:value="25.31" calcext:value-type="float">
            <text:p>25.31</text:p>
          </table:table-cell>
          <table:table-cell table:style-name="ce21" office:value-type="float" office:value="35.86" calcext:value-type="float">
            <text:p>35.86</text:p>
          </table:table-cell>
          <table:table-cell table:style-name="ce21" office:value-type="float" office:value="16.75" calcext:value-type="float">
            <text:p>16.75</text:p>
          </table:table-cell>
          <table:table-cell table:style-name="ce21"/>
          <table:table-cell table:style-name="ce21" office:value-type="float" office:value="60" calcext:value-type="float">
            <text:p>60.00</text:p>
          </table:table-cell>
          <table:table-cell table:style-name="ce21" office:value-type="float" office:value="71.63" calcext:value-type="float">
            <text:p>71.63</text:p>
          </table:table-cell>
          <table:table-cell table:style-name="ce21" office:value-type="float" office:value="41.56" calcext:value-type="float">
            <text:p>41.56</text:p>
          </table:table-cell>
          <table:table-cell table:style-name="ce21" office:value-type="float" office:value="62.06" calcext:value-type="float">
            <text:p>62.06</text:p>
          </table:table-cell>
          <table:table-cell table:style-name="ce21" office:value-type="float" office:value="71.77" calcext:value-type="float">
            <text:p>71.77</text:p>
          </table:table-cell>
          <table:table-cell table:style-name="ce21" office:value-type="float" office:value="52.01" calcext:value-type="float">
            <text:p>52.01</text:p>
          </table:table-cell>
          <table:table-cell table:style-name="ce21" office:value-type="float" office:value="50.41" calcext:value-type="float">
            <text:p>50.41</text:p>
          </table:table-cell>
          <table:table-cell table:style-name="ce21" office:value-type="float" office:value="59.54" calcext:value-type="float">
            <text:p>59.54</text:p>
          </table:table-cell>
          <table:table-cell table:style-name="ce21" office:value-type="float" office:value="40.67" calcext:value-type="float">
            <text:p>40.67</text:p>
          </table:table-cell>
          <table:table-cell table:style-name="ce21" office:value-type="float" office:value="67.48" calcext:value-type="float">
            <text:p>67.48</text:p>
          </table:table-cell>
          <table:table-cell table:style-name="ce21" office:value-type="float" office:value="77.6" calcext:value-type="float">
            <text:p>77.60</text:p>
          </table:table-cell>
          <table:table-cell table:style-name="ce21" office:value-type="float" office:value="57.17" calcext:value-type="float">
            <text:p>57.17</text:p>
          </table:table-cell>
          <table:table-cell table:style-name="ce53"/>
          <table:table-cell table:style-name="ce59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67.29" calcext:value-type="float">
            <text:p>67.29</text:p>
          </table:table-cell>
          <table:table-cell table:style-name="ce21" office:value-type="float" office:value="71.99" calcext:value-type="float">
            <text:p>71.99</text:p>
          </table:table-cell>
          <table:table-cell table:style-name="ce21" office:value-type="float" office:value="63.34" calcext:value-type="float">
            <text:p>63.34</text:p>
          </table:table-cell>
          <table:table-cell table:style-name="ce21" office:value-type="float" office:value="74.04" calcext:value-type="float">
            <text:p>74.04</text:p>
          </table:table-cell>
          <table:table-cell table:style-name="ce21" office:value-type="float" office:value="81.51" calcext:value-type="float">
            <text:p>81.51</text:p>
          </table:table-cell>
          <table:table-cell table:style-name="ce21" office:value-type="float" office:value="66.65" calcext:value-type="float">
            <text:p>66.65</text:p>
          </table:table-cell>
          <table:table-cell table:style-name="ce21" office:value-type="float" office:value="62.83" calcext:value-type="float">
            <text:p>62.83</text:p>
          </table:table-cell>
          <table:table-cell table:style-name="ce21" office:value-type="float" office:value="65.53" calcext:value-type="float">
            <text:p>65.53</text:p>
          </table:table-cell>
          <table:table-cell table:style-name="ce21" office:value-type="float" office:value="60.83" calcext:value-type="float">
            <text:p>60.83</text:p>
          </table:table-cell>
          <table:table-cell table:style-name="ce21" office:value-type="float" office:value="71.14" calcext:value-type="float">
            <text:p>71.14</text:p>
          </table:table-cell>
          <table:table-cell table:style-name="ce21" office:value-type="float" office:value="74.49" calcext:value-type="float">
            <text:p>74.49</text:p>
          </table:table-cell>
          <table:table-cell table:style-name="ce21" office:value-type="float" office:value="67.87" calcext:value-type="float">
            <text:p>67.87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7.1" calcext:value-type="float">
            <text:p>37.1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/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56.2" calcext:value-type="float">
            <text:p>56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67.5" calcext:value-type="float">
            <text:p>67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 office:value-type="float" office:value="29.1" calcext:value-type="float">
            <text:p>29.1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/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80.9" calcext:value-type="float">
            <text:p>80.9</text:p>
          </table:table-cell>
          <table:table-cell table:style-name="ce22" office:value-type="float" office:value="57.9" calcext:value-type="float">
            <text:p>57.9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70.7" calcext:value-type="float">
            <text:p>70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/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56.4" calcext:value-type="float">
            <text:p>56.4</text:p>
          </table:table-cell>
          <table:table-cell table:style-name="ce22" office:value-type="float" office:value="22.8" calcext:value-type="float">
            <text:p>22.8</text:p>
          </table:table-cell>
          <table:table-cell table:style-name="ce22" office:value-type="float" office:value="48.6" calcext:value-type="float">
            <text:p>48.6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27.5" calcext:value-type="float">
            <text:p>27.5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46.2" calcext:value-type="float">
            <text:p>46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53.9" calcext:value-type="float">
            <text:p>53.9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65.3" calcext:value-type="float">
            <text:p>65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36.7" calcext:value-type="float">
            <text:p>36.7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24" calcext:value-type="float">
            <text:p>24.0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5.5" calcext:value-type="float">
            <text:p>25.5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/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39.4" calcext:value-type="float">
            <text:p>39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8.9" calcext:value-type="float">
            <text:p>58.9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69.6" calcext:value-type="float">
            <text:p>69.6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71.4" calcext:value-type="float">
            <text:p>71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/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46.7" calcext:value-type="float">
            <text:p>46.7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40.3" calcext:value-type="float">
            <text:p>40.3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49.7" calcext:value-type="float">
            <text:p>49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8.8" calcext:value-type="float">
            <text:p>78.8</text:p>
          </table:table-cell>
          <table:table-cell table:style-name="ce22" office:value-type="float" office:value="64.5" calcext:value-type="float">
            <text:p>64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26" calcext:value-type="float">
            <text:p>26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/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34.1" calcext:value-type="float">
            <text:p>34.1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44.1" calcext:value-type="float">
            <text:p>44.1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6.8" calcext:value-type="float">
            <text:p>56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69" calcext:value-type="float">
            <text:p>69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48.6" calcext:value-type="float">
            <text:p>48.6</text:p>
          </table:table-cell>
          <table:table-cell table:style-name="ce22" office:value-type="float" office:value="45" calcext:value-type="float">
            <text:p>45.0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/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45.7" calcext:value-type="float">
            <text:p>45.7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46.4" calcext:value-type="float">
            <text:p>46.4</text:p>
          </table:table-cell>
          <table:table-cell table:style-name="ce22" office:value-type="float" office:value="54.6" calcext:value-type="float">
            <text:p>54.6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57.2" calcext:value-type="float">
            <text:p>57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9.1" calcext:value-type="float">
            <text:p>79.1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65.8" calcext:value-type="float">
            <text:p>65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43.8" calcext:value-type="float">
            <text:p>43.8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22.9" calcext:value-type="float">
            <text:p>22.9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/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42.6" calcext:value-type="float">
            <text:p>42.6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60.4" calcext:value-type="float">
            <text:p>60.4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 office:value-type="float" office:value="67.3" calcext:value-type="float">
            <text:p>67.3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42.4" calcext:value-type="float">
            <text:p>42.4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/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45.2" calcext:value-type="float">
            <text:p>45.2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57.2" calcext:value-type="float">
            <text:p>57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0.5" calcext:value-type="float">
            <text:p>70.5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8.5" calcext:value-type="float">
            <text:p>68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7.7" calcext:value-type="float">
            <text:p>37.7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/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38.2" calcext:value-type="float">
            <text:p>38.2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54.6" calcext:value-type="float">
            <text:p>54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6.7" calcext:value-type="float">
            <text:p>66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 office:value-type="float" office:value="19.9" calcext:value-type="float">
            <text:p>19.9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/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64.5" calcext:value-type="float">
            <text:p>64.5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71.3" calcext:value-type="float">
            <text:p>71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28.2" calcext:value-type="float">
            <text:p>28.2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/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58.8" calcext:value-type="float">
            <text:p>58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64.4" calcext:value-type="float">
            <text:p>64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29.1" calcext:value-type="float">
            <text:p>29.1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38.4" calcext:value-type="float">
            <text:p>38.4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/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9.5" calcext:value-type="float">
            <text:p>79.5</text:p>
          </table:table-cell>
          <table:table-cell table:style-name="ce22" office:value-type="float" office:value="59.1" calcext:value-type="float">
            <text:p>59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70.6" calcext:value-type="float">
            <text:p>70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61.4" calcext:value-type="float">
            <text:p>61.4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/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58.8" calcext:value-type="float">
            <text:p>58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3.1" calcext:value-type="float">
            <text:p>83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42" calcext:value-type="float">
            <text:p>42.0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28.8" calcext:value-type="float">
            <text:p>28.8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/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43.7" calcext:value-type="float">
            <text:p>43.7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60.6" calcext:value-type="float">
            <text:p>60.6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58.5" calcext:value-type="float">
            <text:p>58.5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80.3" calcext:value-type="float">
            <text:p>80.3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68.4" calcext:value-type="float">
            <text:p>68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31.6" calcext:value-type="float">
            <text:p>31.6</text:p>
          </table:table-cell>
          <table:table-cell table:style-name="ce22" office:value-type="float" office:value="32.3" calcext:value-type="float">
            <text:p>32.3</text:p>
          </table:table-cell>
          <table:table-cell table:style-name="ce22" office:value-type="float" office:value="42" calcext:value-type="float">
            <text:p>42.0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/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55.4" calcext:value-type="float">
            <text:p>55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45.2" calcext:value-type="float">
            <text:p>45.2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61.7" calcext:value-type="float">
            <text:p>61.7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7" calcext:value-type="float">
            <text:p>77.0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68.6" calcext:value-type="float">
            <text:p>68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49.5" calcext:value-type="float">
            <text:p>49.5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/>
          <table:table-cell table:style-name="ce22" office:value-type="float" office:value="54.4" calcext:value-type="float">
            <text:p>54.4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43.8" calcext:value-type="float">
            <text:p>43.8</text:p>
          </table:table-cell>
          <table:table-cell table:style-name="ce22" office:value-type="float" office:value="52.7" calcext:value-type="float">
            <text:p>52.7</text:p>
          </table:table-cell>
          <table:table-cell table:style-name="ce22" office:value-type="float" office:value="35.3" calcext:value-type="float">
            <text:p>35.3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56.6" calcext:value-type="float">
            <text:p>56.6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78.2" calcext:value-type="float">
            <text:p>78.2</text:p>
          </table:table-cell>
          <table:table-cell table:number-columns-repeated="2" table:style-name="ce22" office:value-type="float" office:value="62" calcext:value-type="float">
            <text:p>62.0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7" calcext:value-type="float">
            <text:p>67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22.6" calcext:value-type="float">
            <text:p>22.6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/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4.5" calcext:value-type="float">
            <text:p>64.5</text:p>
          </table:table-cell>
          <table:table-cell table:style-name="ce22" office:value-type="float" office:value="34.2" calcext:value-type="float">
            <text:p>34.2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55.3" calcext:value-type="float">
            <text:p>55.3</text:p>
          </table:table-cell>
          <table:table-cell table:style-name="ce22" office:value-type="float" office:value="42" calcext:value-type="float">
            <text:p>42.0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54.1" calcext:value-type="float">
            <text:p>54.1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4.9" calcext:value-type="float">
            <text:p>74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/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59.3" calcext:value-type="float">
            <text:p>59.3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48.4" calcext:value-type="float">
            <text:p>48.4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62.3" calcext:value-type="float">
            <text:p>62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87.1" calcext:value-type="float">
            <text:p>87.1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73.8" calcext:value-type="float">
            <text:p>73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55.5" calcext:value-type="float">
            <text:p>55.5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39.4" calcext:value-type="float">
            <text:p>39.4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/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44.9" calcext:value-type="float">
            <text:p>44.9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55.2" calcext:value-type="float">
            <text:p>55.2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83.9" calcext:value-type="float">
            <text:p>83.9</text:p>
          </table:table-cell>
          <table:table-cell table:style-name="ce22" office:value-type="float" office:value="59.4" calcext:value-type="float">
            <text:p>59.4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68.3" calcext:value-type="float">
            <text:p>68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30.8" calcext:value-type="float">
            <text:p>30.8</text:p>
          </table:table-cell>
          <table:table-cell table:style-name="ce22" office:value-type="float" office:value="45.1" calcext:value-type="float">
            <text:p>45.1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27.1" calcext:value-type="float">
            <text:p>27.1</text:p>
          </table:table-cell>
          <table:table-cell table:style-name="ce22" office:value-type="float" office:value="8.6" calcext:value-type="float">
            <text:p>8.6</text:p>
          </table:table-cell>
          <table:table-cell table:style-name="ce22"/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35.9" calcext:value-type="float">
            <text:p>35.9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46.1" calcext:value-type="float">
            <text:p>46.1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52.8" calcext:value-type="float">
            <text:p>52.8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66.3" calcext:value-type="float">
            <text:p>66.3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/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54.6" calcext:value-type="float">
            <text:p>54.6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57.3" calcext:value-type="float">
            <text:p>57.3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71.4" calcext:value-type="float">
            <text:p>71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64" calcext:value-type="float">
            <text:p>64.0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46.6" calcext:value-type="float">
            <text:p>46.6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25.5" calcext:value-type="float">
            <text:p>25.5</text:p>
          </table:table-cell>
          <table:table-cell table:style-name="ce22"/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65.2" calcext:value-type="float">
            <text:p>65.2</text:p>
          </table:table-cell>
          <table:table-cell table:style-name="ce54"/>
          <table:table-cell table:style-name="ce60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73.9" calcext:value-type="float">
            <text:p>73.9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5.5" calcext:value-type="float">
            <text:p>55.5</text:p>
          </table:table-cell>
          <table:table-cell table:style-name="ce23" office:value-type="float" office:value="64" calcext:value-type="float">
            <text:p>64.0</text:p>
          </table:table-cell>
          <table:table-cell table:style-name="ce23" office:value-type="float" office:value="47.1" calcext:value-type="float">
            <text:p>47.1</text:p>
          </table:table-cell>
          <table:table-cell table:style-name="ce23" office:value-type="float" office:value="38.7" calcext:value-type="float">
            <text:p>38.7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7.2" calcext:value-type="float">
            <text:p>27.2</text:p>
          </table:table-cell>
          <table:table-cell table:style-name="ce23" office:value-type="float" office:value="39.7" calcext:value-type="float">
            <text:p>39.7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/>
          <table:table-cell table:style-name="ce23" office:value-type="float" office:value="59.7" calcext:value-type="float">
            <text:p>59.7</text:p>
          </table:table-cell>
          <table:table-cell table:style-name="ce23" office:value-type="float" office:value="72.5" calcext:value-type="float">
            <text:p>72.5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 office:value-type="float" office:value="60.4" calcext:value-type="float">
            <text:p>60.4</text:p>
          </table:table-cell>
          <table:table-cell table:style-name="ce23" office:value-type="float" office:value="69.2" calcext:value-type="float">
            <text:p>69.2</text:p>
          </table:table-cell>
          <table:table-cell table:style-name="ce23" office:value-type="float" office:value="51.4" calcext:value-type="float">
            <text:p>51.4</text:p>
          </table:table-cell>
          <table:table-cell table:style-name="ce23" office:value-type="float" office:value="56.4" calcext:value-type="float">
            <text:p>56.4</text:p>
          </table:table-cell>
          <table:table-cell table:style-name="ce23" office:value-type="float" office:value="63.7" calcext:value-type="float">
            <text:p>63.7</text:p>
          </table:table-cell>
          <table:table-cell table:style-name="ce23" office:value-type="float" office:value="49" calcext:value-type="float">
            <text:p>49.0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71.5" calcext:value-type="float">
            <text:p>71.5</text:p>
          </table:table-cell>
          <table:table-cell table:style-name="ce23" office:value-type="float" office:value="52.4" calcext:value-type="float">
            <text:p>52.4</text:p>
          </table:table-cell>
          <table:table-cell table:style-name="ce55"/>
          <table:table-cell table:style-name="ce60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67.6" calcext:value-type="float">
            <text:p>67.6</text:p>
          </table:table-cell>
          <table:table-cell table:style-name="ce23" office:value-type="float" office:value="70.4" calcext:value-type="float">
            <text:p>70.4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75.4" calcext:value-type="float">
            <text:p>75.4</text:p>
          </table:table-cell>
          <table:table-cell table:style-name="ce23" office:value-type="float" office:value="79.4" calcext:value-type="float">
            <text:p>79.4</text:p>
          </table:table-cell>
          <table:table-cell table:style-name="ce23" office:value-type="float" office:value="71.8" calcext:value-type="float">
            <text:p>71.8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71.5" calcext:value-type="float">
            <text:p>71.5</text:p>
          </table:table-cell>
          <table:table-cell table:style-name="ce23" office:value-type="float" office:value="79" calcext:value-type="float">
            <text:p>79.0</text:p>
          </table:table-cell>
          <table:table-cell table:style-name="ce23" office:value-type="float" office:value="58.6" calcext:value-type="float">
            <text:p>58.6</text:p>
          </table:table-cell>
          <table:table-cell table:style-name="ce75" table:number-columns-repeated="985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'.$A$1" table:cell-range-address="$'29'.$A$1:.$AM$37" table:range-usable-as="print-range"/>
        </table:named-expressions>
      </table:table>
      <table:named-expressions>
        <table:named-expression table:name="D42_D42C_YEAR101_1_6" table:base-cell-address="$'2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1</meta:creation-date>
    <dc:creator>陳汝瑾</dc:creator>
    <dc:date>2017-03-06T11:27:01</dc:date>
    <meta:document-statistic meta:table-count="1" meta:cell-count="980" meta:object-count="0"/>
    <meta:generator>LibreOffice/5.1.1.3$Windows_X86_64 LibreOffice_project/89f508ef3ecebd2cfb8e1def0f0ba9a803b88a6d</meta:generator>
  </office:meta>
</office:document-meta>
</file>