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R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9" table:number-columns-repeated="5" table:default-cell-style-name="ce2"/>
        <table:table-column table:style-name="co10" table:number-columns-repeated="234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float" office:value="214" calcext:value-type="float" table:number-columns-spanned="2" table:number-rows-spanned="1">
            <text:p>214</text:p>
          </table:table-cell>
          <table:covered-table-cell table:style-name="ce1"/>
          <table:table-cell table:number-columns-repeated="14"/>
          <table:table-cell table:style-name="ce40" office:value-type="float" office:value="215" calcext:value-type="float" table:number-columns-spanned="2" table:number-rows-spanned="1">
            <text:p><text:s/>215</text:p>
          </table:table-cell>
          <table:covered-table-cell table:style-name="ce40"/>
          <table:table-cell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５３　就業者之每週工作時數—按年齡分</text:p>
          </table:table-cell>
          <table:covered-table-cell table:number-columns-repeated="6" table:style-name="ce6"/>
          <table:table-cell table:style-name="ce29"/>
          <table:table-cell table:style-name="ce31" office:value-type="string" calcext:value-type="string" table:number-columns-spanned="8" table:number-rows-spanned="1">
            <text:p>TABLE <text:s/>53. <text:s/>EMPLOYED <text:s/>PERSONS <text:s/>BY <text:s/>WEEKLY <text:s/>WORK <text:s/>HOURS <text:s/>AND <text:s/>AGE</text:p>
          </table:table-cell>
          <table:covered-table-cell table:number-columns-repeated="7" table:style-name="ce31"/>
          <table:table-cell table:number-columns-repeated="1007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15"/>
          <table:table-cell table:number-columns-repeated="6"/>
          <table:table-cell table:style-name="ce15" office:value-type="float" office:value="2016" calcext:value-type="float" table:number-columns-spanned="2" table:number-rows-spanned="2">
            <text:p>2016</text:p>
          </table:table-cell>
          <table:covered-table-cell table:style-name="ce15"/>
          <table:table-cell table:number-columns-repeated="2"/>
          <table:table-cell table:style-name="ce41" office:value-type="string" calcext:value-type="string" table:number-columns-spanned="1" table:number-rows-spanned="2">
            <text:p>Unit<text:span text:style-name="T5">：</text:span><text:span text:style-name="T2">Thousand Persons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8" table:number-columns-repeated="3"/>
          <table:table-cell table:style-name="ce32" table:number-columns-repeated="2"/>
          <table:table-cell/>
          <table:covered-table-cell table:number-columns-repeated="2" table:style-name="ce15"/>
          <table:table-cell table:style-name="ce28"/>
          <table:table-cell/>
          <table:covered-table-cell table:style-name="ce41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    </text:span><text:span text:style-name="T3">計</text:span></text:p>
          </table:table-cell>
          <table:table-cell table:style-name="ce21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3" office:value-type="string" calcext:value-type="string" table:number-columns-spanned="5" table:number-rows-spanned="2">
            <text:p>At work</text:p>
          </table:table-cell>
          <table:covered-table-cell table:number-columns-repeated="4" table:style-name="ce33"/>
          <table:table-cell table:style-name="ce23" office:value-type="string" calcext:value-type="string" table:number-columns-spanned="1" table:number-rows-spanned="4">
            <text:p>有<text:span text:style-name="T4">  </text:span><text:span text:style-name="T3">職</text:span><text:span text:style-name="T2">  </text:span><text:span text:style-name="T3">業</text:span></text:p>
            <text:p><text:span text:style-name="T1">不在工作者</text:span></text:p>
          </table:table-cell>
          <table:table-cell table:style-name="ce37"/>
          <table:table-cell table:style-name="ce42" office:value-type="string" calcext:value-type="string" table:number-columns-spanned="1" table:number-rows-spanned="6">
            <text:p>Item</text:p>
          </table:table-cell>
          <table:table-cell table:style-name="ce37"/>
          <table:table-cell table:style-name="ce3" table:number-columns-repeated="2"/>
          <table:table-cell table:style-name="ce37" table:number-columns-repeated="3"/>
          <table:table-cell table:style-name="ce3" table:number-columns-repeated="1001"/>
        </table:table-row>
        <table:table-row table:style-name="ro5">
          <table:table-cell table:style-name="ce3"/>
          <table:covered-table-cell table:style-name="ce10"/>
          <table:covered-table-cell table:style-name="ce17"/>
          <table:covered-table-cell table:style-name="ce22"/>
          <table:covered-table-cell table:number-columns-repeated="4" table:style-name="ce27"/>
          <table:table-cell table:style-name="ce27"/>
          <table:covered-table-cell table:number-columns-repeated="5" table:style-name="ce33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7"/>
          <table:table-cell table:style-name="ce23" office:value-type="string" calcext:value-type="string" table:number-columns-spanned="1" table:number-rows-spanned="3">
            <text:p>合<text:span text:style-name="T4">         </text:span><text:span text:style-name="T3">計</text:span><text:span text:style-name="T2"> </text:span></text:p>
          </table:table-cell>
          <table:table-cell table:style-name="ce23" office:value-type="string" calcext:value-type="string" table:number-columns-spanned="1" table:number-rows-spanned="3">
            <text:p>未滿１５小<text:span text:style-name="T4"> </text:span><text:span text:style-name="T3">時</text:span><text:span text:style-name="T2"> </text:span></text:p>
          </table:table-cell>
          <table:table-cell table:style-name="ce23" office:value-type="string" calcext:value-type="string" table:number-columns-spanned="1" table:number-rows-spanned="3">
            <text:p>１５<text:span text:style-name="T4"> </text:span><text:span text:style-name="T3">～１</text:span><text:span text:style-name="T2"> </text:span><text:span text:style-name="T3">９小時</text:span></text:p>
          </table:table-cell>
          <table:table-cell table:style-name="ce23" office:value-type="string" calcext:value-type="string" table:number-columns-spanned="1" table:number-rows-spanned="3">
            <text:p>２０<text:span text:style-name="T4"> </text:span><text:span text:style-name="T3">～</text:span><text:span text:style-name="T2"> </text:span><text:span text:style-name="T3">２９小時</text:span></text:p>
          </table:table-cell>
          <table:table-cell table:style-name="ce16" office:value-type="string" calcext:value-type="string" table:number-columns-spanned="1" table:number-rows-spanned="3">
            <text:p>３０～<text:span text:style-name="T4"> </text:span><text:span text:style-name="T3">３４小時</text:span></text:p>
          </table:table-cell>
          <table:table-cell table:style-name="ce24"/>
          <table:table-cell table:style-name="ce34" office:value-type="string" calcext:value-type="string" table:number-columns-spanned="1" table:number-rows-spanned="3">
            <text:p>３５～<text:span text:style-name="T4"> </text:span><text:span text:style-name="T3">３９小時</text:span></text:p>
          </table:table-cell>
          <table:table-cell table:style-name="ce26" office:value-type="string" calcext:value-type="string" table:number-columns-spanned="1" table:number-rows-spanned="3">
            <text:p> <text:span text:style-name="T1">４</text:span><text:span text:style-name="T2"> </text:span><text:span text:style-name="T3">０～４</text:span><text:span text:style-name="T2"> </text:span><text:span text:style-name="T3">４小時</text:span></text:p>
          </table:table-cell>
          <table:table-cell table:style-name="ce24" office:value-type="string" calcext:value-type="string" table:number-columns-spanned="1" table:number-rows-spanned="3">
            <text:p> <text:span text:style-name="T1">４</text:span><text:span text:style-name="T2"> </text:span><text:span text:style-name="T3">５～４</text:span><text:span text:style-name="T2"> </text:span><text:span text:style-name="T3">９小時</text:span></text:p>
          </table:table-cell>
          <table:table-cell table:style-name="ce23" office:value-type="string" calcext:value-type="string" table:number-columns-spanned="1" table:number-rows-spanned="3">
            <text:p>５０<text:span text:style-name="T4"> </text:span><text:span text:style-name="T3">～</text:span><text:span text:style-name="T2">  </text:span><text:span text:style-name="T3">５９小時</text:span></text:p>
          </table:table-cell>
          <table:table-cell table:style-name="ce16" office:value-type="string" calcext:value-type="string" table:number-columns-spanned="1" table:number-rows-spanned="3">
            <text:p>６<text:span text:style-name="T4"> </text:span><text:span text:style-name="T3">０</text:span><text:span text:style-name="T2"> </text:span><text:span text:style-name="T3">小</text:span><text:span text:style-name="T2"> </text:span><text:span text:style-name="T3">時以上</text:span></text:p>
          </table:table-cell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8"/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table-cell table:style-name="ce36" office:value-type="string" calcext:value-type="string" table:number-columns-spanned="1" table:number-rows-spanned="2">
            <text:p>Having a job but not at work</text:p>
          </table:table-cell>
          <table:table-cell table:style-name="ce37" table:number-columns-spanned="1" table:number-rows-spanned="2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7">
          <table:table-cell table:style-name="ce3"/>
          <table:covered-table-cell table:style-name="ce10"/>
          <table:covered-table-cell table:style-name="ce18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Less than 15 hours<text:span text:style-name="T1">　</text:span></text:p>
          </table:table-cell>
          <table:table-cell table:style-name="ce22" office:value-type="string" calcext:value-type="string">
            <text:p><text:s/>Hours <text:s/></text:p>
          </table:table-cell>
          <table:table-cell table:style-name="ce22" office:value-type="string" calcext:value-type="string">
            <text:p>Hours <text:s/></text:p>
          </table:table-cell>
          <table:table-cell table:style-name="ce18" office:value-type="string" calcext:value-type="string">
            <text:p>Hours <text:s/></text:p>
          </table:table-cell>
          <table:table-cell table:style-name="ce22"/>
          <table:table-cell table:style-name="ce35" office:value-type="string" calcext:value-type="string">
            <text:p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2" table:style-name="ce22" office:value-type="string" calcext:value-type="string">
            <text:p>Hours</text:p>
          </table:table-cell>
          <table:table-cell table:style-name="ce18" office:value-type="string" calcext:value-type="string">
            <text:p>Hours &amp; over</text:p>
          </table:table-cell>
          <table:covered-table-cell table:style-name="ce36"/>
          <table:covered-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8">
          <table:table-cell/>
          <table:table-cell table:style-name="ce11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11186" calcext:value-type="float">
            <text:p>11 18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55" calcext:value-type="float">
            <text:p><text:s/>155</text:p>
          </table:table-cell>
          <table:table-cell table:number-columns-repeated="2" table:style-name="ce19" office:value-type="float" office:value="599" calcext:value-type="float">
            <text:p><text:s/>599</text:p>
          </table:table-cell>
          <table:table-cell table:style-name="ce19"/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5599" calcext:value-type="float">
            <text:p>5 599</text:p>
          </table:table-cell>
          <table:table-cell table:style-name="ce19" office:value-type="float" office:value="2285" calcext:value-type="float">
            <text:p>2 285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38"/>
          <table:table-cell table:style-name="ce43" office:value-type="string" calcext:value-type="string">
            <text:p>Total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19" office:value-type="float" office:value="814" calcext:value-type="float">
            <text:p><text:s/>814</text:p>
          </table:table-cell>
          <table:table-cell table:style-name="ce19" office:value-type="float" office:value="810" calcext:value-type="float">
            <text:p><text:s/>81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/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4" office:value-type="string" calcext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number-columns-repeated="2" table:style-name="ce19" office:value-type="float" office:value="114" calcext:value-type="float">
            <text:p><text:s/>114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38"/>
          <table:table-cell table:style-name="ce45" office:value-type="string" calcext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696" calcext:value-type="float">
            <text:p><text:s/>69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5" office:value-type="string" calcext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19" office:value-type="float" office:value="5968" calcext:value-type="float">
            <text:p>5 968</text:p>
          </table:table-cell>
          <table:table-cell table:style-name="ce19" office:value-type="float" office:value="5923" calcext:value-type="float">
            <text:p>5 92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/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3140" calcext:value-type="float">
            <text:p>3 140</text:p>
          </table:table-cell>
          <table:table-cell table:style-name="ce19" office:value-type="float" office:value="1257" calcext:value-type="float">
            <text:p>1 257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38"/>
          <table:table-cell table:style-name="ce44" office:value-type="string" calcext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1296" calcext:value-type="float">
            <text:p>1 2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/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8"/>
          <table:table-cell table:style-name="ce45" office:value-type="string" calcext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19" office:value-type="float" office:value="1559" calcext:value-type="float">
            <text:p>1 559</text:p>
          </table:table-cell>
          <table:table-cell table:style-name="ce19" office:value-type="float" office:value="1546" calcext:value-type="float">
            <text:p>1 54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/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38"/>
          <table:table-cell table:style-name="ce45" office:value-type="string" calcext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19" office:value-type="float" office:value="1632" calcext:value-type="float">
            <text:p>1 632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/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49" calcext:value-type="float">
            <text:p><text:s/>849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38"/>
          <table:table-cell table:style-name="ce45" office:value-type="string" calcext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19" office:value-type="float" office:value="1471" calcext:value-type="float">
            <text:p>1 471</text:p>
          </table:table-cell>
          <table:table-cell table:style-name="ce19" office:value-type="float" office:value="1460" calcext:value-type="float">
            <text:p>1 46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/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38"/>
          <table:table-cell table:style-name="ce45" office:value-type="string" calcext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19" office:value-type="float" office:value="4227" calcext:value-type="float">
            <text:p>4 227</text:p>
          </table:table-cell>
          <table:table-cell table:style-name="ce19" office:value-type="float" office:value="4197" calcext:value-type="float">
            <text:p>4 19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/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1999" calcext:value-type="float">
            <text:p>1 999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38"/>
          <table:table-cell table:style-name="ce44" office:value-type="string" calcext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19" office:value-type="float" office:value="1441" calcext:value-type="float">
            <text:p>1 441</text:p>
          </table:table-cell>
          <table:table-cell table:style-name="ce19" office:value-type="float" office:value="1432" calcext:value-type="float">
            <text:p>1 43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2" table:style-name="ce19" office:value-type="float" office:value="80" calcext:value-type="float">
            <text:p><text:s/>80</text:p>
          </table:table-cell>
          <table:table-cell table:style-name="ce19"/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706" calcext:value-type="float">
            <text:p><text:s/>706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38"/>
          <table:table-cell table:style-name="ce45" office:value-type="string" calcext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19" office:value-type="float" office:value="1295" calcext:value-type="float">
            <text:p>1 295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/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38"/>
          <table:table-cell table:style-name="ce45" office:value-type="string" calcext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/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8"/>
          <table:table-cell table:style-name="ce45" office:value-type="string" calcext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19" office:value-type="float" office:value="547" calcext:value-type="float">
            <text:p><text:s/>547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5" office:value-type="string" calcext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4" office:value-type="string" calcext:value-type="string">
            <text:p>65 years &amp; over <text:s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             <text:span text:style-name="T1">男</text:span><text:span text:style-name="T2">               </text:span></text:p>
          </table:table-cell>
          <table:table-cell table:style-name="ce19" office:value-type="float" office:value="6267" calcext:value-type="float">
            <text:p>6 267</text:p>
          </table:table-cell>
          <table:table-cell table:style-name="ce19" office:value-type="float" office:value="6229" calcext:value-type="float">
            <text:p>6 22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/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2933" calcext:value-type="float">
            <text:p>2 933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38"/>
          <table:table-cell table:style-name="ce46" office:value-type="string" calcext:value-type="string">
            <text:p>Male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427" calcext:value-type="float">
            <text:p><text:s/>427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4" office:value-type="string" calcext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number-columns-repeated="2" table:style-name="ce19" office:value-type="float" office:value="70" calcext:value-type="float">
            <text:p><text:s/>7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38"/>
          <table:table-cell table:style-name="ce45" office:value-type="string" calcext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5" office:value-type="string" calcext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19" office:value-type="float" office:value="3154" calcext:value-type="float">
            <text:p>3 154</text:p>
          </table:table-cell>
          <table:table-cell table:style-name="ce19" office:value-type="float" office:value="3138" calcext:value-type="float">
            <text:p>3 13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/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554" calcext:value-type="float">
            <text:p>1 554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38"/>
          <table:table-cell table:style-name="ce44" office:value-type="string" calcext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/>
          <table:table-cell table:style-name="ce45" office:value-type="string" calcext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19" office:value-type="float" office:value="820" calcext:value-type="float">
            <text:p><text:s/>8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5" office:value-type="string" calcext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19" office:value-type="float" office:value="877" calcext:value-type="float">
            <text:p><text:s/>877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5" office:value-type="string" calcext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788" calcext:value-type="float">
            <text:p><text:s/>78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/>
          <table:table-cell table:style-name="ce45" office:value-type="string" calcext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19" office:value-type="float" office:value="2494" calcext:value-type="float">
            <text:p>2 494</text:p>
          </table:table-cell>
          <table:table-cell table:style-name="ce19" office:value-type="float" office:value="2476" calcext:value-type="float">
            <text:p>2 47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/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38"/>
          <table:table-cell table:style-name="ce44" office:value-type="string" calcext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788" calcext:value-type="float">
            <text:p><text:s/>7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/>
          <table:table-cell table:style-name="ce45" office:value-type="string" calcext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/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8"/>
          <table:table-cell table:style-name="ce45" office:value-type="string" calcext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5" office:value-type="string" calcext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/>
          <table:table-cell table:style-name="ce45" office:value-type="string" calcext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4" office:value-type="string" calcext:value-type="string">
            <text:p>65 years &amp; over <text:s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            <text:span text:style-name="T1">女</text:span><text:span text:style-name="T2">            </text:span></text:p>
          </table:table-cell>
          <table:table-cell table:style-name="ce19" office:value-type="float" office:value="5000" calcext:value-type="float">
            <text:p>5 000</text:p>
          </table:table-cell>
          <table:table-cell table:style-name="ce19" office:value-type="float" office:value="4957" calcext:value-type="float">
            <text:p>4 95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/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665" calcext:value-type="float">
            <text:p>2 665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38"/>
          <table:table-cell table:style-name="ce46" office:value-type="string" calcext:value-type="string">
            <text:p>Female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4" office:value-type="string" calcext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number-columns-repeated="2" table:style-name="ce19" office:value-type="float" office:value="44" calcext:value-type="float">
            <text:p><text:s/>4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38"/>
          <table:table-cell table:style-name="ce45" office:value-type="string" calcext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/>
          <table:table-cell table:style-name="ce45" office:value-type="string" calcext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19" office:value-type="float" office:value="2814" calcext:value-type="float">
            <text:p>2 814</text:p>
          </table:table-cell>
          <table:table-cell table:style-name="ce19" office:value-type="float" office:value="2785" calcext:value-type="float">
            <text:p>2 78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/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585" calcext:value-type="float">
            <text:p>1 585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38"/>
          <table:table-cell table:style-name="ce44" office:value-type="string" calcext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19" office:value-type="float" office:value="645" calcext:value-type="float">
            <text:p><text:s/>645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8"/>
          <table:table-cell table:style-name="ce45" office:value-type="string" calcext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24" calcext:value-type="float">
            <text:p><text:s/>42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8"/>
          <table:table-cell table:style-name="ce45" office:value-type="string" calcext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8"/>
          <table:table-cell table:style-name="ce45" office:value-type="string" calcext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8"/>
          <table:table-cell table:style-name="ce45" office:value-type="string" calcext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19" office:value-type="float" office:value="1734" calcext:value-type="float">
            <text:p>1 734</text:p>
          </table:table-cell>
          <table:table-cell table:style-name="ce19" office:value-type="float" office:value="1721" calcext:value-type="float">
            <text:p>1 7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/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75" calcext:value-type="float">
            <text:p><text:s/>875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38"/>
          <table:table-cell table:style-name="ce44" office:value-type="string" calcext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/>
          <table:table-cell table:style-name="ce45" office:value-type="string" calcext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/>
          <table:table-cell table:style-name="ce45" office:value-type="string" calcext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/>
          <table:table-cell table:style-name="ce45" office:value-type="string" calcext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38"/>
          <table:table-cell table:style-name="ce45" office:value-type="string" calcext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 table:style-name="ce4"/>
          <table:table-cell table:style-name="ce13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5" office:value-type="float" office:value="69" calcext:value-type="float">
            <text:p><text:s/>69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/>
          <table:table-cell table:style-name="ce47" office:value-type="string" calcext:value-type="string">
            <text:p>65 years &amp; over <text:s/></text:p>
          </table:table-cell>
          <table:table-cell table:style-name="ce48" table:number-columns-repeated="5"/>
          <table:table-cell table:style-name="ce50"/>
          <table:table-cell table:style-name="ce4" table:number-columns-repeated="2"/>
          <table:table-cell table:style-name="ce51" table:number-columns-repeated="9"/>
          <table:table-cell table:style-name="ce39" table:number-columns-repeated="3"/>
          <table:table-cell table:style-name="ce51" table:number-columns-repeated="6"/>
          <table:table-cell table:style-name="ce39" table:number-columns-repeated="3"/>
          <table:table-cell table:style-name="ce51" table:number-columns-repeated="3"/>
          <table:table-cell table:style-name="ce39" table:number-columns-repeated="13"/>
          <table:table-cell table:style-name="ce51" table:number-columns-repeated="962"/>
        </table:table-row>
        <table:table-row table:style-name="ro4" table:number-rows-repeated="2">
          <table:table-cell/>
          <table:table-cell table:style-name="ce14" table:number-columns-repeated="3"/>
          <table:table-cell table:style-name="ce4" table:number-columns-repeated="11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2" table:number-rows-repeated="15">
          <table:table-cell/>
          <table:table-cell table:style-name="ce4" table:number-columns-repeated="1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2" table:number-rows-repeated="2">
          <table:table-cell/>
          <table:table-cell table:style-name="ce4" table:number-columns-repeated="3"/>
          <table:table-cell table:number-columns-repeated="10"/>
          <table:table-cell table:style-name="ce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2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53'.$A$1" table:cell-range-address="$'53'.$A$1:.$R$58" table:range-usable-as="print-range"/>
        </table:named-expressions>
      </table:table>
      <table:named-expressions>
        <table:named-expression table:name="D42_D42C_YEAR101_1_6" table:base-cell-address="$'53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9</meta:creation-date>
    <dc:creator>陳汝瑾</dc:creator>
    <dc:date>2017-03-06T11:27:10</dc:date>
    <meta:document-statistic meta:table-count="1" meta:cell-count="666" meta:object-count="0"/>
    <meta:generator>LibreOffice/5.1.1.3$Windows_X86_64 LibreOffice_project/89f508ef3ecebd2cfb8e1def0f0ba9a803b88a6d</meta:generator>
  </office:meta>
</office:document-meta>
</file>