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Q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float" office:value="216" calcext:value-type="float" table:number-columns-spanned="2" table:number-rows-spanned="1">
            <text:p>216</text:p>
          </table:table-cell>
          <table:covered-table-cell table:style-name="ce1"/>
          <table:table-cell table:style-name="ce15" table:number-columns-repeated="12"/>
          <table:table-cell/>
          <table:table-cell table:style-name="ce38" office:value-type="float" office:value="217" calcext:value-type="float" table:number-columns-spanned="2" table:number-rows-spanned="1">
            <text:p><text:s/>217</text:p>
          </table:table-cell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４　就業者之主要工作每週工作時數—按年齡分</text:p>
          </table:table-cell>
          <table:covered-table-cell table:number-columns-repeated="6" table:style-name="ce6"/>
          <table:table-cell table:style-name="ce15" office:value-type="string" calcext:value-type="string">
            <text:p><text:s/></text:p>
          </table:table-cell>
          <table:table-cell table:style-name="ce31" office:value-type="string" calcext:value-type="string" table:number-columns-spanned="7" table:number-rows-spanned="1">
            <text:p>TABLE <text:s/>54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16" calcext:value-type="float" table:number-columns-spanned="2" table:number-rows-spanned="2">
            <text:p>2016</text:p>
          </table:table-cell>
          <table:covered-table-cell table:style-name="ce16"/>
          <table:table-cell/>
          <table:table-cell table:style-name="ce39" office:value-type="string" calcext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calcext:value-type="string" table:number-columns-spanned="1" table:number-rows-spanned="4">
            <text:p>有<text:span text:style-name="T1">  </text:span><text:span text:style-name="T2">職</text:span><text:span text:style-name="T4">  </text:span><text:span text:style-name="T2">業</text:span></text:p>
            <text:p><text:span text:style-name="T3">不在工作者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3">
            <text:p>合<text:span text:style-name="T1">         </text:span><text:span text:style-name="T2">計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未滿１５小<text:span text:style-name="T1"> </text:span><text:span text:style-name="T2">時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１５<text:span text:style-name="T1"> </text:span><text:span text:style-name="T2">～１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２０<text:span text:style-name="T1"> </text:span><text:span text:style-name="T2">～</text:span><text:span text:style-name="T4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3">４</text:span><text:span text:style-name="T4"> </text:span><text:span text:style-name="T2">０～４</text:span><text:span text:style-name="T4"> </text:span><text:span text:style-name="T2">４小時</text:span></text:p>
          </table:table-cell>
          <table:table-cell table:style-name="ce25" office:value-type="string" calcext:value-type="string" table:number-columns-spanned="1" table:number-rows-spanned="3">
            <text:p> <text:span text:style-name="T3">４</text:span><text:span text:style-name="T4"> </text:span><text:span text:style-name="T2">５～４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５０<text:span text:style-name="T1"> </text:span><text:span text:style-name="T2">～</text:span><text:span text:style-name="T4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1"> </text:span><text:span text:style-name="T2">０</text:span><text:span text:style-name="T4"> </text:span><text:span text:style-name="T2">小</text:span><text:span text:style-name="T4"> </text:span><text:span text:style-name="T2">時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15 hours<text:span text:style-name="T3">　</text:span>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3"/>
          <table:table-cell table:style-name="ce34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/>
          <table:table-cell table:style-name="ce11" office:value-type="string" calcext:value-type="string">
            <text:p>總<text:span text:style-name="T1">          </text:span><text:span text:style-name="T2">計</text:span></text:p>
          </table:table-cell>
          <table:table-cell table:style-name="ce20" office:value-type="float" office:value="11267" calcext:value-type="float">
            <text:p>11 267</text:p>
          </table:table-cell>
          <table:table-cell table:style-name="ce20" office:value-type="float" office:value="11186" calcext:value-type="float">
            <text:p>11 18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/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5601" calcext:value-type="float">
            <text:p>5 601</text:p>
          </table:table-cell>
          <table:table-cell table:style-name="ce20" office:value-type="float" office:value="2283" calcext:value-type="float">
            <text:p>2 283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41" office:value-type="string" calcext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814" calcext:value-type="float">
            <text:p><text:s/>814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114" calcext:value-type="float">
            <text:p><text:s/>1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700" calcext:value-type="float">
            <text:p><text:s/>700</text:p>
          </table:table-cell>
          <table:table-cell table:style-name="ce20" office:value-type="float" office:value="696" calcext:value-type="float">
            <text:p><text:s/>69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5968" calcext:value-type="float">
            <text:p>5 968</text:p>
          </table:table-cell>
          <table:table-cell table:style-name="ce20" office:value-type="float" office:value="5923" calcext:value-type="float">
            <text:p>5 92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/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3141" calcext:value-type="float">
            <text:p>3 141</text:p>
          </table:table-cell>
          <table:table-cell table:style-name="ce20" office:value-type="float" office:value="1256" calcext:value-type="float">
            <text:p>1 25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1296" calcext:value-type="float">
            <text:p>1 2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00" calcext:value-type="float">
            <text:p><text:s/>70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1559" calcext:value-type="float">
            <text:p>1 559</text:p>
          </table:table-cell>
          <table:table-cell table:style-name="ce20" office:value-type="float" office:value="1546" calcext:value-type="float">
            <text:p>1 5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/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632" calcext:value-type="float">
            <text:p>1 632</text:p>
          </table:table-cell>
          <table:table-cell table:style-name="ce20" office:value-type="float" office:value="1620" calcext:value-type="float">
            <text:p>1 6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/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1460" calcext:value-type="float">
            <text:p>1 4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/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4227" calcext:value-type="float">
            <text:p>4 227</text:p>
          </table:table-cell>
          <table:table-cell table:style-name="ce20" office:value-type="float" office:value="4197" calcext:value-type="float">
            <text:p>4 19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/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000" calcext:value-type="float">
            <text:p>2 00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441" calcext:value-type="float">
            <text:p>1 441</text:p>
          </table:table-cell>
          <table:table-cell table:style-name="ce20" office:value-type="float" office:value="1432" calcext:value-type="float">
            <text:p>1 43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/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/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/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/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<text:span text:style-name="T3">男</text:span><text:span text:style-name="T4">               </text:span></text:p>
          </table:table-cell>
          <table:table-cell table:style-name="ce20" office:value-type="float" office:value="6267" calcext:value-type="float">
            <text:p>6 267</text:p>
          </table:table-cell>
          <table:table-cell table:style-name="ce20" office:value-type="float" office:value="6229" calcext:value-type="float">
            <text:p>6 22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/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2935" calcext:value-type="float">
            <text:p>2 935</text:p>
          </table:table-cell>
          <table:table-cell table:style-name="ce20" office:value-type="float" office:value="1374" calcext:value-type="float">
            <text:p>1 374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44" office:value-type="string" calcext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27" calcext:value-type="float">
            <text:p><text:s/>427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70" calcext:value-type="float">
            <text:p><text:s/>7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3154" calcext:value-type="float">
            <text:p>3 154</text:p>
          </table:table-cell>
          <table:table-cell table:style-name="ce20" office:value-type="float" office:value="3138" calcext:value-type="float">
            <text:p>3 13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/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555" calcext:value-type="float">
            <text:p>1 555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873" calcext:value-type="float">
            <text:p><text:s/>87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494" calcext:value-type="float">
            <text:p>2 494</text:p>
          </table:table-cell>
          <table:table-cell table:style-name="ce20" office:value-type="float" office:value="2476" calcext:value-type="float">
            <text:p>2 47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/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125" calcext:value-type="float">
            <text:p>1 125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/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<text:span text:style-name="T3">女</text:span><text:span text:style-name="T4">            </text:span></text:p>
          </table:table-cell>
          <table:table-cell table:style-name="ce20" office:value-type="float" office:value="5000" calcext:value-type="float">
            <text:p>5 000</text:p>
          </table:table-cell>
          <table:table-cell table:style-name="ce20" office:value-type="float" office:value="4957" calcext:value-type="float">
            <text:p>4 95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/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2666" calcext:value-type="float">
            <text:p>2 666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44" calcext:value-type="float">
            <text:p><text:s/>4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814" calcext:value-type="float">
            <text:p>2 814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/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586" calcext:value-type="float">
            <text:p>1 586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734" calcext:value-type="float">
            <text:p>1 734</text:p>
          </table:table-cell>
          <table:table-cell table:style-name="ce20" office:value-type="float" office:value="1721" calcext:value-type="float">
            <text:p>1 7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/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78" calcext:value-type="float">
            <text:p><text:s/>17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 table:style-name="ce4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5" office:value-type="string" calcext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18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4'.$A$1" table:cell-range-address="$'54'.$A$1:.$Q$58" table:range-usable-as="print-range"/>
        </table:named-expressions>
      </table:table>
      <table:named-expressions>
        <table:named-expression table:name="D42_D42C_YEAR101_1_6" table:base-cell-address="$'54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0</meta:creation-date>
    <dc:creator>陳汝瑾</dc:creator>
    <dc:date>2017-03-06T11:27:10</dc:date>
    <meta:document-statistic meta:table-count="1" meta:cell-count="667" meta:object-count="0"/>
    <meta:generator>LibreOffice/5.1.1.3$Windows_X86_64 LibreOffice_project/89f508ef3ecebd2cfb8e1def0f0ba9a803b88a6d</meta:generator>
  </office:meta>
</office:document-meta>
</file>