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230" calcext:value-type="float" table:number-columns-spanned="2" table:number-rows-spanned="1">
            <text:p>230</text:p>
          </table:table-cell>
          <table:covered-table-cell table:style-name="ce1"/>
          <table:table-cell table:number-columns-repeated="12"/>
          <table:table-cell table:style-name="ce46" office:value-type="float" office:value="231" calcext:value-type="float" table:number-columns-spanned="2" table:number-rows-spanned="1">
            <text:p><text:s/>231</text:p>
          </table:table-cell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６０　失業者之失業原因—按年齡分 </text:p>
          </table:table-cell>
          <table:covered-table-cell table:number-columns-repeated="5" table:style-name="ce5"/>
          <table:table-cell table:style-name="ce2"/>
          <table:table-cell table:style-name="ce34" office:value-type="string" calcext:value-type="string" table:number-columns-spanned="7" table:number-rows-spanned="1">
            <text:p>TABLE <text:s/>60. <text:s/>UNEMPLOYED <text:s/>PERSONS <text:s/>BY <text:s/>REASON <text:s/>FOR <text:s/>UNEMPLOYMENT <text:s/>AND <text:s/>AGE</text:p>
          </table:table-cell>
          <table:covered-table-cell table:number-columns-repeated="6" table:style-name="ce34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16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16"/>
          <table:table-cell table:style-name="ce2" table:number-columns-repeated="3"/>
          <table:table-cell table:number-columns-repeated="3"/>
          <table:table-cell table:style-name="ce41" office:value-type="float" office:value="2016" calcext:value-type="float" table:number-columns-spanned="2" table:number-rows-spanned="2">
            <text:p>2016</text:p>
          </table:table-cell>
          <table:covered-table-cell table:style-name="ce41"/>
          <table:table-cell/>
          <table:table-cell table:style-name="ce47" office:value-type="string" calcext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table-cell/>
          <table:table-cell table:style-name="ce29"/>
          <table:table-cell table:style-name="ce30"/>
          <table:table-cell table:style-name="ce35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" table:number-rows-spanned="8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4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4">
            <text:p>初次尋職者</text:p>
          </table:table-cell>
          <table:table-cell table:style-name="ce23" office:value-type="string" calcext:value-type="string" table:number-columns-spanned="3" table:number-rows-spanned="2">
            <text:p>非初次尋職者</text:p>
          </table:table-cell>
          <table:covered-table-cell table:number-columns-repeated="2" table:style-name="ce27"/>
          <table:table-cell table:style-name="ce27"/>
          <table:table-cell table:style-name="ce27" office:value-type="string" calcext:value-type="string" table:number-columns-spanned="6" table:number-rows-spanned="2">
            <text:p>Experienced jobseekers</text:p>
          </table:table-cell>
          <table:covered-table-cell table:number-columns-repeated="5" table:style-name="ce27"/>
          <table:table-cell table:style-name="ce48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4"/>
          <table:covered-table-cell table:number-columns-repeated="2" table:style-name="ce28"/>
          <table:table-cell table:style-name="ce28"/>
          <table:covered-table-cell table:number-columns-repeated="6" table:style-name="ce27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工<text:span text:style-name="T1"> </text:span><text:span text:style-name="T2">作</text:span><text:span text:style-name="T4"> </text:span><text:span text:style-name="T2">場</text:span><text:span text:style-name="T4"> </text:span><text:span text:style-name="T2">所</text:span><text:span text:style-name="T4"> </text:span><text:span text:style-name="T2">業</text:span><text:span text:style-name="T4"> </text:span><text:span text:style-name="T2">務</text:span><text:span text:style-name="T4"> </text:span><text:span text:style-name="T2">緊</text:span><text:span text:style-name="T4"> </text:span><text:span text:style-name="T2">縮</text:span><text:span text:style-name="T4"> </text:span><text:span text:style-name="T2">或</text:span><text:span text:style-name="T4"> </text:span><text:span text:style-name="T2">歇</text:span><text:span text:style-name="T4"> </text:span><text:span text:style-name="T2">業</text:span></text:p>
          </table:table-cell>
          <table:table-cell table:style-name="ce25" office:value-type="string" calcext:value-type="string" table:number-columns-spanned="1" table:number-rows-spanned="3">
            <text:p>對原有工作不滿意</text:p>
          </table:table-cell>
          <table:table-cell table:style-name="ce31"/>
          <table:table-cell table:style-name="ce11" office:value-type="string" calcext:value-type="string" table:number-columns-spanned="1" table:number-rows-spanned="3">
            <text:p>健康不良</text:p>
          </table:table-cell>
          <table:table-cell table:style-name="ce17" office:value-type="string" calcext:value-type="string" table:number-columns-spanned="1" table:number-rows-spanned="3">
            <text:p>季<text:span text:style-name="T1"> </text:span><text:span text:style-name="T2">節</text:span><text:span text:style-name="T4"> </text:span><text:span text:style-name="T2">性</text:span><text:span text:style-name="T4"> </text:span><text:span text:style-name="T2">或</text:span><text:span text:style-name="T4"> </text:span><text:span text:style-name="T2">臨</text:span><text:span text:style-name="T4"> </text:span><text:span text:style-name="T2">時</text:span><text:span text:style-name="T4"> </text:span><text:span text:style-name="T2">性</text:span><text:span text:style-name="T4"> </text:span><text:span text:style-name="T2">工</text:span><text:span text:style-name="T4"> </text:span><text:span text:style-name="T2">作</text:span><text:span text:style-name="T4"> </text:span><text:span text:style-name="T2">結</text:span><text:span text:style-name="T4"> </text:span><text:span text:style-name="T2">束</text:span></text:p>
          </table:table-cell>
          <table:table-cell table:style-name="ce39" office:value-type="string" calcext:value-type="string" table:number-columns-spanned="1" table:number-rows-spanned="3">
            <text:p>女性結婚或生育</text:p>
          </table:table-cell>
          <table:table-cell table:style-name="ce39" office:value-type="string" calcext:value-type="string" table:number-columns-spanned="1" table:number-rows-spanned="3">
            <text:p>退<text:span text:style-name="T1">           </text:span><text:span text:style-name="T2">休</text:span></text:p>
          </table:table-cell>
          <table:table-cell table:style-name="ce39" office:value-type="string" calcext:value-type="string" table:number-columns-spanned="1" table:number-rows-spanned="3">
            <text:p>家<text:span text:style-name="T1">  </text:span><text:span text:style-name="T2">務</text:span><text:span text:style-name="T4">  </text:span><text:span text:style-name="T2">太</text:span><text:span text:style-name="T4">   </text:span><text:span text:style-name="T2">忙</text:span></text:p>
          </table:table-cell>
          <table:table-cell table:style-name="ce39" office:value-type="string" calcext:value-type="string" table:number-columns-spanned="1" table:number-rows-spanned="3">
            <text:p>其<text:span text:style-name="T1">         </text:span><text:span text:style-name="T2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1" table:number-rows-spanned="4">
            <text:p>New jobseekers</text:p>
          </table:table-cell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usiness shrunk or establishment closed</text:p>
          </table:table-cell>
          <table:table-cell table:style-name="ce19" office:value-type="string" calcext:value-type="string" table:number-columns-spanned="1" table:number-rows-spanned="3">
            <text:p>Not satisfied to </text:p>
            <text:p>that job</text:p>
          </table:table-cell>
          <table:table-cell table:style-name="ce32"/>
          <table:table-cell table:style-name="ce10" office:value-type="string" calcext:value-type="string" table:number-columns-spanned="1" table:number-rows-spanned="3">
            <text:p>Ill health</text:p>
          </table:table-cell>
          <table:table-cell table:style-name="ce37" office:value-type="string" calcext:value-type="string" table:number-columns-spanned="1" table:number-rows-spanned="3">
            <text:p>Seasonal or temporary work of that job completed</text:p>
          </table:table-cell>
          <table:table-cell table:style-name="ce19" office:value-type="string" calcext:value-type="string" table:number-columns-spanned="1" table:number-rows-spanned="3">
            <text:p>Female got married or gave birth</text:p>
          </table:table-cell>
          <table:table-cell table:style-name="ce42" office:value-type="string" calcext:value-type="string" table:number-columns-spanned="1" table:number-rows-spanned="3">
            <text:p>Retirement</text:p>
          </table:table-cell>
          <table:table-cell table:style-name="ce19" office:value-type="string" calcext:value-type="string" table:number-columns-spanned="1" table:number-rows-spanned="3">
            <text:p>Busy in housekeeping </text:p>
          </table:table-cell>
          <table:table-cell table:style-name="ce42" office:value-type="string" calcext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table-cell table:style-name="ce32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table-cell table:style-name="ce33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    </text:span><text:span text:style-name="T2">計</text:span></text:p>
          </table:table-cell>
          <table:table-cell table:style-name="ce20" office:value-type="float" office:value="459593" calcext:value-type="float">
            <text:p>459 593</text:p>
          </table:table-cell>
          <table:table-cell table:style-name="ce20" office:value-type="float" office:value="109033" calcext:value-type="float">
            <text:p>109 033</text:p>
          </table:table-cell>
          <table:table-cell table:style-name="ce20" office:value-type="float" office:value="350560" calcext:value-type="float">
            <text:p>350 560</text:p>
          </table:table-cell>
          <table:table-cell table:style-name="ce20" office:value-type="float" office:value="120859" calcext:value-type="float">
            <text:p>120 859</text:p>
          </table:table-cell>
          <table:table-cell table:style-name="ce20" office:value-type="float" office:value="161814" calcext:value-type="float">
            <text:p>161 814</text:p>
          </table:table-cell>
          <table:table-cell table:style-name="ce20"/>
          <table:table-cell table:style-name="ce20" office:value-type="float" office:value="9933" calcext:value-type="float">
            <text:p>9 933</text:p>
          </table:table-cell>
          <table:table-cell table:style-name="ce20" office:value-type="float" office:value="46629" calcext:value-type="float">
            <text:p>46 629</text:p>
          </table:table-cell>
          <table:table-cell table:style-name="ce20" office:value-type="float" office:value="2517" calcext:value-type="float">
            <text:p>2 517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2886" calcext:value-type="float">
            <text:p>2 886</text:p>
          </table:table-cell>
          <table:table-cell table:style-name="ce20" office:value-type="float" office:value="4891" calcext:value-type="float">
            <text:p>4 891</text:p>
          </table:table-cell>
          <table:table-cell table:style-name="ce49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112246" calcext:value-type="float">
            <text:p>112 246</text:p>
          </table:table-cell>
          <table:table-cell table:style-name="ce20" office:value-type="float" office:value="72191" calcext:value-type="float">
            <text:p>72 191</text:p>
          </table:table-cell>
          <table:table-cell table:style-name="ce20" office:value-type="float" office:value="40056" calcext:value-type="float">
            <text:p>40 056</text:p>
          </table:table-cell>
          <table:table-cell table:style-name="ce20" office:value-type="float" office:value="7156" calcext:value-type="float">
            <text:p>7 156</text:p>
          </table:table-cell>
          <table:table-cell table:style-name="ce20" office:value-type="float" office:value="26463" calcext:value-type="float">
            <text:p>26 463</text:p>
          </table:table-cell>
          <table:table-cell table:style-name="ce20"/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3836" calcext:value-type="float">
            <text:p>3 83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1341" calcext:value-type="float">
            <text:p>1 341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11196" calcext:value-type="float">
            <text:p>11 196</text:p>
          </table:table-cell>
          <table:table-cell table:style-name="ce20" office:value-type="float" office:value="6631" calcext:value-type="float">
            <text:p>6 631</text:p>
          </table:table-cell>
          <table:table-cell table:style-name="ce20" office:value-type="float" office:value="4565" calcext:value-type="float">
            <text:p>4 565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2437" calcext:value-type="float">
            <text:p>2 437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101050" calcext:value-type="float">
            <text:p>101 050</text:p>
          </table:table-cell>
          <table:table-cell table:style-name="ce20" office:value-type="float" office:value="65560" calcext:value-type="float">
            <text:p>65 560</text:p>
          </table:table-cell>
          <table:table-cell table:style-name="ce20" office:value-type="float" office:value="35491" calcext:value-type="float">
            <text:p>35 491</text:p>
          </table:table-cell>
          <table:table-cell table:style-name="ce20" office:value-type="float" office:value="6160" calcext:value-type="float">
            <text:p>6 160</text:p>
          </table:table-cell>
          <table:table-cell table:style-name="ce20" office:value-type="float" office:value="24027" calcext:value-type="float">
            <text:p>24 027</text:p>
          </table:table-cell>
          <table:table-cell table:style-name="ce20"/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3163" calcext:value-type="float">
            <text:p>3 16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53855" calcext:value-type="float">
            <text:p>253 855</text:p>
          </table:table-cell>
          <table:table-cell table:style-name="ce20" office:value-type="float" office:value="36729" calcext:value-type="float">
            <text:p>36 729</text:p>
          </table:table-cell>
          <table:table-cell table:style-name="ce20" office:value-type="float" office:value="217127" calcext:value-type="float">
            <text:p>217 127</text:p>
          </table:table-cell>
          <table:table-cell table:style-name="ce20" office:value-type="float" office:value="68544" calcext:value-type="float">
            <text:p>68 544</text:p>
          </table:table-cell>
          <table:table-cell table:style-name="ce20" office:value-type="float" office:value="116929" calcext:value-type="float">
            <text:p>116 929</text:p>
          </table:table-cell>
          <table:table-cell table:style-name="ce20"/>
          <table:table-cell table:style-name="ce20" office:value-type="float" office:value="5636" calcext:value-type="float">
            <text:p>5 636</text:p>
          </table:table-cell>
          <table:table-cell table:style-name="ce20" office:value-type="float" office:value="20041" calcext:value-type="float">
            <text:p>20 041</text:p>
          </table:table-cell>
          <table:table-cell table:style-name="ce20" office:value-type="float" office:value="2179" calcext:value-type="float">
            <text:p>2 17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613" calcext:value-type="float">
            <text:p>1 613</text:p>
          </table:table-cell>
          <table:table-cell table:style-name="ce20" office:value-type="float" office:value="2039" calcext:value-type="float">
            <text:p>2 039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94639" calcext:value-type="float">
            <text:p>94 639</text:p>
          </table:table-cell>
          <table:table-cell table:style-name="ce20" office:value-type="float" office:value="28678" calcext:value-type="float">
            <text:p>28 678</text:p>
          </table:table-cell>
          <table:table-cell table:style-name="ce20" office:value-type="float" office:value="65960" calcext:value-type="float">
            <text:p>65 960</text:p>
          </table:table-cell>
          <table:table-cell table:style-name="ce20" office:value-type="float" office:value="13691" calcext:value-type="float">
            <text:p>13 691</text:p>
          </table:table-cell>
          <table:table-cell table:style-name="ce20" office:value-type="float" office:value="44291" calcext:value-type="float">
            <text:p>44 291</text:p>
          </table:table-cell>
          <table:table-cell table:style-name="ce20"/>
          <table:table-cell table:style-name="ce20" office:value-type="float" office:value="1798" calcext:value-type="float">
            <text:p>1 798</text:p>
          </table:table-cell>
          <table:table-cell table:style-name="ce20" office:value-type="float" office:value="4505" calcext:value-type="float">
            <text:p>4 505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61372" calcext:value-type="float">
            <text:p>61 372</text:p>
          </table:table-cell>
          <table:table-cell table:style-name="ce20" office:value-type="float" office:value="5658" calcext:value-type="float">
            <text:p>5 658</text:p>
          </table:table-cell>
          <table:table-cell table:style-name="ce20" office:value-type="float" office:value="55714" calcext:value-type="float">
            <text:p>55 714</text:p>
          </table:table-cell>
          <table:table-cell table:style-name="ce20" office:value-type="float" office:value="15404" calcext:value-type="float">
            <text:p>15 404</text:p>
          </table:table-cell>
          <table:table-cell table:style-name="ce20" office:value-type="float" office:value="31819" calcext:value-type="float">
            <text:p>31 819</text:p>
          </table:table-cell>
          <table:table-cell table:style-name="ce20"/>
          <table:table-cell table:style-name="ce20" office:value-type="float" office:value="1043" calcext:value-type="float">
            <text:p>1 043</text:p>
          </table:table-cell>
          <table:table-cell table:style-name="ce20" office:value-type="float" office:value="5457" calcext:value-type="float">
            <text:p>5 457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57571" calcext:value-type="float">
            <text:p>57 571</text:p>
          </table:table-cell>
          <table:table-cell table:style-name="ce20" office:value-type="float" office:value="2035" calcext:value-type="float">
            <text:p>2 035</text:p>
          </table:table-cell>
          <table:table-cell table:style-name="ce20" office:value-type="float" office:value="55536" calcext:value-type="float">
            <text:p>55 536</text:p>
          </table:table-cell>
          <table:table-cell table:style-name="ce20" office:value-type="float" office:value="20848" calcext:value-type="float">
            <text:p>20 848</text:p>
          </table:table-cell>
          <table:table-cell table:style-name="ce20" office:value-type="float" office:value="26355" calcext:value-type="float">
            <text:p>26 355</text:p>
          </table:table-cell>
          <table:table-cell table:style-name="ce20"/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5433" calcext:value-type="float">
            <text:p>5 43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40274" calcext:value-type="float">
            <text:p>40 274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9917" calcext:value-type="float">
            <text:p>39 917</text:p>
          </table:table-cell>
          <table:table-cell table:style-name="ce20" office:value-type="float" office:value="18600" calcext:value-type="float">
            <text:p>18 600</text:p>
          </table:table-cell>
          <table:table-cell table:style-name="ce20" office:value-type="float" office:value="14463" calcext:value-type="float">
            <text:p>14 463</text:p>
          </table:table-cell>
          <table:table-cell table:style-name="ce20"/>
          <table:table-cell table:style-name="ce20" office:value-type="float" office:value="1153" calcext:value-type="float">
            <text:p>1 153</text:p>
          </table:table-cell>
          <table:table-cell table:style-name="ce20" office:value-type="float" office:value="4645" calcext:value-type="float">
            <text:p>4 64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93042" calcext:value-type="float">
            <text:p>93 04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92928" calcext:value-type="float">
            <text:p>92 928</text:p>
          </table:table-cell>
          <table:table-cell table:style-name="ce20" office:value-type="float" office:value="45000" calcext:value-type="float">
            <text:p>45 000</text:p>
          </table:table-cell>
          <table:table-cell table:style-name="ce20" office:value-type="float" office:value="18422" calcext:value-type="float">
            <text:p>18 422</text:p>
          </table:table-cell>
          <table:table-cell table:style-name="ce20"/>
          <table:table-cell table:style-name="ce20" office:value-type="float" office:value="3621" calcext:value-type="float">
            <text:p>3 621</text:p>
          </table:table-cell>
          <table:table-cell table:style-name="ce20" office:value-type="float" office:value="22509" calcext:value-type="float">
            <text:p>22 509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475" calcext:value-type="float">
            <text:p>1 475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37083" calcext:value-type="float">
            <text:p>37 083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970" calcext:value-type="float">
            <text:p>36 970</text:p>
          </table:table-cell>
          <table:table-cell table:style-name="ce20" office:value-type="float" office:value="18917" calcext:value-type="float">
            <text:p>18 917</text:p>
          </table:table-cell>
          <table:table-cell table:style-name="ce20" office:value-type="float" office:value="9536" calcext:value-type="float">
            <text:p>9 536</text:p>
          </table:table-cell>
          <table:table-cell table:style-name="ce20"/>
          <table:table-cell table:style-name="ce20" office:value-type="float" office:value="872" calcext:value-type="float">
            <text:p><text:s/>872</text:p>
          </table:table-cell>
          <table:table-cell table:style-name="ce20" office:value-type="float" office:value="6675" calcext:value-type="float">
            <text:p>6 675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8434" calcext:value-type="float">
            <text:p>28 4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434" calcext:value-type="float">
            <text:p>28 434</text:p>
          </table:table-cell>
          <table:table-cell table:style-name="ce20" office:value-type="float" office:value="14829" calcext:value-type="float">
            <text:p>14 829</text:p>
          </table:table-cell>
          <table:table-cell table:style-name="ce20" office:value-type="float" office:value="5534" calcext:value-type="float">
            <text:p>5 534</text:p>
          </table:table-cell>
          <table:table-cell table:style-name="ce20"/>
          <table:table-cell table:style-name="ce20" office:value-type="float" office:value="1208" calcext:value-type="float">
            <text:p>1 208</text:p>
          </table:table-cell>
          <table:table-cell table:style-name="ce20" office:value-type="float" office:value="5719" calcext:value-type="float">
            <text:p>5 7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8442" calcext:value-type="float">
            <text:p>18 4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442" calcext:value-type="float">
            <text:p>18 442</text:p>
          </table:table-cell>
          <table:table-cell table:style-name="ce20" office:value-type="float" office:value="7685" calcext:value-type="float">
            <text:p>7 685</text:p>
          </table:table-cell>
          <table:table-cell table:style-name="ce20" office:value-type="float" office:value="2515" calcext:value-type="float">
            <text:p>2 515</text:p>
          </table:table-cell>
          <table:table-cell table:style-name="ce20"/>
          <table:table-cell table:style-name="ce20" office:value-type="float" office:value="1190" calcext:value-type="float">
            <text:p>1 190</text:p>
          </table:table-cell>
          <table:table-cell table:style-name="ce20" office:value-type="float" office:value="6275" calcext:value-type="float">
            <text:p>6 27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9083" calcext:value-type="float">
            <text:p>9 0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83" calcext:value-type="float">
            <text:p>9 083</text:p>
          </table:table-cell>
          <table:table-cell table:style-name="ce20" office:value-type="float" office:value="3569" calcext:value-type="float">
            <text:p>3 569</text:p>
          </table:table-cell>
          <table:table-cell table:style-name="ce20" office:value-type="float" office:value="837" calcext:value-type="float">
            <text:p><text:s/>837</text:p>
          </table:table-cell>
          <table:table-cell table:style-name="ce20"/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840" calcext:value-type="float">
            <text:p>3 8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50" office:value-type="string" calcext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274231" calcext:value-type="float">
            <text:p>274 231</text:p>
          </table:table-cell>
          <table:table-cell table:style-name="ce20" office:value-type="float" office:value="60876" calcext:value-type="float">
            <text:p>60 876</text:p>
          </table:table-cell>
          <table:table-cell table:style-name="ce20" office:value-type="float" office:value="213355" calcext:value-type="float">
            <text:p>213 355</text:p>
          </table:table-cell>
          <table:table-cell table:style-name="ce20" office:value-type="float" office:value="80449" calcext:value-type="float">
            <text:p>80 449</text:p>
          </table:table-cell>
          <table:table-cell table:style-name="ce20" office:value-type="float" office:value="94162" calcext:value-type="float">
            <text:p>94 162</text:p>
          </table:table-cell>
          <table:table-cell table:style-name="ce20"/>
          <table:table-cell table:style-name="ce20" office:value-type="float" office:value="6202" calcext:value-type="float">
            <text:p>6 202</text:p>
          </table:table-cell>
          <table:table-cell table:style-name="ce20" office:value-type="float" office:value="27768" calcext:value-type="float">
            <text:p>27 7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2928" calcext:value-type="float">
            <text:p>2 928</text:p>
          </table:table-cell>
          <table:table-cell table:style-name="ce52" office:value-type="string" calcext:value-type="string">
            <text:p>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7202" calcext:value-type="float">
            <text:p>57 202</text:p>
          </table:table-cell>
          <table:table-cell table:style-name="ce20" office:value-type="float" office:value="37995" calcext:value-type="float">
            <text:p>37 995</text:p>
          </table:table-cell>
          <table:table-cell table:style-name="ce20" office:value-type="float" office:value="19207" calcext:value-type="float">
            <text:p>19 207</text:p>
          </table:table-cell>
          <table:table-cell table:style-name="ce20" office:value-type="float" office:value="3656" calcext:value-type="float">
            <text:p>3 656</text:p>
          </table:table-cell>
          <table:table-cell table:style-name="ce20" office:value-type="float" office:value="12577" calcext:value-type="float">
            <text:p>12 577</text:p>
          </table:table-cell>
          <table:table-cell table:style-name="ce20"/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1654" calcext:value-type="float">
            <text:p>1 6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27" calcext:value-type="float">
            <text:p><text:s/>827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6747" calcext:value-type="float">
            <text:p>6 747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2600" calcext:value-type="float">
            <text:p>2 600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952" calcext:value-type="float">
            <text:p><text:s/>95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0455" calcext:value-type="float">
            <text:p>50 455</text:p>
          </table:table-cell>
          <table:table-cell table:style-name="ce20" office:value-type="float" office:value="33847" calcext:value-type="float">
            <text:p>33 847</text:p>
          </table:table-cell>
          <table:table-cell table:style-name="ce20" office:value-type="float" office:value="16608" calcext:value-type="float">
            <text:p>16 608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1625" calcext:value-type="float">
            <text:p>11 625</text:p>
          </table:table-cell>
          <table:table-cell table:style-name="ce20"/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81" calcext:value-type="float">
            <text:p><text:s/>9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50652" calcext:value-type="float">
            <text:p>150 652</text:p>
          </table:table-cell>
          <table:table-cell table:style-name="ce20" office:value-type="float" office:value="22882" calcext:value-type="float">
            <text:p>22 882</text:p>
          </table:table-cell>
          <table:table-cell table:style-name="ce20" office:value-type="float" office:value="127770" calcext:value-type="float">
            <text:p>127 770</text:p>
          </table:table-cell>
          <table:table-cell table:style-name="ce20" office:value-type="float" office:value="42438" calcext:value-type="float">
            <text:p>42 438</text:p>
          </table:table-cell>
          <table:table-cell table:style-name="ce20" office:value-type="float" office:value="69401" calcext:value-type="float">
            <text:p>69 401</text:p>
          </table:table-cell>
          <table:table-cell table:style-name="ce20"/>
          <table:table-cell table:style-name="ce20" office:value-type="float" office:value="3148" calcext:value-type="float">
            <text:p>3 148</text:p>
          </table:table-cell>
          <table:table-cell table:style-name="ce20" office:value-type="float" office:value="11102" calcext:value-type="float">
            <text:p>11 1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207" calcext:value-type="float">
            <text:p>1 207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53733" calcext:value-type="float">
            <text:p>53 733</text:p>
          </table:table-cell>
          <table:table-cell table:style-name="ce20" office:value-type="float" office:value="18537" calcext:value-type="float">
            <text:p>18 537</text:p>
          </table:table-cell>
          <table:table-cell table:style-name="ce20" office:value-type="float" office:value="35196" calcext:value-type="float">
            <text:p>35 196</text:p>
          </table:table-cell>
          <table:table-cell table:style-name="ce20" office:value-type="float" office:value="6994" calcext:value-type="float">
            <text:p>6 994</text:p>
          </table:table-cell>
          <table:table-cell table:style-name="ce20" office:value-type="float" office:value="25423" calcext:value-type="float">
            <text:p>25 423</text:p>
          </table:table-cell>
          <table:table-cell table:style-name="ce20"/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482" calcext:value-type="float">
            <text:p>1 4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36078" calcext:value-type="float">
            <text:p>36 078</text:p>
          </table:table-cell>
          <table:table-cell table:style-name="ce20" office:value-type="float" office:value="3378" calcext:value-type="float">
            <text:p>3 378</text:p>
          </table:table-cell>
          <table:table-cell table:style-name="ce20" office:value-type="float" office:value="32700" calcext:value-type="float">
            <text:p>32 700</text:p>
          </table:table-cell>
          <table:table-cell table:style-name="ce20" office:value-type="float" office:value="9014" calcext:value-type="float">
            <text:p>9 014</text:p>
          </table:table-cell>
          <table:table-cell table:style-name="ce20" office:value-type="float" office:value="19957" calcext:value-type="float">
            <text:p>19 957</text:p>
          </table:table-cell>
          <table:table-cell table:style-name="ce20"/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2549" calcext:value-type="float">
            <text:p>2 5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35330" calcext:value-type="float">
            <text:p>35 330</text:p>
          </table:table-cell>
          <table:table-cell table:style-name="ce20" office:value-type="float" office:value="845" calcext:value-type="float">
            <text:p><text:s/>845</text:p>
          </table:table-cell>
          <table:table-cell table:style-name="ce20" office:value-type="float" office:value="34485" calcext:value-type="float">
            <text:p>34 485</text:p>
          </table:table-cell>
          <table:table-cell table:style-name="ce20" office:value-type="float" office:value="13839" calcext:value-type="float">
            <text:p>13 839</text:p>
          </table:table-cell>
          <table:table-cell table:style-name="ce20" office:value-type="float" office:value="15436" calcext:value-type="float">
            <text:p>15 436</text:p>
          </table:table-cell>
          <table:table-cell table:style-name="ce20"/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3829" calcext:value-type="float">
            <text:p>3 8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25511" calcext:value-type="float">
            <text:p>25 511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25389" calcext:value-type="float">
            <text:p>25 389</text:p>
          </table:table-cell>
          <table:table-cell table:style-name="ce20" office:value-type="float" office:value="12592" calcext:value-type="float">
            <text:p>12 592</text:p>
          </table:table-cell>
          <table:table-cell table:style-name="ce20" office:value-type="float" office:value="8586" calcext:value-type="float">
            <text:p>8 586</text:p>
          </table:table-cell>
          <table:table-cell table:style-name="ce20"/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3242" calcext:value-type="float">
            <text:p>3 2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66116" calcext:value-type="float">
            <text:p>66 1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116" calcext:value-type="float">
            <text:p>66 116</text:p>
          </table:table-cell>
          <table:table-cell table:style-name="ce20" office:value-type="float" office:value="34265" calcext:value-type="float">
            <text:p>34 265</text:p>
          </table:table-cell>
          <table:table-cell table:style-name="ce20" office:value-type="float" office:value="12184" calcext:value-type="float">
            <text:p>12 184</text:p>
          </table:table-cell>
          <table:table-cell table:style-name="ce20"/>
          <table:table-cell table:style-name="ce20" office:value-type="float" office:value="2614" calcext:value-type="float">
            <text:p>2 614</text:p>
          </table:table-cell>
          <table:table-cell table:style-name="ce20" office:value-type="float" office:value="14872" calcext:value-type="float">
            <text:p>14 8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872" calcext:value-type="float">
            <text:p><text:s/>872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26074" calcext:value-type="float">
            <text:p>26 0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74" calcext:value-type="float">
            <text:p>26 074</text:p>
          </table:table-cell>
          <table:table-cell table:style-name="ce20" office:value-type="float" office:value="13828" calcext:value-type="float">
            <text:p>13 828</text:p>
          </table:table-cell>
          <table:table-cell table:style-name="ce20" office:value-type="float" office:value="6847" calcext:value-type="float">
            <text:p>6 847</text:p>
          </table:table-cell>
          <table:table-cell table:style-name="ce20"/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4092" calcext:value-type="float">
            <text:p>4 0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0032" calcext:value-type="float">
            <text:p>20 0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32" calcext:value-type="float">
            <text:p>20 032</text:p>
          </table:table-cell>
          <table:table-cell table:style-name="ce20" office:value-type="float" office:value="11438" calcext:value-type="float">
            <text:p>11 438</text:p>
          </table:table-cell>
          <table:table-cell table:style-name="ce20" office:value-type="float" office:value="3219" calcext:value-type="float">
            <text:p>3 219</text:p>
          </table:table-cell>
          <table:table-cell table:style-name="ce20"/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3781" calcext:value-type="float">
            <text:p>3 7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2949" calcext:value-type="float">
            <text:p>12 9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949" calcext:value-type="float">
            <text:p>12 949</text:p>
          </table:table-cell>
          <table:table-cell table:style-name="ce20" office:value-type="float" office:value="5837" calcext:value-type="float">
            <text:p>5 837</text:p>
          </table:table-cell>
          <table:table-cell table:style-name="ce20" office:value-type="float" office:value="1836" calcext:value-type="float">
            <text:p>1 836</text:p>
          </table:table-cell>
          <table:table-cell table:style-name="ce20"/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4196" calcext:value-type="float">
            <text:p>4 1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7062" calcext:value-type="float">
            <text:p>7 0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62" calcext:value-type="float">
            <text:p>7 062</text:p>
          </table:table-cell>
          <table:table-cell table:style-name="ce20" office:value-type="float" office:value="3163" calcext:value-type="float">
            <text:p>3 163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/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803" calcext:value-type="float">
            <text:p>2 8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50" office:value-type="string" calcext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185362" calcext:value-type="float">
            <text:p>185 362</text:p>
          </table:table-cell>
          <table:table-cell table:style-name="ce20" office:value-type="float" office:value="48156" calcext:value-type="float">
            <text:p>48 156</text:p>
          </table:table-cell>
          <table:table-cell table:style-name="ce20" office:value-type="float" office:value="137206" calcext:value-type="float">
            <text:p>137 206</text:p>
          </table:table-cell>
          <table:table-cell table:style-name="ce20" office:value-type="float" office:value="40411" calcext:value-type="float">
            <text:p>40 411</text:p>
          </table:table-cell>
          <table:table-cell table:style-name="ce20" office:value-type="float" office:value="67653" calcext:value-type="float">
            <text:p>67 653</text:p>
          </table:table-cell>
          <table:table-cell table:style-name="ce20"/>
          <table:table-cell table:style-name="ce20" office:value-type="float" office:value="3731" calcext:value-type="float">
            <text:p>3 731</text:p>
          </table:table-cell>
          <table:table-cell table:style-name="ce20" office:value-type="float" office:value="18861" calcext:value-type="float">
            <text:p>18 861</text:p>
          </table:table-cell>
          <table:table-cell table:style-name="ce20" office:value-type="float" office:value="2517" calcext:value-type="float">
            <text:p>2 51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988" calcext:value-type="float">
            <text:p>1 988</text:p>
          </table:table-cell>
          <table:table-cell table:style-name="ce20" office:value-type="float" office:value="1963" calcext:value-type="float">
            <text:p>1 963</text:p>
          </table:table-cell>
          <table:table-cell table:style-name="ce52" office:value-type="string" calcext:value-type="string">
            <text:p>Fe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5045" calcext:value-type="float">
            <text:p>55 045</text:p>
          </table:table-cell>
          <table:table-cell table:style-name="ce20" office:value-type="float" office:value="34196" calcext:value-type="float">
            <text:p>34 196</text:p>
          </table:table-cell>
          <table:table-cell table:style-name="ce20" office:value-type="float" office:value="20848" calcext:value-type="float">
            <text:p>20 848</text:p>
          </table:table-cell>
          <table:table-cell table:style-name="ce20" office:value-type="float" office:value="3500" calcext:value-type="float">
            <text:p>3 500</text:p>
          </table:table-cell>
          <table:table-cell table:style-name="ce20" office:value-type="float" office:value="13887" calcext:value-type="float">
            <text:p>13 887</text:p>
          </table:table-cell>
          <table:table-cell table:style-name="ce20"/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50" office:value-type="string" calcext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4449" calcext:value-type="float">
            <text:p>4 449</text:p>
          </table:table-cell>
          <table:table-cell table:style-name="ce20" office:value-type="float" office:value="2484" calcext:value-type="float">
            <text:p>2 484</text:p>
          </table:table-cell>
          <table:table-cell table:style-name="ce20" office:value-type="float" office:value="1965" calcext:value-type="float">
            <text:p>1 96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1485" calcext:value-type="float">
            <text:p>1 485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51" office:value-type="string" calcext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0596" calcext:value-type="float">
            <text:p>50 596</text:p>
          </table:table-cell>
          <table:table-cell table:style-name="ce20" office:value-type="float" office:value="31713" calcext:value-type="float">
            <text:p>31 713</text:p>
          </table:table-cell>
          <table:table-cell table:style-name="ce20" office:value-type="float" office:value="18883" calcext:value-type="float">
            <text:p>18 883</text:p>
          </table:table-cell>
          <table:table-cell table:style-name="ce20" office:value-type="float" office:value="3293" calcext:value-type="float">
            <text:p>3 293</text:p>
          </table:table-cell>
          <table:table-cell table:style-name="ce20" office:value-type="float" office:value="12402" calcext:value-type="float">
            <text:p>12 402</text:p>
          </table:table-cell>
          <table:table-cell table:style-name="ce20"/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51" office:value-type="string" calcext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03204" calcext:value-type="float">
            <text:p>103 204</text:p>
          </table:table-cell>
          <table:table-cell table:style-name="ce20" office:value-type="float" office:value="13847" calcext:value-type="float">
            <text:p>13 847</text:p>
          </table:table-cell>
          <table:table-cell table:style-name="ce20" office:value-type="float" office:value="89357" calcext:value-type="float">
            <text:p>89 357</text:p>
          </table:table-cell>
          <table:table-cell table:style-name="ce20" office:value-type="float" office:value="26105" calcext:value-type="float">
            <text:p>26 105</text:p>
          </table:table-cell>
          <table:table-cell table:style-name="ce20" office:value-type="float" office:value="47528" calcext:value-type="float">
            <text:p>47 528</text:p>
          </table:table-cell>
          <table:table-cell table:style-name="ce20"/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8938" calcext:value-type="float">
            <text:p>8 938</text:p>
          </table:table-cell>
          <table:table-cell table:style-name="ce20" office:value-type="float" office:value="2179" calcext:value-type="float">
            <text:p>2 1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50" office:value-type="string" calcext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40906" calcext:value-type="float">
            <text:p>40 906</text:p>
          </table:table-cell>
          <table:table-cell table:style-name="ce20" office:value-type="float" office:value="10142" calcext:value-type="float">
            <text:p>10 142</text:p>
          </table:table-cell>
          <table:table-cell table:style-name="ce20" office:value-type="float" office:value="30765" calcext:value-type="float">
            <text:p>30 765</text:p>
          </table:table-cell>
          <table:table-cell table:style-name="ce20" office:value-type="float" office:value="6697" calcext:value-type="float">
            <text:p>6 697</text:p>
          </table:table-cell>
          <table:table-cell table:style-name="ce20" office:value-type="float" office:value="18869" calcext:value-type="float">
            <text:p>18 869</text:p>
          </table:table-cell>
          <table:table-cell table:style-name="ce20"/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51" office:value-type="string" calcext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5294" calcext:value-type="float">
            <text:p>25 294</text:p>
          </table:table-cell>
          <table:table-cell table:style-name="ce20" office:value-type="float" office:value="2280" calcext:value-type="float">
            <text:p>2 280</text:p>
          </table:table-cell>
          <table:table-cell table:style-name="ce20" office:value-type="float" office:value="23014" calcext:value-type="float">
            <text:p>23 014</text:p>
          </table:table-cell>
          <table:table-cell table:style-name="ce20" office:value-type="float" office:value="6390" calcext:value-type="float">
            <text:p>6 390</text:p>
          </table:table-cell>
          <table:table-cell table:style-name="ce20" office:value-type="float" office:value="11862" calcext:value-type="float">
            <text:p>11 862</text:p>
          </table:table-cell>
          <table:table-cell table:style-name="ce20"/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2909" calcext:value-type="float">
            <text:p>2 909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51" office:value-type="string" calcext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22240" calcext:value-type="float">
            <text:p>22 240</text:p>
          </table:table-cell>
          <table:table-cell table:style-name="ce20" office:value-type="float" office:value="1190" calcext:value-type="float">
            <text:p>1 190</text:p>
          </table:table-cell>
          <table:table-cell table:style-name="ce20" office:value-type="float" office:value="21051" calcext:value-type="float">
            <text:p>21 051</text:p>
          </table:table-cell>
          <table:table-cell table:style-name="ce20" office:value-type="float" office:value="7009" calcext:value-type="float">
            <text:p>7 009</text:p>
          </table:table-cell>
          <table:table-cell table:style-name="ce20" office:value-type="float" office:value="10919" calcext:value-type="float">
            <text:p>10 919</text:p>
          </table:table-cell>
          <table:table-cell table:style-name="ce20"/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1603" calcext:value-type="float">
            <text:p>1 60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51" office:value-type="string" calcext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4763" calcext:value-type="float">
            <text:p>14 763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4528" calcext:value-type="float">
            <text:p>14 528</text:p>
          </table:table-cell>
          <table:table-cell table:style-name="ce20" office:value-type="float" office:value="6009" calcext:value-type="float">
            <text:p>6 009</text:p>
          </table:table-cell>
          <table:table-cell table:style-name="ce20" office:value-type="float" office:value="5878" calcext:value-type="float">
            <text:p>5 878</text:p>
          </table:table-cell>
          <table:table-cell table:style-name="ce20"/>
          <table:table-cell table:style-name="ce20" office:value-type="float" office:value="519" calcext:value-type="float">
            <text:p><text:s/>519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51" office:value-type="string" calcext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6926" calcext:value-type="float">
            <text:p>26 926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6813" calcext:value-type="float">
            <text:p>26 813</text:p>
          </table:table-cell>
          <table:table-cell table:style-name="ce20" office:value-type="float" office:value="10735" calcext:value-type="float">
            <text:p>10 735</text:p>
          </table:table-cell>
          <table:table-cell table:style-name="ce20" office:value-type="float" office:value="6238" calcext:value-type="float">
            <text:p>6 238</text:p>
          </table:table-cell>
          <table:table-cell table:style-name="ce20"/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50" office:value-type="string" calcext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1009" calcext:value-type="float">
            <text:p>11 00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0896" calcext:value-type="float">
            <text:p>10 896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2689" calcext:value-type="float">
            <text:p>2 689</text:p>
          </table:table-cell>
          <table:table-cell table:style-name="ce20"/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583" calcext:value-type="float">
            <text:p>2 583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51" office:value-type="string" calcext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8403" calcext:value-type="float">
            <text:p>8 4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03" calcext:value-type="float">
            <text:p>8 403</text:p>
          </table:table-cell>
          <table:table-cell table:style-name="ce20" office:value-type="float" office:value="3391" calcext:value-type="float">
            <text:p>3 391</text:p>
          </table:table-cell>
          <table:table-cell table:style-name="ce20" office:value-type="float" office:value="2316" calcext:value-type="float">
            <text:p>2 316</text:p>
          </table:table-cell>
          <table:table-cell table:style-name="ce20"/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1938" calcext:value-type="float">
            <text:p>1 9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51" office:value-type="string" calcext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5493" calcext:value-type="float">
            <text:p>5 4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93" calcext:value-type="float">
            <text:p>5 493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/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79" calcext:value-type="float">
            <text:p>2 07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51" office:value-type="string" calcext:value-type="string">
            <text:p>55 - 59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1" office:value-type="float" office:value="2021" calcext:value-type="float">
            <text:p>2 0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" calcext:value-type="float">
            <text:p>2 02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037" calcext:value-type="float">
            <text:p>1 0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51" office:value-type="string" calcext:value-type="string">
            <text:p>60 - 64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53" office:value-type="string" calcext:value-type="string">
            <text:p>65 years &amp; over <text:s/></text:p>
          </table:table-cell>
          <table:table-cell table:number-columns-repeated="18"/>
          <table:table-cell table:style-name="ce28"/>
          <table:table-cell table:style-name="ce54" table:number-columns-repeated="3"/>
          <table:table-cell table:style-name="ce28" table:number-columns-repeated="6"/>
          <table:table-cell table:style-name="ce54" table:number-columns-repeated="3"/>
          <table:table-cell table:style-name="ce28" table:number-columns-repeated="3"/>
          <table:table-cell table:style-name="ce54" table:number-columns-repeated="13"/>
          <table:table-cell table:style-name="ce28" table:number-columns-repeated="962"/>
        </table:table-row>
        <table:table-row table:style-name="ro4" table:number-rows-repeated="2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1" table:number-rows-repeated="16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0'.$A$1" table:cell-range-address="$'60'.$A$1:.$P$60" table:range-usable-as="print-range"/>
        </table:named-expressions>
      </table:table>
      <table:named-expressions>
        <table:named-expression table:name="D42_D42C_YEAR101_1_6" table:base-cell-address="$'6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2</meta:creation-date>
    <dc:creator>陳汝瑾</dc:creator>
    <dc:date>2017-03-06T11:27:12</dc:date>
    <meta:document-statistic meta:table-count="1" meta:cell-count="619" meta:object-count="0"/>
    <meta:generator>LibreOffice/5.1.1.3$Windows_X86_64 LibreOffice_project/89f508ef3ecebd2cfb8e1def0f0ba9a803b88a6d</meta:generator>
  </office:meta>
</office:document-meta>
</file>