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J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234" calcext:value-type="float" table:number-columns-spanned="2" table:number-rows-spanned="1">
            <text:p>234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表６３　失業者之失業週數—按性別、年齡與教育程度分</text:p>
          </table:table-cell>
          <table:covered-table-cell table:number-columns-repeated="8" table:style-name="ce19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TABLE <text:s/>63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AGE, <text:s/>AND <text:s/>EDUCATIONAL <text:s/>ATTAINMENT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6" table:number-rows-spanned="1">
            <text:p>民國１０５年</text:p>
          </table:table-cell>
          <table:covered-table-cell table:number-columns-repeated="5" table:style-name="ce20"/>
          <table:table-cell table:style-name="ce30"/>
          <table:table-cell table:style-name="ce31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38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1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21"/>
          <table:table-cell/>
          <table:covered-table-cell table:style-name="ce31"/>
          <table:table-cell table:style-name="ce39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32" office:value-type="string" calcext:value-type="string">
            <text:p>平<text:span text:style-name="T1">均失業週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3"/>
          <table:table-cell table:style-name="ce24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4"/>
          <table:table-cell table:style-name="ce33" office:value-type="string" calcext:value-type="string">
            <text:p>（週）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>
            <text:p>１～２<text:span text:style-name="T4"> </text:span><text:span text:style-name="T3">週</text:span></text:p>
          </table:table-cell>
          <table:table-cell table:style-name="ce29" office:value-type="string" calcext:value-type="string">
            <text:p>３～４<text:span text:style-name="T4"> </text:span><text:span text:style-name="T3">週</text:span></text:p>
          </table:table-cell>
          <table:table-cell table:style-name="ce29" office:value-type="string" calcext:value-type="string">
            <text:p>５～１３週</text:p>
          </table:table-cell>
          <table:table-cell table:style-name="ce29" office:value-type="string" calcext:value-type="string">
            <text:p>１４～２６週</text:p>
          </table:table-cell>
          <table:table-cell table:style-name="ce29" office:value-type="string" calcext:value-type="string">
            <text:p>２７～５２週</text:p>
          </table:table-cell>
          <table:table-cell table:style-name="ce29" office:value-type="string" calcext:value-type="string">
            <text:p>５３週以上</text:p>
          </table:table-cell>
          <table:table-cell table:style-name="ce34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014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4" office:value-type="string" calcext:value-type="string">
            <text:p>Weeks <text:s/></text:p>
          </table:table-cell>
          <table:table-cell table:number-columns-repeated="4" table:style-name="ce24" office:value-type="string" calcext:value-type="string">
            <text:p>Weeks</text:p>
          </table:table-cell>
          <table:table-cell table:style-name="ce24" office:value-type="string" calcext:value-type="string">
            <text:p>Weeks &amp; over</text:p>
          </table:table-cell>
          <table:covered-table-cell table:style-name="ce34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<text:span text:style-name="T1">總</text:span><text:span text:style-name="T2">       </text:span><text:span text:style-name="T3">計　</text:span><text:span text:style-name="T2">Total</text:span></text:p>
          </table:table-cell>
          <table:table-cell table:style-name="ce25" office:value-type="float" office:value="459593" calcext:value-type="float">
            <text:p>459 593</text:p>
          </table:table-cell>
          <table:table-cell table:style-name="ce25" office:value-type="float" office:value="56522" calcext:value-type="float">
            <text:p>56 522</text:p>
          </table:table-cell>
          <table:table-cell table:style-name="ce25" office:value-type="float" office:value="53021" calcext:value-type="float">
            <text:p>53 021</text:p>
          </table:table-cell>
          <table:table-cell table:style-name="ce25" office:value-type="float" office:value="121759" calcext:value-type="float">
            <text:p>121 759</text:p>
          </table:table-cell>
          <table:table-cell table:style-name="ce25" office:value-type="float" office:value="71796" calcext:value-type="float">
            <text:p>71 796</text:p>
          </table:table-cell>
          <table:table-cell table:style-name="ce25" office:value-type="float" office:value="87668" calcext:value-type="float">
            <text:p>87 668</text:p>
          </table:table-cell>
          <table:table-cell table:style-name="ce25" office:value-type="float" office:value="68826" calcext:value-type="float">
            <text:p>68 826</text:p>
          </table:table-cell>
          <table:table-cell table:style-name="ce35" office:value-type="float" office:value="25.07" calcext:value-type="float">
            <text:p>25.07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<text:span text:style-name="T1">男　</text:span><text:span text:style-name="T2">Male</text:span></text:p>
          </table:table-cell>
          <table:table-cell table:style-name="ce25" office:value-type="float" office:value="274231" calcext:value-type="float">
            <text:p>274 231</text:p>
          </table:table-cell>
          <table:table-cell table:style-name="ce25" office:value-type="float" office:value="34519" calcext:value-type="float">
            <text:p>34 519</text:p>
          </table:table-cell>
          <table:table-cell table:style-name="ce25" office:value-type="float" office:value="32222" calcext:value-type="float">
            <text:p>32 222</text:p>
          </table:table-cell>
          <table:table-cell table:style-name="ce25" office:value-type="float" office:value="73999" calcext:value-type="float">
            <text:p>73 999</text:p>
          </table:table-cell>
          <table:table-cell table:style-name="ce25" office:value-type="float" office:value="40090" calcext:value-type="float">
            <text:p>40 090</text:p>
          </table:table-cell>
          <table:table-cell table:style-name="ce25" office:value-type="float" office:value="53760" calcext:value-type="float">
            <text:p>53 760</text:p>
          </table:table-cell>
          <table:table-cell table:style-name="ce25" office:value-type="float" office:value="39641" calcext:value-type="float">
            <text:p>39 641</text:p>
          </table:table-cell>
          <table:table-cell table:style-name="ce35" office:value-type="float" office:value="24.85" calcext:value-type="float">
            <text:p>24.85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<text:span text:style-name="T1">女　</text:span><text:span text:style-name="T2">Female</text:span></text:p>
          </table:table-cell>
          <table:table-cell table:style-name="ce25" office:value-type="float" office:value="185362" calcext:value-type="float">
            <text:p>185 362</text:p>
          </table:table-cell>
          <table:table-cell table:style-name="ce25" office:value-type="float" office:value="22003" calcext:value-type="float">
            <text:p>22 003</text:p>
          </table:table-cell>
          <table:table-cell table:style-name="ce25" office:value-type="float" office:value="20799" calcext:value-type="float">
            <text:p>20 799</text:p>
          </table:table-cell>
          <table:table-cell table:style-name="ce25" office:value-type="float" office:value="47761" calcext:value-type="float">
            <text:p>47 761</text:p>
          </table:table-cell>
          <table:table-cell table:style-name="ce25" office:value-type="float" office:value="31706" calcext:value-type="float">
            <text:p>31 706</text:p>
          </table:table-cell>
          <table:table-cell table:style-name="ce25" office:value-type="float" office:value="33908" calcext:value-type="float">
            <text:p>33 908</text:p>
          </table:table-cell>
          <table:table-cell table:style-name="ce25" office:value-type="float" office:value="29185" calcext:value-type="float">
            <text:p>29 185</text:p>
          </table:table-cell>
          <table:table-cell table:style-name="ce35" office:value-type="float" office:value="25.4" calcext:value-type="float">
            <text:p>25.40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年齡<text:span text:style-name="T4"> Age         </text:span><text:span text:style-name="T3">　</text:span><text:span text:style-name="T2">               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１５～２４歲</text:span><text:span text:style-name="T2"> Years              </text:span></text:p>
          </table:table-cell>
          <table:table-cell table:style-name="ce25" office:value-type="float" office:value="112246" calcext:value-type="float">
            <text:p>112 246</text:p>
          </table:table-cell>
          <table:table-cell table:style-name="ce25" office:value-type="float" office:value="13720" calcext:value-type="float">
            <text:p>13 720</text:p>
          </table:table-cell>
          <table:table-cell table:style-name="ce25" office:value-type="float" office:value="14135" calcext:value-type="float">
            <text:p>14 135</text:p>
          </table:table-cell>
          <table:table-cell table:style-name="ce25" office:value-type="float" office:value="35987" calcext:value-type="float">
            <text:p>35 987</text:p>
          </table:table-cell>
          <table:table-cell table:style-name="ce25" office:value-type="float" office:value="20393" calcext:value-type="float">
            <text:p>20 393</text:p>
          </table:table-cell>
          <table:table-cell table:style-name="ce25" office:value-type="float" office:value="18142" calcext:value-type="float">
            <text:p>18 142</text:p>
          </table:table-cell>
          <table:table-cell table:style-name="ce25" office:value-type="float" office:value="9870" calcext:value-type="float">
            <text:p>9 870</text:p>
          </table:table-cell>
          <table:table-cell table:style-name="ce35" office:value-type="float" office:value="19.91" calcext:value-type="float">
            <text:p>19.9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１５～１９歲</text:span><text:span text:style-name="T2"> Years              </text:span></text:p>
          </table:table-cell>
          <table:table-cell table:style-name="ce25" office:value-type="float" office:value="11196" calcext:value-type="float">
            <text:p>11 196</text:p>
          </table:table-cell>
          <table:table-cell table:style-name="ce25" office:value-type="float" office:value="2034" calcext:value-type="float">
            <text:p>2 034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4083" calcext:value-type="float">
            <text:p>4 083</text:p>
          </table:table-cell>
          <table:table-cell table:style-name="ce25" office:value-type="float" office:value="1591" calcext:value-type="float">
            <text:p>1 591</text:p>
          </table:table-cell>
          <table:table-cell table:style-name="ce25" office:value-type="float" office:value="1752" calcext:value-type="float">
            <text:p>1 752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35" office:value-type="float" office:value="15.33" calcext:value-type="float">
            <text:p>15.33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２０～２４歲</text:span><text:span text:style-name="T2"> Years              </text:span></text:p>
          </table:table-cell>
          <table:table-cell table:style-name="ce25" office:value-type="float" office:value="101050" calcext:value-type="float">
            <text:p>101 050</text:p>
          </table:table-cell>
          <table:table-cell table:style-name="ce25" office:value-type="float" office:value="11685" calcext:value-type="float">
            <text:p>11 685</text:p>
          </table:table-cell>
          <table:table-cell table:style-name="ce25" office:value-type="float" office:value="12858" calcext:value-type="float">
            <text:p>12 858</text:p>
          </table:table-cell>
          <table:table-cell table:style-name="ce25" office:value-type="float" office:value="31904" calcext:value-type="float">
            <text:p>31 904</text:p>
          </table:table-cell>
          <table:table-cell table:style-name="ce25" office:value-type="float" office:value="18802" calcext:value-type="float">
            <text:p>18 802</text:p>
          </table:table-cell>
          <table:table-cell table:style-name="ce25" office:value-type="float" office:value="16390" calcext:value-type="float">
            <text:p>16 390</text:p>
          </table:table-cell>
          <table:table-cell table:style-name="ce25" office:value-type="float" office:value="9411" calcext:value-type="float">
            <text:p>9 411</text:p>
          </table:table-cell>
          <table:table-cell table:style-name="ce35" office:value-type="float" office:value="20.42" calcext:value-type="float">
            <text:p>20.42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２５～４４歲</text:span><text:span text:style-name="T2"> Years              </text:span></text:p>
          </table:table-cell>
          <table:table-cell table:style-name="ce25" office:value-type="float" office:value="253855" calcext:value-type="float">
            <text:p>253 855</text:p>
          </table:table-cell>
          <table:table-cell table:style-name="ce25" office:value-type="float" office:value="27097" calcext:value-type="float">
            <text:p>27 097</text:p>
          </table:table-cell>
          <table:table-cell table:style-name="ce25" office:value-type="float" office:value="27390" calcext:value-type="float">
            <text:p>27 390</text:p>
          </table:table-cell>
          <table:table-cell table:style-name="ce25" office:value-type="float" office:value="65528" calcext:value-type="float">
            <text:p>65 528</text:p>
          </table:table-cell>
          <table:table-cell table:style-name="ce25" office:value-type="float" office:value="40739" calcext:value-type="float">
            <text:p>40 739</text:p>
          </table:table-cell>
          <table:table-cell table:style-name="ce25" office:value-type="float" office:value="49762" calcext:value-type="float">
            <text:p>49 762</text:p>
          </table:table-cell>
          <table:table-cell table:style-name="ce25" office:value-type="float" office:value="43340" calcext:value-type="float">
            <text:p>43 340</text:p>
          </table:table-cell>
          <table:table-cell table:style-name="ce35" office:value-type="float" office:value="27.01" calcext:value-type="float">
            <text:p>27.0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２５～２９歲</text:span><text:span text:style-name="T2"> Years              </text:span></text:p>
          </table:table-cell>
          <table:table-cell table:style-name="ce25" office:value-type="float" office:value="94639" calcext:value-type="float">
            <text:p>94 639</text:p>
          </table:table-cell>
          <table:table-cell table:style-name="ce25" office:value-type="float" office:value="9760" calcext:value-type="float">
            <text:p>9 760</text:p>
          </table:table-cell>
          <table:table-cell table:style-name="ce25" office:value-type="float" office:value="9833" calcext:value-type="float">
            <text:p>9 833</text:p>
          </table:table-cell>
          <table:table-cell table:style-name="ce25" office:value-type="float" office:value="26103" calcext:value-type="float">
            <text:p>26 103</text:p>
          </table:table-cell>
          <table:table-cell table:style-name="ce25" office:value-type="float" office:value="17834" calcext:value-type="float">
            <text:p>17 834</text:p>
          </table:table-cell>
          <table:table-cell table:style-name="ce25" office:value-type="float" office:value="15574" calcext:value-type="float">
            <text:p>15 574</text:p>
          </table:table-cell>
          <table:table-cell table:style-name="ce25" office:value-type="float" office:value="15535" calcext:value-type="float">
            <text:p>15 535</text:p>
          </table:table-cell>
          <table:table-cell table:style-name="ce35" office:value-type="float" office:value="26.13" calcext:value-type="float">
            <text:p>26.13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３０～３４歲</text:span><text:span text:style-name="T2"> Years              </text:span></text:p>
          </table:table-cell>
          <table:table-cell table:style-name="ce25" office:value-type="float" office:value="61372" calcext:value-type="float">
            <text:p>61 372</text:p>
          </table:table-cell>
          <table:table-cell table:style-name="ce25" office:value-type="float" office:value="6059" calcext:value-type="float">
            <text:p>6 059</text:p>
          </table:table-cell>
          <table:table-cell table:style-name="ce25" office:value-type="float" office:value="6870" calcext:value-type="float">
            <text:p>6 870</text:p>
          </table:table-cell>
          <table:table-cell table:style-name="ce25" office:value-type="float" office:value="16308" calcext:value-type="float">
            <text:p>16 308</text:p>
          </table:table-cell>
          <table:table-cell table:style-name="ce25" office:value-type="float" office:value="8442" calcext:value-type="float">
            <text:p>8 442</text:p>
          </table:table-cell>
          <table:table-cell table:style-name="ce25" office:value-type="float" office:value="10141" calcext:value-type="float">
            <text:p>10 141</text:p>
          </table:table-cell>
          <table:table-cell table:style-name="ce25" office:value-type="float" office:value="13552" calcext:value-type="float">
            <text:p>13 552</text:p>
          </table:table-cell>
          <table:table-cell table:style-name="ce35" office:value-type="float" office:value="29.28" calcext:value-type="float">
            <text:p>29.2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３５～３９歲</text:span><text:span text:style-name="T2"> Years              </text:span></text:p>
          </table:table-cell>
          <table:table-cell table:style-name="ce25" office:value-type="float" office:value="57571" calcext:value-type="float">
            <text:p>57 571</text:p>
          </table:table-cell>
          <table:table-cell table:style-name="ce25" office:value-type="float" office:value="6011" calcext:value-type="float">
            <text:p>6 011</text:p>
          </table:table-cell>
          <table:table-cell table:style-name="ce25" office:value-type="float" office:value="6159" calcext:value-type="float">
            <text:p>6 159</text:p>
          </table:table-cell>
          <table:table-cell table:style-name="ce25" office:value-type="float" office:value="13046" calcext:value-type="float">
            <text:p>13 046</text:p>
          </table:table-cell>
          <table:table-cell table:style-name="ce25" office:value-type="float" office:value="8693" calcext:value-type="float">
            <text:p>8 693</text:p>
          </table:table-cell>
          <table:table-cell table:style-name="ce25" office:value-type="float" office:value="14382" calcext:value-type="float">
            <text:p>14 382</text:p>
          </table:table-cell>
          <table:table-cell table:style-name="ce25" office:value-type="float" office:value="9279" calcext:value-type="float">
            <text:p>9 279</text:p>
          </table:table-cell>
          <table:table-cell table:style-name="ce35" office:value-type="float" office:value="27.97" calcext:value-type="float">
            <text:p>27.97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４０～４４歲</text:span><text:span text:style-name="T2"> Years              </text:span></text:p>
          </table:table-cell>
          <table:table-cell table:style-name="ce25" office:value-type="float" office:value="40274" calcext:value-type="float">
            <text:p>40 274</text:p>
          </table:table-cell>
          <table:table-cell table:style-name="ce25" office:value-type="float" office:value="5266" calcext:value-type="float">
            <text:p>5 266</text:p>
          </table:table-cell>
          <table:table-cell table:style-name="ce25" office:value-type="float" office:value="4529" calcext:value-type="float">
            <text:p>4 529</text:p>
          </table:table-cell>
          <table:table-cell table:style-name="ce25" office:value-type="float" office:value="10070" calcext:value-type="float">
            <text:p>10 070</text:p>
          </table:table-cell>
          <table:table-cell table:style-name="ce25" office:value-type="float" office:value="5770" calcext:value-type="float">
            <text:p>5 770</text:p>
          </table:table-cell>
          <table:table-cell table:style-name="ce25" office:value-type="float" office:value="9665" calcext:value-type="float">
            <text:p>9 665</text:p>
          </table:table-cell>
          <table:table-cell table:style-name="ce25" office:value-type="float" office:value="4974" calcext:value-type="float">
            <text:p>4 974</text:p>
          </table:table-cell>
          <table:table-cell table:style-name="ce35" office:value-type="float" office:value="24.27" calcext:value-type="float">
            <text:p>24.27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４５～６４歲</text:span><text:span text:style-name="T2"> Years              </text:span></text:p>
          </table:table-cell>
          <table:table-cell table:style-name="ce25" office:value-type="float" office:value="93042" calcext:value-type="float">
            <text:p>93 042</text:p>
          </table:table-cell>
          <table:table-cell table:style-name="ce25" office:value-type="float" office:value="15638" calcext:value-type="float">
            <text:p>15 638</text:p>
          </table:table-cell>
          <table:table-cell table:style-name="ce25" office:value-type="float" office:value="11440" calcext:value-type="float">
            <text:p>11 440</text:p>
          </table:table-cell>
          <table:table-cell table:style-name="ce25" office:value-type="float" office:value="19919" calcext:value-type="float">
            <text:p>19 919</text:p>
          </table:table-cell>
          <table:table-cell table:style-name="ce25" office:value-type="float" office:value="10665" calcext:value-type="float">
            <text:p>10 665</text:p>
          </table:table-cell>
          <table:table-cell table:style-name="ce25" office:value-type="float" office:value="19765" calcext:value-type="float">
            <text:p>19 765</text:p>
          </table:table-cell>
          <table:table-cell table:style-name="ce25" office:value-type="float" office:value="15616" calcext:value-type="float">
            <text:p>15 616</text:p>
          </table:table-cell>
          <table:table-cell table:style-name="ce35" office:value-type="float" office:value="26.08" calcext:value-type="float">
            <text:p>26.0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４５～４９歲</text:span><text:span text:style-name="T2"> Years              </text:span></text:p>
          </table:table-cell>
          <table:table-cell table:style-name="ce25" office:value-type="float" office:value="37083" calcext:value-type="float">
            <text:p>37 083</text:p>
          </table:table-cell>
          <table:table-cell table:style-name="ce25" office:value-type="float" office:value="5410" calcext:value-type="float">
            <text:p>5 410</text:p>
          </table:table-cell>
          <table:table-cell table:style-name="ce25" office:value-type="float" office:value="3388" calcext:value-type="float">
            <text:p>3 388</text:p>
          </table:table-cell>
          <table:table-cell table:style-name="ce25" office:value-type="float" office:value="8460" calcext:value-type="float">
            <text:p>8 460</text:p>
          </table:table-cell>
          <table:table-cell table:style-name="ce25" office:value-type="float" office:value="4257" calcext:value-type="float">
            <text:p>4 257</text:p>
          </table:table-cell>
          <table:table-cell table:style-name="ce25" office:value-type="float" office:value="7209" calcext:value-type="float">
            <text:p>7 209</text:p>
          </table:table-cell>
          <table:table-cell table:style-name="ce25" office:value-type="float" office:value="8360" calcext:value-type="float">
            <text:p>8 360</text:p>
          </table:table-cell>
          <table:table-cell table:style-name="ce35" office:value-type="float" office:value="29.66" calcext:value-type="float">
            <text:p>29.66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５０～５４歲</text:span><text:span text:style-name="T2"> Years              </text:span></text:p>
          </table:table-cell>
          <table:table-cell table:style-name="ce25" office:value-type="float" office:value="28434" calcext:value-type="float">
            <text:p>28 434</text:p>
          </table:table-cell>
          <table:table-cell table:style-name="ce25" office:value-type="float" office:value="4516" calcext:value-type="float">
            <text:p>4 516</text:p>
          </table:table-cell>
          <table:table-cell table:style-name="ce25" office:value-type="float" office:value="4183" calcext:value-type="float">
            <text:p>4 183</text:p>
          </table:table-cell>
          <table:table-cell table:style-name="ce25" office:value-type="float" office:value="5463" calcext:value-type="float">
            <text:p>5 463</text:p>
          </table:table-cell>
          <table:table-cell table:style-name="ce25" office:value-type="float" office:value="3684" calcext:value-type="float">
            <text:p>3 684</text:p>
          </table:table-cell>
          <table:table-cell table:style-name="ce25" office:value-type="float" office:value="8067" calcext:value-type="float">
            <text:p>8 067</text:p>
          </table:table-cell>
          <table:table-cell table:style-name="ce25" office:value-type="float" office:value="2522" calcext:value-type="float">
            <text:p>2 522</text:p>
          </table:table-cell>
          <table:table-cell table:style-name="ce35" office:value-type="float" office:value="24.15" calcext:value-type="float">
            <text:p>24.1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５５～５９歲</text:span><text:span text:style-name="T2"> Years              </text:span></text:p>
          </table:table-cell>
          <table:table-cell table:style-name="ce25" office:value-type="float" office:value="18442" calcext:value-type="float">
            <text:p>18 442</text:p>
          </table:table-cell>
          <table:table-cell table:style-name="ce25" office:value-type="float" office:value="3212" calcext:value-type="float">
            <text:p>3 212</text:p>
          </table:table-cell>
          <table:table-cell table:style-name="ce25" office:value-type="float" office:value="2660" calcext:value-type="float">
            <text:p>2 660</text:p>
          </table:table-cell>
          <table:table-cell table:style-name="ce25" office:value-type="float" office:value="4417" calcext:value-type="float">
            <text:p>4 417</text:p>
          </table:table-cell>
          <table:table-cell table:style-name="ce25" office:value-type="float" office:value="2085" calcext:value-type="float">
            <text:p>2 085</text:p>
          </table:table-cell>
          <table:table-cell table:style-name="ce25" office:value-type="float" office:value="2536" calcext:value-type="float">
            <text:p>2 536</text:p>
          </table:table-cell>
          <table:table-cell table:style-name="ce25" office:value-type="float" office:value="3533" calcext:value-type="float">
            <text:p>3 533</text:p>
          </table:table-cell>
          <table:table-cell table:style-name="ce35" office:value-type="float" office:value="23.91" calcext:value-type="float">
            <text:p>23.9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６０～６４歲</text:span><text:span text:style-name="T2"> Years              </text:span></text:p>
          </table:table-cell>
          <table:table-cell table:style-name="ce25" office:value-type="float" office:value="9083" calcext:value-type="float">
            <text:p>9 083</text:p>
          </table:table-cell>
          <table:table-cell table:style-name="ce25" office:value-type="float" office:value="2501" calcext:value-type="float">
            <text:p>2 501</text:p>
          </table:table-cell>
          <table:table-cell table:style-name="ce25" office:value-type="float" office:value="1209" calcext:value-type="float">
            <text:p>1 209</text:p>
          </table:table-cell>
          <table:table-cell table:style-name="ce25" office:value-type="float" office:value="1579" calcext:value-type="float">
            <text:p>1 579</text:p>
          </table:table-cell>
          <table:table-cell table:style-name="ce25" office:value-type="float" office:value="640" calcext:value-type="float">
            <text:p><text:s/>640</text:p>
          </table:table-cell>
          <table:table-cell table:style-name="ce25" office:value-type="float" office:value="1953" calcext:value-type="float">
            <text:p>1 953</text:p>
          </table:table-cell>
          <table:table-cell table:style-name="ce25" office:value-type="float" office:value="1202" calcext:value-type="float">
            <text:p>1 202</text:p>
          </table:table-cell>
          <table:table-cell table:style-name="ce35" office:value-type="float" office:value="21.95" calcext:value-type="float">
            <text:p>21.95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６５</text:span><text:span text:style-name="T2"> </text:span><text:span text:style-name="T3">歲及以上</text:span><text:span text:style-name="T2"> Years &amp; over        </text:span>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325" calcext:value-type="float">
            <text:p><text:s/>32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35" office:value-type="float" office:value="5.07" calcext:value-type="float">
            <text:p>5.07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教育程度<text:span text:style-name="T4"> Educational attainment   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<text:span text:style-name="T1">國中及以下</text:span><text:span text:style-name="T2">  Junior high &amp; below</text:span></text:p>
          </table:table-cell>
          <table:table-cell table:style-name="ce26" office:value-type="float" office:value="64028" calcext:value-type="float">
            <text:p>64 028</text:p>
          </table:table-cell>
          <table:table-cell table:style-name="ce26" office:value-type="float" office:value="12223" calcext:value-type="float">
            <text:p>12 223</text:p>
          </table:table-cell>
          <table:table-cell table:style-name="ce26" office:value-type="float" office:value="10320" calcext:value-type="float">
            <text:p>10 320</text:p>
          </table:table-cell>
          <table:table-cell table:style-name="ce26" office:value-type="float" office:value="14704" calcext:value-type="float">
            <text:p>14 704</text:p>
          </table:table-cell>
          <table:table-cell table:style-name="ce26" office:value-type="float" office:value="6766" calcext:value-type="float">
            <text:p>6 766</text:p>
          </table:table-cell>
          <table:table-cell table:style-name="ce26" office:value-type="float" office:value="12077" calcext:value-type="float">
            <text:p>12 077</text:p>
          </table:table-cell>
          <table:table-cell table:style-name="ce26" office:value-type="float" office:value="7938" calcext:value-type="float">
            <text:p>7 938</text:p>
          </table:table-cell>
          <table:table-cell table:style-name="ce36" office:value-type="float" office:value="20.95" calcext:value-type="float">
            <text:p>20.95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    <text:span text:style-name="T1">國小及以下</text:span><text:span text:style-name="T2">  </text:span></text:p>
            <text:p><text:span text:style-name="T4">      Primary school &amp; below</text:span></text:p>
          </table:table-cell>
          <table:table-cell table:style-name="ce26" office:value-type="float" office:value="16976" calcext:value-type="float">
            <text:p>16 976</text:p>
          </table:table-cell>
          <table:table-cell table:style-name="ce26" office:value-type="float" office:value="3712" calcext:value-type="float">
            <text:p>3 712</text:p>
          </table:table-cell>
          <table:table-cell table:style-name="ce26" office:value-type="float" office:value="2654" calcext:value-type="float">
            <text:p>2 654</text:p>
          </table:table-cell>
          <table:table-cell table:style-name="ce26" office:value-type="float" office:value="3314" calcext:value-type="float">
            <text:p>3 314</text:p>
          </table:table-cell>
          <table:table-cell table:style-name="ce26" office:value-type="float" office:value="1199" calcext:value-type="float">
            <text:p>1 199</text:p>
          </table:table-cell>
          <table:table-cell table:style-name="ce26" office:value-type="float" office:value="3390" calcext:value-type="float">
            <text:p>3 390</text:p>
          </table:table-cell>
          <table:table-cell table:style-name="ce26" office:value-type="float" office:value="2706" calcext:value-type="float">
            <text:p>2 706</text:p>
          </table:table-cell>
          <table:table-cell table:style-name="ce36" office:value-type="float" office:value="22.18" calcext:value-type="float">
            <text:p>22.18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國</text:span><text:span text:style-name="T2">      </text:span><text:span text:style-name="T3">中</text:span><text:span text:style-name="T2">  Junior high     </text:span></text:p>
          </table:table-cell>
          <table:table-cell table:style-name="ce26" office:value-type="float" office:value="47053" calcext:value-type="float">
            <text:p>47 053</text:p>
          </table:table-cell>
          <table:table-cell table:style-name="ce26" office:value-type="float" office:value="8511" calcext:value-type="float">
            <text:p>8 511</text:p>
          </table:table-cell>
          <table:table-cell table:style-name="ce26" office:value-type="float" office:value="7666" calcext:value-type="float">
            <text:p>7 666</text:p>
          </table:table-cell>
          <table:table-cell table:style-name="ce26" office:value-type="float" office:value="11390" calcext:value-type="float">
            <text:p>11 390</text:p>
          </table:table-cell>
          <table:table-cell table:style-name="ce26" office:value-type="float" office:value="5567" calcext:value-type="float">
            <text:p>5 567</text:p>
          </table:table-cell>
          <table:table-cell table:style-name="ce26" office:value-type="float" office:value="8687" calcext:value-type="float">
            <text:p>8 687</text:p>
          </table:table-cell>
          <table:table-cell table:style-name="ce26" office:value-type="float" office:value="5232" calcext:value-type="float">
            <text:p>5 232</text:p>
          </table:table-cell>
          <table:table-cell table:style-name="ce36" office:value-type="float" office:value="20.51" calcext:value-type="float">
            <text:p>20.51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高　中（職）</text:span></text:p>
            <text:p><text:span text:style-name="T4">  Senior high &amp; vocational </text:span></text:p>
          </table:table-cell>
          <table:table-cell table:style-name="ce26" office:value-type="float" office:value="149816" calcext:value-type="float">
            <text:p>149 816</text:p>
          </table:table-cell>
          <table:table-cell table:style-name="ce26" office:value-type="float" office:value="18767" calcext:value-type="float">
            <text:p>18 767</text:p>
          </table:table-cell>
          <table:table-cell table:style-name="ce26" office:value-type="float" office:value="17270" calcext:value-type="float">
            <text:p>17 270</text:p>
          </table:table-cell>
          <table:table-cell table:style-name="ce26" office:value-type="float" office:value="36278" calcext:value-type="float">
            <text:p>36 278</text:p>
          </table:table-cell>
          <table:table-cell table:style-name="ce26" office:value-type="float" office:value="23770" calcext:value-type="float">
            <text:p>23 770</text:p>
          </table:table-cell>
          <table:table-cell table:style-name="ce26" office:value-type="float" office:value="30223" calcext:value-type="float">
            <text:p>30 223</text:p>
          </table:table-cell>
          <table:table-cell table:style-name="ce26" office:value-type="float" office:value="23509" calcext:value-type="float">
            <text:p>23 509</text:p>
          </table:table-cell>
          <table:table-cell table:style-name="ce36" office:value-type="float" office:value="26.16" calcext:value-type="float">
            <text:p>26.16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高</text:span><text:span text:style-name="T2">      </text:span><text:span text:style-name="T3">中</text:span><text:span text:style-name="T2">  Senior high     </text:span></text:p>
          </table:table-cell>
          <table:table-cell table:style-name="ce26" office:value-type="float" office:value="39513" calcext:value-type="float">
            <text:p>39 513</text:p>
          </table:table-cell>
          <table:table-cell table:style-name="ce26" office:value-type="float" office:value="5005" calcext:value-type="float">
            <text:p>5 005</text:p>
          </table:table-cell>
          <table:table-cell table:style-name="ce26" office:value-type="float" office:value="4037" calcext:value-type="float">
            <text:p>4 037</text:p>
          </table:table-cell>
          <table:table-cell table:style-name="ce26" office:value-type="float" office:value="9624" calcext:value-type="float">
            <text:p>9 624</text:p>
          </table:table-cell>
          <table:table-cell table:style-name="ce26" office:value-type="float" office:value="6603" calcext:value-type="float">
            <text:p>6 603</text:p>
          </table:table-cell>
          <table:table-cell table:style-name="ce26" office:value-type="float" office:value="8189" calcext:value-type="float">
            <text:p>8 189</text:p>
          </table:table-cell>
          <table:table-cell table:style-name="ce26" office:value-type="float" office:value="6055" calcext:value-type="float">
            <text:p>6 055</text:p>
          </table:table-cell>
          <table:table-cell table:style-name="ce36" office:value-type="float" office:value="26.33" calcext:value-type="float">
            <text:p>26.33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高</text:span><text:span text:style-name="T2">      </text:span><text:span text:style-name="T3">職</text:span><text:span text:style-name="T2">  Vocational      </text:span></text:p>
          </table:table-cell>
          <table:table-cell table:style-name="ce26" office:value-type="float" office:value="110303" calcext:value-type="float">
            <text:p>110 303</text:p>
          </table:table-cell>
          <table:table-cell table:style-name="ce26" office:value-type="float" office:value="13762" calcext:value-type="float">
            <text:p>13 762</text:p>
          </table:table-cell>
          <table:table-cell table:style-name="ce26" office:value-type="float" office:value="13233" calcext:value-type="float">
            <text:p>13 233</text:p>
          </table:table-cell>
          <table:table-cell table:style-name="ce26" office:value-type="float" office:value="26654" calcext:value-type="float">
            <text:p>26 654</text:p>
          </table:table-cell>
          <table:table-cell table:style-name="ce26" office:value-type="float" office:value="17166" calcext:value-type="float">
            <text:p>17 166</text:p>
          </table:table-cell>
          <table:table-cell table:style-name="ce26" office:value-type="float" office:value="22034" calcext:value-type="float">
            <text:p>22 034</text:p>
          </table:table-cell>
          <table:table-cell table:style-name="ce26" office:value-type="float" office:value="17454" calcext:value-type="float">
            <text:p>17 454</text:p>
          </table:table-cell>
          <table:table-cell table:style-name="ce36" office:value-type="float" office:value="26.1" calcext:value-type="float">
            <text:p>26.10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大專及以上</text:span><text:span text:style-name="T2">  </text:span></text:p>
            <text:p><text:span text:style-name="T4">  Junior college &amp; above </text:span></text:p>
          </table:table-cell>
          <table:table-cell table:style-name="ce26" office:value-type="float" office:value="245749" calcext:value-type="float">
            <text:p>245 749</text:p>
          </table:table-cell>
          <table:table-cell table:style-name="ce26" office:value-type="float" office:value="25532" calcext:value-type="float">
            <text:p>25 532</text:p>
          </table:table-cell>
          <table:table-cell table:style-name="ce26" office:value-type="float" office:value="25431" calcext:value-type="float">
            <text:p>25 431</text:p>
          </table:table-cell>
          <table:table-cell table:style-name="ce26" office:value-type="float" office:value="70777" calcext:value-type="float">
            <text:p>70 777</text:p>
          </table:table-cell>
          <table:table-cell table:style-name="ce26" office:value-type="float" office:value="41261" calcext:value-type="float">
            <text:p>41 261</text:p>
          </table:table-cell>
          <table:table-cell table:style-name="ce26" office:value-type="float" office:value="45368" calcext:value-type="float">
            <text:p>45 368</text:p>
          </table:table-cell>
          <table:table-cell table:style-name="ce26" office:value-type="float" office:value="37380" calcext:value-type="float">
            <text:p>37 380</text:p>
          </table:table-cell>
          <table:table-cell table:style-name="ce36" office:value-type="float" office:value="25.48" calcext:value-type="float">
            <text:p>25.48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專</text:span><text:span text:style-name="T2">      </text:span><text:span text:style-name="T3">科</text:span><text:span text:style-name="T2">  Junior college  </text:span></text:p>
          </table:table-cell>
          <table:table-cell table:style-name="ce26" office:value-type="float" office:value="53948" calcext:value-type="float">
            <text:p>53 948</text:p>
          </table:table-cell>
          <table:table-cell table:style-name="ce26" office:value-type="float" office:value="5848" calcext:value-type="float">
            <text:p>5 848</text:p>
          </table:table-cell>
          <table:table-cell table:style-name="ce26" office:value-type="float" office:value="5093" calcext:value-type="float">
            <text:p>5 093</text:p>
          </table:table-cell>
          <table:table-cell table:style-name="ce26" office:value-type="float" office:value="15257" calcext:value-type="float">
            <text:p>15 257</text:p>
          </table:table-cell>
          <table:table-cell table:style-name="ce26" office:value-type="float" office:value="6700" calcext:value-type="float">
            <text:p>6 700</text:p>
          </table:table-cell>
          <table:table-cell table:style-name="ce26" office:value-type="float" office:value="11575" calcext:value-type="float">
            <text:p>11 575</text:p>
          </table:table-cell>
          <table:table-cell table:style-name="ce26" office:value-type="float" office:value="9476" calcext:value-type="float">
            <text:p>9 476</text:p>
          </table:table-cell>
          <table:table-cell table:style-name="ce36" office:value-type="float" office:value="27.91" calcext:value-type="float">
            <text:p>27.91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大</text:span><text:span text:style-name="T2">      </text:span><text:span text:style-name="T3">學</text:span><text:span text:style-name="T2">  University </text:span></text:p>
          </table:table-cell>
          <table:table-cell table:style-name="ce26" office:value-type="float" office:value="164932" calcext:value-type="float">
            <text:p>164 932</text:p>
          </table:table-cell>
          <table:table-cell table:style-name="ce26" office:value-type="float" office:value="16840" calcext:value-type="float">
            <text:p>16 840</text:p>
          </table:table-cell>
          <table:table-cell table:style-name="ce26" office:value-type="float" office:value="17889" calcext:value-type="float">
            <text:p>17 889</text:p>
          </table:table-cell>
          <table:table-cell table:style-name="ce26" office:value-type="float" office:value="48920" calcext:value-type="float">
            <text:p>48 920</text:p>
          </table:table-cell>
          <table:table-cell table:style-name="ce26" office:value-type="float" office:value="29995" calcext:value-type="float">
            <text:p>29 995</text:p>
          </table:table-cell>
          <table:table-cell table:style-name="ce26" office:value-type="float" office:value="28079" calcext:value-type="float">
            <text:p>28 079</text:p>
          </table:table-cell>
          <table:table-cell table:style-name="ce26" office:value-type="float" office:value="23209" calcext:value-type="float">
            <text:p>23 209</text:p>
          </table:table-cell>
          <table:table-cell table:style-name="ce36" office:value-type="float" office:value="24.47" calcext:value-type="float">
            <text:p>24.47 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7" office:value-type="string" calcext:value-type="string">
            <text:p>    <text:span text:style-name="T1">研</text:span><text:span text:style-name="T2"> </text:span><text:span text:style-name="T3">究</text:span><text:span text:style-name="T2"> </text:span><text:span text:style-name="T3">所</text:span><text:span text:style-name="T2">  Graduate school </text:span></text:p>
          </table:table-cell>
          <table:table-cell table:style-name="ce27" office:value-type="float" office:value="26868" calcext:value-type="float">
            <text:p>26 868</text:p>
          </table:table-cell>
          <table:table-cell table:style-name="ce27" office:value-type="float" office:value="2845" calcext:value-type="float">
            <text:p>2 845</text:p>
          </table:table-cell>
          <table:table-cell table:style-name="ce27" office:value-type="float" office:value="2449" calcext:value-type="float">
            <text:p>2 449</text:p>
          </table:table-cell>
          <table:table-cell table:style-name="ce27" office:value-type="float" office:value="6600" calcext:value-type="float">
            <text:p>6 600</text:p>
          </table:table-cell>
          <table:table-cell table:style-name="ce27" office:value-type="float" office:value="4566" calcext:value-type="float">
            <text:p>4 566</text:p>
          </table:table-cell>
          <table:table-cell table:style-name="ce27" office:value-type="float" office:value="5714" calcext:value-type="float">
            <text:p>5 714</text:p>
          </table:table-cell>
          <table:table-cell table:style-name="ce27" office:value-type="float" office:value="4695" calcext:value-type="float">
            <text:p>4 695</text:p>
          </table:table-cell>
          <table:table-cell table:style-name="ce37" office:value-type="float" office:value="26.74" calcext:value-type="float">
            <text:p>26.74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9" table:number-rows-repeated="3">
          <table:table-cell table:number-columns-repeated="2"/>
          <table:table-cell table:style-name="ce20" table:number-columns-repeated="8"/>
          <table:table-cell table:number-columns-repeated="1014"/>
        </table:table-row>
        <table:table-row table:style-name="ro9" table:number-rows-repeated="12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3'.$A$1" table:cell-range-address="$'63'.$A$1:.$J$40" table:range-usable-as="print-range"/>
        </table:named-expressions>
      </table:table>
      <table:named-expressions>
        <table:named-expression table:name="D42_D42C_YEAR101_1_6" table:base-cell-address="$'63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3</meta:creation-date>
    <dc:creator>陳汝瑾</dc:creator>
    <dc:date>2017-03-06T11:27:13</dc:date>
    <meta:document-statistic meta:table-count="1" meta:cell-count="274" meta:object-count="0"/>
    <meta:generator>LibreOffice/5.1.1.3$Windows_X86_64 LibreOffice_project/89f508ef3ecebd2cfb8e1def0f0ba9a803b88a6d</meta:generator>
  </office:meta>
</office:document-meta>
</file>