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M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2" table:number-rows-spanned="1">
            <text:p>表５０　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6" office:value-type="string" table:number-columns-spanned="12" table:number-rows-spanned="1">
            <text:p>TABLE <text:s/>50. <text:s/>EMPLOYED <text:s/>PERSONS <text:s/>BY <text:s/>EDUCATIONAL <text:s/>ATTAINMENT <text:s/>AND <text:s/>AGE 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7" table:number-rows-spanned="1">
            <text:p>民國１０６年</text:p>
          </table:table-cell>
          <table:covered-table-cell table:number-columns-repeated="6" table:style-name="ce17"/>
          <table:table-cell table:style-name="ce26" office:value-type="string" table:number-columns-spanned="4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3" table:style-name="ce2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covered-table-cell table:style-name="ce9"/>
          <table:table-cell table:style-name="ce18" office:value-type="float" office:value="2017" table:number-columns-spanned="7" table:number-rows-spanned="1">
            <text:p>2017</text:p>
          </table:table-cell>
          <table:covered-table-cell table:number-columns-repeated="6" table:style-name="ce18"/>
          <table:covered-table-cell table:number-columns-repeated="4" table:style-name="ce26"/>
          <table:table-cell table:number-columns-repeated="1011"/>
        </table:table-row>
        <table:table-row table:style-name="ro4">
          <table:table-cell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9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9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0"/>
          <table:table-cell table:style-name="ce19" office:value-type="string" table:number-columns-spanned="3" table:number-rows-spanned="1">
            <text:p>高　中（職）</text:p>
          </table:table-cell>
          <table:covered-table-cell table:number-columns-repeated="2" table:style-name="ce20"/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/>
          <table:covered-table-cell table:style-name="ce11"/>
          <table:covered-table-cell table:style-name="ce20"/>
          <table:table-cell table:style-name="ce21" office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Senior high &amp; vocational</text:p>
          </table:table-cell>
          <table:covered-table-cell table:number-columns-repeated="2" table:style-name="ce21"/>
          <table:table-cell table:style-name="ce28" office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6"/>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5" office:value-type="string">
            <text:p>合計</text:p>
          </table:table-cell>
          <table:table-cell table:style-name="ce19" office:value-type="string">
            <text:p>國小</text:p>
            <text:p>及以下</text:p>
          </table:table-cell>
          <table:table-cell table:style-name="ce19" office:value-type="string">
            <text:p>國中</text:p>
          </table:table-cell>
          <table:table-cell table:style-name="ce25" office:value-type="string">
            <text:p>合計</text:p>
          </table:table-cell>
          <table:table-cell table:style-name="ce19" office:value-type="string">
            <text:p>高中</text:p>
          </table:table-cell>
          <table:table-cell table:style-name="ce19" office:value-type="string">
            <text:p>高職</text:p>
          </table:table-cell>
          <table:table-cell table:style-name="ce25" office:value-type="string">
            <text:p>合計</text:p>
          </table:table-cell>
          <table:table-cell table:style-name="ce19" office:value-type="string">
            <text:p>專科</text:p>
          </table:table-cell>
          <table:table-cell table:style-name="ce30" office:value-type="string">
            <text:p>大<text:span text:style-name="T1"> </text:span><text:span text:style-name="T2">學</text:span></text:p>
          </table:table-cell>
          <table:table-cell table:style-name="ce27" office:value-type="string">
            <text:p>研究所</text:p>
          </table:table-cell>
          <table:table-cell table:number-columns-repeated="1011"/>
        </table:table-row>
        <table:table-row table:style-name="ro6">
          <table:table-cell/>
          <table:covered-table-cell table:style-name="ce12"/>
          <table:covered-table-cell table:style-name="ce21"/>
          <table:table-cell table:style-name="ce21" office:value-type="string">
            <text:p>Total</text:p>
          </table:table-cell>
          <table:table-cell table:style-name="ce21" office:value-type="string">
            <text:p>Primary school &amp; below</text:p>
          </table:table-cell>
          <table:table-cell table:style-name="ce21" office:value-type="string">
            <text:p>Junior high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Senior high</text:p>
          </table:table-cell>
          <table:table-cell table:style-name="ce21" office:value-type="string">
            <text:p>Voca-tional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Junior college</text:p>
          </table:table-cell>
          <table:table-cell table:style-name="ce31" office:value-type="string">
            <text:p>Uni-</text:p>
            <text:p>versity</text:p>
          </table:table-cell>
          <table:table-cell table:style-name="ce31" office:value-type="string">
            <text:p>Graduate school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2" office:value-type="float" office:value="11352">
            <text:p>11 352</text:p>
          </table:table-cell>
          <table:table-cell table:style-name="ce22" office:value-type="float" office:value="1959">
            <text:p>1 959</text:p>
          </table:table-cell>
          <table:table-cell table:style-name="ce22" office:value-type="float" office:value="686">
            <text:p><text:s/>686</text:p>
          </table:table-cell>
          <table:table-cell table:style-name="ce22" office:value-type="float" office:value="1274">
            <text:p>1 274</text:p>
          </table:table-cell>
          <table:table-cell table:style-name="ce22" office:value-type="float" office:value="3694">
            <text:p>3 694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2742">
            <text:p>2 742</text:p>
          </table:table-cell>
          <table:table-cell table:style-name="ce22" office:value-type="float" office:value="5698">
            <text:p>5 698</text:p>
          </table:table-cell>
          <table:table-cell table:style-name="ce22" office:value-type="float" office:value="1806">
            <text:p>1 806</text:p>
          </table:table-cell>
          <table:table-cell table:style-name="ce22" office:value-type="float" office:value="2989">
            <text:p>2 989</text:p>
          </table:table-cell>
          <table:table-cell table:style-name="ce22" office:value-type="float" office:value="904">
            <text:p><text:s/>904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2">１５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10">
            <text:p><text:s/>10</text:p>
          </table:table-cell>
          <table:table-cell table:style-name="ce33" table:number-columns-repeated="5"/>
          <table:table-cell table:style-name="ce4" table:number-columns-repeated="61"/>
          <table:table-cell table:number-columns-repeated="945"/>
        </table:table-row>
        <table:table-row table:style-name="ro9">
          <table:table-cell/>
          <table:table-cell table:style-name="ce14" office:value-type="string">
            <text:p><text:s text:c="8"/><text:span text:style-name="T2">１</text:span><text:span text:style-name="T2">５～１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</text:span><text:span text:style-name="T2">０～２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720">
            <text:p><text:s/>72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10">
            <text:p><text:s/>1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2">２５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5969">
            <text:p>5 969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96">
            <text:p><text:s/>396</text:p>
          </table:table-cell>
          <table:table-cell table:style-name="ce22" office:value-type="float" office:value="1817">
            <text:p>1 817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1361">
            <text:p>1 361</text:p>
          </table:table-cell>
          <table:table-cell table:style-name="ce22" office:value-type="float" office:value="3699">
            <text:p>3 699</text:p>
          </table:table-cell>
          <table:table-cell table:style-name="ce22" office:value-type="float" office:value="992">
            <text:p><text:s/>992</text:p>
          </table:table-cell>
          <table:table-cell table:style-name="ce22" office:value-type="float" office:value="2077">
            <text:p>2 077</text:p>
          </table:table-cell>
          <table:table-cell table:style-name="ce22" office:value-type="float" office:value="630">
            <text:p><text:s/>63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</text:span><text:span text:style-name="T2">５～２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1320">
            <text:p>1 32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947">
            <text:p><text:s/>947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9">
            <text:p><text:s/>719</text:p>
          </table:table-cell>
          <table:table-cell table:style-name="ce22" office:value-type="float" office:value="119">
            <text:p><text:s/>11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</text:span><text:span text:style-name="T2">０～３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1489">
            <text:p>1 48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984">
            <text:p><text:s/>984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607">
            <text:p><text:s/>607</text:p>
          </table:table-cell>
          <table:table-cell table:style-name="ce22" office:value-type="float" office:value="189">
            <text:p><text:s/>18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</text:span><text:span text:style-name="T2">５～３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1654">
            <text:p>1 654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183">
            <text:p><text:s/>183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０～４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1507">
            <text:p>1 507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537">
            <text:p><text:s/>537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139">
            <text:p><text:s/>139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2">４５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4279">
            <text:p>4 279</text:p>
          </table:table-cell>
          <table:table-cell table:style-name="ce22" office:value-type="float" office:value="1273">
            <text:p>1 273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812">
            <text:p><text:s/>812</text:p>
          </table:table-cell>
          <table:table-cell table:style-name="ce22" office:value-type="float" office:value="1494">
            <text:p>1 494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1096">
            <text:p>1 096</text:p>
          </table:table-cell>
          <table:table-cell table:style-name="ce22" office:value-type="float" office:value="1512">
            <text:p>1 512</text:p>
          </table:table-cell>
          <table:table-cell table:style-name="ce22" office:value-type="float" office:value="738">
            <text:p><text:s/>738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259">
            <text:p><text:s/>25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５～４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1453">
            <text:p>1 453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654">
            <text:p><text:s/>654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20">
            <text:p><text:s/>12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５</text:span><text:span text:style-name="T2">０～５</text:span><text:span text:style-name="T2">４歲</text:span><text:span text:style-name="T1"> </text:span><text:span text:style-name="T1">Years <text:s text:c="6"/></text:span></text:p>
          </table:table-cell>
          <table:table-cell table:style-name="ce23" office:value-type="float" office:value="1302">
            <text:p>1 302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460">
            <text:p><text:s/>460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81">
            <text:p><text:s/>81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５</text:span><text:span text:style-name="T2">５～５</text:span><text:span text:style-name="T2">９歲</text:span><text:span text:style-name="T1"> </text:span><text:span text:style-name="T1">Years <text:s text:c="6"/></text:span>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1">
            <text:p><text:s/>41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６</text:span><text:span text:style-name="T2">０～６</text:span><text:span text:style-name="T2">４歲</text:span><text:span text:style-name="T1"> </text:span><text:span text:style-name="T1">Years <text:s text:c="6"/></text:span>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7">
            <text:p><text:s/>17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3">６５</text:span><text:span text:style-name="T3">歲及以</text:span><text:span text:style-name="T3">上</text:span><text:span text:style-name="T1"> </text:span><text:span text:style-name="T1">Years </text:span><text:span text:style-name="T1">&amp; over</text:span>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5">
            <text:p><text:s/>5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7">
          <table:table-cell/>
          <table:table-cell table:style-name="ce14" office:value-type="string">
            <text:p><text:s text:c="15"/><text:s/><text:span text:style-name="T2">男</text:span><text:span text:style-name="T1"> <text:s text:c="3"/></text:span><text:span text:style-name="T1">Male</text:span></text:p>
          </table:table-cell>
          <table:table-cell table:style-name="ce22" office:value-type="float" office:value="6305">
            <text:p>6 305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2171">
            <text:p>2 171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1594">
            <text:p>1 594</text:p>
          </table:table-cell>
          <table:table-cell table:style-name="ce22" office:value-type="float" office:value="2832">
            <text:p>2 832</text:p>
          </table:table-cell>
          <table:table-cell table:style-name="ce22" office:value-type="float" office:value="975">
            <text:p><text:s/>975</text:p>
          </table:table-cell>
          <table:table-cell table:style-name="ce22" office:value-type="float" office:value="1366">
            <text:p>1 366</text:p>
          </table:table-cell>
          <table:table-cell table:style-name="ce22" office:value-type="float" office:value="491">
            <text:p><text:s/>49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2">１５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１</text:span><text:span text:style-name="T2">５～１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２</text:span><text:span text:style-name="T2">０～２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2">２５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3163">
            <text:p>3 163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080">
            <text:p>1 080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1783">
            <text:p>1 783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952">
            <text:p><text:s/>952</text:p>
          </table:table-cell>
          <table:table-cell table:style-name="ce22" office:value-type="float" office:value="335">
            <text:p><text:s/>33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２</text:span><text:span text:style-name="T2">５～２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59">
            <text:p><text:s/>5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３</text:span><text:span text:style-name="T2">０～３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04">
            <text:p><text:s/>104</text:p>
          </table:table-cell>
          <table:table-cell table:style-name="ce33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３</text:span><text:span text:style-name="T2">５～３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892">
            <text:p><text:s/>892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97">
            <text:p><text:s/>97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４</text:span><text:span text:style-name="T2">０～４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399">
            <text:p><text:s/>399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75">
            <text:p><text:s/>75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2">４５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834">
            <text:p><text:s/>834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833">
            <text:p><text:s/>833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597">
            <text:p><text:s/>597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48">
            <text:p><text:s/>148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５～４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791">
            <text:p><text:s/>791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62">
            <text:p><text:s/>62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</text:span><text:span text:style-name="T2">０～５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749">
            <text:p><text:s/>749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47">
            <text:p><text:s/>47</text:p>
          </table:table-cell>
          <table:table-cell table:style-name="ce33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</text:span><text:span text:style-name="T2">５～５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7">
            <text:p><text:s/>27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６</text:span><text:span text:style-name="T2">０～６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1">
            <text:p><text:s/>1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3">６５</text:span><text:span text:style-name="T3">歲及以</text:span><text:span text:style-name="T3">上</text:span><text:span text:style-name="T1"> </text:span><text:span text:style-name="T1">Years </text:span><text:span text:style-name="T1">&amp; over</text:span>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7">
          <table:table-cell/>
          <table:table-cell table:style-name="ce14" office:value-type="string">
            <text:p><text:s text:c="15"/><text:s text:c="4"/><text:span text:style-name="T2">女</text:span><text:span text:style-name="T1"> <text:s text:c="3"/></text:span><text:span text:style-name="T1">Female</text:span></text:p>
          </table:table-cell>
          <table:table-cell table:style-name="ce22" office:value-type="float" office:value="5047">
            <text:p>5 047</text:p>
          </table:table-cell>
          <table:table-cell table:style-name="ce22" office:value-type="float" office:value="658">
            <text:p><text:s/>658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1523">
            <text:p>1 523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830">
            <text:p><text:s/>830</text:p>
          </table:table-cell>
          <table:table-cell table:style-name="ce22" office:value-type="float" office:value="1623">
            <text:p>1 623</text:p>
          </table:table-cell>
          <table:table-cell table:style-name="ce22" office:value-type="float" office:value="413">
            <text:p><text:s/>413</text:p>
          </table:table-cell>
          <table:table-cell table:style-name="ce4" table:number-columns-repeated="14"/>
          <table:table-cell table:number-columns-repeated="997"/>
        </table:table-row>
        <table:table-row table:style-name="ro8">
          <table:table-cell/>
          <table:table-cell table:style-name="ce14" office:value-type="string">
            <text:p><text:s text:c="4"/><text:span text:style-name="T2">１５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402">
            <text:p><text:s/>40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6">
            <text:p><text:s/>6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１</text:span><text:span text:style-name="T2">５～１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２</text:span><text:span text:style-name="T2">０～２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6">
            <text:p><text:s/>6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2">２５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2807">
            <text:p>2 80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737">
            <text:p><text:s/>737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553">
            <text:p><text:s/>553</text:p>
          </table:table-cell>
          <table:table-cell table:style-name="ce22" office:value-type="float" office:value="1916">
            <text:p>1 916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1125">
            <text:p>1 125</text:p>
          </table:table-cell>
          <table:table-cell table:style-name="ce22" office:value-type="float" office:value="295">
            <text:p><text:s/>29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２</text:span><text:span text:style-name="T2">５～２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06">
            <text:p><text:s/>506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60">
            <text:p><text:s/>60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３</text:span><text:span text:style-name="T2">０～３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84">
            <text:p><text:s/>84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３</text:span><text:span text:style-name="T2">５～３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762">
            <text:p><text:s/>762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86">
            <text:p><text:s/>86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０～４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64">
            <text:p><text:s/>64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2">４５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1769">
            <text:p>1 769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661">
            <text:p><text:s/>661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11">
            <text:p><text:s/>111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５～４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62">
            <text:p><text:s/>662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58">
            <text:p><text:s/>5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５</text:span><text:span text:style-name="T2">０～５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553">
            <text:p><text:s/>553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34">
            <text:p><text:s/>34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５</text:span><text:span text:style-name="T2">５～５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3">
            <text:p><text:s/>1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６</text:span><text:span text:style-name="T2">０～６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0">
            <text:p><text:s/>40</text:p>
          </table:table-cell>
          <table:table-cell table:number-columns-repeated="2" table:style-name="ce22" office:value-type="float" office:value="17">
            <text:p><text:s/>17</text:p>
          </table:table-cell>
          <table:table-cell table:style-name="ce22" office:value-type="float" office:value="6">
            <text:p><text:s/>6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5" office:value-type="string">
            <text:p><text:s text:c="4"/><text:span text:style-name="T3">６５</text:span><text:span text:style-name="T3">歲及以</text:span><text:span text:style-name="T3">上</text:span><text:span text:style-name="T1"> </text:span><text:span text:style-name="T1">Years </text:span><text:span text:style-name="T1">&amp; over</text:span>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7">
            <text:p><text:s/>7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2"/>
          <table:table-cell table:style-name="ce17" table:number-columns-repeated="11"/>
          <table:table-cell table:style-name="ce4" table:number-columns-repeated="1011"/>
        </table:table-row>
        <table:table-row table:style-name="ro3" table:number-rows-repeated="21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50'.$A$1" table:cell-range-address="$'50'.$A$1:.$M$55" table:range-usable-as="print-range"/>
        </table:named-expressions>
      </table:table>
      <table:named-expressions>
        <table:named-expression table:name="D42.D42C.YEAR101_1_6" table:base-cell-address="$'50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8</meta:creation-date>
    <dc:creator>彭碧蓉</dc:creator>
    <dc:date>2018-03-30T16:09:59</dc:date>
    <meta:document-statistic meta:table-count="1" meta:cell-count="576" meta:object-count="0"/>
    <meta:generator>OpenOffice/4.1.1$Win32 OpenOffice.org_project/411m6$Build-9775</meta:generator>
  </office:meta>
</office:document-meta>
</file>