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2.21cm" fo:break-before="auto" style:use-optimal-row-height="true"/>
    </style:style>
    <style:style style:name="ro17" style:family="table-row">
      <style:table-row-properties style:row-height="1.499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W4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4"/>
        <table:table-column table:style-name="co3" table:default-cell-style-name="ce1"/>
        <table:table-column table:style-name="co4" table:number-columns-repeated="233" table:default-cell-style-name="ce1"/>
        <table:table-column table:style-name="co5" table:number-columns-repeated="768" table:default-cell-style-name="Default"/>
        <table:table-row table:style-name="ro1"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number-columns-repeated="1001"/>
        </table:table-row>
        <table:table-row table:style-name="ro2">
          <table:table-cell table:style-name="ce2" office:value-type="string" table:number-columns-spanned="22" table:number-rows-spanned="1">
            <text:p>表６９　非初次尋職失業者之失業前從業身分—按失業前行業與職業分</text:p>
          </table:table-cell>
          <table:covered-table-cell table:number-columns-repeated="21" table:style-name="ce25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979"/>
        </table:table-row>
        <table:table-row table:style-name="ro3">
          <table:table-cell table:style-name="ce3" office:value-type="string" table:number-columns-spanned="22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table:number-columns-spanned="22" table:number-rows-spanned="1">
            <text:p>INDUSTRY,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26" office:value-type="string" table:number-columns-spanned="15" table:number-rows-spanned="1">
            <text:p>民國１０６年</text:p>
          </table:table-cell>
          <table:covered-table-cell table:number-columns-repeated="14" table:style-name="ce26"/>
          <table:table-cell table:style-name="ce48" table:number-columns-repeated="3"/>
          <table:table-cell table:style-name="ce51" office:value-type="string" table:number-columns-spanned="3" table:number-rows-spanned="2">
            <text:p>Unit<text:span text:style-name="T3">：</text:span><text:span text:style-name="T2">Person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4">
          <table:covered-table-cell table:style-name="ce6"/>
          <table:table-cell table:style-name="ce27" office:value-type="float" office:value="2017" table:number-columns-spanned="15" table:number-rows-spanned="1">
            <text:p>2017</text:p>
          </table:table-cell>
          <table:covered-table-cell table:number-columns-repeated="14" table:style-name="ce27"/>
          <table:table-cell table:number-columns-repeated="3"/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8" office:value-type="string" table:number-columns-spanned="3" table:number-rows-spanned="2">
            <text:p>總　　計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雇　　主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自營作業者</text:p>
          </table:table-cell>
          <table:covered-table-cell table:number-columns-repeated="2" table:style-name="ce29"/>
          <table:table-cell table:style-name="ce28" office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9"/>
          <table:table-cell table:style-name="ce44" office:value-type="string" table:number-columns-spanned="9" table:number-rows-spanned="1">
            <text:p>受　　僱　　者</text:p>
          </table:table-cell>
          <table:covered-table-cell table:number-columns-repeated="8" table:style-name="ce47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9"/>
          <table:table-cell table:style-name="ce45" office:value-type="string" table:number-columns-spanned="9" table:number-rows-spanned="1">
            <text:p>Paid employees</text:p>
          </table:table-cell>
          <table:covered-table-cell table:number-columns-repeated="8" table:style-name="ce45"/>
          <table:table-cell table:number-columns-repeated="1002"/>
        </table:table-row>
        <table:table-row table:style-name="ro6">
          <table:table-cell table:style-name="ce9" office:value-type="string" table:number-columns-spanned="1" table:number-rows-spanned="2">
            <text:p>Item</text:p>
          </table:table-cell>
          <table:table-cell table:style-name="ce30" office:value-type="string" table:number-columns-spanned="3" table:number-rows-spanned="2">
            <text:p>Total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Employers <text:s text:c="2"/><text:span text:style-name="T1">　</text:span><text:span text:style-name="T2"> <text:s/>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Own-account workers </text:p>
          </table:table-cell>
          <table:covered-table-cell table:number-columns-repeated="2" table:style-name="ce30"/>
          <table:table-cell table:style-name="ce30" office:value-type="string" table:number-columns-spanned="3" table:number-rows-spanned="2">
            <text:p>Unpaid family workers<text:span text:style-name="T1">　</text:span><text:span text:style-name="T2"> <text:s text:c="2"/></text:span></text:p>
          </table:table-cell>
          <table:covered-table-cell table:number-columns-repeated="2" table:style-name="ce30"/>
          <table:table-cell table:style-name="ce28" office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8" office:value-type="string" table:number-columns-spanned="3" table:number-rows-spanned="1">
            <text:p>受<text:span text:style-name="T2"> <text:s text:c="3"/></text:span><text:span text:style-name="T1">私</text:span><text:span text:style-name="T2"> <text:s text:c="3"/></text:span><text:span text:style-name="T1">人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</text:span></text:p>
          </table:table-cell>
          <table:covered-table-cell table:style-name="ce49"/>
          <table:covered-table-cell table:style-name="ce50"/>
          <table:table-cell table:style-name="ce44" office:value-type="string" table:number-columns-spanned="3" table:number-rows-spanned="1">
            <text:p>受<text:span text:style-name="T2"> <text:s text:c="3"/></text:span><text:span text:style-name="T1">政</text:span><text:span text:style-name="T2"> <text:s text:c="3"/></text:span><text:span text:style-name="T1">府</text:span></text:p>
            <text:p><text:span text:style-name="T1">僱</text:span><text:span text:style-name="T2"> <text:s text:c="3"/></text:span><text:span text:style-name="T1">用</text:span><text:span text:style-name="T2"> <text:s text:c="3"/></text:span><text:span text:style-name="T1">者　</text:span></text:p>
          </table:table-cell>
          <table:covered-table-cell table:number-columns-repeated="2" table:style-name="ce47"/>
          <table:table-cell table:number-columns-repeated="1002"/>
        </table:table-row>
        <table:table-row table:style-name="ro6">
          <table:covered-table-cell table:style-name="ce9"/>
          <table:covered-table-cell table:number-columns-repeated="12" table:style-name="ce30"/>
          <table:table-cell table:style-name="ce46" office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5" office:value-type="string" table:number-columns-spanned="3" table:number-rows-spanned="1">
            <text:p>Government</text:p>
          </table:table-cell>
          <table:covered-table-cell table:number-columns-repeated="2" table:style-name="ce45"/>
          <table:table-cell table:number-columns-repeated="1002"/>
        </table:table-row>
        <table:table-row table:style-name="ro7">
          <table:table-cell table:style-name="ce10" office:value-type="string">
            <text:p><text:s text:c="14"/><text:span text:style-name="T1">總　</text:span><text:span text:style-name="T2"> <text:s text:c="3"/></text:span><text:span text:style-name="T1">　計</text:span><text:span text:style-name="T2"> <text:s text:c="2"/></text:span><text:span text:style-name="T2">Total <text:s text:c="11"/></text:span></text:p>
          </table:table-cell>
          <table:table-cell table:style-name="ce31" office:value-type="float" office:value="338966" table:number-columns-spanned="3" table:number-rows-spanned="1">
            <text:p>338 966</text:p>
          </table:table-cell>
          <table:covered-table-cell table:number-columns-repeated="2" table:style-name="ce31"/>
          <table:table-cell table:style-name="ce39" office:value-type="float" office:value="1792" table:number-columns-spanned="3" table:number-rows-spanned="1">
            <text:p>1 792</text:p>
          </table:table-cell>
          <table:covered-table-cell table:number-columns-repeated="2" table:style-name="ce39"/>
          <table:table-cell table:style-name="ce39" office:value-type="float" office:value="8086" table:number-columns-spanned="3" table:number-rows-spanned="1">
            <text:p>8 086</text:p>
          </table:table-cell>
          <table:covered-table-cell table:number-columns-repeated="2" table:style-name="ce39"/>
          <table:table-cell table:style-name="ce39" office:value-type="float" office:value="2193" table:number-columns-spanned="3" table:number-rows-spanned="1">
            <text:p>2 193</text:p>
          </table:table-cell>
          <table:covered-table-cell table:number-columns-repeated="2" table:style-name="ce39"/>
          <table:table-cell table:style-name="ce39" office:value-type="float" office:value="326894" table:number-columns-spanned="3" table:number-rows-spanned="1">
            <text:p>326 894</text:p>
          </table:table-cell>
          <table:covered-table-cell table:number-columns-repeated="2" table:style-name="ce39"/>
          <table:table-cell table:style-name="ce39" office:value-type="float" office:value="312455" table:number-columns-spanned="3" table:number-rows-spanned="1">
            <text:p>312 455</text:p>
          </table:table-cell>
          <table:covered-table-cell table:number-columns-repeated="2" table:style-name="ce39"/>
          <table:table-cell table:style-name="ce39" office:value-type="float" office:value="14440" table:number-columns-spanned="3" table:number-rows-spanned="1">
            <text:p>14 440</text:p>
          </table:table-cell>
          <table:covered-table-cell table:number-columns-repeated="2" table:style-name="ce39"/>
          <table:table-cell table:style-name="ce35" table:number-columns-repeated="12"/>
          <table:table-cell table:number-columns-repeated="990"/>
        </table:table-row>
        <table:table-row table:style-name="ro7">
          <table:table-cell table:style-name="ce11" office:value-type="string">
            <text:p>行業<text:span text:style-name="T2"> </text:span><text:span text:style-name="T2">Industry <text:s text:c="20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2" office:value-type="string">
            <text:p><text:s text:c="2"/>農、林、漁、牧業<text:span text:style-name="T2"> <text:s/></text:span><text:span text:style-name="T2">Agriculture, </text:span><text:span text:style-name="T2">Fore-</text:span></text:p>
            <text:p><text:span text:style-name="T2"><text:s text:c="4"/></text:span><text:span text:style-name="T2">stry, Fishing &amp; Animal Husbandry <text:s/></text:span><text:span text:style-name="T2"><text:s text:c="17"/></text:span></text:p>
          </table:table-cell>
          <table:table-cell table:style-name="ce33" office:value-type="float" office:value="6740" table:number-columns-spanned="3" table:number-rows-spanned="1">
            <text:p>6 740</text:p>
          </table:table-cell>
          <table:covered-table-cell table:style-name="ce33"/>
          <table:covered-table-cell table:style-name="ce33" office:value-type="float" office:value="7220">
            <text:p>7 22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1">
            <text:p>7 221</text:p>
          </table:covered-table-cell>
          <table:table-cell table:style-name="ce41" office:value-type="float" office:value="383" table:number-columns-spanned="3" table:number-rows-spanned="1">
            <text:p><text:s/>383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300" table:number-columns-spanned="3" table:number-rows-spanned="1">
            <text:p><text:s/>300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6056" table:number-columns-spanned="3" table:number-rows-spanned="1">
            <text:p>6 056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6056" table:number-columns-spanned="3" table:number-rows-spanned="1">
            <text:p>6 056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53" table:number-columns-repeated="12"/>
          <table:table-cell table:style-name="ce54" table:number-columns-repeated="990"/>
        </table:table-row>
        <table:table-row table:style-name="ro9">
          <table:table-cell table:style-name="ce11" office:value-type="string">
            <text:p><text:s text:c="2"/>工 <text:s text:c="2"/>業 <text:s/><text:span text:style-name="T2">Goods-Producing Industries</text:span></text:p>
          </table:table-cell>
          <table:table-cell table:style-name="ce33" office:value-type="float" office:value="139340" table:number-columns-spanned="3" table:number-rows-spanned="1">
            <text:p>139 340</text:p>
          </table:table-cell>
          <table:covered-table-cell table:style-name="ce33"/>
          <table:covered-table-cell table:style-name="ce33" office:value-type="float" office:value="7221">
            <text:p>7 221</text:p>
          </table:covered-table-cell>
          <table:table-cell table:style-name="ce41" office:value-type="float" office:value="443" table:number-columns-spanned="3" table:number-rows-spanned="1">
            <text:p><text:s/>443</text:p>
          </table:table-cell>
          <table:covered-table-cell table:style-name="ce41"/>
          <table:covered-table-cell table:style-name="ce41" office:value-type="float" office:value="7222">
            <text:p>7 222</text:p>
          </table:covered-table-cell>
          <table:table-cell table:style-name="ce41" office:value-type="float" office:value="2364" table:number-columns-spanned="3" table:number-rows-spanned="1">
            <text:p>2 364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float" office:value="657" table:number-columns-spanned="3" table:number-rows-spanned="1">
            <text:p><text:s/>657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135877" table:number-columns-spanned="3" table:number-rows-spanned="1">
            <text:p>135 877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135360" table:number-columns-spanned="3" table:number-rows-spanned="1">
            <text:p>135 360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517" table:number-columns-spanned="3" table:number-rows-spanned="1">
            <text:p><text:s/>517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3" office:value-type="string">
            <text:p><text:s text:c="7"/><text:span text:style-name="T1">礦業及土石採取業</text:span></text:p>
            <text:p><text:span text:style-name="T2"><text:s text:c="9"/></text:span><text:span text:style-name="T2">Mining &amp; Quarrying</text:span><text:span text:style-name="T1">　</text:span><text:span text:style-name="T2"> <text:s text:c="14"/></text:span><text:span text:style-name="T2"><text:s text:c="2"/></text:span></text:p>
          </table:table-cell>
          <table:table-cell table:style-name="ce33" office:value-type="float" office:value="604" table:number-columns-spanned="3" table:number-rows-spanned="1">
            <text:p><text:s/>604</text:p>
          </table:table-cell>
          <table:covered-table-cell table:style-name="ce33"/>
          <table:covered-table-cell table:style-name="ce33" office:value-type="float" office:value="7222">
            <text:p>7 222</text:p>
          </table:covered-table-cell>
          <table:table-cell table:style-name="ce41" office:value-type="float" office:value="103" table:number-columns-spanned="3" table:number-rows-spanned="1">
            <text:p><text:s/>103</text:p>
          </table:table-cell>
          <table:covered-table-cell table:style-name="ce41"/>
          <table:covered-table-cell table:style-name="ce41" office:value-type="float" office:value="7223">
            <text:p>7 22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501" table:number-columns-spanned="3" table:number-rows-spanned="1">
            <text:p><text:s/>501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501" table:number-columns-spanned="3" table:number-rows-spanned="1">
            <text:p><text:s/>501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35" table:number-columns-repeated="12"/>
          <table:table-cell table:number-columns-repeated="990"/>
        </table:table-row>
        <table:table-row table:style-name="ro11">
          <table:table-cell table:style-name="ce14" office:value-type="string">
            <text:p><text:s text:c="7"/><text:span text:style-name="T1">製造業</text:span><text:span text:style-name="T2"> <text:s/></text:span><text:span text:style-name="T2">Manufacturing <text:s text:c="5"/></text:span></text:p>
          </table:table-cell>
          <table:table-cell table:style-name="ce33" office:value-type="float" office:value="90856" table:number-columns-spanned="3" table:number-rows-spanned="1">
            <text:p>90 856</text:p>
          </table:table-cell>
          <table:covered-table-cell table:style-name="ce33"/>
          <table:covered-table-cell table:style-name="ce33" office:value-type="float" office:value="7223">
            <text:p>7 223</text:p>
          </table:covered-table-cell>
          <table:table-cell table:style-name="ce41" office:value-type="float" office:value="126" table:number-columns-spanned="3" table:number-rows-spanned="1">
            <text:p><text:s/>126</text:p>
          </table:table-cell>
          <table:covered-table-cell table:style-name="ce41"/>
          <table:covered-table-cell table:style-name="ce41" office:value-type="float" office:value="7224">
            <text:p>7 224</text:p>
          </table:covered-table-cell>
          <table:table-cell table:style-name="ce41" office:value-type="float" office:value="337" table:number-columns-spanned="3" table:number-rows-spanned="1">
            <text:p><text:s/>337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float" office:value="422" table:number-columns-spanned="3" table:number-rows-spanned="1">
            <text:p><text:s/>422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float" office:value="89971" table:number-columns-spanned="3" table:number-rows-spanned="1">
            <text:p>89 971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89943" table:number-columns-spanned="3" table:number-rows-spanned="1">
            <text:p>89 943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28" table:number-columns-spanned="3" table:number-rows-spanned="1">
            <text:p><text:s/>28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5" office:value-type="string">
            <text:p><text:s text:c="7"/><text:span text:style-name="T1">電力及燃氣供應業</text:span><text:span text:style-name="T2"> </text:span></text:p>
            <text:p><text:span text:style-name="T2"><text:s text:c="9"/></text:span><text:span text:style-name="T2">Electricity &amp; Gas Supply <text:s text:c="12"/></text:span><text:span text:style-name="T2"><text:s text:c="14"/></text:span></text:p>
          </table:table-cell>
          <table:table-cell table:style-name="ce33" office:value-type="float" office:value="72" table:number-columns-spanned="3" table:number-rows-spanned="1">
            <text:p><text:s/>72</text:p>
          </table:table-cell>
          <table:covered-table-cell table:style-name="ce33"/>
          <table:covered-table-cell table:style-name="ce33" office:value-type="float" office:value="7224">
            <text:p>7 2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72" table:number-columns-spanned="3" table:number-rows-spanned="1">
            <text:p><text:s/>72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72" table:number-columns-spanned="3" table:number-rows-spanned="1">
            <text:p><text:s/>72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5" office:value-type="string">
            <text:p><text:s text:c="7"/><text:span text:style-name="T1">用水供應及污染整治業</text:span><text:span text:style-name="T2"> <text:s/></text:span><text:span text:style-name="T2">Water </text:span></text:p>
            <text:p><text:span text:style-name="T2"><text:s text:c="9"/></text:span><text:span text:style-name="T2">Supply &amp; Remediation </text:span><text:span text:style-name="T2">Activities <text:s text:c="3"/></text:span></text:p>
          </table:table-cell>
          <table:table-cell table:style-name="ce33" office:value-type="float" office:value="1396" table:number-columns-spanned="3" table:number-rows-spanned="1">
            <text:p>1 396</text:p>
          </table:table-cell>
          <table:covered-table-cell table:style-name="ce33"/>
          <table:covered-table-cell table:style-name="ce33" office:value-type="float" office:value="7225">
            <text:p>7 22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>
            <text:p>7 22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1396" table:number-columns-spanned="3" table:number-rows-spanned="1">
            <text:p>1 396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908" table:number-columns-spanned="3" table:number-rows-spanned="1">
            <text:p><text:s/>908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489" table:number-columns-spanned="3" table:number-rows-spanned="1">
            <text:p><text:s/>489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6" office:value-type="string">
            <text:p><text:s text:c="7"/><text:span text:style-name="T1">營建工程業</text:span><text:span text:style-name="T2"> <text:s/></text:span><text:span text:style-name="T2">Construction <text:s text:c="6"/></text:span></text:p>
          </table:table-cell>
          <table:table-cell table:style-name="ce33" office:value-type="float" office:value="46412" table:number-columns-spanned="3" table:number-rows-spanned="1">
            <text:p>46 412</text:p>
          </table:table-cell>
          <table:covered-table-cell table:style-name="ce33"/>
          <table:covered-table-cell table:style-name="ce33" office:value-type="float" office:value="7226">
            <text:p>7 226</text:p>
          </table:covered-table-cell>
          <table:table-cell table:style-name="ce41" office:value-type="float" office:value="214" table:number-columns-spanned="3" table:number-rows-spanned="1">
            <text:p><text:s/>214</text:p>
          </table:table-cell>
          <table:covered-table-cell table:style-name="ce41"/>
          <table:covered-table-cell table:style-name="ce41" office:value-type="float" office:value="7227">
            <text:p>7 227</text:p>
          </table:covered-table-cell>
          <table:table-cell table:style-name="ce41" office:value-type="float" office:value="2027" table:number-columns-spanned="3" table:number-rows-spanned="1">
            <text:p>2 027</text:p>
          </table:table-cell>
          <table:covered-table-cell table:style-name="ce41"/>
          <table:covered-table-cell table:style-name="ce41" office:value-type="float" office:value="7228">
            <text:p>7 228</text:p>
          </table:covered-table-cell>
          <table:table-cell table:style-name="ce41" office:value-type="float" office:value="235" table:number-columns-spanned="3" table:number-rows-spanned="1">
            <text:p><text:s/>235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43937" table:number-columns-spanned="3" table:number-rows-spanned="1">
            <text:p>43 937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43937" table:number-columns-spanned="3" table:number-rows-spanned="1">
            <text:p>43 937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35" table:number-columns-repeated="12"/>
          <table:table-cell table:number-columns-repeated="990"/>
        </table:table-row>
        <table:table-row table:style-name="ro9">
          <table:table-cell table:style-name="ce11" office:value-type="string">
            <text:p><text:s text:c="2"/>服 務 業 <text:span text:style-name="T2">Services-Providing </text:span><text:span text:style-name="T2">Industries</text:span></text:p>
          </table:table-cell>
          <table:table-cell table:style-name="ce32" office:value-type="float" office:value="192886" table:number-columns-spanned="3" table:number-rows-spanned="1">
            <text:p>192 886</text:p>
          </table:table-cell>
          <table:covered-table-cell table:style-name="ce32"/>
          <table:covered-table-cell table:style-name="ce32" office:value-type="float" office:value="7227">
            <text:p>7 227</text:p>
          </table:covered-table-cell>
          <table:table-cell table:style-name="ce40" office:value-type="float" office:value="1350" table:number-columns-spanned="3" table:number-rows-spanned="1">
            <text:p>1 350</text:p>
          </table:table-cell>
          <table:covered-table-cell table:style-name="ce40"/>
          <table:covered-table-cell table:style-name="ce40" office:value-type="float" office:value="7228">
            <text:p>7 228</text:p>
          </table:covered-table-cell>
          <table:table-cell table:style-name="ce40" office:value-type="float" office:value="5339" table:number-columns-spanned="3" table:number-rows-spanned="1">
            <text:p>5 339</text:p>
          </table:table-cell>
          <table:covered-table-cell table:style-name="ce40"/>
          <table:covered-table-cell table:style-name="ce40" office:value-type="float" office:value="7229">
            <text:p>7 229</text:p>
          </table:covered-table-cell>
          <table:table-cell table:style-name="ce40" office:value-type="float" office:value="1236" table:number-columns-spanned="3" table:number-rows-spanned="1">
            <text:p>1 236</text:p>
          </table:table-cell>
          <table:covered-table-cell table:style-name="ce40"/>
          <table:covered-table-cell table:style-name="ce40" office:value-type="float" office:value="7230">
            <text:p>7 230</text:p>
          </table:covered-table-cell>
          <table:table-cell table:style-name="ce40" office:value-type="float" office:value="184962" table:number-columns-spanned="3" table:number-rows-spanned="1">
            <text:p>184 962</text:p>
          </table:table-cell>
          <table:covered-table-cell table:style-name="ce40"/>
          <table:covered-table-cell table:style-name="ce40" office:value-type="float" office:value="7231">
            <text:p>7 231</text:p>
          </table:covered-table-cell>
          <table:table-cell table:style-name="ce40" office:value-type="float" office:value="171039" table:number-columns-spanned="3" table:number-rows-spanned="1">
            <text:p>171 039</text:p>
          </table:table-cell>
          <table:covered-table-cell table:style-name="ce40"/>
          <table:covered-table-cell table:style-name="ce40" office:value-type="float" office:value="7232">
            <text:p>7 232</text:p>
          </table:covered-table-cell>
          <table:table-cell table:style-name="ce40" office:value-type="float" office:value="13923" table:number-columns-spanned="3" table:number-rows-spanned="1">
            <text:p>13 923</text:p>
          </table:table-cell>
          <table:covered-table-cell table:style-name="ce40"/>
          <table:covered-table-cell table:style-name="ce40" office:value-type="float" office:value="7233">
            <text:p>7 233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3" office:value-type="string">
            <text:p><text:s text:c="7"/><text:span text:style-name="T1">批發及零售業</text:span><text:span text:style-name="T2"> <text:s/></text:span></text:p>
            <text:p><text:span text:style-name="T2"><text:s text:c="9"/></text:span><text:span text:style-name="T2">Wholesale &amp; Retail Trade <text:s text:c="10"/></text:span><text:span text:style-name="T2"><text:s text:c="3"/></text:span></text:p>
          </table:table-cell>
          <table:table-cell table:style-name="ce33" office:value-type="float" office:value="54624" table:number-columns-spanned="3" table:number-rows-spanned="1">
            <text:p>54 624</text:p>
          </table:table-cell>
          <table:covered-table-cell table:style-name="ce33"/>
          <table:covered-table-cell table:style-name="ce33" office:value-type="float" office:value="7228">
            <text:p>7 228</text:p>
          </table:covered-table-cell>
          <table:table-cell table:style-name="ce41" office:value-type="float" office:value="233" table:number-columns-spanned="3" table:number-rows-spanned="1">
            <text:p><text:s/>233</text:p>
          </table:table-cell>
          <table:covered-table-cell table:style-name="ce41"/>
          <table:covered-table-cell table:style-name="ce41" office:value-type="float" office:value="7229">
            <text:p>7 229</text:p>
          </table:covered-table-cell>
          <table:table-cell table:style-name="ce41" office:value-type="float" office:value="1780" table:number-columns-spanned="3" table:number-rows-spanned="1">
            <text:p>1 780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356" table:number-columns-spanned="3" table:number-rows-spanned="1">
            <text:p><text:s/>356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52255" table:number-columns-spanned="3" table:number-rows-spanned="1">
            <text:p>52 255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52211" table:number-columns-spanned="3" table:number-rows-spanned="1">
            <text:p>52 211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44" table:number-columns-spanned="3" table:number-rows-spanned="1">
            <text:p><text:s/>44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35" table:number-columns-repeated="12"/>
          <table:table-cell table:number-columns-repeated="990"/>
        </table:table-row>
        <table:table-row table:style-name="ro12">
          <table:table-cell table:style-name="ce17" office:value-type="string">
            <text:p><text:s text:c="7"/><text:span text:style-name="T1">運輸及倉儲業</text:span><text:span text:style-name="T2"> </text:span></text:p>
            <text:p><text:span text:style-name="T2"><text:s text:c="9"/></text:span><text:span text:style-name="T2">Transportation &amp; Storage</text:span></text:p>
          </table:table-cell>
          <table:table-cell table:style-name="ce33" office:value-type="float" office:value="11001" table:number-columns-spanned="3" table:number-rows-spanned="1">
            <text:p>11 001</text:p>
          </table:table-cell>
          <table:covered-table-cell table:style-name="ce33"/>
          <table:covered-table-cell table:style-name="ce33" office:value-type="float" office:value="7229">
            <text:p>7 229</text:p>
          </table:covered-table-cell>
          <table:table-cell table:style-name="ce41" office:value-type="float" office:value="3" table:number-columns-spanned="3" table:number-rows-spanned="1">
            <text:p><text:s/>3</text:p>
          </table:table-cell>
          <table:covered-table-cell table:style-name="ce41"/>
          <table:covered-table-cell table:style-name="ce41" office:value-type="float" office:value="7230">
            <text:p>7 230</text:p>
          </table:covered-table-cell>
          <table:table-cell table:style-name="ce41" office:value-type="float" office:value="779" table:number-columns-spanned="3" table:number-rows-spanned="1">
            <text:p><text:s/>779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97" table:number-columns-spanned="3" table:number-rows-spanned="1">
            <text:p><text:s/>97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10121" table:number-columns-spanned="3" table:number-rows-spanned="1">
            <text:p>10 121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9941" table:number-columns-spanned="3" table:number-rows-spanned="1">
            <text:p>9 941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180" table:number-columns-spanned="3" table:number-rows-spanned="1">
            <text:p><text:s/>180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53" table:number-columns-repeated="12"/>
          <table:table-cell table:style-name="ce54" table:number-columns-repeated="990"/>
        </table:table-row>
        <table:table-row table:style-name="ro8">
          <table:table-cell table:style-name="ce18" office:value-type="string">
            <text:p><text:s text:c="7"/><text:span text:style-name="T3">住宿及餐飲業</text:span><text:span text:style-name="T2"> <text:s/></text:span><text:span text:style-name="T2">Accommodation </text:span></text:p>
            <text:p><text:span text:style-name="T2"><text:s text:c="9"/></text:span><text:span text:style-name="T2">&amp; Food Service Activities</text:span></text:p>
          </table:table-cell>
          <table:table-cell table:style-name="ce33" office:value-type="float" office:value="37603" table:number-columns-spanned="3" table:number-rows-spanned="1">
            <text:p>37 603</text:p>
          </table:table-cell>
          <table:covered-table-cell table:style-name="ce33"/>
          <table:covered-table-cell table:style-name="ce33" office:value-type="float" office:value="7230">
            <text:p>7 230</text:p>
          </table:covered-table-cell>
          <table:table-cell table:style-name="ce41" office:value-type="float" office:value="855" table:number-columns-spanned="3" table:number-rows-spanned="1">
            <text:p><text:s/>855</text:p>
          </table:table-cell>
          <table:covered-table-cell table:style-name="ce41"/>
          <table:covered-table-cell table:style-name="ce41" office:value-type="float" office:value="7231">
            <text:p>7 231</text:p>
          </table:covered-table-cell>
          <table:table-cell table:style-name="ce41" office:value-type="float" office:value="928" table:number-columns-spanned="3" table:number-rows-spanned="1">
            <text:p><text:s/>928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385" table:number-columns-spanned="3" table:number-rows-spanned="1">
            <text:p><text:s/>385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float" office:value="35435" table:number-columns-spanned="3" table:number-rows-spanned="1">
            <text:p>35 435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35435" table:number-columns-spanned="3" table:number-rows-spanned="1">
            <text:p>35 435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35" table:number-columns-repeated="12"/>
          <table:table-cell table:number-columns-repeated="990"/>
        </table:table-row>
        <table:table-row table:style-name="ro13">
          <table:table-cell table:style-name="ce17" office:value-type="string">
            <text:p><text:s text:c="7"/><text:span text:style-name="T3">出版、影音製作、傳播及</text:span></text:p>
            <text:p><text:span text:style-name="T2"><text:s text:c="9"/></text:span><text:span text:style-name="T3">資通訊服務業</text:span><text:span text:style-name="T2"> </text:span><text:span text:style-name="T2">Information &amp; </text:span></text:p>
            <text:p><text:span text:style-name="T2"><text:s text:c="9"/></text:span><text:span text:style-name="T2">Communication <text:s text:c="12"/></text:span></text:p>
          </table:table-cell>
          <table:table-cell table:style-name="ce33" office:value-type="float" office:value="9444" table:number-columns-spanned="3" table:number-rows-spanned="1">
            <text:p>9 444</text:p>
          </table:table-cell>
          <table:covered-table-cell table:style-name="ce33"/>
          <table:covered-table-cell table:style-name="ce33" office:value-type="float" office:value="7231">
            <text:p>7 23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>
            <text:p>7 232</text:p>
          </table:covered-table-cell>
          <table:table-cell table:style-name="ce41" office:value-type="float" office:value="103" table:number-columns-spanned="3" table:number-rows-spanned="1">
            <text:p><text:s/>103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float" office:value="9341" table:number-columns-spanned="3" table:number-rows-spanned="1">
            <text:p>9 341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9341" table:number-columns-spanned="3" table:number-rows-spanned="1">
            <text:p>9 341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>
            <text:p><text:s text:c="7"/><text:span text:style-name="T3">金融及保險業</text:span><text:span text:style-name="T2"> <text:s/></text:span><text:span text:style-name="T2">Financial &amp; </text:span></text:p>
            <text:p><text:span text:style-name="T2"><text:s text:c="9"/></text:span><text:span text:style-name="T2">Insurance Activities</text:span></text:p>
          </table:table-cell>
          <table:table-cell table:style-name="ce33" office:value-type="float" office:value="6470" table:number-columns-spanned="3" table:number-rows-spanned="1">
            <text:p>6 470</text:p>
          </table:table-cell>
          <table:covered-table-cell table:style-name="ce33"/>
          <table:covered-table-cell table:style-name="ce33" office:value-type="float" office:value="7232">
            <text:p>7 23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6470" table:number-columns-spanned="3" table:number-rows-spanned="1">
            <text:p>6 470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6470" table:number-columns-spanned="3" table:number-rows-spanned="1">
            <text:p>6 470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9" office:value-type="string">
            <text:p><text:s text:c="7"/><text:span text:style-name="T1">不動產業</text:span><text:span text:style-name="T2"> <text:s/></text:span><text:span text:style-name="T2">Real Estate Activities </text:span></text:p>
          </table:table-cell>
          <table:table-cell table:style-name="ce33" office:value-type="float" office:value="3710" table:number-columns-spanned="3" table:number-rows-spanned="1">
            <text:p>3 710</text:p>
          </table:table-cell>
          <table:covered-table-cell table:style-name="ce33"/>
          <table:covered-table-cell table:style-name="ce33" office:value-type="float" office:value="7233">
            <text:p>7 233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>
            <text:p>7 23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3710" table:number-columns-spanned="3" table:number-rows-spanned="1">
            <text:p>3 710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3710" table:number-columns-spanned="3" table:number-rows-spanned="1">
            <text:p>3 710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35" table:number-columns-repeated="12"/>
          <table:table-cell table:number-columns-repeated="990"/>
        </table:table-row>
        <table:table-row table:style-name="ro14">
          <table:table-cell table:style-name="ce18" office:value-type="string">
            <text:p><text:s text:c="7"/><text:span text:style-name="T3">專業、科學及技術服務業</text:span><text:span text:style-name="T2"> <text:s/></text:span></text:p>
            <text:p><text:span text:style-name="T2"><text:s text:c="9"/></text:span><text:span text:style-name="T2">Professional, Scientific &amp; </text:span></text:p>
            <text:p><text:span text:style-name="T2"><text:s text:c="9"/></text:span><text:span text:style-name="T2">Technical Activities </text:span></text:p>
          </table:table-cell>
          <table:table-cell table:style-name="ce33" office:value-type="float" office:value="10242" table:number-columns-spanned="3" table:number-rows-spanned="1">
            <text:p>10 242</text:p>
          </table:table-cell>
          <table:covered-table-cell table:style-name="ce33"/>
          <table:covered-table-cell table:style-name="ce33" office:value-type="float" office:value="7234">
            <text:p>7 23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>
            <text:p>7 235</text:p>
          </table:covered-table-cell>
          <table:table-cell table:style-name="ce41" office:value-type="float" office:value="503" table:number-columns-spanned="3" table:number-rows-spanned="1">
            <text:p><text:s/>503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9739" table:number-columns-spanned="3" table:number-rows-spanned="1">
            <text:p>9 739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9490" table:number-columns-spanned="3" table:number-rows-spanned="1">
            <text:p>9 490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248" table:number-columns-spanned="3" table:number-rows-spanned="1">
            <text:p><text:s/>248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35" table:number-columns-repeated="12"/>
          <table:table-cell table:number-columns-repeated="990"/>
        </table:table-row>
        <table:table-row table:style-name="ro15">
          <table:table-cell table:style-name="ce18" office:value-type="string">
            <text:p><text:s text:c="7"/><text:span text:style-name="T3">支援服務業</text:span><text:span text:style-name="T2"> <text:s/></text:span></text:p>
            <text:p><text:span text:style-name="T2"><text:s text:c="9"/></text:span><text:span text:style-name="T2">Support Service Activities</text:span></text:p>
          </table:table-cell>
          <table:table-cell table:style-name="ce33" office:value-type="float" office:value="15457" table:number-columns-spanned="3" table:number-rows-spanned="1">
            <text:p>15 457</text:p>
          </table:table-cell>
          <table:covered-table-cell table:style-name="ce33"/>
          <table:covered-table-cell table:style-name="ce33" office:value-type="float" office:value="7235">
            <text:p>7 235</text:p>
          </table:covered-table-cell>
          <table:table-cell table:style-name="ce41" office:value-type="float" office:value="12" table:number-columns-spanned="3" table:number-rows-spanned="1">
            <text:p><text:s/>12</text:p>
          </table:table-cell>
          <table:covered-table-cell table:style-name="ce41"/>
          <table:covered-table-cell table:style-name="ce41" office:value-type="float" office:value="7236">
            <text:p>7 236</text:p>
          </table:covered-table-cell>
          <table:table-cell table:style-name="ce41" office:value-type="float" office:value="88" table:number-columns-spanned="3" table:number-rows-spanned="1">
            <text:p><text:s/>88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float" office:value="264" table:number-columns-spanned="3" table:number-rows-spanned="1">
            <text:p><text:s/>264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float" office:value="15094" table:number-columns-spanned="3" table:number-rows-spanned="1">
            <text:p>15 094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15094" table:number-columns-spanned="3" table:number-rows-spanned="1">
            <text:p>15 094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35" table:number-columns-repeated="12"/>
          <table:table-cell table:number-columns-repeated="990"/>
        </table:table-row>
        <table:table-row table:style-name="ro16">
          <table:table-cell table:style-name="ce18" office:value-type="string">
            <text:p><text:s text:c="7"/><text:span text:style-name="T1">公共行政及國防；強制性社會</text:span></text:p>
            <text:p><text:span text:style-name="T2"><text:s text:c="9"/></text:span><text:span text:style-name="T1">安全</text:span><text:span text:style-name="T2"> </text:span><text:span text:style-name="T2">Public Administration &amp;</text:span></text:p>
            <text:p><text:span text:style-name="T2"><text:s text:c="9"/></text:span><text:span text:style-name="T2">Defence; Compulsory Social</text:span></text:p>
            <text:p><text:span text:style-name="T2"><text:s text:c="9"/></text:span><text:span text:style-name="T2">Security</text:span></text:p>
          </table:table-cell>
          <table:table-cell table:style-name="ce33" office:value-type="float" office:value="6610" table:number-columns-spanned="3" table:number-rows-spanned="1">
            <text:p>6 610</text:p>
          </table:table-cell>
          <table:covered-table-cell table:style-name="ce33"/>
          <table:covered-table-cell table:style-name="ce33" office:value-type="float" office:value="7236">
            <text:p>7 23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>
            <text:p>7 237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float" office:value="6610" table:number-columns-spanned="3" table:number-rows-spanned="1">
            <text:p>6 610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9" table:number-columns-spanned="3" table:number-rows-spanned="1">
            <text:p><text:s/>9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6601" table:number-columns-spanned="3" table:number-rows-spanned="1">
            <text:p>6 601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number-columns-repeated="1002"/>
        </table:table-row>
        <table:table-row table:style-name="ro4">
          <table:table-cell table:style-name="ce19" office:value-type="string">
            <text:p><text:s text:c="7"/><text:span text:style-name="T1">教育業</text:span><text:span text:style-name="T2"> <text:s/></text:span><text:span text:style-name="T2">Education</text:span></text:p>
          </table:table-cell>
          <table:table-cell table:style-name="ce33" office:value-type="float" office:value="11176" table:number-columns-spanned="3" table:number-rows-spanned="1">
            <text:p>11 176</text:p>
          </table:table-cell>
          <table:covered-table-cell table:style-name="ce33"/>
          <table:covered-table-cell table:style-name="ce33" office:value-type="float" office:value="7237">
            <text:p>7 237</text:p>
          </table:covered-table-cell>
          <table:table-cell table:style-name="ce41" office:value-type="float" office:value="81" table:number-columns-spanned="3" table:number-rows-spanned="1">
            <text:p><text:s/>81</text:p>
          </table:table-cell>
          <table:covered-table-cell table:style-name="ce41"/>
          <table:covered-table-cell table:style-name="ce41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11095" table:number-columns-spanned="3" table:number-rows-spanned="1">
            <text:p>11 095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5808" table:number-columns-spanned="3" table:number-rows-spanned="1">
            <text:p>5 808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5287" table:number-columns-spanned="3" table:number-rows-spanned="1">
            <text:p>5 287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number-columns-repeated="1002"/>
        </table:table-row>
        <table:table-row table:style-name="ro17">
          <table:table-cell table:style-name="ce18" office:value-type="string">
            <text:p><text:s text:c="7"/><text:span text:style-name="T1">醫療保健及社會工作服務業</text:span></text:p>
            <text:p><text:span text:style-name="T2"><text:s text:c="9"/></text:span><text:span text:style-name="T2">Human Health &amp; Social Work </text:span></text:p>
            <text:p><text:span text:style-name="T2"><text:s text:c="9"/></text:span><text:span text:style-name="T2">Activities <text:s text:c="2"/></text:span></text:p>
          </table:table-cell>
          <table:table-cell table:style-name="ce33" office:value-type="float" office:value="9664" table:number-columns-spanned="3" table:number-rows-spanned="1">
            <text:p>9 664</text:p>
          </table:table-cell>
          <table:covered-table-cell table:style-name="ce33"/>
          <table:covered-table-cell table:style-name="ce33" office:value-type="float" office:value="7238">
            <text:p>7 23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>
            <text:p>7 239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9664" table:number-columns-spanned="3" table:number-rows-spanned="1">
            <text:p>9 664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8478" table:number-columns-spanned="3" table:number-rows-spanned="1">
            <text:p>8 478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1186" table:number-columns-spanned="3" table:number-rows-spanned="1">
            <text:p>1 186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7"/><text:span text:style-name="T1">藝術、娛樂及休閒服務業</text:span><text:span text:style-name="T2"> <text:s/></text:span><text:span text:style-name="T2">Arts, </text:span></text:p>
            <text:p><text:span text:style-name="T2"><text:s text:c="9"/></text:span><text:span text:style-name="T2">Entertainment &amp; Recreation </text:span></text:p>
          </table:table-cell>
          <table:table-cell table:style-name="ce33" office:value-type="float" office:value="4969" table:number-columns-spanned="3" table:number-rows-spanned="1">
            <text:p>4 969</text:p>
          </table:table-cell>
          <table:covered-table-cell table:style-name="ce33"/>
          <table:covered-table-cell table:style-name="ce33" office:value-type="float" office:value="7239">
            <text:p>7 239</text:p>
          </table:covered-table-cell>
          <table:table-cell table:style-name="ce41" office:value-type="float" office:value="160" table:number-columns-spanned="3" table:number-rows-spanned="1">
            <text:p><text:s/>160</text:p>
          </table:table-cell>
          <table:covered-table-cell table:style-name="ce41"/>
          <table:covered-table-cell table:style-name="ce41" office:value-type="float" office:value="7240">
            <text:p>7 240</text:p>
          </table:covered-table-cell>
          <table:table-cell table:style-name="ce41" office:value-type="float" office:value="517" table:number-columns-spanned="3" table:number-rows-spanned="1">
            <text:p><text:s/>517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30" table:number-columns-spanned="3" table:number-rows-spanned="1">
            <text:p><text:s/>30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4262" table:number-columns-spanned="3" table:number-rows-spanned="1">
            <text:p>4 262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3884" table:number-columns-spanned="3" table:number-rows-spanned="1">
            <text:p>3 884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378" table:number-columns-spanned="3" table:number-rows-spanned="1">
            <text:p><text:s/>378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number-columns-repeated="1002"/>
        </table:table-row>
        <table:table-row table:style-name="ro8">
          <table:table-cell table:style-name="ce18" office:value-type="string">
            <text:p><text:s text:c="7"/><text:span text:style-name="T3">其他服務業</text:span><text:span text:style-name="T2"> <text:s/></text:span></text:p>
            <text:p><text:span text:style-name="T2"><text:s text:c="9"/></text:span><text:span text:style-name="T2">Other Service Activities</text:span></text:p>
          </table:table-cell>
          <table:table-cell table:style-name="ce33" office:value-type="float" office:value="11918" table:number-columns-spanned="3" table:number-rows-spanned="1">
            <text:p>11 918</text:p>
          </table:table-cell>
          <table:covered-table-cell table:style-name="ce33"/>
          <table:covered-table-cell table:style-name="ce33" office:value-type="float" office:value="7240">
            <text:p>7 240</text:p>
          </table:covered-table-cell>
          <table:table-cell table:style-name="ce41" office:value-type="float" office:value="5" table:number-columns-spanned="3" table:number-rows-spanned="1">
            <text:p><text:s/>5</text:p>
          </table:table-cell>
          <table:covered-table-cell table:style-name="ce41"/>
          <table:covered-table-cell table:style-name="ce41" office:value-type="float" office:value="7241">
            <text:p>7 241</text:p>
          </table:covered-table-cell>
          <table:table-cell table:style-name="ce41" office:value-type="float" office:value="641" table:number-columns-spanned="3" table:number-rows-spanned="1">
            <text:p><text:s/>641</text:p>
          </table:table-cell>
          <table:covered-table-cell table:style-name="ce41"/>
          <table:covered-table-cell table:style-name="ce41" office:value-type="float" office:value="7242">
            <text:p>7 242</text:p>
          </table:covered-table-cell>
          <table:table-cell table:style-name="ce41" office:value-type="float" office:value="104" table:number-columns-spanned="3" table:number-rows-spanned="1">
            <text:p><text:s/>104</text:p>
          </table:table-cell>
          <table:covered-table-cell table:style-name="ce41"/>
          <table:covered-table-cell table:style-name="ce41" office:value-type="float" office:value="7243">
            <text:p>7 243</text:p>
          </table:covered-table-cell>
          <table:table-cell table:style-name="ce41" office:value-type="float" office:value="11167" table:number-columns-spanned="3" table:number-rows-spanned="1">
            <text:p>11 167</text:p>
          </table:table-cell>
          <table:covered-table-cell table:style-name="ce41"/>
          <table:covered-table-cell table:style-name="ce41" office:value-type="float" office:value="7244">
            <text:p>7 244</text:p>
          </table:covered-table-cell>
          <table:table-cell table:style-name="ce41" office:value-type="float" office:value="11167" table:number-columns-spanned="3" table:number-rows-spanned="1">
            <text:p>11 167</text:p>
          </table:table-cell>
          <table:covered-table-cell table:style-name="ce41"/>
          <table:covered-table-cell table:style-name="ce41" office:value-type="float" office:value="7245">
            <text:p>7 24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6">
            <text:p>7 246</text:p>
          </table:covered-table-cell>
          <table:table-cell table:number-columns-repeated="1002"/>
        </table:table-row>
        <table:table-row table:style-name="ro9">
          <table:table-cell table:style-name="ce20" office:value-type="string">
            <text:p>職業<text:span text:style-name="T2"> </text:span><text:span text:style-name="T2">Occupation <text:s text:c="18"/>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21" office:value-type="string">
            <text:p><text:span text:style-name="T2"><text:s text:c="2"/></text:span><text:span text:style-name="T1">民意代表、主管及經理人員</text:span><text:span text:style-name="T2"> </text:span><text:span text:style-name="T2">Legis-</text:span></text:p>
            <text:p><text:span text:style-name="T2"><text:s text:c="4"/></text:span><text:span text:style-name="T2">lators, Senior Officials &amp; Managers </text:span><text:span text:style-name="T2"><text:s/></text:span></text:p>
          </table:table-cell>
          <table:table-cell table:style-name="ce33" office:value-type="float" office:value="5535" table:number-columns-spanned="3" table:number-rows-spanned="1">
            <text:p>5 535</text:p>
          </table:table-cell>
          <table:covered-table-cell table:style-name="ce33"/>
          <table:covered-table-cell table:style-name="ce33" office:value-type="float" office:value="7856">
            <text:p>7 856</text:p>
          </table:covered-table-cell>
          <table:table-cell table:style-name="ce41" office:value-type="float" office:value="79" table:number-columns-spanned="3" table:number-rows-spanned="1">
            <text:p><text:s/>79</text:p>
          </table:table-cell>
          <table:covered-table-cell table:style-name="ce41"/>
          <table:covered-table-cell table:style-name="ce41" office:value-type="float" office:value="1185">
            <text:p>1 185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1">
            <text:p><text:s/>12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5456" table:number-columns-spanned="3" table:number-rows-spanned="1">
            <text:p>5 456</text:p>
          </table:table-cell>
          <table:covered-table-cell table:style-name="ce41"/>
          <table:covered-table-cell table:style-name="ce41" office:value-type="float" office:value="6549">
            <text:p>6 549</text:p>
          </table:covered-table-cell>
          <table:table-cell table:style-name="ce41" office:value-type="float" office:value="5405" table:number-columns-spanned="3" table:number-rows-spanned="1">
            <text:p>5 405</text:p>
          </table:table-cell>
          <table:covered-table-cell table:style-name="ce41"/>
          <table:covered-table-cell table:style-name="ce41" office:value-type="float" office:value="6441">
            <text:p>6 441</text:p>
          </table:covered-table-cell>
          <table:table-cell table:style-name="ce41" office:value-type="float" office:value="51" table:number-columns-spanned="3" table:number-rows-spanned="1">
            <text:p><text:s/>51</text:p>
          </table:table-cell>
          <table:covered-table-cell table:style-name="ce41"/>
          <table:covered-table-cell table:style-name="ce41" office:value-type="float" office:value="108">
            <text:p><text:s/>108</text:p>
          </table:covered-table-cell>
          <table:table-cell table:number-columns-repeated="1002"/>
        </table:table-row>
        <table:table-row table:style-name="ro4">
          <table:table-cell table:style-name="ce11" office:value-type="string">
            <text:p><text:s text:c="2"/>專業人員<text:span text:style-name="T2"> <text:s/></text:span><text:span text:style-name="T2">Professionals</text:span><text:span text:style-name="T1">　　　</text:span><text:span text:style-name="T2"> <text:s/></text:span></text:p>
          </table:table-cell>
          <table:table-cell table:style-name="ce33" office:value-type="float" office:value="25644" table:number-columns-spanned="3" table:number-rows-spanned="1">
            <text:p>25 644</text:p>
          </table:table-cell>
          <table:covered-table-cell table:style-name="ce33"/>
          <table:covered-table-cell table:style-name="ce33" office:value-type="float" office:value="7857">
            <text:p>7 857</text:p>
          </table:covered-table-cell>
          <table:table-cell table:style-name="ce41" office:value-type="float" office:value="115" table:number-columns-spanned="3" table:number-rows-spanned="1">
            <text:p><text:s/>115</text:p>
          </table:table-cell>
          <table:covered-table-cell table:style-name="ce41"/>
          <table:covered-table-cell table:style-name="ce41" office:value-type="float" office:value="1186">
            <text:p>1 186</text:p>
          </table:covered-table-cell>
          <table:table-cell table:style-name="ce41" office:value-type="float" office:value="382" table:number-columns-spanned="3" table:number-rows-spanned="1">
            <text:p><text:s/>382</text:p>
          </table:table-cell>
          <table:covered-table-cell table:style-name="ce41"/>
          <table:covered-table-cell table:style-name="ce41" office:value-type="float" office:value="122">
            <text:p><text:s/>122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25147" table:number-columns-spanned="3" table:number-rows-spanned="1">
            <text:p>25 147</text:p>
          </table:table-cell>
          <table:covered-table-cell table:style-name="ce41"/>
          <table:covered-table-cell table:style-name="ce41" office:value-type="float" office:value="6550">
            <text:p>6 550</text:p>
          </table:covered-table-cell>
          <table:table-cell table:style-name="ce41" office:value-type="float" office:value="21931" table:number-columns-spanned="3" table:number-rows-spanned="1">
            <text:p>21 931</text:p>
          </table:table-cell>
          <table:covered-table-cell table:style-name="ce41"/>
          <table:covered-table-cell table:style-name="ce41" office:value-type="float" office:value="6442">
            <text:p>6 442</text:p>
          </table:covered-table-cell>
          <table:table-cell table:style-name="ce41" office:value-type="float" office:value="3216" table:number-columns-spanned="3" table:number-rows-spanned="1">
            <text:p>3 216</text:p>
          </table:table-cell>
          <table:covered-table-cell table:style-name="ce41"/>
          <table:covered-table-cell table:style-name="ce41" office:value-type="float" office:value="109">
            <text:p><text:s/>109</text:p>
          </table:covered-table-cell>
          <table:table-cell table:number-columns-repeated="1002"/>
        </table:table-row>
        <table:table-row table:style-name="ro18">
          <table:table-cell table:style-name="ce12" office:value-type="string">
            <text:p><text:s text:c="2"/>技術員及助理專業人員<text:span text:style-name="T2"> <text:s/></text:span><text:span text:style-name="T2">Technicians </text:span></text:p>
            <text:p><text:span text:style-name="T2"><text:s text:c="4"/></text:span><text:span text:style-name="T2">&amp; Associate <text:s/>Professionals <text:s text:c="3"/></text:span></text:p>
          </table:table-cell>
          <table:table-cell table:style-name="ce33" office:value-type="float" office:value="52335" table:number-columns-spanned="3" table:number-rows-spanned="1">
            <text:p>52 335</text:p>
          </table:table-cell>
          <table:covered-table-cell table:style-name="ce33"/>
          <table:covered-table-cell table:style-name="ce33" office:value-type="float" office:value="7858">
            <text:p>7 858</text:p>
          </table:covered-table-cell>
          <table:table-cell table:style-name="ce41" office:value-type="float" office:value="313" table:number-columns-spanned="3" table:number-rows-spanned="1">
            <text:p><text:s/>313</text:p>
          </table:table-cell>
          <table:covered-table-cell table:style-name="ce41"/>
          <table:covered-table-cell table:style-name="ce41" office:value-type="float" office:value="1187">
            <text:p>1 187</text:p>
          </table:covered-table-cell>
          <table:table-cell table:style-name="ce41" office:value-type="float" office:value="704" table:number-columns-spanned="3" table:number-rows-spanned="1">
            <text:p><text:s/>704</text:p>
          </table:table-cell>
          <table:covered-table-cell table:style-name="ce41"/>
          <table:covered-table-cell table:style-name="ce41" office:value-type="float" office:value="123">
            <text:p><text:s/>123</text:p>
          </table:covered-table-cell>
          <table:table-cell table:style-name="ce41" office:value-type="float" office:value="264" table:number-columns-spanned="3" table:number-rows-spanned="1">
            <text:p><text:s/>264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51054" table:number-columns-spanned="3" table:number-rows-spanned="1">
            <text:p>51 054</text:p>
          </table:table-cell>
          <table:covered-table-cell table:style-name="ce41"/>
          <table:covered-table-cell table:style-name="ce41" office:value-type="float" office:value="6551">
            <text:p>6 551</text:p>
          </table:covered-table-cell>
          <table:table-cell table:style-name="ce41" office:value-type="float" office:value="48527" table:number-columns-spanned="3" table:number-rows-spanned="1">
            <text:p>48 527</text:p>
          </table:table-cell>
          <table:covered-table-cell table:style-name="ce41"/>
          <table:covered-table-cell table:style-name="ce41" office:value-type="float" office:value="6443">
            <text:p>6 443</text:p>
          </table:covered-table-cell>
          <table:table-cell table:style-name="ce41" office:value-type="float" office:value="2527" table:number-columns-spanned="3" table:number-rows-spanned="1">
            <text:p>2 527</text:p>
          </table:table-cell>
          <table:covered-table-cell table:style-name="ce41"/>
          <table:covered-table-cell table:style-name="ce41" office:value-type="float" office:value="110">
            <text:p><text:s/>110</text:p>
          </table:covered-table-cell>
          <table:table-cell table:number-columns-repeated="1002"/>
        </table:table-row>
        <table:table-row table:style-name="ro10">
          <table:table-cell table:style-name="ce12" office:value-type="string">
            <text:p><text:s text:c="2"/>事務支援人員<text:span text:style-name="T2"> <text:s/></text:span></text:p>
            <text:p><text:span text:style-name="T2"><text:s text:c="4"/></text:span><text:span text:style-name="T2">Clerical Support Workers <text:s text:c="5"/></text:span></text:p>
          </table:table-cell>
          <table:table-cell table:style-name="ce33" office:value-type="float" office:value="37425" table:number-columns-spanned="3" table:number-rows-spanned="1">
            <text:p>37 425</text:p>
          </table:table-cell>
          <table:covered-table-cell table:style-name="ce33"/>
          <table:covered-table-cell table:style-name="ce33" office:value-type="float" office:value="7859">
            <text:p>7 859</text:p>
          </table:covered-table-cell>
          <table:table-cell table:style-name="ce41" office:value-type="float" office:value="12" table:number-columns-spanned="3" table:number-rows-spanned="1">
            <text:p><text:s/>12</text:p>
          </table:table-cell>
          <table:covered-table-cell table:style-name="ce41"/>
          <table:covered-table-cell table:style-name="ce41" office:value-type="float" office:value="1188">
            <text:p>1 188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4">
            <text:p><text:s/>124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37412" table:number-columns-spanned="3" table:number-rows-spanned="1">
            <text:p>37 412</text:p>
          </table:table-cell>
          <table:covered-table-cell table:style-name="ce41"/>
          <table:covered-table-cell table:style-name="ce41" office:value-type="float" office:value="6552">
            <text:p>6 552</text:p>
          </table:covered-table-cell>
          <table:table-cell table:style-name="ce41" office:value-type="float" office:value="32222" table:number-columns-spanned="3" table:number-rows-spanned="1">
            <text:p>32 222</text:p>
          </table:table-cell>
          <table:covered-table-cell table:style-name="ce41"/>
          <table:covered-table-cell table:style-name="ce41" office:value-type="float" office:value="6444">
            <text:p>6 444</text:p>
          </table:covered-table-cell>
          <table:table-cell table:style-name="ce41" office:value-type="float" office:value="5191" table:number-columns-spanned="3" table:number-rows-spanned="1">
            <text:p>5 191</text:p>
          </table:table-cell>
          <table:covered-table-cell table:style-name="ce41"/>
          <table:covered-table-cell table:style-name="ce41" office:value-type="float" office:value="111">
            <text:p><text:s/>111</text:p>
          </table:covered-table-cell>
          <table:table-cell table:number-columns-repeated="1002"/>
        </table:table-row>
        <table:table-row table:style-name="ro8">
          <table:table-cell table:style-name="ce12" office:value-type="string">
            <text:p><text:s text:c="2"/>服務及銷售工作人員<text:span text:style-name="T2"> </text:span></text:p>
            <text:p><text:span text:style-name="T2"><text:s text:c="4"/></text:span><text:span text:style-name="T2">Service &amp; Sales Workers </text:span></text:p>
          </table:table-cell>
          <table:table-cell table:style-name="ce33" office:value-type="float" office:value="71367" table:number-columns-spanned="3" table:number-rows-spanned="1">
            <text:p>71 367</text:p>
          </table:table-cell>
          <table:covered-table-cell table:style-name="ce33"/>
          <table:covered-table-cell table:style-name="ce33" office:value-type="float" office:value="7860">
            <text:p>7 860</text:p>
          </table:covered-table-cell>
          <table:table-cell table:style-name="ce41" office:value-type="float" office:value="999" table:number-columns-spanned="3" table:number-rows-spanned="1">
            <text:p><text:s/>999</text:p>
          </table:table-cell>
          <table:covered-table-cell table:style-name="ce41"/>
          <table:covered-table-cell table:style-name="ce41" office:value-type="float" office:value="1189">
            <text:p>1 189</text:p>
          </table:covered-table-cell>
          <table:table-cell table:style-name="ce41" office:value-type="float" office:value="2780" table:number-columns-spanned="3" table:number-rows-spanned="1">
            <text:p>2 780</text:p>
          </table:table-cell>
          <table:covered-table-cell table:style-name="ce41"/>
          <table:covered-table-cell table:style-name="ce41" office:value-type="float" office:value="125">
            <text:p><text:s/>125</text:p>
          </table:covered-table-cell>
          <table:table-cell table:style-name="ce41" office:value-type="float" office:value="817" table:number-columns-spanned="3" table:number-rows-spanned="1">
            <text:p><text:s/>817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66771" table:number-columns-spanned="3" table:number-rows-spanned="1">
            <text:p>66 771</text:p>
          </table:table-cell>
          <table:covered-table-cell table:style-name="ce41"/>
          <table:covered-table-cell table:style-name="ce41" office:value-type="float" office:value="6553">
            <text:p>6 553</text:p>
          </table:covered-table-cell>
          <table:table-cell table:style-name="ce41" office:value-type="float" office:value="66238" table:number-columns-spanned="3" table:number-rows-spanned="1">
            <text:p>66 238</text:p>
          </table:table-cell>
          <table:covered-table-cell table:style-name="ce41"/>
          <table:covered-table-cell table:style-name="ce41" office:value-type="float" office:value="6445">
            <text:p>6 445</text:p>
          </table:covered-table-cell>
          <table:table-cell table:style-name="ce41" office:value-type="float" office:value="532" table:number-columns-spanned="3" table:number-rows-spanned="1">
            <text:p><text:s/>532</text:p>
          </table:table-cell>
          <table:covered-table-cell table:style-name="ce41"/>
          <table:covered-table-cell table:style-name="ce41" office:value-type="float" office:value="112">
            <text:p><text:s/>112</text:p>
          </table:covered-table-cell>
          <table:table-cell table:number-columns-repeated="1002"/>
        </table:table-row>
        <table:table-row table:style-name="ro19">
          <table:table-cell table:style-name="ce22" office:value-type="string">
            <text:p><text:s text:c="2"/>農、林、漁、牧業生產人員<text:span text:style-name="T2"> <text:s/></text:span></text:p>
            <text:p><text:span text:style-name="T2"><text:s text:c="4"/></text:span><text:span text:style-name="T2">Skilled Agricultural, Forestry &amp;</text:span></text:p>
            <text:p><text:span text:style-name="T2"><text:s text:c="4"/></text:span><text:span text:style-name="T2">Fishery Workers</text:span></text:p>
          </table:table-cell>
          <table:table-cell table:style-name="ce33" office:value-type="float" office:value="2360" table:number-columns-spanned="3" table:number-rows-spanned="1">
            <text:p>2 360</text:p>
          </table:table-cell>
          <table:covered-table-cell table:style-name="ce33"/>
          <table:covered-table-cell table:style-name="ce33" office:value-type="float" office:value="7861">
            <text:p>7 861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90">
            <text:p>1 190</text:p>
          </table:covered-table-cell>
          <table:table-cell table:style-name="ce41" office:value-type="float" office:value="383" table:number-columns-spanned="3" table:number-rows-spanned="1">
            <text:p><text:s/>383</text:p>
          </table:table-cell>
          <table:covered-table-cell table:style-name="ce41"/>
          <table:covered-table-cell table:style-name="ce41" office:value-type="float" office:value="126">
            <text:p><text:s/>126</text:p>
          </table:covered-table-cell>
          <table:table-cell table:style-name="ce41" office:value-type="float" office:value="300" table:number-columns-spanned="3" table:number-rows-spanned="1">
            <text:p><text:s/>300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676" table:number-columns-spanned="3" table:number-rows-spanned="1">
            <text:p>1 676</text:p>
          </table:table-cell>
          <table:covered-table-cell table:style-name="ce41"/>
          <table:covered-table-cell table:style-name="ce41" office:value-type="float" office:value="6554">
            <text:p>6 554</text:p>
          </table:covered-table-cell>
          <table:table-cell table:style-name="ce41" office:value-type="float" office:value="1676" table:number-columns-spanned="3" table:number-rows-spanned="1">
            <text:p>1 676</text:p>
          </table:table-cell>
          <table:covered-table-cell table:style-name="ce41"/>
          <table:covered-table-cell table:style-name="ce41" office:value-type="float" office:value="6446">
            <text:p>6 446</text:p>
          </table:covered-table-cell>
          <table:table-cell table:style-name="ce41" office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3">
            <text:p><text:s/>113</text:p>
          </table:covered-table-cell>
          <table:table-cell table:number-columns-repeated="1002"/>
        </table:table-row>
        <table:table-row table:style-name="ro14">
          <table:table-cell table:style-name="ce12" office:value-type="string">
            <text:p><text:s text:c="2"/>技藝有關工作人員、機械設備操作</text:p>
            <text:p><text:span text:style-name="T2"><text:s text:c="4"/></text:span><text:span text:style-name="T1">及勞力工</text:span><text:span text:style-name="T2"> <text:s/></text:span><text:span text:style-name="T2">Craft &amp; Machine </text:span><text:span text:style-name="T2">Opera-</text:span></text:p>
            <text:p><text:span text:style-name="T2"><text:s text:c="4"/></text:span><text:span text:style-name="T2">tion Related Workers <text:s text:c="5"/></text:span></text:p>
          </table:table-cell>
          <table:table-cell table:style-name="ce33" office:value-type="float" office:value="143334" table:number-columns-spanned="3" table:number-rows-spanned="1">
            <text:p>143 334</text:p>
          </table:table-cell>
          <table:covered-table-cell table:style-name="ce33"/>
          <table:covered-table-cell table:style-name="ce33" office:value-type="float" office:value="7862">
            <text:p>7 862</text:p>
          </table:covered-table-cell>
          <table:table-cell table:style-name="ce41" office:value-type="float" office:value="273" table:number-columns-spanned="3" table:number-rows-spanned="1">
            <text:p><text:s/>273</text:p>
          </table:table-cell>
          <table:covered-table-cell table:style-name="ce41"/>
          <table:covered-table-cell table:style-name="ce41" office:value-type="float" office:value="1191">
            <text:p>1 191</text:p>
          </table:covered-table-cell>
          <table:table-cell table:style-name="ce41" office:value-type="float" office:value="3836" table:number-columns-spanned="3" table:number-rows-spanned="1">
            <text:p>3 836</text:p>
          </table:table-cell>
          <table:covered-table-cell table:style-name="ce41"/>
          <table:covered-table-cell table:style-name="ce41" office:value-type="float" office:value="127">
            <text:p><text:s/>127</text:p>
          </table:covered-table-cell>
          <table:table-cell table:style-name="ce41" office:value-type="float" office:value="813" table:number-columns-spanned="3" table:number-rows-spanned="1">
            <text:p><text:s/>813</text:p>
          </table:table-cell>
          <table:covered-table-cell table:style-name="ce41"/>
          <table:covered-table-cell table:style-name="ce41" office:value-type="string">
            <text:p>-</text:p>
          </table:covered-table-cell>
          <table:table-cell table:style-name="ce41" office:value-type="float" office:value="138412" table:number-columns-spanned="3" table:number-rows-spanned="1">
            <text:p>138 412</text:p>
          </table:table-cell>
          <table:covered-table-cell table:style-name="ce41"/>
          <table:covered-table-cell table:style-name="ce41" office:value-type="float" office:value="6555">
            <text:p>6 555</text:p>
          </table:covered-table-cell>
          <table:table-cell table:style-name="ce41" office:value-type="float" office:value="136455" table:number-columns-spanned="3" table:number-rows-spanned="1">
            <text:p>136 455</text:p>
          </table:table-cell>
          <table:covered-table-cell table:style-name="ce41"/>
          <table:covered-table-cell table:style-name="ce41" office:value-type="float" office:value="6447">
            <text:p>6 447</text:p>
          </table:covered-table-cell>
          <table:table-cell table:style-name="ce41" office:value-type="float" office:value="1957" table:number-columns-spanned="3" table:number-rows-spanned="1">
            <text:p>1 957</text:p>
          </table:table-cell>
          <table:covered-table-cell table:style-name="ce41"/>
          <table:covered-table-cell table:style-name="ce41" office:value-type="float" office:value="114">
            <text:p><text:s/>114</text:p>
          </table:covered-table-cell>
          <table:table-cell table:number-columns-repeated="1002"/>
        </table:table-row>
        <table:table-row table:style-name="ro4">
          <table:table-cell table:style-name="ce23" office:value-type="string">
            <text:p><text:s text:c="2"/><text:span text:style-name="T1">其他</text:span><text:span text:style-name="T2"> <text:s/></text:span><text:span text:style-name="T2">Others</text:span></text:p>
          </table:table-cell>
          <table:table-cell table:style-name="ce34" office:value-type="float" office:value="965" table:number-columns-spanned="3" table:number-rows-spanned="1">
            <text:p><text:s/>965</text:p>
          </table:table-cell>
          <table:covered-table-cell table:style-name="ce34"/>
          <table:covered-table-cell table:style-name="ce34" office:value-type="float" office:value="7863">
            <text:p>7 863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192">
            <text:p>1 192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28">
            <text:p><text:s/>128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string">
            <text:p>-</text:p>
          </table:covered-table-cell>
          <table:table-cell table:style-name="ce34" office:value-type="float" office:value="965" table:number-columns-spanned="3" table:number-rows-spanned="1">
            <text:p><text:s/>965</text:p>
          </table:table-cell>
          <table:covered-table-cell table:style-name="ce34"/>
          <table:covered-table-cell table:style-name="ce34" office:value-type="float" office:value="6556">
            <text:p>6 556</text:p>
          </table:covered-table-cell>
          <table:table-cell table:style-name="ce34" office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6448">
            <text:p>6 448</text:p>
          </table:covered-table-cell>
          <table:table-cell table:style-name="ce34" office:value-type="float" office:value="965" table:number-columns-spanned="3" table:number-rows-spanned="1">
            <text:p><text:s/>965</text:p>
          </table:table-cell>
          <table:covered-table-cell table:style-name="ce34"/>
          <table:covered-table-cell table:style-name="ce34" office:value-type="float" office:value="115">
            <text:p><text:s/>115</text:p>
          </table:covered-table-cell>
          <table:table-cell table:style-name="ce42" table:number-columns-repeated="1002"/>
        </table:table-row>
        <table:table-row table:style-name="ro20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1" table:number-rows-repeated="1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1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6" table:number-columns-repeated="19"/>
          <table:table-cell table:style-name="ce42" table:number-columns-repeated="2"/>
          <table:table-cell table:number-columns-repeated="10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37"/>
          <table:table-cell table:style-name="ce26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37" table:number-columns-repeated="3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4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1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13"/>
          <table:table-cell table:number-columns-repeated="100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1014"/>
        </table:table-row>
        <table:table-row table:style-name="ro21">
          <table:table-cell table:number-columns-repeated="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style-name="ce38"/>
          <table:table-cell table:number-columns-repeated="1014"/>
        </table:table-row>
        <table:table-row table:style-name="ro21" table:number-rows-repeated="8"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21" table:number-rows-repeated="12">
          <table:table-cell table:number-columns-repeated="3"/>
          <table:table-cell table:style-name="ce37"/>
          <table:table-cell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4"/>
        </table:table-row>
        <table:table-row table:style-name="ro21" table:number-rows-repeated="6">
          <table:table-cell table:number-columns-repeated="3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2"/>
          <table:table-cell table:style-name="ce37"/>
          <table:table-cell table:number-columns-repeated="1014"/>
        </table:table-row>
        <table:table-row table:style-name="ro21" table:number-rows-repeated="104846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69'.$A$1" table:cell-range-address="$'69'.$A$1:.$W$43" table:range-usable-as="print-range"/>
        </table:named-expressions>
      </table:table>
      <table:named-expressions>
        <table:named-expression table:name="D42.D42C.YEAR101_1_6" table:base-cell-address="$'69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12</meta:creation-date>
    <dc:creator>彭碧蓉</dc:creator>
    <dc:date>2018-03-30T16:10:12</dc:date>
    <meta:document-statistic meta:table-count="1" meta:cell-count="470" meta:object-count="0"/>
    <meta:generator>OpenOffice/4.1.1$Win32 OpenOffice.org_project/411m6$Build-9775</meta:generator>
  </office:meta>
</office:document-meta>
</file>