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page" style:column-width="3.3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AM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number-columns-repeated="3" table:default-cell-style-name="ce30"/>
        <table:table-column table:style-name="co3" table:number-columns-repeated="3" table:default-cell-style-name="ce30"/>
        <table:table-column table:style-name="co4" table:number-columns-repeated="6" table:default-cell-style-name="ce30"/>
        <table:table-column table:style-name="co1" table:default-cell-style-name="ce30"/>
        <table:table-column table:style-name="co5" table:default-cell-style-name="ce65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21"/>
          <table:table-cell table:style-name="ce63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69"/>
          <table:table-cell table:style-name="ce73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3" office:value-type="string" calcext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57"/>
          <table:table-cell table:number-columns-repeated="2"/>
          <table:table-cell table:style-name="ce5" office:value-type="string" calcext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71" office:value-type="string" calcext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72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72" table:number-columns-spanned="13" table:number-rows-spanned="1"/>
          <table:covered-table-cell table:number-columns-repeated="12" table:style-name="ce72"/>
          <table:table-cell table:number-columns-repeated="98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6"/>
          <table:covered-table-cell table:number-columns-repeated="4" table:style-name="ce60"/>
          <table:table-cell table:style-name="ce70"/>
          <table:covered-table-cell table:style-name="ce8"/>
          <table:table-cell table:number-columns-repeated="6"/>
          <table:table-cell table:style-name="ce82" table:number-columns-spanned="3" table:number-rows-spanned="1"/>
          <table:covered-table-cell table:number-columns-repeated="2" table:style-name="ce82"/>
          <table:covered-table-cell table:number-columns-repeated="3" table:style-name="ce60"/>
          <table:table-cell table:number-columns-repeated="985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7"/>
          <table:table-cell table:style-name="ce46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3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9"/>
          <table:table-cell table:style-name="ce48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4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78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7"/>
          <table:covered-table-cell table:number-columns-repeated="3" table:style-name="ce54"/>
          <table:table-cell table:style-name="ce40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5"/>
          <table:table-cell/>
          <table:covered-table-cell table:style-name="ce10"/>
          <table:table-cell table:style-name="ce7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5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8"/>
          <table:table-cell table:style-name="ce55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9"/>
          <table:table-cell table:style-name="ce61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2"/>
          <table:table-cell table:style-name="ce62"/>
          <table:table-cell/>
          <table:covered-table-cell table:style-name="ce10"/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76" office:value-type="string" calcext:value-type="string" table:number-columns-spanned="1" table:number-rows-spanned="2">
            <text:p>男</text:p>
          </table:table-cell>
          <table:table-cell table:style-name="ce76" office:value-type="string" calcext:value-type="string" table:number-columns-spanned="1" table:number-rows-spanned="2">
            <text:p>女</text:p>
          </table:table-cell>
          <table:table-cell table:style-name="ce76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8"/>
          <table:table-cell table:style-name="ce74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8"/>
          <table:table-cell table:number-columns-repeated="985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9"/>
          <table:table-cell table:style-name="ce4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3"/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5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1"/>
          <table:table-cell table:style-name="ce50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77"/>
          <table:table-cell table:style-name="ce7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9"/>
          <table:table-cell table:style-name="ce75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0"/>
          <table:table-cell table:style-name="ce55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0"/>
          <table:table-cell/>
          <table:covered-table-cell table:style-name="ce11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Male</text:p>
          </table:table-cell>
          <table:table-cell table:style-name="ce79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table-cell table:style-name="ce51"/>
          <table:table-cell/>
          <table:covered-table-cell table:style-name="ce11"/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66"/>
          <table:table-cell table:style-name="ce67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33" calcext:value-type="float">
            <text:p><text:s/>33</text:p>
          </table:table-cell>
          <table:table-cell table:number-columns-repeated="2" table:style-name="ce52" office:value-type="float" office:value="17" calcext:value-type="float">
            <text:p><text:s/>1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66"/>
          <table:table-cell table:style-name="ce67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34" calcext:value-type="float">
            <text:p><text:s/>34</text:p>
          </table:table-cell>
          <table:table-cell table:number-columns-repeated="2" table:style-name="ce52" office:value-type="float" office:value="17" calcext:value-type="float">
            <text:p><text:s/>1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66"/>
          <table:table-cell table:style-name="ce67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3" calcext:value-type="float">
            <text:p><text:s/>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34" office:value-type="float" office:value="55" calcext:value-type="float">
            <text:p><text:s/>55</text:p>
          </table:table-cell>
          <table:table-cell table:number-columns-repeated="2" table:style-name="ce34" office:value-type="float" office:value="37" calcext:value-type="float">
            <text:p><text:s/>37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38" calcext:value-type="float">
            <text:p><text:s/>38</text:p>
          </table:table-cell>
          <table:table-cell table:number-columns-repeated="2" table:style-name="ce52" office:value-type="float" office:value="19" calcext:value-type="float">
            <text:p><text:s/>19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222" calcext:value-type="float">
            <text:p><text:s/>222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52"/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7" calcext:value-type="float">
            <text:p><text:s/>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212" calcext:value-type="float">
            <text:p><text:s/>212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6" calcext:value-type="float">
            <text:p><text:s/>66</text:p>
          </table:table-cell>
          <table:table-cell table:number-columns-repeated="2" table:style-name="ce52" office:value-type="float" office:value="33" calcext:value-type="float">
            <text:p><text:s/>33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7" calcext:value-type="float">
            <text:p><text:s/>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61" calcext:value-type="float">
            <text:p><text:s/>161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4" calcext:value-type="float">
            <text:p><text:s/>54</text:p>
          </table:table-cell>
          <table:table-cell table:number-columns-repeated="2" table:style-name="ce52" office:value-type="float" office:value="27" calcext:value-type="float">
            <text:p><text:s/>27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2" table:style-name="ce34" office:value-type="float" office:value="6" calcext:value-type="float">
            <text:p><text:s/>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39" calcext:value-type="float">
            <text:p><text:s/>139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40" calcext:value-type="float">
            <text:p><text:s/>140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66"/>
          <table:table-cell table:style-name="ce67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7" calcext:value-type="float">
            <text:p><text:s/>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42" calcext:value-type="float">
            <text:p><text:s/>142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8" calcext:value-type="float">
            <text:p><text:s/>18</text:p>
          </table:table-cell>
          <table:table-cell table:number-columns-repeated="2" table:style-name="ce34" office:value-type="float" office:value="9" calcext:value-type="float">
            <text:p><text:s/>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65" calcext:value-type="float">
            <text:p><text:s/>165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242" calcext:value-type="float">
            <text:p><text:s/>242</text:p>
          </table:table-cell>
          <table:table-cell table:style-name="ce34" office:value-type="float" office:value="154" calcext:value-type="float">
            <text:p><text:s/>154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28" calcext:value-type="float">
            <text:p><text:s/>28</text:p>
          </table:table-cell>
          <table:table-cell table:number-columns-repeated="2" table:style-name="ce34" office:value-type="float" office:value="14" calcext:value-type="float">
            <text:p><text:s/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256" calcext:value-type="float">
            <text:p><text:s/>256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257" calcext:value-type="float">
            <text:p><text:s/>257</text:p>
          </table:table-cell>
          <table:table-cell table:style-name="ce34" office:value-type="float" office:value="169" calcext:value-type="float">
            <text:p><text:s/>169</text:p>
          </table:table-cell>
          <table:table-cell table:number-columns-repeated="2" table:style-name="ce34" office:value-type="float" office:value="88" calcext:value-type="float">
            <text:p><text:s/>88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283" calcext:value-type="float">
            <text:p><text:s/>283</text:p>
          </table:table-cell>
          <table:table-cell table:style-name="ce34" office:value-type="float" office:value="188" calcext:value-type="float">
            <text:p><text:s/>188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61" calcext:value-type="float">
            <text:p><text:s/>61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1" calcext:value-type="float">
            <text:p><text:s/>111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293" calcext:value-type="float">
            <text:p><text:s/>293</text:p>
          </table:table-cell>
          <table:table-cell table:style-name="ce34" office:value-type="float" office:value="197" calcext:value-type="float">
            <text:p><text:s/>197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66"/>
          <table:table-cell table:style-name="ce67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129" calcext:value-type="float">
            <text:p><text:s/>129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52"/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82" calcext:value-type="float">
            <text:p><text:s/>182</text:p>
          </table:table-cell>
          <table:table-cell table:style-name="ce52" office:value-type="float" office:value="115" calcext:value-type="float">
            <text:p><text:s/>115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83" calcext:value-type="float">
            <text:p><text:s/>83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8" calcext:value-type="float">
            <text:p><text:s/>1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515" calcext:value-type="float">
            <text:p><text:s/>515</text:p>
          </table:table-cell>
          <table:table-cell table:style-name="ce34" office:value-type="float" office:value="348" calcext:value-type="float">
            <text:p><text:s/>348</text:p>
          </table:table-cell>
          <table:table-cell table:style-name="ce34" office:value-type="float" office:value="167" calcext:value-type="float">
            <text:p><text:s/>167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215" calcext:value-type="float">
            <text:p><text:s/>215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65" calcext:value-type="float">
            <text:p><text:s/>165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503" calcext:value-type="float">
            <text:p><text:s/>503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167" calcext:value-type="float">
            <text:p><text:s/>167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52"/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207" calcext:value-type="float">
            <text:p><text:s/>207</text:p>
          </table:table-cell>
          <table:table-cell table:style-name="ce52" office:value-type="float" office:value="130" calcext:value-type="float">
            <text:p><text:s/>130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59" calcext:value-type="float">
            <text:p><text:s/>159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29" calcext:value-type="float">
            <text:p><text:s/>12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55" calcext:value-type="float">
            <text:p><text:s/>55</text:p>
          </table:table-cell>
          <table:table-cell table:number-columns-repeated="2" table:style-name="ce34" office:value-type="float" office:value="28" calcext:value-type="float">
            <text:p><text:s/>2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34" office:value-type="float" office:value="288" calcext:value-type="float">
            <text:p><text:s/>288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52"/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84" calcext:value-type="float">
            <text:p><text:s/>184</text:p>
          </table:table-cell>
          <table:table-cell table:style-name="ce52" office:value-type="float" office:value="114" calcext:value-type="float">
            <text:p><text:s/>114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66" calcext:value-type="float">
            <text:p><text:s/>66</text:p>
          </table:table-cell>
          <table:table-cell table:number-columns-repeated="2" table:style-name="ce34" office:value-type="float" office:value="33" calcext:value-type="float">
            <text:p><text:s/>3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428" calcext:value-type="float">
            <text:p><text:s/>428</text:p>
          </table:table-cell>
          <table:table-cell table:style-name="ce34" office:value-type="float" office:value="259" calcext:value-type="float">
            <text:p><text:s/>259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71" calcext:value-type="float">
            <text:p><text:s/>171</text:p>
          </table:table-cell>
          <table:table-cell table:style-name="ce52" office:value-type="float" office:value="101" calcext:value-type="float">
            <text:p><text:s/>101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31" calcext:value-type="float">
            <text:p><text:s/>131</text:p>
          </table:table-cell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39" calcext:value-type="float">
            <text:p><text:s/>3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411" calcext:value-type="float">
            <text:p><text:s/>411</text:p>
          </table:table-cell>
          <table:table-cell table:style-name="ce34" office:value-type="float" office:value="245" calcext:value-type="float">
            <text:p><text:s/>245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2"/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28" calcext:value-type="float">
            <text:p><text:s/>128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419" calcext:value-type="float">
            <text:p><text:s/>419</text:p>
          </table:table-cell>
          <table:table-cell table:style-name="ce34" office:value-type="float" office:value="248" calcext:value-type="float">
            <text:p><text:s/>248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52"/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98" calcext:value-type="float">
            <text:p><text:s/>98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29" calcext:value-type="float">
            <text:p><text:s/>129</text:p>
          </table:table-cell>
          <table:table-cell table:style-name="ce52" office:value-type="float" office:value="74" calcext:value-type="float">
            <text:p><text:s/>74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52" calcext:value-type="float">
            <text:p><text:s/>5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2"/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74" calcext:value-type="float">
            <text:p><text:s/>74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84" calcext:value-type="float">
            <text:p><text:s/>184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20" calcext:value-type="float">
            <text:p><text:s/>120</text:p>
          </table:table-cell>
          <table:table-cell table:number-columns-repeated="2" table:style-name="ce34" office:value-type="float" office:value="60" calcext:value-type="float">
            <text:p><text:s/>6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639" calcext:value-type="float">
            <text:p><text:s/>639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235" calcext:value-type="float">
            <text:p><text:s/>235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104" calcext:value-type="float">
            <text:p><text:s/>104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234" calcext:value-type="float">
            <text:p><text:s/>234</text:p>
          </table:table-cell>
          <table:table-cell table:style-name="ce52" office:value-type="float" office:value="149" calcext:value-type="float">
            <text:p><text:s/>149</text:p>
          </table:table-cell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79" calcext:value-type="float">
            <text:p><text:s/>179</text:p>
          </table:table-cell>
          <table:table-cell table:style-name="ce52" office:value-type="float" office:value="112" calcext:value-type="float">
            <text:p><text:s/>112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256" calcext:value-type="float">
            <text:p><text:s/>256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63" calcext:value-type="float">
            <text:p><text:s/>163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79" calcext:value-type="float">
            <text:p><text:s/>7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577" calcext:value-type="float">
            <text:p><text:s/>577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215" calcext:value-type="float">
            <text:p><text:s/>215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212" calcext:value-type="float">
            <text:p><text:s/>212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62" calcext:value-type="float">
            <text:p><text:s/>162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66"/>
          <table:table-cell table:style-name="ce67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245" calcext:value-type="float">
            <text:p><text:s/>245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78" calcext:value-type="float">
            <text:p><text:s/>7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491" calcext:value-type="float">
            <text:p><text:s/>491</text:p>
          </table:table-cell>
          <table:table-cell table:style-name="ce34" office:value-type="float" office:value="297" calcext:value-type="float">
            <text:p><text:s/>297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78" calcext:value-type="float">
            <text:p><text:s/>178</text:p>
          </table:table-cell>
          <table:table-cell table:style-name="ce52" office:value-type="float" office:value="109" calcext:value-type="float">
            <text:p><text:s/>109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224" calcext:value-type="float">
            <text:p><text:s/>224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481" calcext:value-type="float">
            <text:p><text:s/>481</text:p>
          </table:table-cell>
          <table:table-cell table:style-name="ce34" office:value-type="float" office:value="286" calcext:value-type="float">
            <text:p><text:s/>286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62" calcext:value-type="float">
            <text:p><text:s/>162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20" calcext:value-type="float">
            <text:p><text:s/>120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236" calcext:value-type="float">
            <text:p><text:s/>236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51" calcext:value-type="float">
            <text:p><text:s/>15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478" calcext:value-type="float">
            <text:p><text:s/>478</text:p>
          </table:table-cell>
          <table:table-cell table:style-name="ce34" office:value-type="float" office:value="286" calcext:value-type="float">
            <text:p><text:s/>286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1" calcext:value-type="float">
            <text:p><text:s/>61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57" calcext:value-type="float">
            <text:p><text:s/>157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57" calcext:value-type="float">
            <text:p><text:s/>157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34" office:value-type="float" office:value="275" calcext:value-type="float">
            <text:p><text:s/>275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6" calcext:value-type="float">
            <text:p><text:s/>146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34" office:value-type="float" office:value="263" calcext:value-type="float">
            <text:p><text:s/>263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147" calcext:value-type="float">
            <text:p><text:s/>147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460" calcext:value-type="float">
            <text:p><text:s/>460</text:p>
          </table:table-cell>
          <table:table-cell table:style-name="ce34" office:value-type="float" office:value="274" calcext:value-type="float">
            <text:p><text:s/>274</text:p>
          </table:table-cell>
          <table:table-cell table:style-name="ce34" office:value-type="float" office:value="185" calcext:value-type="float">
            <text:p><text:s/>185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50" calcext:value-type="float">
            <text:p><text:s/>150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246" calcext:value-type="float">
            <text:p><text:s/>246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34" office:value-type="float" office:value="263" calcext:value-type="float">
            <text:p><text:s/>263</text:p>
          </table:table-cell>
          <table:table-cell table:style-name="ce34" office:value-type="float" office:value="180" calcext:value-type="float">
            <text:p><text:s/>180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3" calcext:value-type="float">
            <text:p><text:s/>143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241" calcext:value-type="float">
            <text:p><text:s/>241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445" calcext:value-type="float">
            <text:p><text:s/>445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46" calcext:value-type="float">
            <text:p><text:s/>146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239" calcext:value-type="float">
            <text:p><text:s/>239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63" calcext:value-type="float">
            <text:p><text:s/>163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453" calcext:value-type="float">
            <text:p><text:s/>453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8" calcext:value-type="float">
            <text:p><text:s/>148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8" calcext:value-type="float">
            <text:p><text:s/>108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244" calcext:value-type="float">
            <text:p><text:s/>244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445" calcext:value-type="float">
            <text:p><text:s/>445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45" calcext:value-type="float">
            <text:p><text:s/>145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6" calcext:value-type="float">
            <text:p><text:s/>106</text:p>
          </table:table-cell>
          <table:table-cell table:style-name="ce52" office:value-type="float" office:value="61" calcext:value-type="float">
            <text:p><text:s/>61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3" calcext:value-type="float">
            <text:p><text:s/>163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34" office:value-type="float" office:value="260" calcext:value-type="float">
            <text:p><text:s/>260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141" calcext:value-type="float">
            <text:p><text:s/>141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4" calcext:value-type="float">
            <text:p><text:s/>104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233" calcext:value-type="float">
            <text:p><text:s/>233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231" calcext:value-type="float">
            <text:p><text:s/>231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55" calcext:value-type="float">
            <text:p><text:s/>155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34" office:value-type="float" office:value="262" calcext:value-type="float">
            <text:p><text:s/>262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43" calcext:value-type="float">
            <text:p><text:s/>143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34" office:value-type="float" office:value="268" calcext:value-type="float">
            <text:p><text:s/>268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6" calcext:value-type="float">
            <text:p><text:s/>146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34" office:value-type="float" office:value="270" calcext:value-type="float">
            <text:p><text:s/>270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47" calcext:value-type="float">
            <text:p><text:s/>147</text:p>
          </table:table-cell>
          <table:table-cell table:style-name="ce52" office:value-type="float" office:value="93" calcext:value-type="float">
            <text:p><text:s/>93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9" calcext:value-type="float">
            <text:p><text:s/>9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445" calcext:value-type="float">
            <text:p><text:s/>445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34" office:value-type="float" office:value="184" calcext:value-type="float">
            <text:p><text:s/>184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41" calcext:value-type="float">
            <text:p><text:s/>41</text:p>
          </table:table-cell>
          <table:table-cell table:number-columns-repeated="2" table:style-name="ce34" office:value-type="float" office:value="14" calcext:value-type="float">
            <text:p><text:s/>14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/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44" calcext:value-type="float">
            <text:p><text:s/>144</text:p>
          </table:table-cell>
          <table:table-cell table:style-name="ce52" office:value-type="float" office:value="93" calcext:value-type="float">
            <text:p><text:s/>93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6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246" calcext:value-type="float">
            <text:p><text:s/>246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04" calcext:value-type="float">
            <text:p><text:s/>104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244" calcext:value-type="float">
            <text:p><text:s/>244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40" calcext:value-type="float">
            <text:p><text:s/>140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03" calcext:value-type="float">
            <text:p><text:s/>103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241" calcext:value-type="float">
            <text:p><text:s/>241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2" calcext:value-type="float">
            <text:p><text:s/>162</text:p>
          </table:table-cell>
          <table:table-cell table:number-columns-repeated="2" table:style-name="ce34" office:value-type="float" office:value="81" calcext:value-type="float">
            <text:p><text:s/>8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34" office:value-type="float" office:value="257" calcext:value-type="float">
            <text:p><text:s/>257</text:p>
          </table:table-cell>
          <table:table-cell table:style-name="ce34" office:value-type="float" office:value="184" calcext:value-type="float">
            <text:p><text:s/>184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66"/>
          <table:table-cell table:style-name="ce67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244" calcext:value-type="float">
            <text:p><text:s/>244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430" calcext:value-type="float">
            <text:p><text:s/>430</text:p>
          </table:table-cell>
          <table:table-cell table:style-name="ce34" office:value-type="float" office:value="253" calcext:value-type="float">
            <text:p><text:s/>253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01" calcext:value-type="float">
            <text:p><text:s/>101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236" calcext:value-type="float">
            <text:p><text:s/>236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48" calcext:value-type="float">
            <text:p><text:s/>48</text:p>
          </table:table-cell>
          <table:table-cell table:number-columns-repeated="2" table:style-name="ce34" office:value-type="float" office:value="24" calcext:value-type="float">
            <text:p><text:s/>24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438" calcext:value-type="float">
            <text:p><text:s/>438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0" calcext:value-type="float">
            <text:p><text:s/>140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241" calcext:value-type="float">
            <text:p><text:s/>241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01" calcext:value-type="float">
            <text:p><text:s/>101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2" calcext:value-type="float">
            <text:p><text:s/>162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34" office:value-type="float" office:value="254" calcext:value-type="float">
            <text:p><text:s/>254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236" calcext:value-type="float">
            <text:p><text:s/>236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430" calcext:value-type="float">
            <text:p><text:s/>430</text:p>
          </table:table-cell>
          <table:table-cell table:style-name="ce34" office:value-type="float" office:value="253" calcext:value-type="float">
            <text:p><text:s/>253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235" calcext:value-type="float">
            <text:p><text:s/>235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34" office:value-type="float" office:value="257" calcext:value-type="float">
            <text:p><text:s/>257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93" calcext:value-type="float">
            <text:p><text:s/>93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241" calcext:value-type="float">
            <text:p><text:s/>241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3" calcext:value-type="float">
            <text:p><text:s/>163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453" calcext:value-type="float">
            <text:p><text:s/>453</text:p>
          </table:table-cell>
          <table:table-cell table:style-name="ce34" office:value-type="float" office:value="263" calcext:value-type="float">
            <text:p><text:s/>263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141" calcext:value-type="float">
            <text:p><text:s/>141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252" calcext:value-type="float">
            <text:p><text:s/>252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2" table:style-name="ce34" office:value-type="float" office:value="17" calcext:value-type="float">
            <text:p><text:s/>17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66"/>
          <table:table-cell table:style-name="ce67"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259" calcext:value-type="float">
            <text:p><text:s/>259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76" calcext:value-type="float">
            <text:p><text:s/>176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9" calcext:value-type="float">
            <text:p><text:s/>9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89" calcext:value-type="float">
            <text:p><text:s/>189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/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6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70" calcext:value-type="float">
            <text:p><text:s/>170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/>
          <table:table-cell table:style-name="ce84" table:number-columns-repeated="12"/>
          <table:table-cell table:style-name="ce47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88" calcext:value-type="float">
            <text:p><text:s/>188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/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67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29" calcext:value-type="float">
            <text:p><text:s/>29</text:p>
          </table:table-cell>
          <table:table-cell table:number-columns-repeated="2" table:style-name="ce34" office:value-type="float" office:value="14" calcext:value-type="float">
            <text:p><text:s/>14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/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98" calcext:value-type="float">
            <text:p><text:s/>98</text:p>
          </table:table-cell>
          <table:table-cell table:number-columns-repeated="2" table:style-name="ce34" office:value-type="float" office:value="38" calcext:value-type="float">
            <text:p><text:s/>38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6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246" calcext:value-type="float">
            <text:p><text:s/>246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35" calcext:value-type="float">
            <text:p><text:s/>135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67" calcext:value-type="float">
            <text:p><text:s/>167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35" office:value-type="float" office:value="252" calcext:value-type="float">
            <text:p><text:s/>252</text:p>
          </table:table-cell>
          <table:table-cell table:style-name="ce35" office:value-type="float" office:value="184" calcext:value-type="float">
            <text:p><text:s/>184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/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35" calcext:value-type="float">
            <text:p><text:s/>135</text:p>
          </table:table-cell>
          <table:table-cell table:style-name="ce35" office:value-type="float" office:value="95" calcext:value-type="float">
            <text:p><text:s/>95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68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66" calcext:value-type="float">
            <text:p><text:s/>166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" table:number-columns-repeated="4"/>
          <table:table-cell table:style-name="ce83" table:number-columns-repeated="3"/>
          <table:table-cell table:style-name="ce4" table:number-columns-repeated="3"/>
          <table:table-cell table:style-name="ce8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6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7" table:number-columns-spanned="10" table:number-rows-spanned="1"/>
          <table:covered-table-cell table:number-columns-repeated="9" table:style-name="ce29"/>
          <table:table-cell table:style-name="ce44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4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8" table:range-usable-as="print-range"/>
        </table:named-expressions>
      </table:table>
      <table:named-expressions>
        <table:named-expression table:name="D42_D42C_YEAR101_1_6" table:base-cell-address="$'2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9</meta:creation-date>
    <dc:creator>陳汝瑾</dc:creator>
    <dc:date>2019-02-20T14:54:09</dc:date>
    <meta:document-statistic meta:table-count="1" meta:cell-count="2375" meta:object-count="0"/>
    <meta:generator>NDC_ODF_Application_Tools/1.0.3$Windows_X86_64 LibreOffice_project/8ad3e16aadc5e73175a2d44b1abec8638aa18880</meta:generator>
  </office:meta>
</office:document-meta>
</file>