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page" style:column-width="13.26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number-columns-repeated="8" table:default-cell-style-name="ce22"/>
        <table:table-column table:style-name="co6" table:number-columns-repeated="2" table:default-cell-style-name="ce22"/>
        <table:table-column table:style-name="co1" table:default-cell-style-name="ce2"/>
        <table:table-column table:style-name="co8" table:number-columns-repeated="228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25"/>
          <table:table-cell table:style-name="ce42" table:number-columns-spanned="2" table:number-rows-spanned="1"/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３６　失業者之教育程度與年齡</text:p>
          </table:table-cell>
          <table:covered-table-cell table:number-columns-repeated="11" table:style-name="ce5"/>
          <table:table-cell table:style-name="ce6"/>
          <table:table-cell table:style-name="ce34" office:value-type="string" calcext:value-type="string" table:number-columns-spanned="14" table:number-rows-spanned="1">
            <text:p>TABLE <text:s/>36. <text:s/>UN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6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6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7" table:number-rows-spanned="2">
            <text:p>民國１０７年</text:p>
          </table:table-cell>
          <table:covered-table-cell table:number-columns-repeated="6" table:style-name="ce16"/>
          <table:table-cell table:style-name="ce6" table:number-columns-repeated="5"/>
          <table:table-cell table:style-name="ce32" table:number-columns-repeated="6"/>
          <table:table-cell table:style-name="ce39" office:value-type="float" office:value="2018" calcext:value-type="float" table:number-columns-spanned="2" table:number-rows-spanned="2">
            <text:p>2018</text:p>
          </table:table-cell>
          <table:covered-table-cell table:style-name="ce16"/>
          <table:table-cell table:style-name="ce32" table:number-columns-repeated="3"/>
          <table:table-cell table:style-name="ce40" office:value-type="string" calcext:value-type="string" table:number-columns-spanned="3" table:number-rows-spanned="2">
            <text:p>  Unit<text:span text:style-name="T4">：</text:span><text:span text:style-name="T3">Thousan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6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table-cell table:number-columns-repeated="3"/>
          <table:covered-table-cell table:number-columns-repeated="2" table:style-name="ce39"/>
          <table:table-cell table:number-columns-repeated="3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5">計</text:span></text:p>
          </table:table-cell>
          <table:table-cell table:style-name="ce23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4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3" office:value-type="string" calcext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1">   </text:span><text:span text:style-name="T5">中</text:span><text:span text:style-name="T3">   </text:span><text:span text:style-name="T5">及</text:span><text:span text:style-name="T3">   </text:span><text:span text:style-name="T5">以</text:span><text:span text:style-name="T3">  </text:span><text:span text:style-name="T5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calcext:value-type="string" table:number-columns-spanned="4" table:number-rows-spanned="1">
            <text:p>大<text:span text:style-name="T1">  </text:span><text:span text:style-name="T5">專</text:span><text:span text:style-name="T3">  </text:span><text:span text:style-name="T5">及</text:span><text:span text:style-name="T3">  </text:span><text:span text:style-name="T5">以</text:span><text:span text:style-name="T3">  </text:span><text:span text:style-name="T5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37"/>
          <table:table-cell table:style-name="ce17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8"/>
          <table:table-cell table:style-name="ce43" office:value-type="string" calcext:value-type="string" table:number-columns-spanned="1" table:number-rows-spanned="4">
            <text:p>６５<text:span text:style-name="T1"> </text:span><text:span text:style-name="T5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7" office:value-type="string" calcext:value-type="string">
            <text:p>國中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1"> </text:span><text:span text:style-name="T5">～</text:span></text:p>
            <text:p><text:span text:style-name="T2">１９歲</text:span></text:p>
          </table:table-cell>
          <table:table-cell table:style-name="ce38" office:value-type="string" calcext:value-type="string">
            <text:p>２０<text:span text:style-name="T1"> </text:span><text:span text:style-name="T5">～</text:span></text:p>
            <text:p><text:span text:style-name="T2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1"> </text:span><text:span text:style-name="T5">～</text:span></text:p>
            <text:p><text:span text:style-name="T2">２９歲</text:span></text:p>
          </table:table-cell>
          <table:table-cell table:style-name="ce38" office:value-type="string" calcext:value-type="string">
            <text:p>３０<text:span text:style-name="T1"> </text:span><text:span text:style-name="T5">～</text:span></text:p>
            <text:p><text:span text:style-name="T2">３４歲</text:span></text:p>
          </table:table-cell>
          <table:table-cell table:style-name="ce38" office:value-type="string" calcext:value-type="string">
            <text:p>３５<text:span text:style-name="T1"> </text:span><text:span text:style-name="T5">～</text:span></text:p>
            <text:p><text:span text:style-name="T2">３９歲</text:span></text:p>
          </table:table-cell>
          <table:table-cell table:style-name="ce38" office:value-type="string" calcext:value-type="string">
            <text:p>４０<text:span text:style-name="T1"> </text:span><text:span text:style-name="T5">～</text:span></text:p>
            <text:p><text:span text:style-name="T2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1"> </text:span><text:span text:style-name="T5">～</text:span></text:p>
            <text:p><text:span text:style-name="T2">４９歲</text:span></text:p>
          </table:table-cell>
          <table:table-cell table:style-name="ce38" office:value-type="string" calcext:value-type="string">
            <text:p>５０<text:span text:style-name="T1"> </text:span><text:span text:style-name="T5">～</text:span></text:p>
            <text:p><text:span text:style-name="T2">５４歲</text:span></text:p>
          </table:table-cell>
          <table:table-cell table:style-name="ce38" office:value-type="string" calcext:value-type="string">
            <text:p>５５<text:span text:style-name="T1"> </text:span><text:span text:style-name="T5">～</text:span></text:p>
            <text:p><text:span text:style-name="T2">５９歲</text:span></text:p>
          </table:table-cell>
          <table:table-cell table:style-name="ce38" office:value-type="string" calcext:value-type="string">
            <text:p>６０<text:span text:style-name="T1"> </text:span><text:span text:style-name="T5">～</text:span></text:p>
            <text:p><text:span text:style-name="T2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<text:span text:style-name="T2">臺灣地區</text:span><text:span text:style-name="T3"> Taiwan Area             </text:span>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/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      <text:span text:style-name="T2">北部地區</text:span><text:span text:style-name="T3"> Northern region       </text:span>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北市</text:span><text:span text:style-name="T3"> New Taipei City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4">臺北市</text:span><text:span text:style-name="T3"> Taipei City   </text:span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桃園市</text:span><text:span text:style-name="T3"> Taoyuan City         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基隆市</text:span><text:span text:style-name="T3"> Keelung City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5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市</text:span><text:span text:style-name="T3"> Hsinchu City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宜蘭縣</text:span><text:span text:style-name="T3"> Yilan County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縣</text:span><text:span text:style-name="T3"> Hsinchu County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 <text:span text:style-name="T2">中部地區</text:span><text:span text:style-name="T3"> Central region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臺中市</text:span><text:span text:style-name="T3"> Taichung City         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苗栗縣</text:span><text:span text:style-name="T3"> Miaoli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彰化縣</text:span><text:span text:style-name="T3"> Changhua County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南投縣</text:span><text:span text:style-name="T3"> Nantou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5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雲林縣</text:span><text:span text:style-name="T3"> Yunlin County 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2">南部地區</text:span><text:span text:style-name="T3"> Southern region       </text:span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臺南市</text:span><text:span text:style-name="T3"> Tainan City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4">高雄市</text:span><text:span text:style-name="T3"> Kaohsiung City</text:span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嘉義市</text:span><text:span text:style-name="T3"> Chiayi City         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嘉義縣</text:span><text:span text:style-name="T3"> Chiayi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屏東縣</text:span><text:span text:style-name="T3"> Pingtung County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澎湖縣</text:span><text:span text:style-name="T3"> Penghu Count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6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6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2">東部地區</text:span><text:span text:style-name="T3"> Eastern region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臺東縣</text:span><text:span text:style-name="T3"> Taitung County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2">花蓮縣</text:span><text:span text:style-name="T3"> Hualien County         </text:span>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5"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996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6'.$A$1" table:cell-range-address="$'36'.$A$1:.$AC$37" table:range-usable-as="print-range"/>
        </table:named-expressions>
      </table:table>
      <table:named-expressions>
        <table:named-expression table:name="D42_D42C_YEAR101_1_6" table:base-cell-address="$'36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5</meta:creation-date>
    <dc:creator>陳汝瑾</dc:creator>
    <dc:date>2019-02-20T14:54:15</dc:date>
    <meta:document-statistic meta:table-count="1" meta:cell-count="724" meta:object-count="0"/>
    <meta:generator>NDC_ODF_Application_Tools/1.0.3$Windows_X86_64 LibreOffice_project/8ad3e16aadc5e73175a2d44b1abec8638aa18880</meta:generator>
  </office:meta>
</office:document-meta>
</file>