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8.77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P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4" table:default-cell-style-name="ce15"/>
        <table:table-column table:style-name="co1" table:default-cell-style-name="ce15"/>
        <table:table-column table:style-name="co5" table:number-columns-repeated="5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3"/>
        <table:table-column table:style-name="co7" table:number-columns-repeated="17" table:default-cell-style-name="ce3"/>
        <table:table-column table:style-name="co7" table:number-columns-repeated="224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６１　失業者之失業原因—按年齡分 </text:p>
          </table:table-cell>
          <table:covered-table-cell table:number-columns-repeated="5" table:style-name="ce5"/>
          <table:table-cell table:style-name="ce2"/>
          <table:table-cell table:style-name="ce34" office:value-type="string" calcext:value-type="string" table:number-columns-spanned="7" table:number-rows-spanned="1">
            <text:p>TABLE <text:s/>61. <text:s/>UNEMPLOYED <text:s/>PERSONS <text:s/>BY <text:s/>REASON <text:s/>FOR <text:s/>UNEMPLOYMENT <text:s/>AND <text:s/>AGE</text:p>
          </table:table-cell>
          <table:covered-table-cell table:number-columns-repeated="6" table:style-name="ce34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16" office:value-type="string" calcext:value-type="string" table:number-columns-spanned="3" table:number-rows-spanned="2">
            <text:p>民國１０７年</text:p>
          </table:table-cell>
          <table:covered-table-cell table:number-columns-repeated="2" table:style-name="ce16"/>
          <table:table-cell table:style-name="ce2" table:number-columns-repeated="3"/>
          <table:table-cell table:number-columns-repeated="3"/>
          <table:table-cell table:style-name="ce41" office:value-type="float" office:value="2018" calcext:value-type="float" table:number-columns-spanned="2" table:number-rows-spanned="2">
            <text:p>2018</text:p>
          </table:table-cell>
          <table:covered-table-cell table:style-name="ce41"/>
          <table:table-cell/>
          <table:table-cell table:style-name="ce47" office:value-type="string" calcext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table-cell/>
          <table:table-cell table:style-name="ce29"/>
          <table:table-cell table:style-name="ce30"/>
          <table:table-cell table:style-name="ce35"/>
          <table:table-cell/>
          <table:table-cell table:style-name="ce38"/>
          <table:covered-table-cell table:number-columns-repeated="2" table:style-name="ce41"/>
          <table:table-cell table:style-name="ce43"/>
          <table:covered-table-cell table:style-name="ce47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 table:number-columns-spanned="1" table:number-rows-spanned="8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4">
            <text:p>總<text:span text:style-name="T1">    </text:span><text:span text:style-name="T2">計</text:span></text:p>
          </table:table-cell>
          <table:table-cell table:style-name="ce17" office:value-type="string" calcext:value-type="string" table:number-columns-spanned="1" table:number-rows-spanned="4">
            <text:p>初次尋職者</text:p>
          </table:table-cell>
          <table:table-cell table:style-name="ce23" office:value-type="string" calcext:value-type="string" table:number-columns-spanned="3" table:number-rows-spanned="2">
            <text:p>非初次尋職者</text:p>
          </table:table-cell>
          <table:covered-table-cell table:number-columns-repeated="2" table:style-name="ce27"/>
          <table:table-cell table:style-name="ce27"/>
          <table:table-cell table:style-name="ce27" office:value-type="string" calcext:value-type="string" table:number-columns-spanned="6" table:number-rows-spanned="2">
            <text:p>Experienced jobseekers</text:p>
          </table:table-cell>
          <table:covered-table-cell table:number-columns-repeated="5" table:style-name="ce27"/>
          <table:table-cell table:style-name="ce48" office:value-type="string" calcext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4"/>
          <table:covered-table-cell table:number-columns-repeated="2" table:style-name="ce28"/>
          <table:table-cell table:style-name="ce28"/>
          <table:covered-table-cell table:number-columns-repeated="6" table:style-name="ce27"/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5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工<text:span text:style-name="T1"> </text:span><text:span text:style-name="T2">作</text:span><text:span text:style-name="T4"> </text:span><text:span text:style-name="T2">場</text:span><text:span text:style-name="T4"> </text:span><text:span text:style-name="T2">所</text:span><text:span text:style-name="T4"> </text:span><text:span text:style-name="T2">業</text:span><text:span text:style-name="T4"> </text:span><text:span text:style-name="T2">務</text:span><text:span text:style-name="T4"> </text:span><text:span text:style-name="T2">緊</text:span><text:span text:style-name="T4"> </text:span><text:span text:style-name="T2">縮</text:span><text:span text:style-name="T4"> </text:span><text:span text:style-name="T2">或</text:span><text:span text:style-name="T4"> </text:span><text:span text:style-name="T2">歇</text:span><text:span text:style-name="T4"> </text:span><text:span text:style-name="T2">業</text:span></text:p>
          </table:table-cell>
          <table:table-cell table:style-name="ce25" office:value-type="string" calcext:value-type="string" table:number-columns-spanned="1" table:number-rows-spanned="3">
            <text:p>對原有工作不滿意</text:p>
          </table:table-cell>
          <table:table-cell table:style-name="ce31"/>
          <table:table-cell table:style-name="ce11" office:value-type="string" calcext:value-type="string" table:number-columns-spanned="1" table:number-rows-spanned="3">
            <text:p>健康不良</text:p>
          </table:table-cell>
          <table:table-cell table:style-name="ce17" office:value-type="string" calcext:value-type="string" table:number-columns-spanned="1" table:number-rows-spanned="3">
            <text:p>季<text:span text:style-name="T1"> </text:span><text:span text:style-name="T2">節</text:span><text:span text:style-name="T4"> </text:span><text:span text:style-name="T2">性</text:span><text:span text:style-name="T4"> </text:span><text:span text:style-name="T2">或</text:span><text:span text:style-name="T4"> </text:span><text:span text:style-name="T2">臨</text:span><text:span text:style-name="T4"> </text:span><text:span text:style-name="T2">時</text:span><text:span text:style-name="T4"> </text:span><text:span text:style-name="T2">性</text:span><text:span text:style-name="T4"> </text:span><text:span text:style-name="T2">工</text:span><text:span text:style-name="T4"> </text:span><text:span text:style-name="T2">作</text:span><text:span text:style-name="T4"> </text:span><text:span text:style-name="T2">結</text:span><text:span text:style-name="T4"> </text:span><text:span text:style-name="T2">束</text:span></text:p>
          </table:table-cell>
          <table:table-cell table:style-name="ce39" office:value-type="string" calcext:value-type="string" table:number-columns-spanned="1" table:number-rows-spanned="3">
            <text:p>女性結婚或生育</text:p>
          </table:table-cell>
          <table:table-cell table:style-name="ce39" office:value-type="string" calcext:value-type="string" table:number-columns-spanned="1" table:number-rows-spanned="3">
            <text:p>退<text:span text:style-name="T1">           </text:span><text:span text:style-name="T2">休</text:span></text:p>
          </table:table-cell>
          <table:table-cell table:style-name="ce39" office:value-type="string" calcext:value-type="string" table:number-columns-spanned="1" table:number-rows-spanned="3">
            <text:p>家<text:span text:style-name="T1">  </text:span><text:span text:style-name="T2">務</text:span><text:span text:style-name="T4">  </text:span><text:span text:style-name="T2">太</text:span><text:span text:style-name="T4">   </text:span><text:span text:style-name="T2">忙</text:span></text:p>
          </table:table-cell>
          <table:table-cell table:style-name="ce39" office:value-type="string" calcext:value-type="string" table:number-columns-spanned="1" table:number-rows-spanned="3">
            <text:p>其<text:span text:style-name="T1">         </text:span><text:span text:style-name="T2">他</text:span></text:p>
          </table:table-cell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5">
          <table:table-cell/>
          <table:covered-table-cell table:style-name="ce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1" table:number-rows-spanned="4">
            <text:p>New jobseekers</text:p>
          </table:table-cell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19" office:value-type="string" calcext:value-type="string" table:number-columns-spanned="1" table:number-rows-spanned="3">
            <text:p>Business shrunk or establishment closed</text:p>
          </table:table-cell>
          <table:table-cell table:style-name="ce19" office:value-type="string" calcext:value-type="string" table:number-columns-spanned="1" table:number-rows-spanned="3">
            <text:p>Not satisfied to </text:p>
            <text:p>that job</text:p>
          </table:table-cell>
          <table:table-cell table:style-name="ce32"/>
          <table:table-cell table:style-name="ce10" office:value-type="string" calcext:value-type="string" table:number-columns-spanned="1" table:number-rows-spanned="3">
            <text:p>Ill health</text:p>
          </table:table-cell>
          <table:table-cell table:style-name="ce37" office:value-type="string" calcext:value-type="string" table:number-columns-spanned="1" table:number-rows-spanned="3">
            <text:p>Seasonal or temporary work of that job completed</text:p>
          </table:table-cell>
          <table:table-cell table:style-name="ce19" office:value-type="string" calcext:value-type="string" table:number-columns-spanned="1" table:number-rows-spanned="3">
            <text:p>Female got married or gave birth</text:p>
          </table:table-cell>
          <table:table-cell table:style-name="ce42" office:value-type="string" calcext:value-type="string" table:number-columns-spanned="1" table:number-rows-spanned="3">
            <text:p>Retirement</text:p>
          </table:table-cell>
          <table:table-cell table:style-name="ce19" office:value-type="string" calcext:value-type="string" table:number-columns-spanned="1" table:number-rows-spanned="3">
            <text:p>Busy in housekeeping </text:p>
          </table:table-cell>
          <table:table-cell table:style-name="ce42" office:value-type="string" calcext:value-type="string" table:number-columns-spanned="1" table:number-rows-spanned="3">
            <text:p>Others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table-cell table:style-name="ce32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table-cell table:style-name="ce33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8">
          <table:table-cell/>
          <table:table-cell table:style-name="ce11" office:value-type="string" calcext:value-type="string">
            <text:p>總<text:span text:style-name="T1">              </text:span><text:span text:style-name="T2">計</text:span></text:p>
          </table:table-cell>
          <table:table-cell table:style-name="ce20" office:value-type="float" office:value="440288" calcext:value-type="float">
            <text:p>440 288</text:p>
          </table:table-cell>
          <table:table-cell table:style-name="ce20" office:value-type="float" office:value="104328" calcext:value-type="float">
            <text:p>104 328</text:p>
          </table:table-cell>
          <table:table-cell table:style-name="ce20" office:value-type="float" office:value="335960" calcext:value-type="float">
            <text:p>335 960</text:p>
          </table:table-cell>
          <table:table-cell table:style-name="ce20" office:value-type="float" office:value="103030" calcext:value-type="float">
            <text:p>103 030</text:p>
          </table:table-cell>
          <table:table-cell table:style-name="ce20" office:value-type="float" office:value="167847" calcext:value-type="float">
            <text:p>167 847</text:p>
          </table:table-cell>
          <table:table-cell table:style-name="ce20"/>
          <table:table-cell table:style-name="ce20" office:value-type="float" office:value="5779" calcext:value-type="float">
            <text:p>5 779</text:p>
          </table:table-cell>
          <table:table-cell table:style-name="ce20" office:value-type="float" office:value="48672" calcext:value-type="float">
            <text:p>48 672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office:value-type="float" office:value="3036" calcext:value-type="float">
            <text:p>3 036</text:p>
          </table:table-cell>
          <table:table-cell table:style-name="ce20" office:value-type="float" office:value="4396" calcext:value-type="float">
            <text:p>4 396</text:p>
          </table:table-cell>
          <table:table-cell table:style-name="ce49" office:value-type="string" calcext:value-type="string">
            <text:p>Total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112186" calcext:value-type="float">
            <text:p>112 186</text:p>
          </table:table-cell>
          <table:table-cell table:style-name="ce20" office:value-type="float" office:value="73833" calcext:value-type="float">
            <text:p>73 833</text:p>
          </table:table-cell>
          <table:table-cell table:style-name="ce20" office:value-type="float" office:value="38352" calcext:value-type="float">
            <text:p>38 352</text:p>
          </table:table-cell>
          <table:table-cell table:style-name="ce20" office:value-type="float" office:value="4896" calcext:value-type="float">
            <text:p>4 896</text:p>
          </table:table-cell>
          <table:table-cell table:style-name="ce20" office:value-type="float" office:value="28877" calcext:value-type="float">
            <text:p>28 877</text:p>
          </table:table-cell>
          <table:table-cell table:style-name="ce20"/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3497" calcext:value-type="float">
            <text:p>3 49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50" office:value-type="string" calcext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10431" calcext:value-type="float">
            <text:p>10 431</text:p>
          </table:table-cell>
          <table:table-cell table:style-name="ce20" office:value-type="float" office:value="6605" calcext:value-type="float">
            <text:p>6 605</text:p>
          </table:table-cell>
          <table:table-cell table:style-name="ce20" office:value-type="float" office:value="3826" calcext:value-type="float">
            <text:p>3 826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134" calcext:value-type="float">
            <text:p>3 134</text:p>
          </table:table-cell>
          <table:table-cell table:style-name="ce20"/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85" calcext:value-type="float">
            <text:p><text:s/>28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51" office:value-type="string" calcext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101755" calcext:value-type="float">
            <text:p>101 755</text:p>
          </table:table-cell>
          <table:table-cell table:style-name="ce20" office:value-type="float" office:value="67228" calcext:value-type="float">
            <text:p>67 228</text:p>
          </table:table-cell>
          <table:table-cell table:style-name="ce20" office:value-type="float" office:value="34527" calcext:value-type="float">
            <text:p>34 527</text:p>
          </table:table-cell>
          <table:table-cell table:style-name="ce20" office:value-type="float" office:value="4668" calcext:value-type="float">
            <text:p>4 668</text:p>
          </table:table-cell>
          <table:table-cell table:style-name="ce20" office:value-type="float" office:value="25743" calcext:value-type="float">
            <text:p>25 743</text:p>
          </table:table-cell>
          <table:table-cell table:style-name="ce20"/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3212" calcext:value-type="float">
            <text:p>3 2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51" office:value-type="string" calcext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39543" calcext:value-type="float">
            <text:p>239 543</text:p>
          </table:table-cell>
          <table:table-cell table:style-name="ce20" office:value-type="float" office:value="29938" calcext:value-type="float">
            <text:p>29 938</text:p>
          </table:table-cell>
          <table:table-cell table:style-name="ce20" office:value-type="float" office:value="209605" calcext:value-type="float">
            <text:p>209 605</text:p>
          </table:table-cell>
          <table:table-cell table:style-name="ce20" office:value-type="float" office:value="58214" calcext:value-type="float">
            <text:p>58 214</text:p>
          </table:table-cell>
          <table:table-cell table:style-name="ce20" office:value-type="float" office:value="118228" calcext:value-type="float">
            <text:p>118 228</text:p>
          </table:table-cell>
          <table:table-cell table:style-name="ce20"/>
          <table:table-cell table:style-name="ce20" office:value-type="float" office:value="3213" calcext:value-type="float">
            <text:p>3 213</text:p>
          </table:table-cell>
          <table:table-cell table:style-name="ce20" office:value-type="float" office:value="22529" calcext:value-type="float">
            <text:p>22 529</text:p>
          </table:table-cell>
          <table:table-cell table:style-name="ce20" office:value-type="float" office:value="2344" calcext:value-type="float">
            <text:p>2 344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123" calcext:value-type="float">
            <text:p>2 123</text:p>
          </table:table-cell>
          <table:table-cell table:style-name="ce20" office:value-type="float" office:value="2887" calcext:value-type="float">
            <text:p>2 887</text:p>
          </table:table-cell>
          <table:table-cell table:style-name="ce50" office:value-type="string" calcext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90551" calcext:value-type="float">
            <text:p>90 551</text:p>
          </table:table-cell>
          <table:table-cell table:style-name="ce20" office:value-type="float" office:value="24926" calcext:value-type="float">
            <text:p>24 926</text:p>
          </table:table-cell>
          <table:table-cell table:style-name="ce20" office:value-type="float" office:value="65626" calcext:value-type="float">
            <text:p>65 626</text:p>
          </table:table-cell>
          <table:table-cell table:style-name="ce20" office:value-type="float" office:value="12799" calcext:value-type="float">
            <text:p>12 799</text:p>
          </table:table-cell>
          <table:table-cell table:style-name="ce20" office:value-type="float" office:value="42657" calcext:value-type="float">
            <text:p>42 657</text:p>
          </table:table-cell>
          <table:table-cell table:style-name="ce20"/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8060" calcext:value-type="float">
            <text:p>8 06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51" office:value-type="string" calcext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50472" calcext:value-type="float">
            <text:p>50 472</text:p>
          </table:table-cell>
          <table:table-cell table:style-name="ce20" office:value-type="float" office:value="2785" calcext:value-type="float">
            <text:p>2 785</text:p>
          </table:table-cell>
          <table:table-cell table:style-name="ce20" office:value-type="float" office:value="47687" calcext:value-type="float">
            <text:p>47 687</text:p>
          </table:table-cell>
          <table:table-cell table:style-name="ce20" office:value-type="float" office:value="11207" calcext:value-type="float">
            <text:p>11 207</text:p>
          </table:table-cell>
          <table:table-cell table:style-name="ce20" office:value-type="float" office:value="28832" calcext:value-type="float">
            <text:p>28 832</text:p>
          </table:table-cell>
          <table:table-cell table:style-name="ce20"/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5300" calcext:value-type="float">
            <text:p>5 300</text:p>
          </table:table-cell>
          <table:table-cell table:style-name="ce20" office:value-type="float" office:value="871" calcext:value-type="float">
            <text:p><text:s/>8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51" office:value-type="string" calcext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58407" calcext:value-type="float">
            <text:p>58 407</text:p>
          </table:table-cell>
          <table:table-cell table:style-name="ce20" office:value-type="float" office:value="1984" calcext:value-type="float">
            <text:p>1 984</text:p>
          </table:table-cell>
          <table:table-cell table:style-name="ce20" office:value-type="float" office:value="56423" calcext:value-type="float">
            <text:p>56 423</text:p>
          </table:table-cell>
          <table:table-cell table:style-name="ce20" office:value-type="float" office:value="17511" calcext:value-type="float">
            <text:p>17 511</text:p>
          </table:table-cell>
          <table:table-cell table:style-name="ce20" office:value-type="float" office:value="28680" calcext:value-type="float">
            <text:p>28 680</text:p>
          </table:table-cell>
          <table:table-cell table:style-name="ce20"/>
          <table:table-cell table:style-name="ce20" office:value-type="float" office:value="1352" calcext:value-type="float">
            <text:p>1 352</text:p>
          </table:table-cell>
          <table:table-cell table:style-name="ce20" office:value-type="float" office:value="6144" calcext:value-type="float">
            <text:p>6 144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0" calcext:value-type="float">
            <text:p><text:s/>710</text:p>
          </table:table-cell>
          <table:table-cell table:style-name="ce20" office:value-type="float" office:value="1109" calcext:value-type="float">
            <text:p>1 109</text:p>
          </table:table-cell>
          <table:table-cell table:style-name="ce51" office:value-type="string" calcext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40113" calcext:value-type="float">
            <text:p>40 113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9870" calcext:value-type="float">
            <text:p>39 870</text:p>
          </table:table-cell>
          <table:table-cell table:style-name="ce20" office:value-type="float" office:value="16698" calcext:value-type="float">
            <text:p>16 698</text:p>
          </table:table-cell>
          <table:table-cell table:style-name="ce20" office:value-type="float" office:value="18059" calcext:value-type="float">
            <text:p>18 059</text:p>
          </table:table-cell>
          <table:table-cell table:style-name="ce20"/>
          <table:table-cell table:style-name="ce20" office:value-type="float" office:value="824" calcext:value-type="float">
            <text:p><text:s/>824</text:p>
          </table:table-cell>
          <table:table-cell table:style-name="ce20" office:value-type="float" office:value="3025" calcext:value-type="float">
            <text:p>3 02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51" office:value-type="string" calcext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88162" calcext:value-type="float">
            <text:p>88 162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87605" calcext:value-type="float">
            <text:p>87 605</text:p>
          </table:table-cell>
          <table:table-cell table:style-name="ce20" office:value-type="float" office:value="39820" calcext:value-type="float">
            <text:p>39 820</text:p>
          </table:table-cell>
          <table:table-cell table:style-name="ce20" office:value-type="float" office:value="20742" calcext:value-type="float">
            <text:p>20 742</text:p>
          </table:table-cell>
          <table:table-cell table:style-name="ce20"/>
          <table:table-cell table:style-name="ce20" office:value-type="float" office:value="2137" calcext:value-type="float">
            <text:p>2 137</text:p>
          </table:table-cell>
          <table:table-cell table:style-name="ce20" office:value-type="float" office:value="22390" calcext:value-type="float">
            <text:p>22 39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913" calcext:value-type="float">
            <text:p><text:s/>913</text:p>
          </table:table-cell>
          <table:table-cell table:style-name="ce20" office:value-type="float" office:value="854" calcext:value-type="float">
            <text:p><text:s/>854</text:p>
          </table:table-cell>
          <table:table-cell table:style-name="ce50" office:value-type="string" calcext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32891" calcext:value-type="float">
            <text:p>32 89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891" calcext:value-type="float">
            <text:p>32 891</text:p>
          </table:table-cell>
          <table:table-cell table:style-name="ce20" office:value-type="float" office:value="15476" calcext:value-type="float">
            <text:p>15 476</text:p>
          </table:table-cell>
          <table:table-cell table:style-name="ce20" office:value-type="float" office:value="10590" calcext:value-type="float">
            <text:p>10 590</text:p>
          </table:table-cell>
          <table:table-cell table:style-name="ce20"/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5686" calcext:value-type="float">
            <text:p>5 68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51" office:value-type="string" calcext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27025" calcext:value-type="float">
            <text:p>27 025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26781" calcext:value-type="float">
            <text:p>26 781</text:p>
          </table:table-cell>
          <table:table-cell table:style-name="ce20" office:value-type="float" office:value="12760" calcext:value-type="float">
            <text:p>12 760</text:p>
          </table:table-cell>
          <table:table-cell table:style-name="ce20" office:value-type="float" office:value="5573" calcext:value-type="float">
            <text:p>5 573</text:p>
          </table:table-cell>
          <table:table-cell table:style-name="ce20"/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7130" calcext:value-type="float">
            <text:p>7 1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51" office:value-type="string" calcext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6773" calcext:value-type="float">
            <text:p>16 7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773" calcext:value-type="float">
            <text:p>16 773</text:p>
          </table:table-cell>
          <table:table-cell table:style-name="ce20" office:value-type="float" office:value="7026" calcext:value-type="float">
            <text:p>7 026</text:p>
          </table:table-cell>
          <table:table-cell table:style-name="ce20" office:value-type="float" office:value="3537" calcext:value-type="float">
            <text:p>3 537</text:p>
          </table:table-cell>
          <table:table-cell table:style-name="ce20"/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5297" calcext:value-type="float">
            <text:p>5 2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51" office:value-type="string" calcext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11473" calcext:value-type="float">
            <text:p>11 473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11160" calcext:value-type="float">
            <text:p>11 160</text:p>
          </table:table-cell>
          <table:table-cell table:style-name="ce20" office:value-type="float" office:value="4559" calcext:value-type="float">
            <text:p>4 559</text:p>
          </table:table-cell>
          <table:table-cell table:style-name="ce20" office:value-type="float" office:value="1042" calcext:value-type="float">
            <text:p>1 042</text:p>
          </table:table-cell>
          <table:table-cell table:style-name="ce20"/>
          <table:table-cell table:style-name="ce20" office:value-type="float" office:value="719" calcext:value-type="float">
            <text:p><text:s/>719</text:p>
          </table:table-cell>
          <table:table-cell table:style-name="ce20" office:value-type="float" office:value="4278" calcext:value-type="float">
            <text:p>4 2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51" office:value-type="string" calcext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0" office:value-type="string" calcext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256560" calcext:value-type="float">
            <text:p>256 560</text:p>
          </table:table-cell>
          <table:table-cell table:style-name="ce20" office:value-type="float" office:value="54620" calcext:value-type="float">
            <text:p>54 620</text:p>
          </table:table-cell>
          <table:table-cell table:style-name="ce20" office:value-type="float" office:value="201940" calcext:value-type="float">
            <text:p>201 940</text:p>
          </table:table-cell>
          <table:table-cell table:style-name="ce20" office:value-type="float" office:value="67641" calcext:value-type="float">
            <text:p>67 641</text:p>
          </table:table-cell>
          <table:table-cell table:style-name="ce20" office:value-type="float" office:value="95675" calcext:value-type="float">
            <text:p>95 675</text:p>
          </table:table-cell>
          <table:table-cell table:style-name="ce20"/>
          <table:table-cell table:style-name="ce20" office:value-type="float" office:value="3158" calcext:value-type="float">
            <text:p>3 158</text:p>
          </table:table-cell>
          <table:table-cell table:style-name="ce20" office:value-type="float" office:value="30349" calcext:value-type="float">
            <text:p>30 3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office:value-type="float" office:value="1633" calcext:value-type="float">
            <text:p>1 633</text:p>
          </table:table-cell>
          <table:table-cell table:style-name="ce20" office:value-type="float" office:value="2773" calcext:value-type="float">
            <text:p>2 773</text:p>
          </table:table-cell>
          <table:table-cell table:style-name="ce52" office:value-type="string" calcext:value-type="string">
            <text:p>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56688" calcext:value-type="float">
            <text:p>56 688</text:p>
          </table:table-cell>
          <table:table-cell table:style-name="ce20" office:value-type="float" office:value="36103" calcext:value-type="float">
            <text:p>36 103</text:p>
          </table:table-cell>
          <table:table-cell table:style-name="ce20" office:value-type="float" office:value="20585" calcext:value-type="float">
            <text:p>20 585</text:p>
          </table:table-cell>
          <table:table-cell table:style-name="ce20" office:value-type="float" office:value="3057" calcext:value-type="float">
            <text:p>3 057</text:p>
          </table:table-cell>
          <table:table-cell table:style-name="ce20" office:value-type="float" office:value="14271" calcext:value-type="float">
            <text:p>14 271</text:p>
          </table:table-cell>
          <table:table-cell table:style-name="ce20"/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379" calcext:value-type="float">
            <text:p>2 37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50" office:value-type="string" calcext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7232" calcext:value-type="float">
            <text:p>7 232</text:p>
          </table:table-cell>
          <table:table-cell table:style-name="ce20" office:value-type="float" office:value="4542" calcext:value-type="float">
            <text:p>4 542</text:p>
          </table:table-cell>
          <table:table-cell table:style-name="ce20" office:value-type="float" office:value="2690" calcext:value-type="float">
            <text:p>2 690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184" calcext:value-type="float">
            <text:p>2 184</text:p>
          </table:table-cell>
          <table:table-cell table:style-name="ce20"/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59" calcext:value-type="float">
            <text:p><text:s/>25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51" office:value-type="string" calcext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49457" calcext:value-type="float">
            <text:p>49 457</text:p>
          </table:table-cell>
          <table:table-cell table:style-name="ce20" office:value-type="float" office:value="31561" calcext:value-type="float">
            <text:p>31 561</text:p>
          </table:table-cell>
          <table:table-cell table:style-name="ce20" office:value-type="float" office:value="17896" calcext:value-type="float">
            <text:p>17 896</text:p>
          </table:table-cell>
          <table:table-cell table:style-name="ce20" office:value-type="float" office:value="2952" calcext:value-type="float">
            <text:p>2 952</text:p>
          </table:table-cell>
          <table:table-cell table:style-name="ce20" office:value-type="float" office:value="12087" calcext:value-type="float">
            <text:p>12 087</text:p>
          </table:table-cell>
          <table:table-cell table:style-name="ce20"/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2120" calcext:value-type="float">
            <text:p>2 1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51" office:value-type="string" calcext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140749" calcext:value-type="float">
            <text:p>140 749</text:p>
          </table:table-cell>
          <table:table-cell table:style-name="ce20" office:value-type="float" office:value="18405" calcext:value-type="float">
            <text:p>18 405</text:p>
          </table:table-cell>
          <table:table-cell table:style-name="ce20" office:value-type="float" office:value="122344" calcext:value-type="float">
            <text:p>122 344</text:p>
          </table:table-cell>
          <table:table-cell table:style-name="ce20" office:value-type="float" office:value="35634" calcext:value-type="float">
            <text:p>35 634</text:p>
          </table:table-cell>
          <table:table-cell table:style-name="ce20" office:value-type="float" office:value="68680" calcext:value-type="float">
            <text:p>68 680</text:p>
          </table:table-cell>
          <table:table-cell table:style-name="ce20"/>
          <table:table-cell table:style-name="ce20" office:value-type="float" office:value="1503" calcext:value-type="float">
            <text:p>1 503</text:p>
          </table:table-cell>
          <table:table-cell table:style-name="ce20" office:value-type="float" office:value="13066" calcext:value-type="float">
            <text:p>13 06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415" calcext:value-type="float">
            <text:p>1 415</text:p>
          </table:table-cell>
          <table:table-cell table:style-name="ce20" office:value-type="float" office:value="1979" calcext:value-type="float">
            <text:p>1 979</text:p>
          </table:table-cell>
          <table:table-cell table:style-name="ce50" office:value-type="string" calcext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52836" calcext:value-type="float">
            <text:p>52 836</text:p>
          </table:table-cell>
          <table:table-cell table:style-name="ce20" office:value-type="float" office:value="15648" calcext:value-type="float">
            <text:p>15 648</text:p>
          </table:table-cell>
          <table:table-cell table:style-name="ce20" office:value-type="float" office:value="37187" calcext:value-type="float">
            <text:p>37 187</text:p>
          </table:table-cell>
          <table:table-cell table:style-name="ce20" office:value-type="float" office:value="7503" calcext:value-type="float">
            <text:p>7 503</text:p>
          </table:table-cell>
          <table:table-cell table:style-name="ce20" office:value-type="float" office:value="24263" calcext:value-type="float">
            <text:p>24 263</text:p>
          </table:table-cell>
          <table:table-cell table:style-name="ce20"/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70" calcext:value-type="float">
            <text:p><text:s/>870</text:p>
          </table:table-cell>
          <table:table-cell table:style-name="ce51" office:value-type="string" calcext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29759" calcext:value-type="float">
            <text:p>29 759</text:p>
          </table:table-cell>
          <table:table-cell table:style-name="ce20" office:value-type="float" office:value="1687" calcext:value-type="float">
            <text:p>1 687</text:p>
          </table:table-cell>
          <table:table-cell table:style-name="ce20" office:value-type="float" office:value="28072" calcext:value-type="float">
            <text:p>28 072</text:p>
          </table:table-cell>
          <table:table-cell table:style-name="ce20" office:value-type="float" office:value="7301" calcext:value-type="float">
            <text:p>7 301</text:p>
          </table:table-cell>
          <table:table-cell table:style-name="ce20" office:value-type="float" office:value="16502" calcext:value-type="float">
            <text:p>16 502</text:p>
          </table:table-cell>
          <table:table-cell table:style-name="ce20"/>
          <table:table-cell table:style-name="ce20" office:value-type="float" office:value="512" calcext:value-type="float">
            <text:p><text:s/>512</text:p>
          </table:table-cell>
          <table:table-cell table:style-name="ce20" office:value-type="float" office:value="3307" calcext:value-type="float">
            <text:p>3 3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51" office:value-type="string" calcext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34351" calcext:value-type="float">
            <text:p>34 351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 office:value-type="float" office:value="33315" calcext:value-type="float">
            <text:p>33 315</text:p>
          </table:table-cell>
          <table:table-cell table:style-name="ce20" office:value-type="float" office:value="10547" calcext:value-type="float">
            <text:p>10 547</text:p>
          </table:table-cell>
          <table:table-cell table:style-name="ce20" office:value-type="float" office:value="17177" calcext:value-type="float">
            <text:p>17 177</text:p>
          </table:table-cell>
          <table:table-cell table:style-name="ce20"/>
          <table:table-cell table:style-name="ce20" office:value-type="float" office:value="564" calcext:value-type="float">
            <text:p><text:s/>564</text:p>
          </table:table-cell>
          <table:table-cell table:style-name="ce20" office:value-type="float" office:value="3851" calcext:value-type="float">
            <text:p>3 8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62" calcext:value-type="float">
            <text:p><text:s/>662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51" office:value-type="string" calcext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23804" calcext:value-type="float">
            <text:p>23 80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3769" calcext:value-type="float">
            <text:p>23 769</text:p>
          </table:table-cell>
          <table:table-cell table:style-name="ce20" office:value-type="float" office:value="10283" calcext:value-type="float">
            <text:p>10 283</text:p>
          </table:table-cell>
          <table:table-cell table:style-name="ce20" office:value-type="float" office:value="10738" calcext:value-type="float">
            <text:p>10 738</text:p>
          </table:table-cell>
          <table:table-cell table:style-name="ce20"/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1582" calcext:value-type="float">
            <text:p>1 5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51" office:value-type="string" calcext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58837" calcext:value-type="float">
            <text:p>58 837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58725" calcext:value-type="float">
            <text:p>58 725</text:p>
          </table:table-cell>
          <table:table-cell table:style-name="ce20" office:value-type="float" office:value="28886" calcext:value-type="float">
            <text:p>28 886</text:p>
          </table:table-cell>
          <table:table-cell table:style-name="ce20" office:value-type="float" office:value="12725" calcext:value-type="float">
            <text:p>12 725</text:p>
          </table:table-cell>
          <table:table-cell table:style-name="ce20"/>
          <table:table-cell table:style-name="ce20" office:value-type="float" office:value="1266" calcext:value-type="float">
            <text:p>1 266</text:p>
          </table:table-cell>
          <table:table-cell table:style-name="ce20" office:value-type="float" office:value="14724" calcext:value-type="float">
            <text:p>14 7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50" office:value-type="string" calcext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22194" calcext:value-type="float">
            <text:p>22 1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194" calcext:value-type="float">
            <text:p>22 194</text:p>
          </table:table-cell>
          <table:table-cell table:style-name="ce20" office:value-type="float" office:value="11585" calcext:value-type="float">
            <text:p>11 585</text:p>
          </table:table-cell>
          <table:table-cell table:style-name="ce20" office:value-type="float" office:value="6393" calcext:value-type="float">
            <text:p>6 393</text:p>
          </table:table-cell>
          <table:table-cell table:style-name="ce20"/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3777" calcext:value-type="float">
            <text:p>3 7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51" office:value-type="string" calcext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17213" calcext:value-type="float">
            <text:p>17 21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7102" calcext:value-type="float">
            <text:p>17 102</text:p>
          </table:table-cell>
          <table:table-cell table:style-name="ce20" office:value-type="float" office:value="9534" calcext:value-type="float">
            <text:p>9 534</text:p>
          </table:table-cell>
          <table:table-cell table:style-name="ce20" office:value-type="float" office:value="3281" calcext:value-type="float">
            <text:p>3 281</text:p>
          </table:table-cell>
          <table:table-cell table:style-name="ce20"/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3688" calcext:value-type="float">
            <text:p>3 68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51" office:value-type="string" calcext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1042" calcext:value-type="float">
            <text:p>11 0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042" calcext:value-type="float">
            <text:p>11 042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198" calcext:value-type="float">
            <text:p>2 198</text:p>
          </table:table-cell>
          <table:table-cell table:style-name="ce20"/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198" calcext:value-type="float">
            <text:p>4 1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51" office:value-type="string" calcext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8388" calcext:value-type="float">
            <text:p>8 38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388" calcext:value-type="float">
            <text:p>8 388</text:p>
          </table:table-cell>
          <table:table-cell table:style-name="ce20" office:value-type="float" office:value="3481" calcext:value-type="float">
            <text:p>3 481</text:p>
          </table:table-cell>
          <table:table-cell table:style-name="ce20" office:value-type="float" office:value="853" calcext:value-type="float">
            <text:p><text:s/>853</text:p>
          </table:table-cell>
          <table:table-cell table:style-name="ce20"/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51" office:value-type="string" calcext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0" office:value-type="string" calcext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183729" calcext:value-type="float">
            <text:p>183 729</text:p>
          </table:table-cell>
          <table:table-cell table:style-name="ce20" office:value-type="float" office:value="49709" calcext:value-type="float">
            <text:p>49 709</text:p>
          </table:table-cell>
          <table:table-cell table:style-name="ce20" office:value-type="float" office:value="134020" calcext:value-type="float">
            <text:p>134 020</text:p>
          </table:table-cell>
          <table:table-cell table:style-name="ce20" office:value-type="float" office:value="35389" calcext:value-type="float">
            <text:p>35 389</text:p>
          </table:table-cell>
          <table:table-cell table:style-name="ce20" office:value-type="float" office:value="72173" calcext:value-type="float">
            <text:p>72 173</text:p>
          </table:table-cell>
          <table:table-cell table:style-name="ce20"/>
          <table:table-cell table:style-name="ce20" office:value-type="float" office:value="2621" calcext:value-type="float">
            <text:p>2 621</text:p>
          </table:table-cell>
          <table:table-cell table:style-name="ce20" office:value-type="float" office:value="18323" calcext:value-type="float">
            <text:p>18 323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03" calcext:value-type="float">
            <text:p>1 403</text:p>
          </table:table-cell>
          <table:table-cell table:style-name="ce20" office:value-type="float" office:value="1624" calcext:value-type="float">
            <text:p>1 624</text:p>
          </table:table-cell>
          <table:table-cell table:style-name="ce52" office:value-type="string" calcext:value-type="string">
            <text:p>Fe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55498" calcext:value-type="float">
            <text:p>55 498</text:p>
          </table:table-cell>
          <table:table-cell table:style-name="ce20" office:value-type="float" office:value="37730" calcext:value-type="float">
            <text:p>37 730</text:p>
          </table:table-cell>
          <table:table-cell table:style-name="ce20" office:value-type="float" office:value="17767" calcext:value-type="float">
            <text:p>17 767</text:p>
          </table:table-cell>
          <table:table-cell table:style-name="ce20" office:value-type="float" office:value="1838" calcext:value-type="float">
            <text:p>1 838</text:p>
          </table:table-cell>
          <table:table-cell table:style-name="ce20" office:value-type="float" office:value="14607" calcext:value-type="float">
            <text:p>14 607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118" calcext:value-type="float">
            <text:p>1 1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50" office:value-type="string" calcext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3199" calcext:value-type="float">
            <text:p>3 199</text:p>
          </table:table-cell>
          <table:table-cell table:style-name="ce20" office:value-type="float" office:value="2063" calcext:value-type="float">
            <text:p>2 063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51" office:value-type="string" calcext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52299" calcext:value-type="float">
            <text:p>52 299</text:p>
          </table:table-cell>
          <table:table-cell table:style-name="ce20" office:value-type="float" office:value="35667" calcext:value-type="float">
            <text:p>35 667</text:p>
          </table:table-cell>
          <table:table-cell table:style-name="ce20" office:value-type="float" office:value="16631" calcext:value-type="float">
            <text:p>16 631</text:p>
          </table:table-cell>
          <table:table-cell table:style-name="ce20" office:value-type="float" office:value="1717" calcext:value-type="float">
            <text:p>1 717</text:p>
          </table:table-cell>
          <table:table-cell table:style-name="ce20" office:value-type="float" office:value="13656" calcext:value-type="float">
            <text:p>13 656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092" calcext:value-type="float">
            <text:p>1 09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51" office:value-type="string" calcext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98794" calcext:value-type="float">
            <text:p>98 794</text:p>
          </table:table-cell>
          <table:table-cell table:style-name="ce20" office:value-type="float" office:value="11533" calcext:value-type="float">
            <text:p>11 533</text:p>
          </table:table-cell>
          <table:table-cell table:style-name="ce20" office:value-type="float" office:value="87261" calcext:value-type="float">
            <text:p>87 261</text:p>
          </table:table-cell>
          <table:table-cell table:style-name="ce20" office:value-type="float" office:value="22580" calcext:value-type="float">
            <text:p>22 580</text:p>
          </table:table-cell>
          <table:table-cell table:style-name="ce20" office:value-type="float" office:value="49549" calcext:value-type="float">
            <text:p>49 549</text:p>
          </table:table-cell>
          <table:table-cell table:style-name="ce20"/>
          <table:table-cell table:style-name="ce20" office:value-type="float" office:value="1710" calcext:value-type="float">
            <text:p>1 710</text:p>
          </table:table-cell>
          <table:table-cell table:style-name="ce20" office:value-type="float" office:value="9463" calcext:value-type="float">
            <text:p>9 463</text:p>
          </table:table-cell>
          <table:table-cell table:style-name="ce20" office:value-type="float" office:value="2344" calcext:value-type="float">
            <text:p>2 3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20" office:value-type="float" office:value="908" calcext:value-type="float">
            <text:p><text:s/>908</text:p>
          </table:table-cell>
          <table:table-cell table:style-name="ce50" office:value-type="string" calcext:value-type="string">
            <text:p>25 - 44 years <text:s text:c="17"/>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37716" calcext:value-type="float">
            <text:p>37 716</text:p>
          </table:table-cell>
          <table:table-cell table:style-name="ce20" office:value-type="float" office:value="9277" calcext:value-type="float">
            <text:p>9 277</text:p>
          </table:table-cell>
          <table:table-cell table:style-name="ce20" office:value-type="float" office:value="28438" calcext:value-type="float">
            <text:p>28 438</text:p>
          </table:table-cell>
          <table:table-cell table:style-name="ce20" office:value-type="float" office:value="5295" calcext:value-type="float">
            <text:p>5 295</text:p>
          </table:table-cell>
          <table:table-cell table:style-name="ce20" office:value-type="float" office:value="18394" calcext:value-type="float">
            <text:p>18 394</text:p>
          </table:table-cell>
          <table:table-cell table:style-name="ce20"/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3734" calcext:value-type="float">
            <text:p>3 73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51" office:value-type="string" calcext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20713" calcext:value-type="float">
            <text:p>20 713</text:p>
          </table:table-cell>
          <table:table-cell table:style-name="ce20" office:value-type="float" office:value="1098" calcext:value-type="float">
            <text:p>1 098</text:p>
          </table:table-cell>
          <table:table-cell table:style-name="ce20" office:value-type="float" office:value="19614" calcext:value-type="float">
            <text:p>19 614</text:p>
          </table:table-cell>
          <table:table-cell table:style-name="ce20" office:value-type="float" office:value="3906" calcext:value-type="float">
            <text:p>3 906</text:p>
          </table:table-cell>
          <table:table-cell table:style-name="ce20" office:value-type="float" office:value="12331" calcext:value-type="float">
            <text:p>12 331</text:p>
          </table:table-cell>
          <table:table-cell table:style-name="ce20"/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993" calcext:value-type="float">
            <text:p>1 993</text:p>
          </table:table-cell>
          <table:table-cell table:style-name="ce20" office:value-type="float" office:value="871" calcext:value-type="float">
            <text:p><text:s/>8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51" office:value-type="string" calcext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24057" calcext:value-type="float">
            <text:p>24 057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23108" calcext:value-type="float">
            <text:p>23 108</text:p>
          </table:table-cell>
          <table:table-cell table:style-name="ce20" office:value-type="float" office:value="6964" calcext:value-type="float">
            <text:p>6 964</text:p>
          </table:table-cell>
          <table:table-cell table:style-name="ce20" office:value-type="float" office:value="11503" calcext:value-type="float">
            <text:p>11 503</text:p>
          </table:table-cell>
          <table:table-cell table:style-name="ce20"/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2293" calcext:value-type="float">
            <text:p>2 293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51" office:value-type="string" calcext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6309" calcext:value-type="float">
            <text:p>16 309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6101" calcext:value-type="float">
            <text:p>16 101</text:p>
          </table:table-cell>
          <table:table-cell table:style-name="ce20" office:value-type="float" office:value="6415" calcext:value-type="float">
            <text:p>6 415</text:p>
          </table:table-cell>
          <table:table-cell table:style-name="ce20" office:value-type="float" office:value="7320" calcext:value-type="float">
            <text:p>7 320</text:p>
          </table:table-cell>
          <table:table-cell table:style-name="ce20"/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1443" calcext:value-type="float">
            <text:p>1 443</text:p>
          </table:table-cell>
          <table:table-cell table:style-name="ce20" office:value-type="float" office:value="260" calcext:value-type="float">
            <text:p><text:s/>2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51" office:value-type="string" calcext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29325" calcext:value-type="float">
            <text:p>29 325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8880" calcext:value-type="float">
            <text:p>28 880</text:p>
          </table:table-cell>
          <table:table-cell table:style-name="ce20" office:value-type="float" office:value="10934" calcext:value-type="float">
            <text:p>10 934</text:p>
          </table:table-cell>
          <table:table-cell table:style-name="ce20" office:value-type="float" office:value="8017" calcext:value-type="float">
            <text:p>8 017</text:p>
          </table:table-cell>
          <table:table-cell table:style-name="ce20"/>
          <table:table-cell table:style-name="ce20" office:value-type="float" office:value="871" calcext:value-type="float">
            <text:p><text:s/>871</text:p>
          </table:table-cell>
          <table:table-cell table:style-name="ce20" office:value-type="float" office:value="7666" calcext:value-type="float">
            <text:p>7 66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50" office:value-type="string" calcext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0697" calcext:value-type="float">
            <text:p>10 6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97" calcext:value-type="float">
            <text:p>10 697</text:p>
          </table:table-cell>
          <table:table-cell table:style-name="ce20" office:value-type="float" office:value="3891" calcext:value-type="float">
            <text:p>3 891</text:p>
          </table:table-cell>
          <table:table-cell table:style-name="ce20" office:value-type="float" office:value="4197" calcext:value-type="float">
            <text:p>4 197</text:p>
          </table:table-cell>
          <table:table-cell table:style-name="ce20"/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1908" calcext:value-type="float">
            <text:p>1 908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51" office:value-type="string" calcext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9812" calcext:value-type="float">
            <text:p>9 812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9679" calcext:value-type="float">
            <text:p>9 679</text:p>
          </table:table-cell>
          <table:table-cell table:style-name="ce20" office:value-type="float" office:value="3226" calcext:value-type="float">
            <text:p>3 226</text:p>
          </table:table-cell>
          <table:table-cell table:style-name="ce20" office:value-type="float" office:value="2292" calcext:value-type="float">
            <text:p>2 292</text:p>
          </table:table-cell>
          <table:table-cell table:style-name="ce20"/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3443" calcext:value-type="float">
            <text:p>3 44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51" office:value-type="string" calcext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5731" calcext:value-type="float">
            <text:p>5 7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31" calcext:value-type="float">
            <text:p>5 731</text:p>
          </table:table-cell>
          <table:table-cell table:style-name="ce20" office:value-type="float" office:value="2739" calcext:value-type="float">
            <text:p>2 739</text:p>
          </table:table-cell>
          <table:table-cell table:style-name="ce20" office:value-type="float" office:value="1339" calcext:value-type="float">
            <text:p>1 339</text:p>
          </table:table-cell>
          <table:table-cell table:style-name="ce20"/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1099" calcext:value-type="float">
            <text:p>1 09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51" office:value-type="string" calcext:value-type="string">
            <text:p>55 - 59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1" office:value-type="float" office:value="3085" calcext:value-type="float">
            <text:p>3 085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2773" calcext:value-type="float">
            <text:p>2 773</text:p>
          </table:table-cell>
          <table:table-cell table:style-name="ce21" office:value-type="float" office:value="1078" calcext:value-type="float">
            <text:p>1 078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/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217" calcext:value-type="float">
            <text:p>1 2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44" office:value-type="float" office:value="47" calcext:value-type="float">
            <text:p><text:s/>47</text:p>
          </table:table-cell>
          <table:table-cell table:style-name="ce51" office:value-type="string" calcext:value-type="string">
            <text:p>60 - 64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9">
          <table:table-cell table:style-name="ce3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3" office:value-type="string" calcext:value-type="string">
            <text:p>65 years &amp; over <text:s/></text:p>
          </table:table-cell>
          <table:table-cell table:number-columns-repeated="18"/>
          <table:table-cell table:style-name="ce28"/>
          <table:table-cell table:style-name="ce54" table:number-columns-repeated="3"/>
          <table:table-cell table:style-name="ce28" table:number-columns-repeated="6"/>
          <table:table-cell table:style-name="ce54" table:number-columns-repeated="3"/>
          <table:table-cell table:style-name="ce28" table:number-columns-repeated="3"/>
          <table:table-cell table:style-name="ce54" table:number-columns-repeated="13"/>
          <table:table-cell table:style-name="ce28" table:number-columns-repeated="962"/>
        </table:table-row>
        <table:table-row table:style-name="ro4" table:number-rows-repeated="2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1" table:number-rows-repeated="16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'.$A$1" table:cell-range-address="$'61'.$A$1:.$P$60" table:range-usable-as="print-range"/>
        </table:named-expressions>
      </table:table>
      <table:named-expressions>
        <table:named-expression table:name="D42_D42C_YEAR101_1_6" table:base-cell-address="$'61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5</meta:creation-date>
    <dc:creator>陳汝瑾</dc:creator>
    <dc:date>2019-02-20T14:54:25</dc:date>
    <meta:document-statistic meta:table-count="1" meta:cell-count="618" meta:object-count="0"/>
    <meta:generator>NDC_ODF_Application_Tools/1.0.3$Windows_X86_64 LibreOffice_project/8ad3e16aadc5e73175a2d44b1abec8638aa18880</meta:generator>
  </office:meta>
</office:document-meta>
</file>