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表６８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TABLE <text:s/>68. <text:s/>JOBSEEKERS <text:s/>BY <text:s/>EXPECTED <text:s/>JOB <text:s/>TYPE, <text:s/>AGE,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5" office:value-type="string" calcext:value-type="string" table:number-columns-spanned="2" table:number-rows-spanned="1">
            <text:p>民國１０７年</text:p>
          </table:table-cell>
          <table:covered-table-cell table:style-name="ce5"/>
          <table:table-cell table:style-name="ce33" office:value-type="string" calcext:value-type="string" table:number-columns-spanned="1" table:number-rows-spanned="2">
            <text:p>Unit<text:span text:style-name="T4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8" calcext:value-type="float" table:number-columns-spanned="2" table:number-rows-spanned="1">
            <text:p>2018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<text:span text:style-name="T6">            </text:span><text:span text:style-name="T3">計</text:span></text:p>
          </table:table-cell>
          <table:table-cell table:style-name="ce22" office:value-type="string" calcext:value-type="string" table:number-columns-spanned="1" table:number-rows-spanned="3">
            <text:p>全<text:span text:style-name="T6">  </text:span><text:span text:style-name="T3">日</text:span><text:span text:style-name="T2">  </text:span><text:span text:style-name="T3">工</text:span><text:span text:style-name="T2">  </text:span><text:span text:style-name="T3">作</text:span></text:p>
          </table:table-cell>
          <table:table-cell table:style-name="ce34" office:value-type="string" calcext:value-type="string" table:number-columns-spanned="1" table:number-rows-spanned="3">
            <text:p>部<text:span text:style-name="T6">  </text:span><text:span text:style-name="T3">分</text:span><text:span text:style-name="T2">  </text:span><text:span text:style-name="T3">時</text:span><text:span text:style-name="T2">  </text:span><text:span text:style-name="T3">間</text:span><text:span text:style-name="T2">  </text:span><text:span text:style-name="T3">工</text:span><text:span text:style-name="T2">  </text:span><text:span text:style-name="T3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table-cell table:style-name="ce13" office:value-type="string" calcext:value-type="string" table:number-columns-spanned="1" table:number-rows-spanned="3">
            <text:p><text:s/>Item</text:p>
          </table:table-cell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Full-time job</text:p>
          </table:table-cell>
          <table:table-cell table:style-name="ce36" office:value-type="string" calcext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6">
          <table:table-cell/>
          <table:table-cell table:style-name="ce14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5" office:value-type="float" office:value="414834" calcext:value-type="float">
            <text:p>414 834</text:p>
          </table:table-cell>
          <table:table-cell table:style-name="ce25" office:value-type="float" office:value="408898" calcext:value-type="float">
            <text:p>408 898</text:p>
          </table:table-cell>
          <table:table-cell table:style-name="ce25" office:value-type="float" office:value="5937" calcext:value-type="float">
            <text:p>5 937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109762" calcext:value-type="float">
            <text:p>109 762</text:p>
          </table:table-cell>
          <table:table-cell table:style-name="ce25" office:value-type="float" office:value="109361" calcext:value-type="float">
            <text:p>109 361</text:p>
          </table:table-cell>
          <table:table-cell table:style-name="ce25" office:value-type="float" office:value="401" calcext:value-type="float">
            <text:p><text:s/>401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229548" calcext:value-type="float">
            <text:p>229 548</text:p>
          </table:table-cell>
          <table:table-cell table:style-name="ce25" office:value-type="float" office:value="227486" calcext:value-type="float">
            <text:p>227 486</text:p>
          </table:table-cell>
          <table:table-cell table:style-name="ce25" office:value-type="float" office:value="2062" calcext:value-type="float">
            <text:p>2 062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75269" calcext:value-type="float">
            <text:p>75 269</text:p>
          </table:table-cell>
          <table:table-cell table:style-name="ce25" office:value-type="float" office:value="71795" calcext:value-type="float">
            <text:p>71 795</text:p>
          </table:table-cell>
          <table:table-cell table:style-name="ce25" office:value-type="float" office:value="3474" calcext:value-type="float">
            <text:p>3 474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number-columns-repeated="2" table:style-name="ce25" office:value-type="float" office:value="255" calcext:value-type="float">
            <text:p><text:s/>255</text:p>
          </table:table-cell>
          <table:table-cell table:style-name="ce25" office:value-type="string" calcext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<text:span text:style-name="T1">國中及以下</text:span><text:span text:style-name="T2"> </text:span></text:p>
            <text:p><text:span text:style-name="T6">      Junior high &amp; below                    </text:span></text:p>
          </table:table-cell>
          <table:table-cell table:style-name="ce26" office:value-type="float" office:value="46080" calcext:value-type="float">
            <text:p>46 080</text:p>
          </table:table-cell>
          <table:table-cell table:style-name="ce26" office:value-type="float" office:value="44026" calcext:value-type="float">
            <text:p>44 026</text:p>
          </table:table-cell>
          <table:table-cell table:style-name="ce26" office:value-type="float" office:value="2054" calcext:value-type="float">
            <text:p>2 054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<text:span text:style-name="T1">高　中（職）</text:span></text:p>
            <text:p><text:span text:style-name="T6">       Senior  high &amp; vocational            </text:span></text:p>
          </table:table-cell>
          <table:table-cell table:style-name="ce26" office:value-type="float" office:value="129556" calcext:value-type="float">
            <text:p>129 556</text:p>
          </table:table-cell>
          <table:table-cell table:style-name="ce26" office:value-type="float" office:value="127260" calcext:value-type="float">
            <text:p>127 260</text:p>
          </table:table-cell>
          <table:table-cell table:style-name="ce26" office:value-type="float" office:value="2296" calcext:value-type="float">
            <text:p>2 296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"/>
          <table:table-cell table:style-name="ce17" office:value-type="string" calcext:value-type="string">
            <text:p>  <text:span text:style-name="T1">大專及以上</text:span><text:span text:style-name="T2"> Junior college and above</text:span></text:p>
          </table:table-cell>
          <table:table-cell table:style-name="ce26" office:value-type="float" office:value="239198" calcext:value-type="float">
            <text:p>239 198</text:p>
          </table:table-cell>
          <table:table-cell table:style-name="ce26" office:value-type="float" office:value="237612" calcext:value-type="float">
            <text:p>237 612</text:p>
          </table:table-cell>
          <table:table-cell table:style-name="ce26" office:value-type="float" office:value="1586" calcext:value-type="float">
            <text:p>1 586</text:p>
          </table:table-cell>
          <table:table-cell table:style-name="ce37"/>
          <table:table-cell table:style-name="ce3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237397" calcext:value-type="float">
            <text:p>237 397</text:p>
          </table:table-cell>
          <table:table-cell table:style-name="ce25" office:value-type="float" office:value="235925" calcext:value-type="float">
            <text:p>235 925</text:p>
          </table:table-cell>
          <table:table-cell table:style-name="ce25" office:value-type="float" office:value="1472" calcext:value-type="float">
            <text:p>1 472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55514" calcext:value-type="float">
            <text:p>55 514</text:p>
          </table:table-cell>
          <table:table-cell table:style-name="ce25" office:value-type="float" office:value="55476" calcext:value-type="float">
            <text:p>55 47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132590" calcext:value-type="float">
            <text:p>132 590</text:p>
          </table:table-cell>
          <table:table-cell table:style-name="ce25" office:value-type="float" office:value="132202" calcext:value-type="float">
            <text:p>132 202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49102" calcext:value-type="float">
            <text:p>49 102</text:p>
          </table:table-cell>
          <table:table-cell table:style-name="ce25" office:value-type="float" office:value="48056" calcext:value-type="float">
            <text:p>48 056</text:p>
          </table:table-cell>
          <table:table-cell table:style-name="ce25" office:value-type="float" office:value="1046" calcext:value-type="float">
            <text:p>1 046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number-columns-repeated="2" table:style-name="ce25" office:value-type="float" office:value="191" calcext:value-type="float">
            <text:p><text:s/>191</text:p>
          </table:table-cell>
          <table:table-cell table:style-name="ce25" office:value-type="string" calcext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國中及以下 </text:p>
            <text:p>      Junior high &amp; below                    </text:p>
          </table:table-cell>
          <table:table-cell table:style-name="ce26" office:value-type="float" office:value="34696" calcext:value-type="float">
            <text:p>34 696</text:p>
          </table:table-cell>
          <table:table-cell table:style-name="ce26" office:value-type="float" office:value="33982" calcext:value-type="float">
            <text:p>33 982</text:p>
          </table:table-cell>
          <table:table-cell table:style-name="ce26" office:value-type="float" office:value="714" calcext:value-type="float">
            <text:p><text:s/>714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 calcext:value-type="string">
            <text:p>   高　中（職）</text:p>
            <text:p>       Senior  high &amp; vocational            </text:p>
          </table:table-cell>
          <table:table-cell table:style-name="ce26" office:value-type="float" office:value="84404" calcext:value-type="float">
            <text:p>84 404</text:p>
          </table:table-cell>
          <table:table-cell table:style-name="ce26" office:value-type="float" office:value="84083" calcext:value-type="float">
            <text:p>84 083</text:p>
          </table:table-cell>
          <table:table-cell table:style-name="ce26" office:value-type="float" office:value="321" calcext:value-type="float">
            <text:p><text:s/>321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7" office:value-type="string" calcext:value-type="string">
            <text:p><text:s text:c="2"/>大專及以上 Junior college and above</text:p>
          </table:table-cell>
          <table:table-cell table:style-name="ce26" office:value-type="float" office:value="118297" calcext:value-type="float">
            <text:p>118 297</text:p>
          </table:table-cell>
          <table:table-cell table:style-name="ce26" office:value-type="float" office:value="117860" calcext:value-type="float">
            <text:p>117 860</text:p>
          </table:table-cell>
          <table:table-cell table:style-name="ce26" office:value-type="float" office:value="437" calcext:value-type="float">
            <text:p><text:s/>437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女</text:span><text:span text:style-name="T2">  Female</text:span></text:p>
          </table:table-cell>
          <table:table-cell table:style-name="ce25" office:value-type="float" office:value="177437" calcext:value-type="float">
            <text:p>177 437</text:p>
          </table:table-cell>
          <table:table-cell table:style-name="ce25" office:value-type="float" office:value="172972" calcext:value-type="float">
            <text:p>172 972</text:p>
          </table:table-cell>
          <table:table-cell table:style-name="ce25" office:value-type="float" office:value="4465" calcext:value-type="float">
            <text:p>4 465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 calcext:value-type="string">
            <text:p> <text:span text:style-name="T1">年齡</text:span><text:span text:style-name="T2"> Age                            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１</text:span><text:span text:style-name="T2"> </text:span><text:span text:style-name="T3">５</text:span><text:span text:style-name="T2">  </text:span><text:span text:style-name="T3">～</text:span><text:span text:style-name="T2">  </text:span><text:span text:style-name="T3">２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54248" calcext:value-type="float">
            <text:p>54 248</text:p>
          </table:table-cell>
          <table:table-cell table:style-name="ce25" office:value-type="float" office:value="53885" calcext:value-type="float">
            <text:p>53 885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２</text:span><text:span text:style-name="T2"> </text:span><text:span text:style-name="T3">５</text:span><text:span text:style-name="T2">  </text:span><text:span text:style-name="T3">～</text:span><text:span text:style-name="T2">  </text:span><text:span text:style-name="T3">４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96958" calcext:value-type="float">
            <text:p>96 958</text:p>
          </table:table-cell>
          <table:table-cell table:style-name="ce25" office:value-type="float" office:value="95284" calcext:value-type="float">
            <text:p>95 284</text:p>
          </table:table-cell>
          <table:table-cell table:style-name="ce25" office:value-type="float" office:value="1674" calcext:value-type="float">
            <text:p>1 674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1">４</text:span><text:span text:style-name="T2"> </text:span><text:span text:style-name="T3">５</text:span><text:span text:style-name="T2">  </text:span><text:span text:style-name="T3">～</text:span><text:span text:style-name="T2">  </text:span><text:span text:style-name="T3">６</text:span><text:span text:style-name="T2"> </text:span><text:span text:style-name="T3">４</text:span><text:span text:style-name="T2">  </text:span><text:span text:style-name="T3">歲</text:span><text:span text:style-name="T2"> Years       </text:span></text:p>
          </table:table-cell>
          <table:table-cell table:style-name="ce25" office:value-type="float" office:value="26167" calcext:value-type="float">
            <text:p>26 167</text:p>
          </table:table-cell>
          <table:table-cell table:style-name="ce25" office:value-type="float" office:value="23740" calcext:value-type="float">
            <text:p>23 740</text:p>
          </table:table-cell>
          <table:table-cell table:style-name="ce25" office:value-type="float" office:value="2428" calcext:value-type="float">
            <text:p>2 428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 calcext:value-type="string">
            <text:p>   <text:span text:style-name="T4">６</text:span><text:span text:style-name="T2"> </text:span><text:span text:style-name="T5">５</text:span><text:span text:style-name="T2">  </text:span><text:span text:style-name="T5">歲及以上</text:span><text:span text:style-name="T2"> Years &amp; over</text:span></text:p>
          </table:table-cell>
          <table:table-cell table:number-columns-repeated="2" table:style-name="ce25" office:value-type="float" office:value="64" calcext:value-type="float">
            <text:p><text:s/>64</text:p>
          </table:table-cell>
          <table:table-cell table:style-name="ce25" office:value-type="string" calcext:value-type="string">
            <text:p>-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 <text:span text:style-name="T1">教育程度</text:span><text:span text:style-name="T2"> 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 calcext:value-type="string">
            <text:p>   國中及以下 </text:p>
            <text:p>      Junior high &amp; below                    </text:p>
          </table:table-cell>
          <table:table-cell table:style-name="ce26" office:value-type="float" office:value="11384" calcext:value-type="float">
            <text:p>11 384</text:p>
          </table:table-cell>
          <table:table-cell table:style-name="ce26" office:value-type="float" office:value="10044" calcext:value-type="float">
            <text:p>10 044</text:p>
          </table:table-cell>
          <table:table-cell table:style-name="ce26" office:value-type="float" office:value="1340" calcext:value-type="float">
            <text:p>1 340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 calcext:value-type="string">
            <text:p>   高　中（職）</text:p>
            <text:p>       Senior  high &amp; vocational            </text:p>
          </table:table-cell>
          <table:table-cell table:style-name="ce26" office:value-type="float" office:value="45152" calcext:value-type="float">
            <text:p>45 152</text:p>
          </table:table-cell>
          <table:table-cell table:style-name="ce26" office:value-type="float" office:value="43176" calcext:value-type="float">
            <text:p>43 176</text:p>
          </table:table-cell>
          <table:table-cell table:style-name="ce26" office:value-type="float" office:value="1975" calcext:value-type="float">
            <text:p>1 975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5"/>
          <table:table-cell table:style-name="ce18" office:value-type="string" calcext:value-type="string">
            <text:p><text:s text:c="2"/>大專及以上 Junior college and above</text:p>
          </table:table-cell>
          <table:table-cell table:style-name="ce27" office:value-type="float" office:value="120901" calcext:value-type="float">
            <text:p>120 901</text:p>
          </table:table-cell>
          <table:table-cell table:style-name="ce27" office:value-type="float" office:value="119752" calcext:value-type="float">
            <text:p>119 752</text:p>
          </table:table-cell>
          <table:table-cell table:style-name="ce27" office:value-type="float" office:value="1150" calcext:value-type="float">
            <text:p>1 150</text:p>
          </table:table-cell>
          <table:table-cell table:style-name="ce29"/>
          <table:table-cell table:style-name="ce5" table:number-columns-repeated="1018"/>
        </table:table-row>
        <table:table-row table:style-name="ro4">
          <table:table-cell/>
          <table:table-cell table:style-name="ce19" office:value-type="string" calcext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0" office:value-type="string" calcext:value-type="string">
            <text:p>Note<text:span text:style-name="T4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1" table:number-rows-repeated="4">
          <table:table-cell table:number-columns-repeated="2"/>
          <table:table-cell table:style-name="ce28"/>
          <table:table-cell table:number-columns-repeated="1021"/>
        </table:table-row>
        <table:table-row table:style-name="ro11">
          <table:table-cell table:number-columns-repeated="2"/>
          <table:table-cell table:style-name="ce28"/>
          <table:table-cell table:number-columns-repeated="33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1" table:number-rows-repeated="7">
          <table:table-cell table:number-columns-repeated="2"/>
          <table:table-cell table:style-name="ce28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'.$A$1" table:cell-range-address="$'68'.$A$1:.$E$44" table:range-usable-as="print-range"/>
        </table:named-expressions>
      </table:table>
      <table:named-expressions>
        <table:named-expression table:name="D42_D42C_YEAR101_1_6" table:base-cell-address="$'6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7</meta:creation-date>
    <dc:creator>陳汝瑾</dc:creator>
    <dc:date>2019-02-20T14:54:27</dc:date>
    <meta:document-statistic meta:table-count="1" meta:cell-count="119" meta:object-count="0"/>
    <meta:generator>NDC_ODF_Application_Tools/1.0.3$Windows_X86_64 LibreOffice_project/8ad3e16aadc5e73175a2d44b1abec8638aa18880</meta:generator>
  </office:meta>
</office:document-meta>
</file>