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44.08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39.1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9.1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2-t22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 table:print-ranges="'23'.A1:'23'.L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8"/>
          <table:table-cell table:style-name="ce52" table:number-columns-spanned="2" table:number-rows-spanned="1"/>
          <table:covered-table-cell table:style-name="ce52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表２３　歷年失業者按失業週數分</text:p>
          </table:table-cell>
          <table:covered-table-cell table:number-columns-repeated="3" table:style-name="ce5"/>
          <table:table-cell table:style-name="ce35"/>
          <table:table-cell table:style-name="ce44" office:value-type="string" calcext:value-type="string" table:number-columns-spanned="5" table:number-rows-spanned="1">
            <text:p>TABLE <text:s/>23. <text:s/>UNEMPLOYED <text:s/>PERSONS <text:s/>BY <text:s/>DURATION <text:s/>OF <text:s/>UNEMPLOYMENT, <text:s/>1978 <text:s/>TO <text:s/>DATE</text:p>
          </table:table-cell>
          <table:covered-table-cell table:number-columns-repeated="4" table:style-name="ce44"/>
          <table:table-cell table:number-columns-repeated="1013"/>
        </table:table-row>
        <table:table-row table:style-name="ro3">
          <table:table-cell/>
          <table:table-cell table:style-name="ce6" table:number-columns-spanned="9" table:number-rows-spanned="1"/>
          <table:covered-table-cell table:number-columns-repeated="8" table:style-name="ce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8"/>
          <table:table-cell table:style-name="ce53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013"/>
        </table:table-row>
        <table:table-row table:style-name="ro4">
          <table:table-cell/>
          <table:covered-table-cell table:style-name="ce8"/>
          <table:table-cell table:style-name="ce18" table:number-columns-repeated="4"/>
          <table:table-cell/>
          <table:table-cell table:style-name="ce49" table:number-columns-repeated="3"/>
          <table:covered-table-cell table:style-name="ce53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2" table:number-rows-spanned="2">
            <text:p>失業期間</text:p>
          </table:table-cell>
          <table:covered-table-cell table:style-name="ce33"/>
          <table:table-cell table:style-name="ce36"/>
          <table:table-cell table:style-name="ce45" office:value-type="string" calcext:value-type="string" table:number-columns-spanned="4" table:number-rows-spanned="2">
            <text:p>Duration of unemployment</text:p>
          </table:table-cell>
          <table:covered-table-cell table:number-columns-repeated="2" table:style-name="ce50"/>
          <table:covered-table-cell table:style-name="ce51"/>
          <table:table-cell table:style-name="ce38" office:value-type="string" calcext:value-type="string" table:number-columns-spanned="1" table:number-rows-spanned="2">
            <text:p>平<text:span text:style-name="T2">均失業週數</text:span></text:p>
          </table:table-cell>
          <table:table-cell table:number-columns-repeated="1013"/>
        </table:table-row>
        <table:table-row table:style-name="ro3">
          <table:table-cell/>
          <table:covered-table-cell table:style-name="ce10"/>
          <table:covered-table-cell table:style-name="ce20"/>
          <table:covered-table-cell table:style-name="ce26"/>
          <table:covered-table-cell table:style-name="ce34"/>
          <table:table-cell table:style-name="ce37"/>
          <table:covered-table-cell table:number-columns-repeated="3" table:style-name="ce46"/>
          <table:covered-table-cell table:style-name="ce48"/>
          <table:covered-table-cell table:style-name="ce39"/>
          <table:table-cell table:number-columns-repeated="1013"/>
        </table:table-row>
        <table:table-row table:style-name="ro5">
          <table:table-cell/>
          <table:covered-table-cell table:style-name="ce10"/>
          <table:covered-table-cell table:style-name="ce20"/>
          <table:table-cell table:style-name="ce27" office:value-type="string" calcext:value-type="string" table:number-columns-spanned="1" table:number-rows-spanned="2">
            <text:p>１～２<text:span text:style-name="T1"> </text:span><text:span text:style-name="T4">週</text:span></text:p>
          </table:table-cell>
          <table:table-cell table:style-name="ce27" office:value-type="string" calcext:value-type="string" table:number-columns-spanned="1" table:number-rows-spanned="2">
            <text:p>３～４<text:span text:style-name="T1"> </text:span><text:span text:style-name="T4">週</text:span></text:p>
          </table:table-cell>
          <table:table-cell table:style-name="ce38" table:number-columns-spanned="1" table:number-rows-spanned="2"/>
          <table:table-cell table:style-name="ce47" office:value-type="string" calcext:value-type="string" table:number-columns-spanned="1" table:number-rows-spanned="2">
            <text:p>５～１３週</text:p>
          </table:table-cell>
          <table:table-cell table:style-name="ce47" office:value-type="string" calcext:value-type="string" table:number-columns-spanned="1" table:number-rows-spanned="2">
            <text:p>１４～２６週</text:p>
          </table:table-cell>
          <table:table-cell table:style-name="ce27" office:value-type="string" calcext:value-type="string" table:number-columns-spanned="1" table:number-rows-spanned="2">
            <text:p>２７～５２週</text:p>
          </table:table-cell>
          <table:table-cell table:style-name="ce27" office:value-type="string" calcext:value-type="string" table:number-columns-spanned="1" table:number-rows-spanned="2">
            <text:p>５３週以上</text:p>
          </table:table-cell>
          <table:table-cell table:style-name="ce39" office:value-type="string" calcext:value-type="string">
            <text:p>（週）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covered-table-cell table:number-columns-repeated="2" table:style-name="ce27"/>
          <table:covered-table-cell table:style-name="ce39"/>
          <table:covered-table-cell table:number-columns-repeated="2" table:style-name="ce47"/>
          <table:covered-table-cell table:number-columns-repeated="2" table:style-name="ce27"/>
          <table:table-cell table:style-name="ce40" office:value-type="string" calcext:value-type="string" table:number-columns-spanned="1" table:number-rows-spanned="3">
            <text:p>  Average weeks </text:p>
            <text:p>of unemployment</text:p>
          </table:table-cell>
          <table:table-cell table:number-columns-repeated="1013"/>
        </table:table-row>
        <table:table-row table:style-name="ro5">
          <table:table-cell/>
          <table:covered-table-cell table:style-name="ce11"/>
          <table:covered-table-cell table:style-name="ce21"/>
          <table:table-cell table:style-name="ce28" office:value-type="string" calcext:value-type="string" table:number-columns-spanned="1" table:number-rows-spanned="2">
            <text:p>Weeks <text:s/></text:p>
          </table:table-cell>
          <table:table-cell table:style-name="ce28" office:value-type="string" calcext:value-type="string" table:number-columns-spanned="1" table:number-rows-spanned="2">
            <text:p>Weeks</text:p>
          </table:table-cell>
          <table:table-cell table:style-name="ce40" table:number-columns-spanned="1" table:number-rows-spanned="2"/>
          <table:table-cell table:style-name="ce48" office:value-type="string" calcext:value-type="string" table:number-columns-spanned="1" table:number-rows-spanned="2">
            <text:p>Weeks</text:p>
          </table:table-cell>
          <table:table-cell table:style-name="ce48" office:value-type="string" calcext:value-type="string" table:number-columns-spanned="1" table:number-rows-spanned="2">
            <text:p>Weeks</text:p>
          </table:table-cell>
          <table:table-cell table:style-name="ce28" office:value-type="string" calcext:value-type="string" table:number-columns-spanned="1" table:number-rows-spanned="2">
            <text:p>Weeks</text:p>
          </table:table-cell>
          <table:table-cell table:style-name="ce28" office:value-type="string" calcext:value-type="string" table:number-columns-spanned="1" table:number-rows-spanned="2">
            <text:p>Weeks &amp; over</text:p>
          </table:table-cell>
          <table:covered-table-cell table:style-name="ce54"/>
          <table:table-cell table:style-name="ce4"/>
          <table:table-cell table:number-columns-repeated="1012"/>
        </table:table-row>
        <table:table-row table:style-name="ro5">
          <table:table-cell/>
          <table:covered-table-cell table:style-name="ce11"/>
          <table:covered-table-cell table:style-name="ce21"/>
          <table:covered-table-cell table:number-columns-repeated="2" table:style-name="ce29"/>
          <table:covered-table-cell table:style-name="ce40"/>
          <table:covered-table-cell table:number-columns-repeated="2" table:style-name="ce45"/>
          <table:covered-table-cell table:number-columns-repeated="2" table:style-name="ce29"/>
          <table:covered-table-cell table:style-name="ce40"/>
          <table:table-cell table:style-name="ce4"/>
          <table:table-cell table:number-columns-repeated="1012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41"/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55" office:value-type="float" office:value="17.28" calcext:value-type="float">
            <text:p>17.28</text:p>
          </table:table-cell>
          <table:table-cell table:style-name="ce58"/>
          <table:table-cell table:style-name="ce3" table:number-columns-repeated="101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42"/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56" office:value-type="float" office:value="15.34" calcext:value-type="float">
            <text:p>15.3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42"/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56" office:value-type="float" office:value="14.84" calcext:value-type="float">
            <text:p>14.8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42"/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56" office:value-type="float" office:value="13.7" calcext:value-type="float">
            <text:p>13.7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42"/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56" office:value-type="float" office:value="15.83" calcext:value-type="float">
            <text:p>15.83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42"/>
          <table:table-cell table:style-name="ce31" office:value-type="float" office:value="63" calcext:value-type="float">
            <text:p><text:s/>63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56" office:value-type="float" office:value="17.94" calcext:value-type="float">
            <text:p>17.9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42"/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56" office:value-type="float" office:value="19.02" calcext:value-type="float">
            <text:p>19.0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42"/>
          <table:table-cell table:style-name="ce31" office:value-type="float" office:value="68" calcext:value-type="float">
            <text:p><text:s/>68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56" office:value-type="float" office:value="19.15" calcext:value-type="float">
            <text:p>19.1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212" calcext:value-type="float">
            <text:p><text:s/>212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42"/>
          <table:table-cell table:style-name="ce31" office:value-type="float" office:value="62" calcext:value-type="float">
            <text:p><text:s/>62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56" office:value-type="float" office:value="20.7" calcext:value-type="float">
            <text:p>20.7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42"/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56" office:value-type="float" office:value="18.97" calcext:value-type="float">
            <text:p>18.97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42"/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56" office:value-type="float" office:value="17.31" calcext:value-type="float">
            <text:p>17.31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42"/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56" office:value-type="float" office:value="15.2" calcext:value-type="float">
            <text:p>15.2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42"/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56" office:value-type="float" office:value="14.82" calcext:value-type="float">
            <text:p>14.8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42"/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56" office:value-type="float" office:value="15.13" calcext:value-type="float">
            <text:p>15.13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42"/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56" office:value-type="float" office:value="15.52" calcext:value-type="float">
            <text:p>15.5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42"/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56" office:value-type="float" office:value="15.15" calcext:value-type="float">
            <text:p>15.1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42"/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56" office:value-type="float" office:value="15.68" calcext:value-type="float">
            <text:p>15.68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42"/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56" office:value-type="float" office:value="17.2" calcext:value-type="float">
            <text:p>17.2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42"/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6" office:value-type="float" office:value="20.45" calcext:value-type="float">
            <text:p>20.4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42"/>
          <table:table-cell table:style-name="ce31" office:value-type="float" office:value="75" calcext:value-type="float">
            <text:p><text:s/>75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6" office:value-type="float" office:value="21.36" calcext:value-type="float">
            <text:p>21.36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42"/>
          <table:table-cell table:style-name="ce31" office:value-type="float" office:value="77" calcext:value-type="float">
            <text:p><text:s/>77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6" office:value-type="float" office:value="21.79" calcext:value-type="float">
            <text:p>21.79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42"/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56" office:value-type="float" office:value="22.52" calcext:value-type="float">
            <text:p>22.5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42"/>
          <table:table-cell table:style-name="ce31" office:value-type="float" office:value="80" calcext:value-type="float">
            <text:p><text:s/>80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56" office:value-type="float" office:value="23.7" calcext:value-type="float">
            <text:p>23.7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42"/>
          <table:table-cell table:style-name="ce31" office:value-type="float" office:value="115" calcext:value-type="float">
            <text:p><text:s/>115</text:p>
          </table:table-cell>
          <table:table-cell table:style-name="ce31" office:value-type="float" office:value="95" calcext:value-type="float">
            <text:p><text:s/>95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65" calcext:value-type="float">
            <text:p><text:s/>65</text:p>
          </table:table-cell>
          <table:table-cell table:style-name="ce56" office:value-type="float" office:value="26.13" calcext:value-type="float">
            <text:p>26.13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515" calcext:value-type="float">
            <text:p><text:s/>515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42"/>
          <table:table-cell table:style-name="ce31" office:value-type="float" office:value="118" calcext:value-type="float">
            <text:p><text:s/>118</text:p>
          </table:table-cell>
          <table:table-cell table:style-name="ce31" office:value-type="float" office:value="106" calcext:value-type="float">
            <text:p><text:s/>106</text:p>
          </table:table-cell>
          <table:table-cell table:style-name="ce31" office:value-type="float" office:value="108" calcext:value-type="float">
            <text:p><text:s/>108</text:p>
          </table:table-cell>
          <table:table-cell table:style-name="ce31" office:value-type="float" office:value="100" calcext:value-type="float">
            <text:p><text:s/>100</text:p>
          </table:table-cell>
          <table:table-cell table:style-name="ce56" office:value-type="float" office:value="30.26" calcext:value-type="float">
            <text:p>30.26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503" calcext:value-type="float">
            <text:p><text:s/>503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42"/>
          <table:table-cell table:style-name="ce31" office:value-type="float" office:value="115" calcext:value-type="float">
            <text:p><text:s/>115</text:p>
          </table:table-cell>
          <table:table-cell table:style-name="ce31" office:value-type="float" office:value="103" calcext:value-type="float">
            <text:p><text:s/>103</text:p>
          </table:table-cell>
          <table:table-cell table:style-name="ce31" office:value-type="float" office:value="97" calcext:value-type="float">
            <text:p><text:s/>97</text:p>
          </table:table-cell>
          <table:table-cell table:style-name="ce31" office:value-type="float" office:value="105" calcext:value-type="float">
            <text:p><text:s/>105</text:p>
          </table:table-cell>
          <table:table-cell table:style-name="ce56" office:value-type="float" office:value="30.54" calcext:value-type="float">
            <text:p>30.5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454" calcext:value-type="float">
            <text:p><text:s/>454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42"/>
          <table:table-cell table:style-name="ce31" office:value-type="float" office:value="110" calcext:value-type="float">
            <text:p><text:s/>110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56" office:value-type="float" office:value="29.4" calcext:value-type="float">
            <text:p>29.4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428" calcext:value-type="float">
            <text:p><text:s/>428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42"/>
          <table:table-cell table:style-name="ce31" office:value-type="float" office:value="112" calcext:value-type="float">
            <text:p><text:s/>112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76" calcext:value-type="float">
            <text:p><text:s/>76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56" office:value-type="float" office:value="27.59" calcext:value-type="float">
            <text:p>27.59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3" office:value-type="float" office:value="411" calcext:value-type="float">
            <text:p><text:s/>411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42"/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70" calcext:value-type="float">
            <text:p><text:s/>70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56" office:value-type="float" office:value="24.28" calcext:value-type="float">
            <text:p>24.28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3" office:value-type="float" office:value="419" calcext:value-type="float">
            <text:p><text:s/>419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42"/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31" office:value-type="float" office:value="72" calcext:value-type="float">
            <text:p><text:s/>72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56" office:value-type="float" office:value="24.24" calcext:value-type="float">
            <text:p>24.2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42"/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90" calcext:value-type="float">
            <text:p><text:s/>90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56" office:value-type="float" office:value="25.25" calcext:value-type="float">
            <text:p>25.2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3" office:value-type="float" office:value="639" calcext:value-type="float">
            <text:p><text:s/>639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42"/>
          <table:table-cell table:style-name="ce31" office:value-type="float" office:value="153" calcext:value-type="float">
            <text:p><text:s/>153</text:p>
          </table:table-cell>
          <table:table-cell table:style-name="ce31" office:value-type="float" office:value="145" calcext:value-type="float">
            <text:p><text:s/>145</text:p>
          </table:table-cell>
          <table:table-cell table:style-name="ce31" office:value-type="float" office:value="148" calcext:value-type="float">
            <text:p><text:s/>148</text:p>
          </table:table-cell>
          <table:table-cell table:style-name="ce31" office:value-type="float" office:value="101" calcext:value-type="float">
            <text:p><text:s/>101</text:p>
          </table:table-cell>
          <table:table-cell table:style-name="ce56" office:value-type="float" office:value="27.49" calcext:value-type="float">
            <text:p>27.49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42"/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113" calcext:value-type="float">
            <text:p><text:s/>113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105" calcext:value-type="float">
            <text:p><text:s/>105</text:p>
          </table:table-cell>
          <table:table-cell table:style-name="ce56" office:value-type="float" office:value="29.68" calcext:value-type="float">
            <text:p>29.68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3" office:value-type="float" office:value="491" calcext:value-type="float">
            <text:p><text:s/>491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42"/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31" office:value-type="float" office:value="107" calcext:value-type="float">
            <text:p><text:s/>107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56" office:value-type="float" office:value="27.67" calcext:value-type="float">
            <text:p>27.67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42"/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77" calcext:value-type="float">
            <text:p><text:s/>77</text:p>
          </table:table-cell>
          <table:table-cell table:style-name="ce56" office:value-type="float" office:value="26.04" calcext:value-type="float">
            <text:p>26.04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3" office:value-type="float" office:value="478" calcext:value-type="float">
            <text:p><text:s/>478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42"/>
          <table:table-cell table:style-name="ce31" office:value-type="float" office:value="128" calcext:value-type="float">
            <text:p><text:s/>128</text:p>
          </table:table-cell>
          <table:table-cell table:style-name="ce31" office:value-type="float" office:value="85" calcext:value-type="float">
            <text:p><text:s/>85</text:p>
          </table:table-cell>
          <table:table-cell table:style-name="ce31" office:value-type="float" office:value="94" calcext:value-type="float">
            <text:p><text:s/>94</text:p>
          </table:table-cell>
          <table:table-cell table:style-name="ce31" office:value-type="float" office:value="75" calcext:value-type="float">
            <text:p><text:s/>75</text:p>
          </table:table-cell>
          <table:table-cell table:style-name="ce56" office:value-type="float" office:value="26.18" calcext:value-type="float">
            <text:p>26.18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3" office:value-type="float" office:value="457" calcext:value-type="float">
            <text:p><text:s/>457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42"/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84" calcext:value-type="float">
            <text:p><text:s/>84</text:p>
          </table:table-cell>
          <table:table-cell table:style-name="ce31" office:value-type="float" office:value="75" calcext:value-type="float">
            <text:p><text:s/>75</text:p>
          </table:table-cell>
          <table:table-cell table:style-name="ce56" office:value-type="float" office:value="25.89" calcext:value-type="float">
            <text:p>25.89</text:p>
          </table:table-cell>
          <table:table-cell table:number-columns-repeated="25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3" office:value-type="float" office:value="440" calcext:value-type="float">
            <text:p><text:s/>440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42"/>
          <table:table-cell table:style-name="ce31" office:value-type="float" office:value="121" calcext:value-type="float">
            <text:p><text:s/>121</text:p>
          </table:table-cell>
          <table:table-cell table:style-name="ce31" office:value-type="float" office:value="79" calcext:value-type="float">
            <text:p><text:s/>79</text:p>
          </table:table-cell>
          <table:table-cell table:style-name="ce31" office:value-type="float" office:value="76" calcext:value-type="float">
            <text:p><text:s/>76</text:p>
          </table:table-cell>
          <table:table-cell table:style-name="ce31" office:value-type="float" office:value="69" calcext:value-type="float">
            <text:p><text:s/>69</text:p>
          </table:table-cell>
          <table:table-cell table:style-name="ce56" office:value-type="float" office:value="24.95" calcext:value-type="float">
            <text:p>24.95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3" office:value-type="float" office:value="460" calcext:value-type="float">
            <text:p><text:s/>460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42"/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72" calcext:value-type="float">
            <text:p><text:s/>72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9" calcext:value-type="float">
            <text:p><text:s/>69</text:p>
          </table:table-cell>
          <table:table-cell table:style-name="ce56" office:value-type="float" office:value="25.07" calcext:value-type="float">
            <text:p>25.07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3" office:value-type="float" office:value="443" calcext:value-type="float">
            <text:p><text:s/>443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42"/>
          <table:table-cell table:style-name="ce31" office:value-type="float" office:value="131" calcext:value-type="float">
            <text:p><text:s/>131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56" office:value-type="float" office:value="24.22" calcext:value-type="float">
            <text:p>24.22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3" office:value-type="float" office:value="440" calcext:value-type="float">
            <text:p><text:s/>440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42"/>
          <table:table-cell table:style-name="ce31" office:value-type="float" office:value="133" calcext:value-type="float">
            <text:p><text:s/>133</text:p>
          </table:table-cell>
          <table:table-cell table:style-name="ce31" office:value-type="float" office:value="73" calcext:value-type="float">
            <text:p><text:s/>73</text:p>
          </table:table-cell>
          <table:table-cell table:style-name="ce31" office:value-type="float" office:value="70" calcext:value-type="float">
            <text:p><text:s/>70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56" office:value-type="float" office:value="22.82" calcext:value-type="float">
            <text:p>22.82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3" office:value-type="float" office:value="430" calcext:value-type="float">
            <text:p><text:s/>430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42"/>
          <table:table-cell table:style-name="ce31" office:value-type="float" office:value="116" calcext:value-type="float">
            <text:p><text:s/>116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8" calcext:value-type="float">
            <text:p><text:s/>68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56" office:value-type="float" office:value="24.27" calcext:value-type="float">
            <text:p>24.27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42"/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84" calcext:value-type="float">
            <text:p><text:s/>84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56" office:value-type="float" office:value="24.04" calcext:value-type="float">
            <text:p>24.04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3" office:value-type="float" office:value="433" calcext:value-type="float">
            <text:p><text:s/>433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42"/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85" calcext:value-type="float">
            <text:p><text:s/>85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56" office:value-type="float" office:value="23.49" calcext:value-type="float">
            <text:p>23.49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3" office:value-type="float" office:value="431" calcext:value-type="float">
            <text:p><text:s/>431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42"/>
          <table:table-cell table:style-name="ce31" office:value-type="float" office:value="131" calcext:value-type="float">
            <text:p><text:s/>131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72" calcext:value-type="float">
            <text:p><text:s/>72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56" office:value-type="float" office:value="23.9" calcext:value-type="float">
            <text:p>23.90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3" office:value-type="float" office:value="430" calcext:value-type="float">
            <text:p><text:s/>430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42"/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85" calcext:value-type="float">
            <text:p><text:s/>85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56" office:value-type="float" office:value="23.84" calcext:value-type="float">
            <text:p>23.84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3" office:value-type="float" office:value="439" calcext:value-type="float">
            <text:p><text:s/>439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42"/>
          <table:table-cell table:style-name="ce31" office:value-type="float" office:value="118" calcext:value-type="float">
            <text:p><text:s/>118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78" calcext:value-type="float">
            <text:p><text:s/>78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56" office:value-type="float" office:value="22.88" calcext:value-type="float">
            <text:p>22.88</text:p>
          </table:table-cell>
          <table:table-cell table:style-name="ce4" table:number-columns-repeated="7"/>
          <table:table-cell table:number-columns-repeated="1006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3" office:value-type="float" office:value="453" calcext:value-type="float">
            <text:p><text:s/>453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31" office:value-type="float" office:value="92" calcext:value-type="float">
            <text:p><text:s/>92</text:p>
          </table:table-cell>
          <table:table-cell table:style-name="ce42"/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65" calcext:value-type="float">
            <text:p><text:s/>65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56" office:value-type="float" office:value="21.52" calcext:value-type="float">
            <text:p>21.52</text:p>
          </table:table-cell>
          <table:table-cell table:style-name="ce4" table:number-columns-repeated="7"/>
          <table:table-cell table:number-columns-repeated="1006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3" office:value-type="float" office:value="461" calcext:value-type="float">
            <text:p><text:s/>461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42"/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65" calcext:value-type="float">
            <text:p><text:s/>65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56" office:value-type="float" office:value="21.09" calcext:value-type="float">
            <text:p>21.09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3" office:value-type="float" office:value="447" calcext:value-type="float">
            <text:p><text:s/>447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42"/>
          <table:table-cell table:style-name="ce31" office:value-type="float" office:value="148" calcext:value-type="float">
            <text:p><text:s/>148</text:p>
          </table:table-cell>
          <table:table-cell table:style-name="ce31" office:value-type="float" office:value="75" calcext:value-type="float">
            <text:p><text:s/>75</text:p>
          </table:table-cell>
          <table:table-cell table:number-columns-repeated="2" table:style-name="ce31" office:value-type="float" office:value="60" calcext:value-type="float">
            <text:p><text:s/>60</text:p>
          </table:table-cell>
          <table:table-cell table:style-name="ce56" office:value-type="float" office:value="21.74" calcext:value-type="float">
            <text:p>21.74</text:p>
          </table:table-cell>
          <table:table-cell table:style-name="ce4" table:number-columns-repeated="19"/>
          <table:table-cell table:style-name="ce60" table:number-columns-repeated="3"/>
          <table:table-cell table:style-name="ce4" table:number-columns-repeated="6"/>
          <table:table-cell table:style-name="ce60" table:number-columns-repeated="3"/>
          <table:table-cell table:style-name="ce4" table:number-columns-repeated="3"/>
          <table:table-cell table:style-name="ce60" table:number-columns-repeated="13"/>
          <table:table-cell table:style-name="ce4" table:number-columns-repeated="966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42"/>
          <table:table-cell table:style-name="ce31" office:value-type="float" office:value="155" calcext:value-type="float">
            <text:p><text:s/>155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56" office:value-type="float" office:value="22.15" calcext:value-type="float">
            <text:p>22.15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42"/>
          <table:table-cell table:style-name="ce31" office:value-type="float" office:value="135" calcext:value-type="float">
            <text:p><text:s/>135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56" office:value-type="float" office:value="22.81" calcext:value-type="float">
            <text:p>22.81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3" office:value-type="float" office:value="436" calcext:value-type="float">
            <text:p><text:s/>436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42"/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90" calcext:value-type="float">
            <text:p><text:s/>90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56" office:value-type="float" office:value="22.41" calcext:value-type="float">
            <text:p>22.41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42"/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69" calcext:value-type="float">
            <text:p><text:s/>69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56" office:value-type="float" office:value="22.88" calcext:value-type="float">
            <text:p>22.88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3" office:value-type="float" office:value="434" calcext:value-type="float">
            <text:p><text:s/>434</text:p>
          </table:table-cell>
          <table:table-cell table:number-columns-repeated="2" table:style-name="ce31" office:value-type="float" office:value="51" calcext:value-type="float">
            <text:p><text:s/>51</text:p>
          </table:table-cell>
          <table:table-cell table:style-name="ce42"/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79" calcext:value-type="float">
            <text:p><text:s/>79</text:p>
          </table:table-cell>
          <table:table-cell table:style-name="ce31" office:value-type="float" office:value="65" calcext:value-type="float">
            <text:p><text:s/>65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56" office:value-type="float" office:value="22.5" calcext:value-type="float">
            <text:p>22.50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3" office:value-type="float" office:value="443" calcext:value-type="float">
            <text:p><text:s/>443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42"/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56" office:value-type="float" office:value="22.31" calcext:value-type="float">
            <text:p>22.31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42"/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68" calcext:value-type="float">
            <text:p><text:s/>68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56" office:value-type="float" office:value="22.54" calcext:value-type="float">
            <text:p>22.54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42"/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56" office:value-type="float" office:value="23.63" calcext:value-type="float">
            <text:p>23.63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42"/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31" office:value-type="float" office:value="73" calcext:value-type="float">
            <text:p><text:s/>73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56" office:value-type="float" office:value="23.01" calcext:value-type="float">
            <text:p>23.01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3" office:value-type="float" office:value="445" calcext:value-type="float">
            <text:p><text:s/>445</text:p>
          </table:table-cell>
          <table:table-cell table:style-name="ce31" office:value-type="float" office:value="104" calcext:value-type="float">
            <text:p><text:s/>104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42"/>
          <table:table-cell table:style-name="ce31" office:value-type="float" office:value="105" calcext:value-type="float">
            <text:p><text:s/>105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56" office:value-type="float" office:value="22.47" calcext:value-type="float">
            <text:p>22.47</text:p>
          </table:table-cell>
          <table:table-cell table:style-name="ce4" table:number-columns-repeated="7"/>
          <table:table-cell table:number-columns-repeated="12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3" office:value-type="float" office:value="457" calcext:value-type="float">
            <text:p><text:s/>457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42"/>
          <table:table-cell table:style-name="ce31" office:value-type="float" office:value="138" calcext:value-type="float">
            <text:p><text:s/>138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68" calcext:value-type="float">
            <text:p><text:s/>68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56" office:value-type="float" office:value="21.65" calcext:value-type="float">
            <text:p>21.65</text:p>
          </table:table-cell>
          <table:table-cell table:style-name="ce4" table:number-columns-repeated="7"/>
          <table:table-cell table:number-columns-repeated="12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3" office:value-type="float" office:value="466" calcext:value-type="float">
            <text:p><text:s/>466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42"/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69" calcext:value-type="float">
            <text:p><text:s/>69</text:p>
          </table:table-cell>
          <table:table-cell table:style-name="ce31" office:value-type="float" office:value="65" calcext:value-type="float">
            <text:p><text:s/>65</text:p>
          </table:table-cell>
          <table:table-cell table:style-name="ce56" office:value-type="float" office:value="21.47" calcext:value-type="float">
            <text:p>21.47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 table:style-name="ce4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42"/>
          <table:table-cell table:style-name="ce31" office:value-type="float" office:value="142" calcext:value-type="float">
            <text:p><text:s/>142</text:p>
          </table:table-cell>
          <table:table-cell table:style-name="ce31" office:value-type="float" office:value="75" calcext:value-type="float">
            <text:p><text:s/>75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56" office:value-type="float" office:value="23.32" calcext:value-type="float">
            <text:p>23.32</text:p>
          </table:table-cell>
          <table:table-cell table:style-name="ce4" table:number-columns-repeated="8"/>
          <table:table-cell table:style-name="ce49" table:number-columns-repeated="11"/>
          <table:table-cell table:style-name="ce61" table:number-columns-repeated="3"/>
          <table:table-cell table:style-name="ce49" table:number-columns-repeated="6"/>
          <table:table-cell table:style-name="ce61" table:number-columns-repeated="3"/>
          <table:table-cell table:style-name="ce49" table:number-columns-repeated="3"/>
          <table:table-cell table:style-name="ce61" table:number-columns-repeated="13"/>
          <table:table-cell table:style-name="ce49" table:number-columns-repeated="966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42"/>
          <table:table-cell table:style-name="ce31" office:value-type="float" office:value="116" calcext:value-type="float">
            <text:p><text:s/>116</text:p>
          </table:table-cell>
          <table:table-cell table:style-name="ce31" office:value-type="float" office:value="93" calcext:value-type="float">
            <text:p><text:s/>93</text:p>
          </table:table-cell>
          <table:table-cell table:style-name="ce31" office:value-type="float" office:value="97" calcext:value-type="float">
            <text:p><text:s/>97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56" office:value-type="float" office:value="24.02" calcext:value-type="float">
            <text:p>24.02</text:p>
          </table:table-cell>
          <table:table-cell table:style-name="ce4" table:number-columns-repeated="19"/>
          <table:table-cell table:style-name="ce60" table:number-columns-repeated="3"/>
          <table:table-cell table:style-name="ce4" table:number-columns-repeated="6"/>
          <table:table-cell table:style-name="ce60" table:number-columns-repeated="3"/>
          <table:table-cell table:style-name="ce4" table:number-columns-repeated="3"/>
          <table:table-cell table:style-name="ce60" table:number-columns-repeated="13"/>
          <table:table-cell table:style-name="ce4" table:number-columns-repeated="966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3" office:value-type="float" office:value="447" calcext:value-type="float">
            <text:p><text:s/>447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42"/>
          <table:table-cell table:style-name="ce31" office:value-type="float" office:value="154" calcext:value-type="float">
            <text:p><text:s/>154</text:p>
          </table:table-cell>
          <table:table-cell table:style-name="ce31" office:value-type="float" office:value="70" calcext:value-type="float">
            <text:p><text:s/>70</text:p>
          </table:table-cell>
          <table:table-cell table:style-name="ce31" office:value-type="float" office:value="84" calcext:value-type="float">
            <text:p><text:s/>84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56" office:value-type="float" office:value="23.34" calcext:value-type="float">
            <text:p>23.34</text:p>
          </table:table-cell>
          <table:table-cell table:style-name="ce4" table:number-columns-repeated="19"/>
          <table:table-cell table:style-name="ce60" table:number-columns-repeated="3"/>
          <table:table-cell table:style-name="ce4" table:number-columns-repeated="6"/>
          <table:table-cell table:style-name="ce60" table:number-columns-repeated="3"/>
          <table:table-cell table:style-name="ce4" table:number-columns-repeated="3"/>
          <table:table-cell table:style-name="ce60" table:number-columns-repeated="13"/>
          <table:table-cell table:style-name="ce4" table:number-columns-repeated="966"/>
        </table:table-row>
        <table:table-row table:style-name="ro4">
          <table:table-cell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4" office:value-type="float" office:value="439" calcext:value-type="float">
            <text:p><text:s/>439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32" office:value-type="float" office:value="24" calcext:value-type="float">
            <text:p><text:s/>24</text:p>
          </table:table-cell>
          <table:table-cell table:style-name="ce43"/>
          <table:table-cell table:style-name="ce32" office:value-type="float" office:value="139" calcext:value-type="float">
            <text:p><text:s/>139</text:p>
          </table:table-cell>
          <table:table-cell table:style-name="ce32" office:value-type="float" office:value="98" calcext:value-type="float">
            <text:p><text:s/>98</text:p>
          </table:table-cell>
          <table:table-cell table:style-name="ce32" office:value-type="float" office:value="78" calcext:value-type="float">
            <text:p><text:s/>78</text:p>
          </table:table-cell>
          <table:table-cell table:style-name="ce32" office:value-type="float" office:value="63" calcext:value-type="float">
            <text:p><text:s/>63</text:p>
          </table:table-cell>
          <table:table-cell table:style-name="ce57" office:value-type="float" office:value="24.36" calcext:value-type="float">
            <text:p>24.36</text:p>
          </table:table-cell>
          <table:table-cell table:style-name="ce49"/>
          <table:table-cell table:number-columns-repeated="18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 table:number-columns-repeated="30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7" table:number-rows-repeated="5">
          <table:table-cell table:number-columns-repeated="30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D42_D42C_YEAR101_1_6" table:base-cell-address="$'23'.$A$1" table:expression="['file:///D:/(05)%E4%B8%8A%E7%A8%BF/1www/year%20report/y108/108%E4%BA%BA%E5%8A%9B%E8%B3%87%E6%BA%90%E8%AA%BF%E6%9F%A5%E7%B5%B1%E8%A8%88%E5%B9%B4%E5%A0%B1(%E4%B8%8A%E7%B6%B2%E7%89%88).xlsx'#$''.$AK$10]"/>
          <table:named-range table:name="Excel_BuiltIn_Print_Area" table:base-cell-address="$'23'.$A$1" table:cell-range-address="$'23'.$A$1:.$L$78" table:range-usable-as="print-range"/>
        </table:named-expressions>
      </table:table>
      <table:named-expressions>
        <table:named-expression table:name="D42_D42C_YEAR101_1_6" table:base-cell-address="$'23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23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2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26</meta:creation-date>
    <dc:creator>簡正羽</dc:creator>
    <dc:date>2020-03-30T10:12:26</dc:date>
    <meta:document-statistic meta:table-count="1" meta:cell-count="620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