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 table:print-ranges="'25'.A1:'25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4" table:number-columns-spanned="2" table:number-rows-spanned="1"/>
          <table:covered-table-cell table:style-name="ce44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表２５　人力資源調查重要結果</text:p>
          </table:table-cell>
          <table:covered-table-cell table:number-columns-repeated="7" table:style-name="ce5"/>
          <table:table-cell table:style-name="ce3"/>
          <table:table-cell table:style-name="ce39" office:value-type="string" calcext:value-type="string" table:number-columns-spanned="9" table:number-rows-spanned="1">
            <text:p>TABLE <text:s/>25. <text:s/>IMPORTANT <text:s/>RESULTS <text:s/>OF <text:s/>MANPOWER <text:s/>SURVEY</text:p>
          </table:table-cell>
          <table:covered-table-cell table:number-columns-repeated="8" table:style-name="ce39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/>
          <table:table-cell table:style-name="ce18" office:value-type="string" calcext:value-type="string" table:number-columns-spanned="3" table:number-rows-spanned="2">
            <text:p>民國１０８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19" calcext:value-type="float" table:number-columns-spanned="5" table:number-rows-spanned="2">
            <text:p>2019</text:p>
          </table:table-cell>
          <table:covered-table-cell table:number-columns-repeated="4" table:style-name="ce18"/>
          <table:table-cell table:style-name="ce43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43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6"/>
          <table:table-cell table:style-name="ce30"/>
          <table:table-cell table:style-name="ce37"/>
          <table:table-cell/>
          <table:table-cell table:style-name="ce30"/>
          <table:covered-table-cell table:number-columns-repeated="5" table:style-name="ce18"/>
          <table:covered-table-cell table:number-columns-repeated="2" table:style-name="ce43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<text:span text:style-name="T1">          </text:span><text:span text:style-name="T2">區</text:span><text:span text:style-name="T3">          </text:span><text:span text:style-name="T2">別</text:span><text:span text:style-name="T3">                                                 </text:span></text:p>
          </table:table-cell>
          <table:table-cell table:style-name="ce15" office:value-type="string" calcext:value-type="string" table:number-columns-spanned="1" table:number-rows-spanned="6">
            <text:p>  <text:span text:style-name="T4">總</text:span><text:span text:style-name="T3"> </text:span><text:span text:style-name="T2">人</text:span><text:span text:style-name="T3"> </text:span><text:span text:style-name="T2">口</text:span><text:span text:style-name="T3">          </text:span></text:p>
            <text:p><text:span text:style-name="T1"/></text:p>
            <text:p><text:span text:style-name="T1">Total   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41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8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calcext:value-type="string" table:number-columns-spanned="3" table:number-rows-spanned="1">
            <text:p>  <text:span text:style-name="T4">就</text:span><text:span text:style-name="T3">       </text:span><text:span text:style-name="T2">業</text:span><text:span text:style-name="T3">       </text:span><text:span text:style-name="T2">者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 <text:span text:style-name="T4">失</text:span><text:span text:style-name="T3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27"/>
          <table:table-cell table:style-name="ce42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8"/>
          <table:table-cell table:number-columns-repeated="1005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3"/>
          <table:table-cell table:style-name="ce38"/>
          <table:table-cell table:style-name="ce29" office:value-type="string" calcext:value-type="string" table:number-columns-spanned="3" table:number-rows-spanned="1">
            <text:p>  Employed <text:span text:style-name="T4">　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 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40" office:value-type="string" calcext:value-type="string">
            <text:p>小<text:span text:style-name="T1"> </text:span><text:span text:style-name="T2">計</text:span></text:p>
          </table:table-cell>
          <table:table-cell table:style-name="ce4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<text:span text:style-name="T1"> </text:span><text:span text:style-name="T2">計</text:span>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5"/>
          <table:covered-table-cell table:style-name="ce35" office:value-type="string" calcext:value-type="string">
            <text:p>Male</text:p>
          </table:covered-table-cell>
          <table:covered-table-cell table:style-name="ce35" office:value-type="string" calcext:value-type="string">
            <text:p>Female</text:p>
          </table:covered-table-cell>
          <table:table-cell table:style-name="ce22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<text:s text:c="2"/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 calcext:value-type="string">
            <text:p>  <text:span text:style-name="T4">臺灣地區</text:span><text:span text:style-name="T3"> Taiwan Area             </text:span></text:p>
          </table:table-cell>
          <table:table-cell table:style-name="ce16" office:value-type="float" office:value="23440" calcext:value-type="float">
            <text:p>23 440</text:p>
          </table:table-cell>
          <table:table-cell table:style-name="ce16" office:value-type="float" office:value="20189" calcext:value-type="float">
            <text:p>20 189</text:p>
          </table:table-cell>
          <table:table-cell table:style-name="ce16" office:value-type="float" office:value="9848" calcext:value-type="float">
            <text:p>9 848</text:p>
          </table:table-cell>
          <table:table-cell table:style-name="ce16" office:value-type="float" office:value="10341" calcext:value-type="float">
            <text:p>10 341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6" office:value-type="float" office:value="6631" calcext:value-type="float">
            <text:p>6 631</text:p>
          </table:table-cell>
          <table:table-cell table:style-name="ce16" office:value-type="float" office:value="5315" calcext:value-type="float">
            <text:p>5 315</text:p>
          </table:table-cell>
          <table:table-cell table:style-name="ce16"/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6376" calcext:value-type="float">
            <text:p>6 376</text:p>
          </table:table-cell>
          <table:table-cell table:style-name="ce16" office:value-type="float" office:value="5124" calcext:value-type="float">
            <text:p>5 12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8243" calcext:value-type="float">
            <text:p>8 243</text:p>
          </table:table-cell>
          <table:table-cell table:style-name="ce16" office:value-type="float" office:value="3216" calcext:value-type="float">
            <text:p>3 216</text:p>
          </table:table-cell>
          <table:table-cell table:style-name="ce16" office:value-type="float" office:value="5026" calcext:value-type="float">
            <text:p>5 02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北部地區</text:span><text:span text:style-name="T3"> Northern region       </text:span></text:p>
          </table:table-cell>
          <table:table-cell table:style-name="ce16" office:value-type="float" office:value="10729" calcext:value-type="float">
            <text:p>10 729</text:p>
          </table:table-cell>
          <table:table-cell table:style-name="ce16" office:value-type="float" office:value="9216" calcext:value-type="float">
            <text:p>9 216</text:p>
          </table:table-cell>
          <table:table-cell table:style-name="ce16" office:value-type="float" office:value="4442" calcext:value-type="float">
            <text:p>4 442</text:p>
          </table:table-cell>
          <table:table-cell table:style-name="ce16" office:value-type="float" office:value="4774" calcext:value-type="float">
            <text:p>4 774</text:p>
          </table:table-cell>
          <table:table-cell table:style-name="ce16" office:value-type="float" office:value="5409" calcext:value-type="float">
            <text:p>5 409</text:p>
          </table:table-cell>
          <table:table-cell table:style-name="ce16" office:value-type="float" office:value="2958" calcext:value-type="float">
            <text:p>2 958</text:p>
          </table:table-cell>
          <table:table-cell table:style-name="ce16" office:value-type="float" office:value="2451" calcext:value-type="float">
            <text:p>2 451</text:p>
          </table:table-cell>
          <table:table-cell table:style-name="ce16"/>
          <table:table-cell table:style-name="ce16" office:value-type="float" office:value="5205" calcext:value-type="float">
            <text:p>5 205</text:p>
          </table:table-cell>
          <table:table-cell table:style-name="ce16" office:value-type="float" office:value="2838" calcext:value-type="float">
            <text:p>2 838</text:p>
          </table:table-cell>
          <table:table-cell table:style-name="ce16" office:value-type="float" office:value="2367" calcext:value-type="float">
            <text:p>2 367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807" calcext:value-type="float">
            <text:p>3 807</text:p>
          </table:table-cell>
          <table:table-cell table:style-name="ce16" office:value-type="float" office:value="1484" calcext:value-type="float">
            <text:p>1 484</text:p>
          </table:table-cell>
          <table:table-cell table:style-name="ce16" office:value-type="float" office:value="2324" calcext:value-type="float">
            <text:p>2 32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北市</text:span><text:span text:style-name="T3"> New Taipei City  </text:span></text:p>
          </table:table-cell>
          <table:table-cell table:style-name="ce16" office:value-type="float" office:value="4006" calcext:value-type="float">
            <text:p>4 006</text:p>
          </table:table-cell>
          <table:table-cell table:style-name="ce16" office:value-type="float" office:value="3493" calcext:value-type="float">
            <text:p>3 493</text:p>
          </table:table-cell>
          <table:table-cell table:style-name="ce16" office:value-type="float" office:value="1682" calcext:value-type="float">
            <text:p>1 682</text:p>
          </table:table-cell>
          <table:table-cell table:style-name="ce16" office:value-type="float" office:value="1811" calcext:value-type="float">
            <text:p>1 811</text:p>
          </table:table-cell>
          <table:table-cell table:style-name="ce16" office:value-type="float" office:value="2070" calcext:value-type="float">
            <text:p>2 070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934" calcext:value-type="float">
            <text:p><text:s/>934</text:p>
          </table:table-cell>
          <table:table-cell table:style-name="ce16"/>
          <table:table-cell table:style-name="ce16" office:value-type="float" office:value="1991" calcext:value-type="float">
            <text:p>1 991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902" calcext:value-type="float">
            <text:p><text:s/>90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424" calcext:value-type="float">
            <text:p>1 424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877" calcext:value-type="float">
            <text:p><text:s/>87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5">臺北市</text:span><text:span text:style-name="T3"> Taipei City   </text:span>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桃園市</text:span><text:span text:style-name="T3"> Taoyuan City         </text:span></text:p>
          </table:table-cell>
          <table:table-cell table:style-name="ce16" office:value-type="float" office:value="2235" calcext:value-type="float">
            <text:p>2 235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/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480" calcext:value-type="float">
            <text:p><text:s/>48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基隆市</text:span><text:span text:style-name="T3"> Keelung City          </text:span>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328" calcext:value-type="float">
            <text:p><text:s/>328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/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86" calcext:value-type="float">
            <text:p><text:s/>8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竹市</text:span><text:span text:style-name="T3"> Hsinchu City          </text:span></text:p>
          </table:table-cell>
          <table:table-cell table:style-name="ce16" office:value-type="float" office:value="447" calcext:value-type="float">
            <text:p><text:s/>4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/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93" calcext:value-type="float">
            <text:p><text:s/>9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宜蘭縣</text:span><text:span text:style-name="T3"> Yilan County            </text:span>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/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95" calcext:value-type="float">
            <text:p><text:s/>95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竹縣</text:span><text:span text:style-name="T3"> Hsinchu County         </text:span>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/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106" calcext:value-type="float">
            <text:p><text:s/>10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中部地區</text:span><text:span text:style-name="T3"> Central region        </text:span></text:p>
          </table:table-cell>
          <table:table-cell table:style-name="ce16" office:value-type="float" office:value="5811" calcext:value-type="float">
            <text:p>5 811</text:p>
          </table:table-cell>
          <table:table-cell table:style-name="ce16" office:value-type="float" office:value="4986" calcext:value-type="float">
            <text:p>4 986</text:p>
          </table:table-cell>
          <table:table-cell table:style-name="ce16" office:value-type="float" office:value="2469" calcext:value-type="float">
            <text:p>2 469</text:p>
          </table:table-cell>
          <table:table-cell table:style-name="ce16" office:value-type="float" office:value="2517" calcext:value-type="float">
            <text:p>2 517</text:p>
          </table:table-cell>
          <table:table-cell table:style-name="ce16" office:value-type="float" office:value="2938" calcext:value-type="float">
            <text:p>2 938</text:p>
          </table:table-cell>
          <table:table-cell table:style-name="ce16" office:value-type="float" office:value="1662" calcext:value-type="float">
            <text:p>1 66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/>
          <table:table-cell table:style-name="ce16" office:value-type="float" office:value="2830" calcext:value-type="float">
            <text:p>2 830</text:p>
          </table:table-cell>
          <table:table-cell table:style-name="ce16" office:value-type="float" office:value="1599" calcext:value-type="float">
            <text:p>1 599</text:p>
          </table:table-cell>
          <table:table-cell table:style-name="ce16" office:value-type="float" office:value="1231" calcext:value-type="float">
            <text:p>1 231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807" calcext:value-type="float">
            <text:p><text:s/>807</text:p>
          </table:table-cell>
          <table:table-cell table:style-name="ce16" office:value-type="float" office:value="1241" calcext:value-type="float">
            <text:p>1 241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中市</text:span><text:span text:style-name="T3"> Taichung City         </text:span>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苗栗縣</text:span><text:span text:style-name="T3"> Miaoli County          </text:span>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/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13" calcext:value-type="float">
            <text:p><text:s/>11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彰化縣</text:span><text:span text:style-name="T3"> Changhua County        </text:span>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1099" calcext:value-type="float">
            <text:p>1 09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/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273" calcext:value-type="float">
            <text:p><text:s/>27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南投縣</text:span><text:span text:style-name="T3"> Nantou County          </text:span>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/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01" calcext:value-type="float">
            <text:p><text:s/>101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雲林縣</text:span><text:span text:style-name="T3"> Yunlin County          </text:span></text:p>
          </table:table-cell>
          <table:table-cell table:style-name="ce16" office:value-type="float" office:value="683" calcext:value-type="float">
            <text:p><text:s/>68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/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47" calcext:value-type="float">
            <text:p><text:s/>14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南部地區</text:span><text:span text:style-name="T3"> Southern region       </text:span></text:p>
          </table:table-cell>
          <table:table-cell table:style-name="ce16" office:value-type="float" office:value="6355" calcext:value-type="float">
            <text:p>6 355</text:p>
          </table:table-cell>
          <table:table-cell table:style-name="ce16" office:value-type="float" office:value="5523" calcext:value-type="float">
            <text:p>5 523</text:p>
          </table:table-cell>
          <table:table-cell table:style-name="ce16" office:value-type="float" office:value="2708" calcext:value-type="float">
            <text:p>2 708</text:p>
          </table:table-cell>
          <table:table-cell table:style-name="ce16" office:value-type="float" office:value="2815" calcext:value-type="float">
            <text:p>2 815</text:p>
          </table:table-cell>
          <table:table-cell table:style-name="ce16" office:value-type="float" office:value="3330" calcext:value-type="float">
            <text:p>3 330</text:p>
          </table:table-cell>
          <table:table-cell table:style-name="ce16" office:value-type="float" office:value="1862" calcext:value-type="float">
            <text:p>1 862</text:p>
          </table:table-cell>
          <table:table-cell table:style-name="ce16" office:value-type="float" office:value="1468" calcext:value-type="float">
            <text:p>1 468</text:p>
          </table:table-cell>
          <table:table-cell table:style-name="ce16"/>
          <table:table-cell table:style-name="ce16" office:value-type="float" office:value="3207" calcext:value-type="float">
            <text:p>3 207</text:p>
          </table:table-cell>
          <table:table-cell table:style-name="ce16" office:value-type="float" office:value="1795" calcext:value-type="float">
            <text:p>1 795</text:p>
          </table:table-cell>
          <table:table-cell table:style-name="ce16" office:value-type="float" office:value="1412" calcext:value-type="float">
            <text:p>1 412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846" calcext:value-type="float">
            <text:p><text:s/>846</text:p>
          </table:table-cell>
          <table:table-cell table:style-name="ce16" office:value-type="float" office:value="1346" calcext:value-type="float">
            <text:p>1 34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南市</text:span><text:span text:style-name="T3"> Tainan City    </text:span>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5">高雄市</text:span><text:span text:style-name="T3"> Kaohsiung City</text:span></text:p>
          </table:table-cell>
          <table:table-cell table:style-name="ce16" office:value-type="float" office:value="2773" calcext:value-type="float">
            <text:p>2 773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349" calcext:value-type="float">
            <text:p>1 349</text:p>
          </table:table-cell>
          <table:table-cell table:style-name="ce16" office:value-type="float" office:value="744" calcext:value-type="float">
            <text:p><text:s/>744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04" calcext:value-type="float">
            <text:p>1 004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610" calcext:value-type="float">
            <text:p><text:s/>61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嘉義市</text:span><text:span text:style-name="T3"> Chiayi City           </text:span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/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8" calcext:value-type="float">
            <text:p><text:s/>5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嘉義縣</text:span><text:span text:style-name="T3"> Chiayi County          </text:span>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/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3" table:number-columns-repeated="26"/>
          <table:table-cell table:number-columns-repeated="979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屏東縣</text:span><text:span text:style-name="T3"> Pingtung County        </text:span>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717" calcext:value-type="float">
            <text:p><text:s/>717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/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72" calcext:value-type="float">
            <text:p><text:s/>17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澎湖縣</text:span><text:span text:style-name="T3"> Penghu County</text:span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東部地區</text:span><text:span text:style-name="T3"> Eastern region        </text:span>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/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16" calcext:value-type="float">
            <text:p><text:s/>11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東縣</text:span><text:span text:style-name="T3"> Taitung County         </text:span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6" calcext:value-type="float">
            <text:p><text:s/>186</text:p>
          </table:table-cell>
          <table:table-cell table:number-columns-repeated="2" table:style-name="ce16" office:value-type="float" office:value="93" calcext:value-type="float">
            <text:p><text:s/>93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/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45" calcext:value-type="float">
            <text:p><text:s/>45</text:p>
          </table:table-cell>
          <table:table-cell table:number-columns-repeated="1005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4">花蓮縣</text:span><text:span text:style-name="T3"> Hualien County         </text:span>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5'.$A$1" table:cell-range-address="$'25'.$A$1:.$T$37" table:range-usable-as="print-range"/>
        </table:named-expressions>
      </table:table>
      <table:named-expressions>
        <table:named-expression table:name="D42_D42C_YEAR101_1_6" table:base-cell-address="$'25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25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7</meta:creation-date>
    <dc:creator>簡正羽</dc:creator>
    <dc:date>2020-03-30T11:33:16</dc: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