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4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page" style:column-width="3.23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A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6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number-columns-repeated="983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39" office:value-type="string" calcext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39"/>
          <table:table-cell table:number-columns-repeated="2"/>
          <table:table-cell table:style-name="ce5" office:value-type="string" calcext:value-type="string" table:number-columns-spanned="10" table:number-rows-spanned="1">
            <text:p>表３８　教育程度別失業率（續）</text:p>
          </table:table-cell>
          <table:covered-table-cell table:number-columns-repeated="9" table:style-name="ce6"/>
          <table:table-cell/>
          <table:table-cell table:style-name="ce39" office:value-type="string" calcext:value-type="string" table:number-columns-spanned="12" table:number-rows-spanned="1">
            <text:p>TABLE <text:s/>38. <text:s/>UNEMPLOYMENT <text:s/>RATES <text:s/>BY <text:s/>EDUCATIONAL <text:s/>ATTAINMENT <text:s/>(Cont.)</text:p>
          </table:table-cell>
          <table:covered-table-cell table:number-columns-repeated="11" table:style-name="ce39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5"/>
          <table:table-cell table:style-name="ce4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15"/>
          <table:table-cell table:number-columns-repeated="6"/>
          <table:table-cell table:style-name="ce55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15"/>
          <table:table-cell/>
          <table:table-cell table:style-name="ce59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31"/>
          <table:table-cell table:style-name="ce32"/>
          <table:table-cell table:style-name="ce33"/>
          <table:table-cell/>
          <table:covered-table-cell table:number-columns-repeated="4" table:style-name="ce15"/>
          <table:covered-table-cell table:number-columns-repeated="2" table:style-name="ce45"/>
          <table:table-cell table:style-name="ce50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55"/>
          <table:table-cell/>
          <table:covered-table-cell table:style-name="ce59"/>
          <table:table-cell table:number-columns-repeated="984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2" table:style-name="ce27"/>
          <table:table-cell table:style-name="ce34"/>
          <table:table-cell table:style-name="ce34" office:value-type="string" calcext:value-type="string" table:number-columns-spanned="6" table:number-rows-spanned="2">
            <text:p>Junior high &amp; below</text:p>
          </table:table-cell>
          <table:covered-table-cell table:number-columns-repeated="5" table:style-name="ce34"/>
          <table:table-cell table:style-name="ce36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54"/>
          <table:table-cell table:style-name="ce34"/>
          <table:table-cell table:style-name="ce43" office:value-type="string" calcext:value-type="string" table:number-columns-spanned="12" table:number-rows-spanned="1">
            <text:p>大<text:span text:style-name="T4">      </text:span><text:span text:style-name="T5">專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上</text:span></text:p>
          </table:table-cell>
          <table:covered-table-cell table:number-columns-repeated="11" table:style-name="ce34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5"/>
          <table:covered-table-cell table:number-columns-repeated="6" table:style-name="ce34"/>
          <table:table-cell table:style-name="ce37"/>
          <table:table-cell/>
          <table:covered-table-cell table:style-name="ce10"/>
          <table:table-cell table:style-name="ce1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35"/>
          <table:table-cell table:style-name="ce35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35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1"/>
          <table:table-cell table:style-name="ce43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34"/>
          <table:table-cell table:style-name="ce36"/>
          <table:table-cell/>
          <table:covered-table-cell table:style-name="ce10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高<text:span text:style-name="T4">   </text:span><text:span text:style-name="T5">中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56"/>
          <table:table-cell table:style-name="ce46" office:value-type="string" calcext:value-type="string" table:number-columns-spanned="3" table:number-rows-spanned="1">
            <text:p>大學</text:p>
          </table:table-cell>
          <table:covered-table-cell table:number-columns-repeated="2" table:style-name="ce37"/>
          <table:table-cell table:style-name="ce46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37"/>
          <table:table-cell table:number-columns-repeated="984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7"/>
          <table:table-cell table:style-name="ce11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11"/>
          <table:table-cell table:style-name="ce3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5"/>
          <table:table-cell table:style-name="ce37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30"/>
          <table:table-cell table:style-name="ce4"/>
          <table:covered-table-cell table:number-columns-repeated="2" table:style-name="ce41"/>
          <table:covered-table-cell table:style-name="ce56"/>
          <table:table-cell table:style-name="ce3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38"/>
          <table:table-cell table:number-columns-repeated="984"/>
        </table:table-row>
        <table:table-row table:style-name="ro5">
          <table:table-cell/>
          <table:covered-table-cell table:style-name="ce11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7"/>
          <table:table-cell/>
          <table:covered-table-cell table:style-name="ce11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7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30"/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/>
          <table:table-cell/>
          <table:covered-table-cell table:style-name="ce11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8"/>
          <table:covered-table-cell table:number-columns-repeated="2" table:style-name="ce11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3.58" calcext:value-type="float">
            <text:p>3.58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/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.04" calcext:value-type="float">
            <text:p>2.04</text:p>
          </table:table-cell>
          <table:table-cell table:style-name="ce47"/>
          <table:table-cell table:style-name="ce51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/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3" calcext:value-type="float">
            <text:p>3.00</text:p>
          </table:table-cell>
          <table:table-cell table:style-name="ce3" table:number-columns-repeated="984"/>
        </table:table-row>
        <table:table-row table:style-name="ro6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/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1" calcext:value-type="float">
            <text:p>2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/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" calcext:value-type="float">
            <text:p>1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/>
          <table:table-cell table:number-columns-repeated="2"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2" table:style-name="ce22" office:value-type="float" office:value="2.8" calcext:value-type="float">
            <text:p>2.8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/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/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6" calcext:value-type="float">
            <text:p>3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7.8" calcext:value-type="float">
            <text:p>7.8</text:p>
          </table:table-cell>
          <table:table-cell table:style-name="ce22"/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5.3" calcext:value-type="float">
            <text:p>5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string" calcext:value-type="string">
            <text:p>-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" calcext:value-type="float">
            <text:p>1.0</text:p>
          </table:table-cell>
          <table:table-cell table:style-name="ce22"/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4" calcext:value-type="float">
            <text:p>1.4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3" table:style-name="ce22" office:value-type="float" office:value="3.7" calcext:value-type="float">
            <text:p>3.7</text:p>
          </table:table-cell>
          <table:table-cell table:style-name="ce22"/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/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6" calcext:value-type="float">
            <text:p>2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2" calcext:value-type="float">
            <text:p>1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/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1.3" calcext:value-type="float">
            <text:p>1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" calcext:value-type="float">
            <text:p>2.0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2"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/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2" table:style-name="ce22" office:value-type="float" office:value="2.8" calcext:value-type="float">
            <text:p>2.8</text:p>
          </table:table-cell>
          <table:table-cell table:style-name="ce22" office:value-type="float" office:value="2.6" calcext:value-type="float">
            <text:p>2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number-columns-repeated="2"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3" table:style-name="ce22" office:value-type="float" office:value="3.5" calcext:value-type="float">
            <text:p>3.5</text:p>
          </table:table-cell>
          <table:table-cell table:style-name="ce22"/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9" calcext:value-type="float">
            <text:p>3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9" calcext:value-type="float">
            <text:p>1.9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/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8" calcext:value-type="float">
            <text:p>4.8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6.5" calcext:value-type="float">
            <text:p>6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/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/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1" calcext:value-type="float">
            <text:p>1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.1" calcext:value-type="float">
            <text:p>1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number-columns-repeated="2" table:style-name="ce22" office:value-type="float" office:value="1.7" calcext:value-type="float">
            <text:p>1.7</text:p>
          </table:table-cell>
          <table:table-cell table:style-name="ce22" office:value-type="float" office:value="1.4" calcext:value-type="float">
            <text:p>1.4</text:p>
          </table:table-cell>
          <table:table-cell table:style-name="ce22"/>
          <table:table-cell table:number-columns-repeated="2" table:style-name="ce22" office:value-type="float" office:value="0.1" calcext:value-type="float">
            <text:p>0.1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/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9" calcext:value-type="float">
            <text:p>3.9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/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3" calcext:value-type="float">
            <text:p>1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2" table:style-name="ce22" office:value-type="float" office:value="3" calcext:value-type="float">
            <text:p>3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/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9" calcext:value-type="float">
            <text:p>1.9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2" table:style-name="ce22" office:value-type="float" office:value="4.1" calcext:value-type="float">
            <text:p>4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/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0.9" calcext:value-type="float">
            <text:p>0.9</text:p>
          </table:table-cell>
          <table:table-cell table:style-name="ce22"/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4" calcext:value-type="float">
            <text:p>1.4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string" calcext:value-type="string">
            <text:p>-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/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/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0.7" calcext:value-type="float">
            <text:p>0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/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6.3" calcext:value-type="float">
            <text:p>6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/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0.8" calcext:value-type="float">
            <text:p>0.8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1.4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2.5" calcext:value-type="float">
            <text:p>2.5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3" table:style-name="ce22" office:value-type="float" office:value="3.1" calcext:value-type="float">
            <text:p>3.1</text:p>
          </table:table-cell>
          <table:table-cell table:style-name="ce22"/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/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0.3" calcext:value-type="float">
            <text:p>0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string" calcext:value-type="string">
            <text:p>-</text:p>
          </table:table-cell>
          <table:table-cell table:number-columns-repeated="984"/>
        </table:table-row>
        <table:table-row table:style-name="ro7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4.8" calcext:value-type="float">
            <text:p>4.8</text:p>
          </table:table-cell>
          <table:table-cell table:style-name="ce49"/>
          <table:table-cell table:style-name="ce52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/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2" calcext:value-type="float">
            <text:p>5.2</text:p>
          </table:table-cell>
          <table:table-cell table:number-columns-repeated="3" table:style-name="ce23" office:value-type="float" office:value="2" calcext:value-type="float">
            <text:p>2.0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5" calcext:value-type="float">
            <text:p>7.5</text:p>
          </table:table-cell>
          <table:table-cell table:style-name="ce4" table:number-columns-repeated="98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O$37" table:range-usable-as="print-range"/>
        </table:named-expressions>
      </table:table>
      <table:named-expressions>
        <table:named-expression table:name="D42_D42C_YEAR101_1_6" table:base-cell-address="$'3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8</meta:creation-date>
    <dc:creator>簡正羽</dc:creator>
    <dc:date>2020-03-30T10:12:39</dc:date>
    <meta:document-statistic meta:table-count="1" meta:cell-count="97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7"/>
</library:library>
</file>

<file path=Basic/VBAProject/工作表47.xml><?xml version="1.0" encoding="utf-8"?>
<!DOCTYPE module  PUBLIC '-//OpenOffice.org//DTD OfficeDocument 1.0//EN'  'module.dtd'>
<script:module xmlns:script="http://openoffice.org/2000/script" script:name="工作表4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