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5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M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4" table:number-columns-repeated="5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５０　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6" office:value-type="string" calcext:value-type="string" table:number-columns-spanned="12" table:number-rows-spanned="1">
            <text:p>TABLE <text:s/>50. <text:s/>EMPLOYED <text:s/>PERSONS <text:s/>BY <text:s/>EDUCATIONAL <text:s/>ATTAINMENT <text:s/>AND <text:s/>AGE 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7" table:number-rows-spanned="1">
            <text:p>民國１０８年</text:p>
          </table:table-cell>
          <table:covered-table-cell table:number-columns-repeated="6" table:style-name="ce17"/>
          <table:table-cell table:style-name="ce26" office:value-type="string" calcext:value-type="string" table:number-columns-spanned="4" table:number-rows-spanned="2">
            <text:p>  Unit<text:span text:style-name="T5">：</text:span><text:span text:style-name="T3">Thousand Persons</text:span></text:p>
          </table:table-cell>
          <table:covered-table-cell table:number-columns-repeated="3" table:style-name="ce2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covered-table-cell table:style-name="ce9"/>
          <table:table-cell table:style-name="ce18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18"/>
          <table:covered-table-cell table:number-columns-repeated="4" table:style-name="ce26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9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0"/>
          <table:table-cell table:style-name="ce19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0"/>
          <table:table-cell table:style-name="ce27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/>
          <table:covered-table-cell table:style-name="ce11"/>
          <table:covered-table-cell table:style-name="ce20"/>
          <table:table-cell table:style-name="ce21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1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6"/>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國小</text:p>
            <text:p>及以下</text:p>
          </table:table-cell>
          <table:table-cell table:style-name="ce19" office:value-type="string" calcext:value-type="string">
            <text:p>國中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專科</text:p>
          </table:table-cell>
          <table:table-cell table:style-name="ce30" office:value-type="string" calcext:value-type="string">
            <text:p>大<text:span text:style-name="T1"> </text:span><text:span text:style-name="T2">學</text:span></text:p>
          </table:table-cell>
          <table:table-cell table:style-name="ce27" office:value-type="string" calcext:value-type="string">
            <text:p>研究所</text:p>
          </table:table-cell>
          <table:table-cell table:number-columns-repeated="1011"/>
        </table:table-row>
        <table:table-row table:style-name="ro6">
          <table:table-cell/>
          <table:covered-table-cell table:style-name="ce12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</text:p>
          </table:table-cell>
          <table:table-cell table:style-name="ce21" office:value-type="string" calcext:value-type="string">
            <text:p>Junior high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Senior high</text:p>
          </table:table-cell>
          <table:table-cell table:style-name="ce21" office:value-type="string" calcext:value-type="string">
            <text:p>Voca-tion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31" office:value-type="string" calcext:value-type="string">
            <text:p>Uni-</text:p>
            <text:p>versity</text:p>
          </table:table-cell>
          <table:table-cell table:style-name="ce31" office:value-type="string" calcext:value-type="string">
            <text:p>Graduate school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2" office:value-type="float" office:value="11500" calcext:value-type="float">
            <text:p>11 500</text:p>
          </table:table-cell>
          <table:table-cell table:style-name="ce22" office:value-type="float" office:value="1852" calcext:value-type="float">
            <text:p>1 852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1233" calcext:value-type="float">
            <text:p>1 233</text:p>
          </table:table-cell>
          <table:table-cell table:style-name="ce22" office:value-type="float" office:value="3713" calcext:value-type="float">
            <text:p>3 713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2754" calcext:value-type="float">
            <text:p>2 754</text:p>
          </table:table-cell>
          <table:table-cell table:style-name="ce22" office:value-type="float" office:value="5936" calcext:value-type="float">
            <text:p>5 936</text:p>
          </table:table-cell>
          <table:table-cell table:style-name="ce22" office:value-type="float" office:value="1816" calcext:value-type="float">
            <text:p>1 816</text:p>
          </table:table-cell>
          <table:table-cell table:style-name="ce22" office:value-type="float" office:value="3150" calcext:value-type="float">
            <text:p>3 150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3" table:number-columns-repeated="5"/>
          <table:table-cell table:style-name="ce4" table:number-columns-repeated="61"/>
          <table:table-cell table:number-columns-repeated="945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string" calcext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430" calcext:value-type="float">
            <text:p><text:s/>4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1317" calcext:value-type="float">
            <text:p>1 317</text:p>
          </table:table-cell>
          <table:table-cell table:style-name="ce22" office:value-type="float" office:value="3775" calcext:value-type="float">
            <text:p>3 775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2226" calcext:value-type="float">
            <text:p>2 226</text:p>
          </table:table-cell>
          <table:table-cell table:style-name="ce22" office:value-type="float" office:value="654" calcext:value-type="float">
            <text:p><text:s/>65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1334" calcext:value-type="float">
            <text:p>1 334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744" calcext:value-type="float">
            <text:p><text:s/>74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1419" calcext:value-type="float">
            <text:p>1 41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958" calcext:value-type="float">
            <text:p><text:s/>958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1681" calcext:value-type="float">
            <text:p>1 681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984" calcext:value-type="float">
            <text:p><text:s/>984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514" calcext:value-type="float">
            <text:p><text:s/>514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1553" calcext:value-type="float">
            <text:p>1 553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864" calcext:value-type="float">
            <text:p><text:s/>864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324" calcext:value-type="float">
            <text:p><text:s/>324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4352" calcext:value-type="float">
            <text:p>4 352</text:p>
          </table:table-cell>
          <table:table-cell table:style-name="ce22" office:value-type="float" office:value="1142" calcext:value-type="float">
            <text:p>1 142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780" calcext:value-type="float">
            <text:p><text:s/>780</text:p>
          </table:table-cell>
          <table:table-cell table:style-name="ce22" office:value-type="float" office:value="1561" calcext:value-type="float">
            <text:p>1 561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1177" calcext:value-type="float">
            <text:p>1 177</text:p>
          </table:table-cell>
          <table:table-cell table:style-name="ce22" office:value-type="float" office:value="1648" calcext:value-type="float">
            <text:p>1 648</text:p>
          </table:table-cell>
          <table:table-cell table:style-name="ce22" office:value-type="float" office:value="841" calcext:value-type="float">
            <text:p><text:s/>841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1462" calcext:value-type="float">
            <text:p>1 462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563" calcext:value-type="float">
            <text:p><text:s/>56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725" calcext:value-type="float">
            <text:p><text:s/>725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3" office:value-type="float" office:value="1310" calcext:value-type="float">
            <text:p>1 310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516" calcext:value-type="float">
            <text:p><text:s/>516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3" office:value-type="float" office:value="586" calcext:value-type="float">
            <text:p><text:s/>586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2" office:value-type="float" office:value="6376" calcext:value-type="float">
            <text:p>6 376</text:p>
          </table:table-cell>
          <table:table-cell table:style-name="ce22" office:value-type="float" office:value="1313" calcext:value-type="float">
            <text:p>1 313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906" calcext:value-type="float">
            <text:p><text:s/>906</text:p>
          </table:table-cell>
          <table:table-cell table:style-name="ce22" office:value-type="float" office:value="2191" calcext:value-type="float">
            <text:p>2 191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 office:value-type="float" office:value="1616" calcext:value-type="float">
            <text:p>1 616</text:p>
          </table:table-cell>
          <table:table-cell table:style-name="ce22" office:value-type="float" office:value="2871" calcext:value-type="float">
            <text:p>2 871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1381" calcext:value-type="float">
            <text:p>1 381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3159" calcext:value-type="float">
            <text:p>3 15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1765" calcext:value-type="float">
            <text:p>1 765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986" calcext:value-type="float">
            <text:p><text:s/>986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673" calcext:value-type="float">
            <text:p><text:s/>67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33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898" calcext:value-type="float">
            <text:p><text:s/>89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840" calcext:value-type="float">
            <text:p><text:s/>840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857" calcext:value-type="float">
            <text:p><text:s/>857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640" calcext:value-type="float">
            <text:p><text:s/>640</text:p>
          </table:table-cell>
          <table:table-cell table:style-name="ce22" office:value-type="float" office:value="891" calcext:value-type="float">
            <text:p><text:s/>891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798" calcext:value-type="float">
            <text:p><text:s/>798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2" office:value-type="float" office:value="757" calcext:value-type="float">
            <text:p><text:s/>757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3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5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2" office:value-type="float" office:value="5124" calcext:value-type="float">
            <text:p>5 124</text:p>
          </table:table-cell>
          <table:table-cell table:style-name="ce22" office:value-type="float" office:value="538" calcext:value-type="float">
            <text:p><text:s/>538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521" calcext:value-type="float">
            <text:p>1 521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3064" calcext:value-type="float">
            <text:p>3 064</text:p>
          </table:table-cell>
          <table:table-cell table:style-name="ce22" office:value-type="float" office:value="821" calcext:value-type="float">
            <text:p><text:s/>821</text:p>
          </table:table-cell>
          <table:table-cell table:style-name="ce22" office:value-type="float" office:value="1769" calcext:value-type="float">
            <text:p>1 76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4" table:number-columns-repeated="14"/>
          <table:table-cell table:number-columns-repeated="997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2828" calcext:value-type="float">
            <text:p>2 828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514" calcext:value-type="float">
            <text:p><text:s/>514</text:p>
          </table:table-cell>
          <table:table-cell table:style-name="ce22" office:value-type="float" office:value="2010" calcext:value-type="float">
            <text:p>2 010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1240" calcext:value-type="float">
            <text:p>1 240</text:p>
          </table:table-cell>
          <table:table-cell table:style-name="ce22" office:value-type="float" office:value="328" calcext:value-type="float">
            <text:p><text:s/>32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672" calcext:value-type="float">
            <text:p><text:s/>6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782" calcext:value-type="float">
            <text:p><text:s/>78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94" calcext:value-type="float">
            <text:p><text:s/>94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8" calcext:value-type="float">
            <text:p><text:s/>78</text:p>
          </table:table-cell>
          <table:table-cell table:number-columns-repeated="2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1803" calcext:value-type="float">
            <text:p>1 803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538" calcext:value-type="float">
            <text:p><text:s/>538</text:p>
          </table:table-cell>
          <table:table-cell table:style-name="ce22" office:value-type="float" office:value="757" calcext:value-type="float">
            <text:p><text:s/>757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664" calcext:value-type="float">
            <text:p><text:s/>66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2"/>
          <table:table-cell table:style-name="ce17" table:number-columns-repeated="11"/>
          <table:table-cell table:style-name="ce4" table:number-columns-repeated="1011"/>
        </table:table-row>
        <table:table-row table:style-name="ro3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9" table:number-rows-repeated="20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0'.$A$1" table:cell-range-address="$'50'.$A$1:.$M$55" table:range-usable-as="print-range"/>
        </table:named-expressions>
      </table:table>
      <table:named-expressions>
        <table:named-expression table:name="D42_D42C_YEAR101_1_6" table:base-cell-address="$'50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50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8</meta:creation-date>
    <dc:creator>簡正羽</dc:creator>
    <dc:date>2020-03-30T10:12:48</dc:date>
    <meta:document-statistic meta:table-count="1" meta:cell-count="57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9"/>
</library:library>
</file>

<file path=Basic/VBAProject/工作表59.xml><?xml version="1.0" encoding="utf-8"?>
<!DOCTYPE module  PUBLIC '-//OpenOffice.org//DTD OfficeDocument 1.0//EN'  'module.dtd'>
<script:module xmlns:script="http://openoffice.org/2000/script" script:name="工作表5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