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8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page" style:column-width="13.19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AC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8" table:default-cell-style-name="ce2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７２　非勞動力之教育程度與年齡—按未參與勞動原因分</text:p>
          </table:table-cell>
          <table:covered-table-cell table:number-columns-repeated="11" table:style-name="ce6"/>
          <table:table-cell table:style-name="ce4"/>
          <table:table-cell table:style-name="ce41" office:value-type="string" calcext:value-type="string" table:number-columns-spanned="14" table:number-rows-spanned="1">
            <text:p>TABLE <text:s/>72. <text:s/>PERSONS <text:s/>NOT <text:s/>IN <text:s/>LABOR <text:s/>FORCE <text:s/>BY <text:s/>EDUCATIONAL <text:s/>ATTAINMENT, <text:s/></text:p>
          </table:table-cell>
          <table:covered-table-cell table:number-columns-repeated="13" table:style-name="ce41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41" office:value-type="string" calcext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41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17"/>
          <table:table-cell table:style-name="ce4" table:number-columns-repeated="10"/>
          <table:table-cell table:style-name="ce17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17"/>
          <table:table-cell table:style-name="ce4" table:number-columns-repeated="2"/>
          <table:table-cell table:style-name="ce49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7"/>
          <table:table-cell table:style-name="ce32"/>
          <table:table-cell table:style-name="ce34"/>
          <table:table-cell table:style-name="ce35"/>
          <table:table-cell table:number-columns-repeated="3"/>
          <table:table-cell table:style-name="ce35"/>
          <table:table-cell/>
          <table:table-cell table:style-name="ce47" table:number-columns-repeated="2"/>
          <table:covered-table-cell table:number-columns-repeated="4" table:style-name="ce17"/>
          <table:table-cell table:style-name="ce47" table:number-columns-repeated="2"/>
          <table:covered-table-cell table:number-columns-repeated="3" table:style-name="ce49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5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8"/>
          <table:table-cell table:style-name="ce28"/>
          <table:table-cell table:style-name="ce42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8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6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7"/>
          <table:table-cell table:style-name="ce43" office:value-type="string" calcext:value-type="string" table:number-columns-spanned="14" table:number-rows-spanned="1">
            <text:p>Age</text:p>
          </table:table-cell>
          <table:covered-table-cell table:number-columns-repeated="13" table:style-name="ce4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7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9"/>
          <table:table-cell table:style-name="ce2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9"/>
          <table:table-cell table:style-name="ce27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9"/>
          <table:table-cell table:style-name="ce38"/>
          <table:table-cell table:style-name="ce36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44" office:value-type="string" calcext:value-type="string" table:number-columns-spanned="5" table:number-rows-spanned="1">
            <text:p>２５～４４歲</text:p>
          </table:table-cell>
          <table:covered-table-cell table:number-columns-repeated="4" table:style-name="ce48"/>
          <table:table-cell table:style-name="ce46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33"/>
          <table:table-cell table:style-name="ce51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9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2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30" office:value-type="string" calcext:value-type="string" table:number-columns-spanned="1" table:number-rows-spanned="2">
            <text:p>國小</text:p>
            <text:p>及以下</text:p>
            <text:p><text:span text:style-name="T1">Primary</text:span></text:p>
            <text:p><text:span text:style-name="T1">school &amp; below</text:span></text:p>
          </table:table-cell>
          <table:table-cell table:style-name="ce27" office:value-type="string" calcext:value-type="string">
            <text:p>國中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高中</text:p>
          </table:table-cell>
          <table:table-cell table:style-name="ce27" office:value-type="string" calcext:value-type="string">
            <text:p>高職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專科</text:p>
          </table:table-cell>
          <table:table-cell table:style-name="ce36" office:value-type="string" calcext:value-type="string">
            <text:p>大學</text:p>
          </table:table-cell>
          <table:table-cell table:style-name="ce36" office:value-type="string" calcext:value-type="string">
            <text:p>研究所</text:p>
          </table:table-cell>
          <table:table-cell table:style-name="ce3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6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6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6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6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6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6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6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6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6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2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20"/>
          <table:table-cell table:style-name="ce20" office:value-type="string" calcext:value-type="string">
            <text:p>Total</text:p>
          </table:table-cell>
          <table:covered-table-cell table:style-name="ce31"/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40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52"/>
          <table:table-cell table:style-name="ce3" table:number-columns-repeated="996"/>
        </table:table-row>
        <table:table-row table:style-name="ro7">
          <table:table-cell/>
          <table:table-cell table:style-name="ce12" office:value-type="string" calcext:value-type="string">
            <text:p><text:span text:style-name="T2">總</text:span><text:span text:style-name="T3">      </text:span><text:span text:style-name="T4">計</text:span><text:span text:style-name="T3">  Total</text:span></text:p>
          </table:table-cell>
          <table:table-cell table:style-name="ce21" office:value-type="float" office:value="8243" calcext:value-type="float">
            <text:p>8 243</text:p>
          </table:table-cell>
          <table:table-cell table:style-name="ce21" office:value-type="float" office:value="2758" calcext:value-type="float">
            <text:p>2 758</text:p>
          </table:table-cell>
          <table:table-cell table:style-name="ce21" office:value-type="float" office:value="1971" calcext:value-type="float">
            <text:p>1 971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2271" calcext:value-type="float">
            <text:p>2 271</text:p>
          </table:table-cell>
          <table:table-cell table:style-name="ce21" office:value-type="float" office:value="952" calcext:value-type="float">
            <text:p><text:s/>952</text:p>
          </table:table-cell>
          <table:table-cell table:style-name="ce21" office:value-type="float" office:value="1319" calcext:value-type="float">
            <text:p>1 319</text:p>
          </table:table-cell>
          <table:table-cell table:style-name="ce21" office:value-type="float" office:value="3214" calcext:value-type="float">
            <text:p>3 214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114" calcext:value-type="float">
            <text:p>2 114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/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1147" calcext:value-type="float">
            <text:p>1 147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2553" calcext:value-type="float">
            <text:p>2 55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791" calcext:value-type="float">
            <text:p><text:s/>791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3207" calcext:value-type="float">
            <text:p>3 207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 Attending school or </text:span></text:p>
            <text:p><text:span text:style-name="T1">  rebrushing to take entrance exams</text:span>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53" calcext:value-type="float">
            <text:p><text:s/>653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1258" calcext:value-type="float">
            <text:p>1 25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008" calcext:value-type="float">
            <text:p>1 008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/>
          <table:table-cell table:style-name="ce22" office:value-type="float" office:value="1748" calcext:value-type="float">
            <text:p>1 748</text:p>
          </table:table-cell>
          <table:table-cell table:style-name="ce22" office:value-type="float" office:value="1147" calcext:value-type="float">
            <text:p>1 147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</text:span></text:p>
          </table:table-cell>
          <table:table-cell table:style-name="ce22" office:value-type="float" office:value="2594" calcext:value-type="float">
            <text:p>2 594</text:p>
          </table:table-cell>
          <table:table-cell table:style-name="ce22" office:value-type="float" office:value="749" calcext:value-type="float">
            <text:p><text:s/>749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899" calcext:value-type="float">
            <text:p><text:s/>899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945" calcext:value-type="float">
            <text:p><text:s/>945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561" calcext:value-type="float">
            <text:p><text:s/>561</text:p>
          </table:table-cell>
          <table:table-cell table:style-name="ce22" office:value-type="float" office:value="652" calcext:value-type="float">
            <text:p><text:s/>652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 Old age or disable</text:span>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1620" calcext:value-type="float">
            <text:p>1 620</text:p>
          </table:table-cell>
          <table:table-cell table:style-name="ce22" office:value-type="float" office:value="1385" calcext:value-type="float">
            <text:p>1 385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529" calcext:value-type="float">
            <text:p><text:s/>529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494" calcext:value-type="float">
            <text:p>2 494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 Others</text:span></text:p>
          </table:table-cell>
          <table:table-cell table:style-name="ce22" office:value-type="float" office:value="1008" calcext:value-type="float">
            <text:p>1 008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52" calcext:value-type="float">
            <text:p><text:s/>52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2">男</text:span><text:span text:style-name="T3">  Male</text:span></text:p>
          </table:table-cell>
          <table:table-cell table:style-name="ce21" office:value-type="float" office:value="3216" calcext:value-type="float">
            <text:p>3 216</text:p>
          </table:table-cell>
          <table:table-cell table:style-name="ce21" office:value-type="float" office:value="1154" calcext:value-type="float">
            <text:p>1 154</text:p>
          </table:table-cell>
          <table:table-cell table:style-name="ce21" office:value-type="float" office:value="802" calcext:value-type="float">
            <text:p><text:s/>802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231" calcext:value-type="float">
            <text:p>1 231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style-name="ce21" office:value-type="float" office:value="882" calcext:value-type="float">
            <text:p><text:s/>882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394" calcext:value-type="float">
            <text:p>1 39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 Attending school or </text:span></text:p>
            <text:p><text:span text:style-name="T1">  rebrushing to take entrance exams</text:span>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566" calcext:value-type="float">
            <text:p><text:s/>56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/>
          <table:table-cell table:style-name="ce22" office:value-type="float" office:value="880" calcext:value-type="float">
            <text:p><text:s/>880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</text:span>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 Old age or disable</text:span></text:p>
          </table:table-cell>
          <table:table-cell table:style-name="ce22" office:value-type="float" office:value="1339" calcext:value-type="float">
            <text:p>1 339</text:p>
          </table:table-cell>
          <table:table-cell table:style-name="ce22" office:value-type="float" office:value="818" calcext:value-type="float">
            <text:p><text:s/>818</text:p>
          </table:table-cell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331" calcext:value-type="float">
            <text:p>1 331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 Others</text:span></text:p>
          </table:table-cell>
          <table:table-cell table:style-name="ce22" office:value-type="float" office:value="766" calcext:value-type="float">
            <text:p><text:s/>766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90" calcext:value-type="float">
            <text:p><text:s/>69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46" calcext:value-type="float">
            <text:p><text:s/>46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2">女</text:span><text:span text:style-name="T3">  Female</text:span></text:p>
          </table:table-cell>
          <table:table-cell table:style-name="ce21" office:value-type="float" office:value="5026" calcext:value-type="float">
            <text:p>5 026</text:p>
          </table:table-cell>
          <table:table-cell table:style-name="ce21" office:value-type="float" office:value="1603" calcext:value-type="float">
            <text:p>1 603</text:p>
          </table:table-cell>
          <table:table-cell table:style-name="ce21" office:value-type="float" office:value="1169" calcext:value-type="float">
            <text:p>1 169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441" calcext:value-type="float">
            <text:p>1 44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887" calcext:value-type="float">
            <text:p><text:s/>887</text:p>
          </table:table-cell>
          <table:table-cell table:style-name="ce21" office:value-type="float" office:value="1982" calcext:value-type="float">
            <text:p>1 98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325" calcext:value-type="float">
            <text:p>1 325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/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1750" calcext:value-type="float">
            <text:p>1 750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1813" calcext:value-type="float">
            <text:p>1 81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 Attending school or </text:span></text:p>
            <text:p><text:span text:style-name="T1">  rebrushing to take entrance exams</text:span></text:p>
          </table:table-cell>
          <table:table-cell table:style-name="ce22" office:value-type="float" office:value="1002" calcext:value-type="float">
            <text:p>1 00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693" calcext:value-type="float">
            <text:p><text:s/>69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/>
          <table:table-cell table:style-name="ce22" office:value-type="float" office:value="868" calcext:value-type="float">
            <text:p><text:s/>868</text:p>
          </table:table-cell>
          <table:table-cell table:style-name="ce22" office:value-type="float" office:value="563" calcext:value-type="float">
            <text:p><text:s/>563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</text:span></text:p>
          </table:table-cell>
          <table:table-cell table:style-name="ce22" office:value-type="float" office:value="2534" calcext:value-type="float">
            <text:p>2 534</text:p>
          </table:table-cell>
          <table:table-cell table:style-name="ce22" office:value-type="float" office:value="734" calcext:value-type="float">
            <text:p><text:s/>734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884" calcext:value-type="float">
            <text:p><text:s/>884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917" calcext:value-type="float">
            <text:p><text:s/>917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510" calcext:value-type="float">
            <text:p>1 510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642" calcext:value-type="float">
            <text:p><text:s/>642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 Old age or disable</text:span></text:p>
          </table:table-cell>
          <table:table-cell table:style-name="ce22" office:value-type="float" office:value="1185" calcext:value-type="float">
            <text:p>1 185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708" calcext:value-type="float">
            <text:p><text:s/>70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63" calcext:value-type="float">
            <text:p>1 163</text:p>
          </table:table-cell>
          <table:table-cell table:number-columns-repeated="996"/>
        </table:table-row>
        <table:table-row table:style-name="ro9">
          <table:table-cell table:style-name="ce4"/>
          <table:table-cell table:style-name="ce16" office:value-type="string" calcext:value-type="string">
            <text:p>其<text:span text:style-name="T1">        </text:span><text:span text:style-name="T4">他</text:span><text:span text:style-name="T3">  Others</text:span>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4"/>
          <table:table-cell table:style-name="ce53" table:number-columns-repeated="995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10"/>
          <table:table-cell table:style-name="ce21"/>
          <table:table-cell table:style-name="ce24" table:number-columns-repeated="12"/>
          <table:table-cell table:number-columns-repeated="996"/>
        </table:table-row>
        <table:table-row table:style-name="ro4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10" table:number-rows-repeated="2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2'.$A$1" table:cell-range-address="$'72'.$A$1:.$AC$30" table:range-usable-as="print-range"/>
        </table:named-expressions>
      </table:table>
      <table:named-expressions>
        <table:named-expression table:name="D42_D42C_YEAR101_1_6" table:base-cell-address="$'72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72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7</meta:creation-date>
    <dc:creator>簡正羽</dc:creator>
    <dc:date>2020-03-30T10:13:08</dc:date>
    <meta:document-statistic meta:table-count="1" meta:cell-count="542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9"/>
</library:library>
</file>

<file path=Basic/VBAProject/工作表89.xml><?xml version="1.0" encoding="utf-8"?>
<!DOCTYPE module  PUBLIC '-//OpenOffice.org//DTD OfficeDocument 1.0//EN'  'module.dtd'>
<script:module xmlns:script="http://openoffice.org/2000/script" script:name="工作表8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