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page" style:column-width="3.23mm"/>
    </style:style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page" style:column-width="3.72mm"/>
    </style:style>
    <style:style style:name="co10" style:family="table-column">
      <style:table-column-properties fo:break-before="auto" style:column-width="1.98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9.91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20.92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20.16mm"/>
    </style:style>
    <style:style style:name="co21" style:family="table-column">
      <style:table-column-properties fo:break-before="auto" style:column-width="17.67mm"/>
    </style:style>
    <style:style style:name="co22" style:family="table-column">
      <style:table-column-properties fo:break-before="auto" style:column-width="57.0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ff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細明體" style:font-name-asian="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9" table:style-name="ta1" table:print-ranges="'79'.A1:'79'.AL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206" table:default-cell-style-name="ce1"/>
        <table:table-column table:style-name="co22" table:number-columns-repeated="767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 table:style-name="ce37"/>
          <table:table-cell table:style-name="ce37"/>
          <table:table-cell table:number-columns-repeated="10"/>
          <table:table-cell table:style-name="ce37" table:number-columns-repeated="2"/>
          <table:table-cell table:number-columns-repeated="10"/>
          <table:table-cell table:style-name="ce37"/>
          <table:table-cell table:number-columns-repeated="986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表７９　歷年世界主要國家（地區）失業率</text:p>
          </table:table-cell>
          <table:covered-table-cell table:number-columns-repeated="11" table:style-name="ce5"/>
          <table:table-cell table:number-columns-repeated="2"/>
          <table:table-cell table:style-name="ce3" office:value-type="string" calcext:value-type="string" table:number-columns-spanned="11" table:number-rows-spanned="1">
            <text:p>表７９　歷年世界主要國家（地區）失業率－男性（續１）</text:p>
          </table:table-cell>
          <table:covered-table-cell table:number-columns-repeated="10" table:style-name="ce5"/>
          <table:table-cell table:style-name="ce5"/>
          <table:table-cell table:style-name="ce3" office:value-type="string" calcext:value-type="string" table:number-columns-spanned="11" table:number-rows-spanned="1">
            <text:p>表７９　歷年世界主要國家（地區）失業率－女性（續完）</text:p>
          </table:table-cell>
          <table:covered-table-cell table:number-columns-repeated="10" table:style-name="ce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TABLE <text:s/>79. <text:s/>UNEMPLOYMENT <text:s/>RATES <text:s/>IN <text:s/>MAJOR <text:s/>COUNTRIES / TERRITORIES, <text:s/>1978 <text:s/>TO <text:s/>DATE</text:p>
          </table:table-cell>
          <table:covered-table-cell table:number-columns-repeated="11" table:style-name="ce4"/>
          <table:table-cell table:number-columns-repeated="2"/>
          <table:table-cell table:style-name="ce4" office:value-type="string" calcext:value-type="string" table:number-columns-spanned="11" table:number-rows-spanned="1">
            <text:p>TABLE <text:s/>79. <text:s/>MALE UNEMPLOYMENT <text:s/>RATES <text:s/>IN <text:s/>MAJOR <text:s/>COUNTRIES / TERRITORIES, <text:s/>1978 <text:s/>TO <text:s/>DATE (Cont. 1)</text:p>
          </table:table-cell>
          <table:covered-table-cell table:number-columns-repeated="10" table:style-name="ce4"/>
          <table:table-cell table:style-name="ce4"/>
          <table:table-cell table:style-name="ce4" office:value-type="string" calcext:value-type="string" table:number-columns-spanned="11" table:number-rows-spanned="1">
            <text:p>TABLE <text:s/>79. <text:s/>FEMALE UNEMPLOYMENT <text:s/>RATES <text:s/>IN <text:s/>MAJOR <text:s/>COUNTRIES / TERRITORIES, <text:s/>1978 <text:s/>TO <text:s/>DATE (Cont. end)</text:p>
          </table:table-cell>
          <table:covered-table-cell table:number-columns-repeated="10" table:style-name="ce4"/>
          <table:table-cell table:number-columns-repeated="98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number-columns-repeated="2"/>
          <table:table-cell table:style-name="ce5" table:number-columns-spanned="11" table:number-rows-spanned="1"/>
          <table:covered-table-cell table:number-columns-repeated="10" table:style-name="ce5"/>
          <table:table-cell table:style-name="ce5"/>
          <table:table-cell table:style-name="ce5" table:number-columns-spanned="11" table:number-rows-spanned="1"/>
          <table:covered-table-cell table:number-columns-repeated="10" table:style-name="ce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4"/>
          <table:table-cell table:style-name="ce38" office:value-type="string" calcext:value-type="string" table:number-columns-spanned="1" table:number-rows-spanned="2">
            <text:p>Unit<text:span text:style-name="T8">：％</text:span></text:p>
          </table:table-cell>
          <table:table-cell table:number-columns-repeated="2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8" office:value-type="string" calcext:value-type="string" table:number-columns-spanned="1" table:number-rows-spanned="2">
            <text:p>Unit<text:span text:style-name="T8">：％</text:span></text:p>
          </table:table-cell>
          <table:table-cell table:style-name="ce44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8" office:value-type="string" calcext:value-type="string" table:number-columns-spanned="1" table:number-rows-spanned="2">
            <text:p>Unit<text:span text:style-name="T8">：％</text:span></text:p>
          </table:table-cell>
          <table:table-cell table:number-columns-repeated="986"/>
        </table:table-row>
        <table:table-row table:style-name="ro4">
          <table:table-cell/>
          <table:covered-table-cell table:style-name="ce7"/>
          <table:table-cell/>
          <table:table-cell table:style-name="ce24"/>
          <table:table-cell table:style-name="ce30" table:number-columns-spanned="4" table:number-rows-spanned="1"/>
          <table:covered-table-cell table:number-columns-repeated="3" table:style-name="ce30"/>
          <table:table-cell table:number-columns-repeated="3"/>
          <table:table-cell table:style-name="ce36"/>
          <table:covered-table-cell table:style-name="ce38"/>
          <table:table-cell table:number-columns-repeated="2"/>
          <table:covered-table-cell table:style-name="ce7"/>
          <table:table-cell/>
          <table:table-cell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3"/>
          <table:table-cell table:style-name="ce36"/>
          <table:covered-table-cell table:style-name="ce38"/>
          <table:table-cell table:style-name="ce38"/>
          <table:covered-table-cell table:style-name="ce7"/>
          <table:table-cell/>
          <table:table-cell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3"/>
          <table:table-cell table:style-name="ce36"/>
          <table:covered-table-cell table:style-name="ce38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7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31" office:value-type="string" calcext:value-type="string" table:number-columns-spanned="2" table:number-rows-spanned="1">
            <text:p>新<text:span text:style-name="T1"> </text:span><text:span text:style-name="T2">加</text:span><text:span text:style-name="T3"> </text:span><text:span text:style-name="T2">坡</text:span><text:span text:style-name="T3"> Singapore</text:span></text:p>
          </table:table-cell>
          <table:covered-table-cell table:style-name="ce32"/>
          <table:table-cell table:style-name="ce34" office:value-type="string" calcext:value-type="string">
            <text:p>美<text:span text:style-name="T1">    </text:span><text:span text:style-name="T2">國</text:span></text:p>
          </table:table-cell>
          <table:table-cell table:style-name="ce17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39" office:value-type="string" calcext:value-type="string">
            <text:p>法 <text:s text:c="3"/>國</text:p>
          </table:table-cell>
          <table:table-cell table:style-name="ce41" table:number-columns-repeated="2"/>
          <table:table-cell table:style-name="ce8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7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25" office:value-type="string" calcext:value-type="string">
            <text:p>新 加 坡</text:p>
          </table:table-cell>
          <table:table-cell table:style-name="ce34" office:value-type="string" calcext:value-type="string">
            <text:p>美<text:span text:style-name="T1">    </text:span><text:span text:style-name="T2">國</text:span></text:p>
          </table:table-cell>
          <table:table-cell table:style-name="ce17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39" office:value-type="string" calcext:value-type="string">
            <text:p>法 <text:s text:c="3"/>國</text:p>
          </table:table-cell>
          <table:table-cell table:style-name="ce45"/>
          <table:table-cell table:style-name="ce8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7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25" office:value-type="string" calcext:value-type="string">
            <text:p>新 加 坡</text:p>
          </table:table-cell>
          <table:table-cell table:style-name="ce34" office:value-type="string" calcext:value-type="string">
            <text:p>美<text:span text:style-name="T1">    </text:span><text:span text:style-name="T2">國</text:span></text:p>
          </table:table-cell>
          <table:table-cell table:style-name="ce17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39" office:value-type="string" calcext:value-type="string">
            <text:p>法 <text:s text:c="3"/>國</text:p>
          </table:table-cell>
          <table:table-cell table:style-name="ce41" table:number-columns-repeated="13"/>
          <table:table-cell table:style-name="ce2" table:number-columns-repeated="68"/>
          <table:table-cell table:number-columns-repeated="905"/>
        </table:table-row>
        <table:table-row table:style-name="ro5">
          <table:table-cell/>
          <table:table-cell table:style-name="ce9" office:value-type="string" calcext:value-type="string">
            <text:p>Year</text:p>
          </table:table-cell>
          <table:table-cell table:style-name="ce18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31" office:value-type="string" calcext:value-type="string">
            <text:p>整體</text:p>
            <text:p><text:span text:style-name="T1">Total</text:span></text:p>
          </table:table-cell>
          <table:table-cell table:style-name="ce33" office:value-type="string" calcext:value-type="string">
            <text:p>居民</text:p>
            <text:p><text:span text:style-name="T1">Resident</text:span></text:p>
          </table:table-cell>
          <table:table-cell table:style-name="ce35" office:value-type="string" calcext:value-type="string">
            <text:p>United States</text:p>
          </table:table-cell>
          <table:table-cell table:style-name="ce18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40" office:value-type="string" calcext:value-type="string">
            <text:p>France</text:p>
          </table:table-cell>
          <table:table-cell table:style-name="ce41" table:number-columns-repeated="2"/>
          <table:table-cell table:style-name="ce9" office:value-type="string" calcext:value-type="string">
            <text:p>Year</text:p>
          </table:table-cell>
          <table:table-cell table:style-name="ce18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42" office:value-type="string" calcext:value-type="string">
            <text:p>Singapore</text:p>
          </table:table-cell>
          <table:table-cell table:style-name="ce43" office:value-type="string" calcext:value-type="string">
            <text:p>United States</text:p>
          </table:table-cell>
          <table:table-cell table:style-name="ce18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40" office:value-type="string" calcext:value-type="string">
            <text:p>France</text:p>
          </table:table-cell>
          <table:table-cell table:style-name="ce46"/>
          <table:table-cell table:style-name="ce9" office:value-type="string" calcext:value-type="string">
            <text:p>Year</text:p>
          </table:table-cell>
          <table:table-cell table:style-name="ce18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42" office:value-type="string" calcext:value-type="string">
            <text:p>Singapore</text:p>
          </table:table-cell>
          <table:table-cell table:style-name="ce43" office:value-type="string" calcext:value-type="string">
            <text:p>United States</text:p>
          </table:table-cell>
          <table:table-cell table:style-name="ce18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40" office:value-type="string" calcext:value-type="string">
            <text:p>France</text:p>
          </table:table-cell>
          <table:table-cell table:style-name="ce41" table:number-columns-repeated="13"/>
          <table:table-cell table:style-name="ce2" table:number-columns-repeated="70"/>
          <table:table-cell table:number-columns-repeated="903"/>
        </table:table-row>
        <table:table-row table:style-name="ro1">
          <table:table-cell/>
          <table:table-cell table:style-name="ce10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19" office:value-type="float" office:value="1.67" calcext:value-type="float">
            <text:p>1.6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2.9" calcext:value-type="float">
            <text:p>2.9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7.7" calcext:value-type="float">
            <text:p>7.7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19" office:value-type="float" office:value="1.86" calcext:value-type="float">
            <text:p>1.8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19" office:value-type="float" office:value="1.27" calcext:value-type="float">
            <text:p>1.27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2.5" calcext:value-type="float">
            <text:p>2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19" office:value-type="float" office:value="1.15" calcext:value-type="float">
            <text:p>1.1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8" calcext:value-type="float">
            <text:p>6.8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19" office:value-type="float" office:value="1.53" calcext:value-type="float">
            <text:p>1.5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8.7" calcext:value-type="float">
            <text:p>8.7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19" office:value-type="float" office:value="1.23" calcext:value-type="float">
            <text:p>1.23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2.5" calcext:value-type="float">
            <text:p>2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19" office:value-type="float" office:value="1.11" calcext:value-type="float">
            <text:p>1.1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2" table:style-name="ce27" office:value-type="float" office:value="7" calcext:value-type="float">
            <text:p>7.0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8.3" calcext:value-type="float">
            <text:p>8.3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19" office:value-type="float" office:value="1.36" calcext:value-type="float">
            <text:p>1.36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27" office:value-type="float" office:value="7.6" calcext:value-type="float">
            <text:p>7.6</text:p>
          </table:table-cell>
          <table:table-cell table:style-name="ce27" office:value-type="float" office:value="3.5" calcext:value-type="float">
            <text:p>3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19" office:value-type="float" office:value="1.21" calcext:value-type="float">
            <text:p>1.2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7.2" calcext:value-type="float">
            <text:p>7.2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8.3" calcext:value-type="float">
            <text:p>8.3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19" office:value-type="float" office:value="2.14" calcext:value-type="float">
            <text:p>2.14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1.2" calcext:value-type="float">
            <text:p>11.2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19" office:value-type="float" office:value="2.25" calcext:value-type="float">
            <text:p>2.25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0.7" calcext:value-type="float">
            <text:p>10.7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19" office:value-type="float" office:value="2.71" calcext:value-type="float">
            <text:p>2.71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8.8" calcext:value-type="float">
            <text:p>8.8</text:p>
          </table:table-cell>
          <table:table-cell table:number-columns-repeated="2"/>
          <table:table-cell table:style-name="ce10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19" office:value-type="float" office:value="2.68" calcext:value-type="float">
            <text:p>2.68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2.4" calcext:value-type="float">
            <text:p>12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6.9" calcext:value-type="float">
            <text:p>6.9</text:p>
          </table:table-cell>
          <table:table-cell table:style-name="ce27"/>
          <table:table-cell table:style-name="ce10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19" office:value-type="float" office:value="2.76" calcext:value-type="float">
            <text:p>2.7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11.3" calcext:value-type="float">
            <text:p>11.3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19" office:value-type="float" office:value="2.45" calcext:value-type="float">
            <text:p>2.45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10.1" calcext:value-type="float">
            <text:p>10.1</text:p>
          </table:table-cell>
          <table:table-cell table:number-columns-repeated="2"/>
          <table:table-cell table:style-name="ce10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19" office:value-type="float" office:value="2.44" calcext:value-type="float">
            <text:p>2.44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8.2" calcext:value-type="float">
            <text:p>8.2</text:p>
          </table:table-cell>
          <table:table-cell table:style-name="ce27"/>
          <table:table-cell table:style-name="ce10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19" office:value-type="float" office:value="2.46" calcext:value-type="float">
            <text:p>2.4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12.6" calcext:value-type="float">
            <text:p>12.6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0.4" calcext:value-type="float">
            <text:p>10.4</text:p>
          </table:table-cell>
          <table:table-cell table:number-columns-repeated="2"/>
          <table:table-cell table:style-name="ce10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19" office:value-type="float" office:value="2.9" calcext:value-type="float">
            <text:p>2.90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8.7" calcext:value-type="float">
            <text:p>8.7</text:p>
          </table:table-cell>
          <table:table-cell table:style-name="ce27"/>
          <table:table-cell table:style-name="ce10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12.6" calcext:value-type="float">
            <text:p>12.6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27" office:value-type="float" office:value="2.8" calcext:value-type="float">
            <text:p>2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0.6" calcext:value-type="float">
            <text:p>10.6</text:p>
          </table:table-cell>
          <table:table-cell table:number-columns-repeated="2"/>
          <table:table-cell table:style-name="ce10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19" office:value-type="float" office:value="2.75" calcext:value-type="float">
            <text:p>2.75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8.8" calcext:value-type="float">
            <text:p>8.8</text:p>
          </table:table-cell>
          <table:table-cell table:style-name="ce27"/>
          <table:table-cell table:style-name="ce10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19" office:value-type="float" office:value="2.53" calcext:value-type="float">
            <text:p>2.53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12.9" calcext:value-type="float">
            <text:p>12.9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10.7" calcext:value-type="float">
            <text:p>10.7</text:p>
          </table:table-cell>
          <table:table-cell table:number-columns-repeated="2"/>
          <table:table-cell table:style-name="ce10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8.6" calcext:value-type="float">
            <text:p>8.6</text:p>
          </table:table-cell>
          <table:table-cell table:style-name="ce27"/>
          <table:table-cell table:style-name="ce10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3.3" calcext:value-type="float">
            <text:p>13.3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10.1" calcext:value-type="float">
            <text:p>10.1</text:p>
          </table:table-cell>
          <table:table-cell table:number-columns-repeated="2"/>
          <table:table-cell table:style-name="ce10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19" office:value-type="float" office:value="1.7" calcext:value-type="float">
            <text:p>1.70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5" calcext:value-type="float">
            <text:p>2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8" calcext:value-type="float">
            <text:p>8.0</text:p>
          </table:table-cell>
          <table:table-cell table:style-name="ce27"/>
          <table:table-cell table:style-name="ce10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19" office:value-type="float" office:value="1.68" calcext:value-type="float">
            <text:p>1.68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2.8" calcext:value-type="float">
            <text:p>12.8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2"/>
          <table:table-cell table:style-name="ce10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7.4" calcext:value-type="float">
            <text:p>7.4</text:p>
          </table:table-cell>
          <table:table-cell table:style-name="ce27"/>
          <table:table-cell table:style-name="ce10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2.6" calcext:value-type="float">
            <text:p>12.6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19" office:value-type="float" office:value="1.67" calcext:value-type="float">
            <text:p>1.67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9.4" calcext:value-type="float">
            <text:p>9.4</text:p>
          </table:table-cell>
          <table:table-cell table:number-columns-repeated="2"/>
          <table:table-cell table:style-name="ce10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19" office:value-type="float" office:value="1.68" calcext:value-type="float">
            <text:p>1.68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7.3" calcext:value-type="float">
            <text:p>7.3</text:p>
          </table:table-cell>
          <table:table-cell table:style-name="ce27"/>
          <table:table-cell table:style-name="ce10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2"/>
          <table:table-cell table:style-name="ce10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19" office:value-type="float" office:value="1.5" calcext:value-type="float">
            <text:p>1.50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7.6" calcext:value-type="float">
            <text:p>7.6</text:p>
          </table:table-cell>
          <table:table-cell table:style-name="ce27"/>
          <table:table-cell table:style-name="ce10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19" office:value-type="float" office:value="1.53" calcext:value-type="float">
            <text:p>1.53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2.1" calcext:value-type="float">
            <text:p>12.1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0.6" calcext:value-type="float">
            <text:p>10.6</text:p>
          </table:table-cell>
          <table:table-cell table:number-columns-repeated="2"/>
          <table:table-cell table:style-name="ce10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1.5" calcext:value-type="float">
            <text:p>11.5</text:p>
          </table:table-cell>
          <table:table-cell table:style-name="ce27" office:value-type="float" office:value="8.7" calcext:value-type="float">
            <text:p>8.7</text:p>
          </table:table-cell>
          <table:table-cell table:style-name="ce27"/>
          <table:table-cell table:style-name="ce10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3" calcext:value-type="float">
            <text:p>13.0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11.8" calcext:value-type="float">
            <text:p>11.8</text:p>
          </table:table-cell>
          <table:table-cell table:number-columns-repeated="2"/>
          <table:table-cell table:style-name="ce10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19" office:value-type="float" office:value="1.36" calcext:value-type="float">
            <text:p>1.36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2.1" calcext:value-type="float">
            <text:p>12.1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/>
          <table:table-cell table:style-name="ce10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19" office:value-type="float" office:value="1.59" calcext:value-type="float">
            <text:p>1.59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13.8" calcext:value-type="float">
            <text:p>13.8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12.3" calcext:value-type="float">
            <text:p>12.3</text:p>
          </table:table-cell>
          <table:table-cell table:number-columns-repeated="2"/>
          <table:table-cell table:style-name="ce10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7" office:value-type="float" office:value="2.8" calcext:value-type="float">
            <text:p>2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10.6" calcext:value-type="float">
            <text:p>10.6</text:p>
          </table:table-cell>
          <table:table-cell table:style-name="ce27"/>
          <table:table-cell table:style-name="ce10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4.3" calcext:value-type="float">
            <text:p>14.3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2" table:style-name="ce27" office:value-type="float" office:value="3.2" calcext:value-type="float">
            <text:p>3.2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2"/>
          <table:table-cell table:style-name="ce10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19" office:value-type="float" office:value="1.79" calcext:value-type="float">
            <text:p>1.7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2" table:style-name="ce27" office:value-type="float" office:value="2.3" calcext:value-type="float">
            <text:p>2.3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/>
          <table:table-cell table:style-name="ce10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19" office:value-type="float" office:value="1.8" calcext:value-type="float">
            <text:p>1.8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4.1" calcext:value-type="float">
            <text:p>14.1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2.4" calcext:value-type="float">
            <text:p>12.4</text:p>
          </table:table-cell>
          <table:table-cell table:number-columns-repeated="2"/>
          <table:table-cell table:style-name="ce10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19" office:value-type="float" office:value="2.72" calcext:value-type="float">
            <text:p>2.7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/>
          <table:table-cell table:style-name="ce10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14.4" calcext:value-type="float">
            <text:p>14.4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19" office:value-type="float" office:value="2.72" calcext:value-type="float">
            <text:p>2.72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2.3" calcext:value-type="float">
            <text:p>12.3</text:p>
          </table:table-cell>
          <table:table-cell table:number-columns-repeated="2"/>
          <table:table-cell table:style-name="ce10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/>
          <table:table-cell table:style-name="ce10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14.2" calcext:value-type="float">
            <text:p>14.2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19" office:value-type="float" office:value="2.69" calcext:value-type="float">
            <text:p>2.69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2.1" calcext:value-type="float">
            <text:p>12.1</text:p>
          </table:table-cell>
          <table:table-cell table:number-columns-repeated="2"/>
          <table:table-cell table:style-name="ce10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19" office:value-type="float" office:value="2.93" calcext:value-type="float">
            <text:p>2.93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/>
          <table:table-cell table:style-name="ce10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19" office:value-type="float" office:value="2.33" calcext:value-type="float">
            <text:p>2.33</text:p>
          </table:table-cell>
          <table:table-cell table:number-columns-repeated="2" table:style-name="ce27" office:value-type="float" office:value="4" calcext:value-type="float">
            <text:p>4.0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14" calcext:value-type="float">
            <text:p>14.0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1.3" calcext:value-type="float">
            <text:p>11.3</text:p>
          </table:table-cell>
          <table:table-cell table:number-columns-repeated="2"/>
          <table:table-cell table:style-name="ce10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19" office:value-type="float" office:value="3.23" calcext:value-type="float">
            <text:p>3.23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9.7" calcext:value-type="float">
            <text:p>9.7</text:p>
          </table:table-cell>
          <table:table-cell table:style-name="ce27"/>
          <table:table-cell table:style-name="ce10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19" office:value-type="float" office:value="2.46" calcext:value-type="float">
            <text:p>2.46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3.2" calcext:value-type="float">
            <text:p>13.2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19" office:value-type="float" office:value="2.99" calcext:value-type="float">
            <text:p>2.99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2"/>
          <table:table-cell table:style-name="ce10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2" table:style-name="ce27" office:value-type="float" office:value="3.9" calcext:value-type="float">
            <text:p>3.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7.8" calcext:value-type="float">
            <text:p>7.8</text:p>
          </table:table-cell>
          <table:table-cell table:style-name="ce27"/>
          <table:table-cell table:style-name="ce10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19" office:value-type="float" office:value="2.44" calcext:value-type="float">
            <text:p>2.4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11.6" calcext:value-type="float">
            <text:p>11.6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19" office:value-type="float" office:value="4.57" calcext:value-type="float">
            <text:p>4.57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7" calcext:value-type="float">
            <text:p>8.7</text:p>
          </table:table-cell>
          <table:table-cell table:number-columns-repeated="2"/>
          <table:table-cell table:style-name="ce10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19" office:value-type="float" office:value="5.16" calcext:value-type="float">
            <text:p>5.16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5" calcext:value-type="float">
            <text:p>7.5</text:p>
          </table:table-cell>
          <table:table-cell table:style-name="ce27"/>
          <table:table-cell table:style-name="ce10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10.3" calcext:value-type="float">
            <text:p>10.3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19" office:value-type="float" office:value="5.17" calcext:value-type="float">
            <text:p>5.17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8.6" calcext:value-type="float">
            <text:p>8.6</text:p>
          </table:table-cell>
          <table:table-cell table:number-columns-repeated="2"/>
          <table:table-cell table:style-name="ce10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19" office:value-type="float" office:value="5.91" calcext:value-type="float">
            <text:p>5.91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7.8" calcext:value-type="float">
            <text:p>7.8</text:p>
          </table:table-cell>
          <table:table-cell table:style-name="ce27"/>
          <table:table-cell table:style-name="ce10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19" office:value-type="float" office:value="4.1" calcext:value-type="float">
            <text:p>4.10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19" office:value-type="float" office:value="4.99" calcext:value-type="float">
            <text:p>4.99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5" calcext:value-type="float">
            <text:p>8.5</text:p>
          </table:table-cell>
          <table:table-cell table:number-columns-repeated="2"/>
          <table:table-cell table:style-name="ce10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19" office:value-type="float" office:value="5.51" calcext:value-type="float">
            <text:p>5.51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8" calcext:value-type="float">
            <text:p>7.8</text:p>
          </table:table-cell>
          <table:table-cell table:style-name="ce27"/>
          <table:table-cell table:style-name="ce10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19" office:value-type="float" office:value="4.25" calcext:value-type="float">
            <text:p>4.25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9.3" calcext:value-type="float">
            <text:p>9.3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19" office:value-type="float" office:value="4.44" calcext:value-type="float">
            <text:p>4.44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8.9" calcext:value-type="float">
            <text:p>8.9</text:p>
          </table:table-cell>
          <table:table-cell table:number-columns-repeated="2"/>
          <table:table-cell table:style-name="ce10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19" office:value-type="float" office:value="4.83" calcext:value-type="float">
            <text:p>4.83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8.1" calcext:value-type="float">
            <text:p>8.1</text:p>
          </table:table-cell>
          <table:table-cell table:style-name="ce27"/>
          <table:table-cell table:style-name="ce10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19" office:value-type="float" office:value="4.13" calcext:value-type="float">
            <text:p>4.13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8.9" calcext:value-type="float">
            <text:p>8.9</text:p>
          </table:table-cell>
          <table:table-cell table:number-columns-repeated="2"/>
          <table:table-cell table:style-name="ce10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19" office:value-type="float" office:value="4.31" calcext:value-type="float">
            <text:p>4.31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8.1" calcext:value-type="float">
            <text:p>8.1</text:p>
          </table:table-cell>
          <table:table-cell table:style-name="ce27"/>
          <table:table-cell table:style-name="ce10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19" office:value-type="float" office:value="3.88" calcext:value-type="float">
            <text:p>3.88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19" office:value-type="float" office:value="3.91" calcext:value-type="float">
            <text:p>3.91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8.8" calcext:value-type="float">
            <text:p>8.8</text:p>
          </table:table-cell>
          <table:table-cell table:number-columns-repeated="2"/>
          <table:table-cell table:style-name="ce10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19" office:value-type="float" office:value="4.05" calcext:value-type="float">
            <text:p>4.05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8.2" calcext:value-type="float">
            <text:p>8.2</text:p>
          </table:table-cell>
          <table:table-cell table:style-name="ce27"/>
          <table:table-cell table:style-name="ce10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9.5" calcext:value-type="float">
            <text:p>9.5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19" office:value-type="float" office:value="3.91" calcext:value-type="float">
            <text:p>3.91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8" calcext:value-type="float">
            <text:p>8.0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19" office:value-type="float" office:value="4.05" calcext:value-type="float">
            <text:p>4.05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6" calcext:value-type="float">
            <text:p>7.6</text:p>
          </table:table-cell>
          <table:table-cell table:style-name="ce27"/>
          <table:table-cell table:style-name="ce10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5" calcext:value-type="float">
            <text:p>8.5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4" calcext:value-type="float">
            <text:p>7.4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7" calcext:value-type="float">
            <text:p>7.0</text:p>
          </table:table-cell>
          <table:table-cell table:style-name="ce27"/>
          <table:table-cell table:style-name="ce10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7.9" calcext:value-type="float">
            <text:p>7.9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8.4" calcext:value-type="float">
            <text:p>8.4</text:p>
          </table:table-cell>
          <table:table-cell table:number-columns-repeated="2" table:style-name="ce27" office:value-type="float" office:value="7.6" calcext:value-type="float">
            <text:p>7.6</text:p>
          </table:table-cell>
          <table:table-cell table:style-name="ce27" office:value-type="float" office:value="9.1" calcext:value-type="float">
            <text:p>9.1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19" office:value-type="float" office:value="6.53" calcext:value-type="float">
            <text:p>6.53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5.3" calcext:value-type="float">
            <text:p>5.3</text:p>
          </table:table-cell>
          <table:table-cell table:number-columns-repeated="2" table:style-name="ce27" office:value-type="float" office:value="4.1" calcext:value-type="float">
            <text:p>4.1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9" calcext:value-type="float">
            <text:p>9.0</text:p>
          </table:table-cell>
          <table:table-cell table:style-name="ce27"/>
          <table:table-cell table:style-name="ce10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19" office:value-type="float" office:value="4.96" calcext:value-type="float">
            <text:p>4.96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9.2" calcext:value-type="float">
            <text:p>9.2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9.3" calcext:value-type="float">
            <text:p>9.3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19" office:value-type="float" office:value="5.8" calcext:value-type="float">
            <text:p>5.80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3.975" calcext:value-type="float">
            <text:p>4.0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9" calcext:value-type="float">
            <text:p>9.0</text:p>
          </table:table-cell>
          <table:table-cell table:style-name="ce27"/>
          <table:table-cell table:style-name="ce10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19" office:value-type="float" office:value="4.45" calcext:value-type="float">
            <text:p>4.4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9.5" calcext:value-type="float">
            <text:p>9.5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9.2" calcext:value-type="float">
            <text:p>9.2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19" office:value-type="float" office:value="4.71" calcext:value-type="float">
            <text:p>4.71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8.9" calcext:value-type="float">
            <text:p>8.9</text:p>
          </table:table-cell>
          <table:table-cell table:style-name="ce27"/>
          <table:table-cell table:style-name="ce10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9.6" calcext:value-type="float">
            <text:p>9.6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0" office:value-type="float" office:value="4.49" calcext:value-type="float">
            <text:p>4.49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9.8" calcext:value-type="float">
            <text:p>9.8</text:p>
          </table:table-cell>
          <table:table-cell table:style-name="ce28"/>
          <table:table-cell table:style-name="ce10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9.8" calcext:value-type="float">
            <text:p>9.8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<text:span text:style-name="T4">１０２  年</text:span><text:span text:style-name="T3">  2013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２  年</text:span><text:span text:style-name="T3">  2013</text:span></text:p>
          </table:table-cell>
          <table:table-cell table:style-name="ce20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/>
          <table:table-cell table:style-name="ce10" office:value-type="string" calcext:value-type="string">
            <text:p> <text:span text:style-name="T4">１０２  年</text:span><text:span text:style-name="T3">  2013</text:span></text:p>
          </table:table-cell>
          <table:table-cell table:style-name="ce20" office:value-type="float" office:value="3.8" calcext:value-type="float">
            <text:p>3.8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0.2" calcext:value-type="float">
            <text:p>10.2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<text:span text:style-name="T4">１０３  年</text:span><text:span text:style-name="T3">  2014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３  年</text:span><text:span text:style-name="T3">  2014</text:span></text:p>
          </table:table-cell>
          <table:table-cell table:style-name="ce20" office:value-type="float" office:value="4.27" calcext:value-type="float">
            <text:p>4.27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/>
          <table:table-cell table:style-name="ce10" office:value-type="string" calcext:value-type="string">
            <text:p> <text:span text:style-name="T4">１０３  年</text:span><text:span text:style-name="T3">  2014</text:span></text:p>
          </table:table-cell>
          <table:table-cell table:style-name="ce20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0" calcext:value-type="float">
            <text:p>10.0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<text:span text:style-name="T4">１０４  年</text:span><text:span text:style-name="T3">  2015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４  年</text:span><text:span text:style-name="T3">  2015</text:span></text:p>
          </table:table-cell>
          <table:table-cell table:style-name="ce20" office:value-type="float" office:value="4.05" calcext:value-type="float">
            <text:p>4.05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/>
          <table:table-cell table:style-name="ce10" office:value-type="string" calcext:value-type="string">
            <text:p> <text:span text:style-name="T4">１０４  年</text:span><text:span text:style-name="T3">  2015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9.9" calcext:value-type="float">
            <text:p>9.9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<text:span text:style-name="T4">１０５  年</text:span><text:span text:style-name="T3">  2016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" calcext:value-type="float">
            <text:p>10.0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５  年</text:span><text:span text:style-name="T3">  2016</text:span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/>
          <table:table-cell table:style-name="ce10" office:value-type="string" calcext:value-type="string">
            <text:p> <text:span text:style-name="T4">１０５  年</text:span><text:span text:style-name="T3">  2016</text:span></text:p>
          </table:table-cell>
          <table:table-cell table:style-name="ce20" office:value-type="float" office:value="3.57" calcext:value-type="float">
            <text:p>3.5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9.8" calcext:value-type="float">
            <text:p>9.8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4" calcext:value-type="float">
            <text:p>4.0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4" calcext:value-type="float">
            <text:p>9.4</text:p>
          </table:table-cell>
          <table:table-cell table:style-name="ce28"/>
          <table:table-cell table:style-name="ce10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4" calcext:value-type="float">
            <text:p>9.4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 <text:span text:style-name="T4">１０７  年</text:span><text:span text:style-name="T3">  2018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" calcext:value-type="float">
            <text:p>9.0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７  年</text:span><text:span text:style-name="T3">  2018</text:span></text:p>
          </table:table-cell>
          <table:table-cell table:style-name="ce21" office:value-type="float" office:value="3.89" calcext:value-type="float">
            <text:p>3.89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" calcext:value-type="float">
            <text:p>9.0</text:p>
          </table:table-cell>
          <table:table-cell table:style-name="ce28"/>
          <table:table-cell table:style-name="ce10" office:value-type="string" calcext:value-type="string">
            <text:p> <text:span text:style-name="T4">１０７  年</text:span><text:span text:style-name="T3">  2018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.1" calcext:value-type="float">
            <text:p>9.1</text:p>
          </table:table-cell>
          <table:table-cell table:style-name="ce28"/>
          <table:table-cell table:style-name="ce2" table:number-columns-repeated="985"/>
        </table:table-row>
        <table:table-row table:style-name="ro1">
          <table:table-cell table:style-name="ce2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3.73" calcext:value-type="float">
            <text:p>3.7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8.5" calcext:value-type="float">
            <text:p>8.5</text:p>
          </table:table-cell>
          <table:table-cell table:style-name="ce2" table:number-columns-repeated="2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3.85" calcext:value-type="float">
            <text:p>3.8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8.5" calcext:value-type="float">
            <text:p>8.5</text:p>
          </table:table-cell>
          <table:table-cell table:style-name="ce28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3.58" calcext:value-type="float">
            <text:p>3.5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8.4" calcext:value-type="float">
            <text:p>8.4</text:p>
          </table:table-cell>
          <table:table-cell table:style-name="ce29"/>
          <table:table-cell table:style-name="ce2" table:number-columns-repeated="985"/>
        </table:table-row>
        <table:table-row table:style-name="ro6">
          <table:table-cell/>
          <table:table-cell table:style-name="ce12" office:value-type="string" calcext:value-type="string" table:number-columns-spanned="12" table:number-rows-spanned="1">
            <text:p>資料來源：<text:span text:style-name="T1">1. </text:span><text:span text:style-name="T2">除我國、香港、新加坡採官方網站失業率外，餘為</text:span><text:span text:style-name="T3">OECD Harmonised unemployment rates</text:span><text:span text:style-name="T2">。</text:span></text:p>
          </table:table-cell>
          <table:covered-table-cell table:number-columns-repeated="11" table:style-name="ce13"/>
          <table:table-cell table:number-columns-repeated="2"/>
          <table:table-cell table:style-name="ce12" table:number-columns-spanned="11" table:number-rows-spanned="1"/>
          <table:covered-table-cell table:number-columns-repeated="10" table:style-name="ce13"/>
          <table:table-cell table:style-name="ce13"/>
          <table:table-cell table:style-name="ce12" table:number-columns-spanned="11" table:number-rows-spanned="1"/>
          <table:covered-table-cell table:number-columns-repeated="10" table:style-name="ce13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 table:number-columns-spanned="12" table:number-rows-spanned="1">
            <text:p><text:span text:style-name="T5">資料來源：</text:span><text:span text:style-name="T6">2. </text:span><text:span text:style-name="T7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3"/>
          <table:table-cell table:number-columns-repeated="2"/>
          <table:table-cell table:style-name="ce13" table:number-columns-spanned="11" table:number-rows-spanned="1"/>
          <table:covered-table-cell table:number-columns-repeated="10" table:style-name="ce13"/>
          <table:table-cell table:style-name="ce13"/>
          <table:table-cell table:style-name="ce13" table:number-columns-spanned="11" table:number-rows-spanned="1"/>
          <table:covered-table-cell table:number-columns-repeated="10" table:style-name="ce13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 table:number-columns-spanned="12" table:number-rows-spanned="1">
            <text:p>Source<text:span text:style-name="T8">：</text:span><text:span text:style-name="T3">1. Figures of R.O.C., H.K., and Singapore were official unemployment rates; others were HURs from OECD stat.</text:span></text:p>
          </table:table-cell>
          <table:covered-table-cell table:number-columns-repeated="11" table:style-name="ce13"/>
          <table:table-cell table:number-columns-repeated="2"/>
          <table:table-cell table:style-name="ce13" table:number-columns-spanned="11" table:number-rows-spanned="1"/>
          <table:covered-table-cell table:number-columns-repeated="10" table:style-name="ce13"/>
          <table:table-cell table:style-name="ce13"/>
          <table:table-cell table:style-name="ce13" table:number-columns-spanned="11" table:number-rows-spanned="1"/>
          <table:covered-table-cell table:number-columns-repeated="10" table:style-name="ce13"/>
          <table:table-cell table:number-columns-repeated="986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<text:span text:style-name="T9">Source</text:span><text:span text:style-name="T10">：</text:span><text:span text:style-name="T6">2. Data  for  resident  in  Singapore  refers  to  Singapore  citizens  and  Singapore  Permanent  Residents  only,  data  for  total  in  Singapore  refers  </text:span></text:p>
          </table:table-cell>
          <table:covered-table-cell table:number-columns-repeated="11" table:style-name="ce23"/>
          <table:table-cell table:number-columns-repeated="2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7">
          <table:table-cell/>
          <table:table-cell table:style-name="ce15" office:value-type="string" calcext:value-type="string">
            <text:p><text:span text:style-name="T9">Source</text:span><text:span text:style-name="T10">：</text:span><text:span text:style-name="T11">2.</text:span><text:span text:style-name="T12"> to residents  and  foreign  workers.</text:span></text:p>
          </table:table-cell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4">
          <table:table-cell/>
          <table:table-cell table:style-name="ce16" table:number-columns-spanned="12" table:number-rows-spanned="1"/>
          <table:covered-table-cell table:number-columns-repeated="11" table:style-name="ce16"/>
          <table:table-cell table:number-columns-repeated="2"/>
          <table:table-cell table:style-name="ce16" table:number-columns-spanned="11" table:number-rows-spanned="1"/>
          <table:covered-table-cell table:number-columns-repeated="10" table:style-name="ce16"/>
          <table:table-cell table:style-name="ce16"/>
          <table:table-cell table:style-name="ce16" table:number-columns-spanned="11" table:number-rows-spanned="1"/>
          <table:covered-table-cell table:number-columns-repeated="10" table:style-name="ce16"/>
          <table:table-cell table:number-columns-repeated="986"/>
        </table:table-row>
        <table:table-row table:style-name="ro4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7" table:number-rows-repeated="8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7" table:number-rows-repeated="21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31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37"/>
        </table:table-row>
        <table:table-row table:style-name="ro7" table:number-rows-repeated="97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7" table:number-rows-repeated="10483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9'.$A$1" table:cell-range-address="$'79'.$A$1:.$AL$55" table:range-usable-as="print-range"/>
        </table:named-expressions>
      </table:table>
      <table:named-expressions>
        <table:named-expression table:name="D42_D42C_YEAR101_1_6" table:base-cell-address="$'79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79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6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9</meta:creation-date>
    <dc:creator>簡正羽</dc:creator>
    <dc:date>2020-03-30T11:34:28</dc:date>
    <meta:document-statistic meta:table-count="1" meta:cell-count="1512" meta:object-count="0"/>
    <meta:generator>NDC_ODF_Application_Tools/2.0.3$Windows_X86_64 LibreOffice_project/1472acae6e38251b44b07e4fedb25fc989b2f3fb</meta:generator>
  </office:meta>
</office:document-meta>
</file>