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215720" calcext:value-type="float">
            <text:p>7 215 720</text:p>
          </table:table-cell>
          <table:table-cell table:style-name="ce19" office:value-type="float" office:value="3182081" calcext:value-type="float">
            <text:p>3 182 081</text:p>
          </table:table-cell>
          <table:table-cell table:style-name="ce19" office:value-type="float" office:value="3838" calcext:value-type="float">
            <text:p><text:s/>3 838</text:p>
          </table:table-cell>
          <table:table-cell table:style-name="ce19" office:value-type="float" office:value="2661169" calcext:value-type="float">
            <text:p>2 661 169</text:p>
          </table:table-cell>
          <table:table-cell table:style-name="ce19" office:value-type="float" office:value="28967" calcext:value-type="float">
            <text:p><text:s/>28 967</text:p>
          </table:table-cell>
          <table:table-cell table:style-name="ce19" office:value-type="float" office:value="27956" calcext:value-type="float">
            <text:p><text:s/>27 956</text:p>
          </table:table-cell>
          <table:table-cell table:style-name="ce19" office:value-type="float" office:value="460151" calcext:value-type="float">
            <text:p><text:s/>460 151</text:p>
          </table:table-cell>
          <table:table-cell table:style-name="ce19" office:value-type="float" office:value="4033639" calcext:value-type="float">
            <text:p>4 033 639</text:p>
          </table:table-cell>
          <table:table-cell table:style-name="ce19" office:value-type="float" office:value="1609537" calcext:value-type="float">
            <text:p>1 609 537</text:p>
          </table:table-cell>
          <table:table-cell table:style-name="ce19" office:value-type="float" office:value="274792" calcext:value-type="float">
            <text:p><text:s/>274 79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7221" calcext:value-type="float">
            <text:p><text:s/>367 221</text:p>
          </table:table-cell>
          <table:table-cell table:style-name="ce19" office:value-type="float" office:value="189382" calcext:value-type="float">
            <text:p><text:s/>189 382</text:p>
          </table:table-cell>
          <table:table-cell table:style-name="ce19" office:value-type="float" office:value="367848" calcext:value-type="float">
            <text:p><text:s/>367 848</text:p>
          </table:table-cell>
          <table:table-cell table:style-name="ce19" office:value-type="float" office:value="114701" calcext:value-type="float">
            <text:p><text:s/>114 701</text:p>
          </table:table-cell>
          <table:table-cell table:style-name="ce19" office:value-type="float" office:value="246086" calcext:value-type="float">
            <text:p><text:s/>246 086</text:p>
          </table:table-cell>
          <table:table-cell table:style-name="ce19" office:value-type="float" office:value="331976" calcext:value-type="float">
            <text:p><text:s/>331 976</text:p>
          </table:table-cell>
          <table:table-cell table:style-name="ce19" office:value-type="float" office:value="72369" calcext:value-type="float">
            <text:p><text:s/>72 369</text:p>
          </table:table-cell>
          <table:table-cell table:style-name="ce19" office:value-type="float" office:value="321913" calcext:value-type="float">
            <text:p><text:s/>321 913</text:p>
          </table:table-cell>
          <table:table-cell table:style-name="ce19" office:value-type="float" office:value="54232" calcext:value-type="float">
            <text:p><text:s/>54 232</text:p>
          </table:table-cell>
          <table:table-cell table:style-name="ce19" office:value-type="float" office:value="83582" calcext:value-type="float">
            <text:p><text:s/>83 5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227495" calcext:value-type="float">
            <text:p>7 227 495</text:p>
          </table:table-cell>
          <table:table-cell table:style-name="ce19" office:value-type="float" office:value="3187781" calcext:value-type="float">
            <text:p>3 187 781</text:p>
          </table:table-cell>
          <table:table-cell table:style-name="ce19" office:value-type="float" office:value="3834" calcext:value-type="float">
            <text:p><text:s/>3 834</text:p>
          </table:table-cell>
          <table:table-cell table:style-name="ce19" office:value-type="float" office:value="2666984" calcext:value-type="float">
            <text:p>2 666 984</text:p>
          </table:table-cell>
          <table:table-cell table:style-name="ce19" office:value-type="float" office:value="28833" calcext:value-type="float">
            <text:p><text:s/>28 833</text:p>
          </table:table-cell>
          <table:table-cell table:style-name="ce19" office:value-type="float" office:value="27855" calcext:value-type="float">
            <text:p><text:s/>27 855</text:p>
          </table:table-cell>
          <table:table-cell table:style-name="ce19" office:value-type="float" office:value="460275" calcext:value-type="float">
            <text:p><text:s/>460 275</text:p>
          </table:table-cell>
          <table:table-cell table:style-name="ce19" office:value-type="float" office:value="4039714" calcext:value-type="float">
            <text:p>4 039 714</text:p>
          </table:table-cell>
          <table:table-cell table:style-name="ce19" office:value-type="float" office:value="1609295" calcext:value-type="float">
            <text:p>1 609 295</text:p>
          </table:table-cell>
          <table:table-cell table:style-name="ce19" office:value-type="float" office:value="275520" calcext:value-type="float">
            <text:p><text:s/>275 52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6969" calcext:value-type="float">
            <text:p><text:s/>366 969</text:p>
          </table:table-cell>
          <table:table-cell table:style-name="ce19" office:value-type="float" office:value="190080" calcext:value-type="float">
            <text:p><text:s/>190 080</text:p>
          </table:table-cell>
          <table:table-cell table:style-name="ce19" office:value-type="float" office:value="366081" calcext:value-type="float">
            <text:p><text:s/>366 081</text:p>
          </table:table-cell>
          <table:table-cell table:style-name="ce19" office:value-type="float" office:value="115585" calcext:value-type="float">
            <text:p><text:s/>115 585</text:p>
          </table:table-cell>
          <table:table-cell table:style-name="ce19" office:value-type="float" office:value="247409" calcext:value-type="float">
            <text:p><text:s/>247 409</text:p>
          </table:table-cell>
          <table:table-cell table:style-name="ce19" office:value-type="float" office:value="334835" calcext:value-type="float">
            <text:p><text:s/>334 835</text:p>
          </table:table-cell>
          <table:table-cell table:style-name="ce19" office:value-type="float" office:value="72046" calcext:value-type="float">
            <text:p><text:s/>72 046</text:p>
          </table:table-cell>
          <table:table-cell table:style-name="ce19" office:value-type="float" office:value="322549" calcext:value-type="float">
            <text:p><text:s/>322 549</text:p>
          </table:table-cell>
          <table:table-cell table:style-name="ce19" office:value-type="float" office:value="54948" calcext:value-type="float">
            <text:p><text:s/>54 948</text:p>
          </table:table-cell>
          <table:table-cell table:style-name="ce19" office:value-type="float" office:value="84397" calcext:value-type="float">
            <text:p><text:s/>84 3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240713" calcext:value-type="float">
            <text:p>7 240 713</text:p>
          </table:table-cell>
          <table:table-cell table:style-name="ce19" office:value-type="float" office:value="3192551" calcext:value-type="float">
            <text:p>3 192 551</text:p>
          </table:table-cell>
          <table:table-cell table:style-name="ce19" office:value-type="float" office:value="3905" calcext:value-type="float">
            <text:p><text:s/>3 905</text:p>
          </table:table-cell>
          <table:table-cell table:style-name="ce19" office:value-type="float" office:value="2671876" calcext:value-type="float">
            <text:p>2 671 876</text:p>
          </table:table-cell>
          <table:table-cell table:style-name="ce19" office:value-type="float" office:value="29024" calcext:value-type="float">
            <text:p><text:s/>29 024</text:p>
          </table:table-cell>
          <table:table-cell table:style-name="ce19" office:value-type="float" office:value="27968" calcext:value-type="float">
            <text:p><text:s/>27 968</text:p>
          </table:table-cell>
          <table:table-cell table:style-name="ce19" office:value-type="float" office:value="459778" calcext:value-type="float">
            <text:p><text:s/>459 778</text:p>
          </table:table-cell>
          <table:table-cell table:style-name="ce19" office:value-type="float" office:value="4048162" calcext:value-type="float">
            <text:p>4 048 162</text:p>
          </table:table-cell>
          <table:table-cell table:style-name="ce19" office:value-type="float" office:value="1613641" calcext:value-type="float">
            <text:p>1 613 641</text:p>
          </table:table-cell>
          <table:table-cell table:style-name="ce19" office:value-type="float" office:value="276036" calcext:value-type="float">
            <text:p><text:s/>276 03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8686" calcext:value-type="float">
            <text:p><text:s/>368 686</text:p>
          </table:table-cell>
          <table:table-cell table:style-name="ce19" office:value-type="float" office:value="189794" calcext:value-type="float">
            <text:p><text:s/>189 794</text:p>
          </table:table-cell>
          <table:table-cell table:style-name="ce19" office:value-type="float" office:value="366269" calcext:value-type="float">
            <text:p><text:s/>366 269</text:p>
          </table:table-cell>
          <table:table-cell table:style-name="ce19" office:value-type="float" office:value="116491" calcext:value-type="float">
            <text:p><text:s/>116 491</text:p>
          </table:table-cell>
          <table:table-cell table:style-name="ce19" office:value-type="float" office:value="247837" calcext:value-type="float">
            <text:p><text:s/>247 837</text:p>
          </table:table-cell>
          <table:table-cell table:style-name="ce19" office:value-type="float" office:value="334969" calcext:value-type="float">
            <text:p><text:s/>334 969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2906" calcext:value-type="float">
            <text:p><text:s/>322 906</text:p>
          </table:table-cell>
          <table:table-cell table:style-name="ce19" office:value-type="float" office:value="54484" calcext:value-type="float">
            <text:p><text:s/>54 484</text:p>
          </table:table-cell>
          <table:table-cell table:style-name="ce19" office:value-type="float" office:value="85186" calcext:value-type="float">
            <text:p><text:s/>85 1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251429" calcext:value-type="float">
            <text:p>7 251 429</text:p>
          </table:table-cell>
          <table:table-cell table:style-name="ce19" office:value-type="float" office:value="3200137" calcext:value-type="float">
            <text:p>3 200 137</text:p>
          </table:table-cell>
          <table:table-cell table:style-name="ce19" office:value-type="float" office:value="3918" calcext:value-type="float">
            <text:p><text:s/>3 918</text:p>
          </table:table-cell>
          <table:table-cell table:style-name="ce19" office:value-type="float" office:value="2681427" calcext:value-type="float">
            <text:p>2 681 427</text:p>
          </table:table-cell>
          <table:table-cell table:style-name="ce19" office:value-type="float" office:value="29445" calcext:value-type="float">
            <text:p><text:s/>29 445</text:p>
          </table:table-cell>
          <table:table-cell table:style-name="ce19" office:value-type="float" office:value="27845" calcext:value-type="float">
            <text:p><text:s/>27 845</text:p>
          </table:table-cell>
          <table:table-cell table:style-name="ce19" office:value-type="float" office:value="457502" calcext:value-type="float">
            <text:p><text:s/>457 502</text:p>
          </table:table-cell>
          <table:table-cell table:style-name="ce19" office:value-type="float" office:value="4051292" calcext:value-type="float">
            <text:p>4 051 292</text:p>
          </table:table-cell>
          <table:table-cell table:style-name="ce19" office:value-type="float" office:value="1612248" calcext:value-type="float">
            <text:p>1 612 248</text:p>
          </table:table-cell>
          <table:table-cell table:style-name="ce19" office:value-type="float" office:value="275892" calcext:value-type="float">
            <text:p><text:s/>275 89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70902" calcext:value-type="float">
            <text:p><text:s/>370 902</text:p>
          </table:table-cell>
          <table:table-cell table:style-name="ce19" office:value-type="float" office:value="190217" calcext:value-type="float">
            <text:p><text:s/>190 217</text:p>
          </table:table-cell>
          <table:table-cell table:style-name="ce19" office:value-type="float" office:value="366745" calcext:value-type="float">
            <text:p><text:s/>366 745</text:p>
          </table:table-cell>
          <table:table-cell table:style-name="ce19" office:value-type="float" office:value="116927" calcext:value-type="float">
            <text:p><text:s/>116 927</text:p>
          </table:table-cell>
          <table:table-cell table:style-name="ce19" office:value-type="float" office:value="247177" calcext:value-type="float">
            <text:p><text:s/>247 177</text:p>
          </table:table-cell>
          <table:table-cell table:style-name="ce19" office:value-type="float" office:value="336195" calcext:value-type="float">
            <text:p><text:s/>336 195</text:p>
          </table:table-cell>
          <table:table-cell table:style-name="ce19" office:value-type="float" office:value="71251" calcext:value-type="float">
            <text:p><text:s/>71 251</text:p>
          </table:table-cell>
          <table:table-cell table:style-name="ce19" office:value-type="float" office:value="323398" calcext:value-type="float">
            <text:p><text:s/>323 398</text:p>
          </table:table-cell>
          <table:table-cell table:style-name="ce19" office:value-type="float" office:value="55222" calcext:value-type="float">
            <text:p><text:s/>55 222</text:p>
          </table:table-cell>
          <table:table-cell table:style-name="ce19" office:value-type="float" office:value="85118" calcext:value-type="float">
            <text:p><text:s/>85 1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304868" calcext:value-type="float">
            <text:p>7 304 868</text:p>
          </table:table-cell>
          <table:table-cell table:style-name="ce19" office:value-type="float" office:value="3225025" calcext:value-type="float">
            <text:p>3 225 025</text:p>
          </table:table-cell>
          <table:table-cell table:style-name="ce19" office:value-type="float" office:value="4035" calcext:value-type="float">
            <text:p><text:s/>4 035</text:p>
          </table:table-cell>
          <table:table-cell table:style-name="ce19" office:value-type="float" office:value="2704145" calcext:value-type="float">
            <text:p>2 704 145</text:p>
          </table:table-cell>
          <table:table-cell table:style-name="ce19" office:value-type="float" office:value="29410" calcext:value-type="float">
            <text:p><text:s/>29 410</text:p>
          </table:table-cell>
          <table:table-cell table:style-name="ce19" office:value-type="float" office:value="27856" calcext:value-type="float">
            <text:p><text:s/>27 856</text:p>
          </table:table-cell>
          <table:table-cell table:style-name="ce19" office:value-type="float" office:value="459579" calcext:value-type="float">
            <text:p><text:s/>459 579</text:p>
          </table:table-cell>
          <table:table-cell table:style-name="ce19" office:value-type="float" office:value="4079843" calcext:value-type="float">
            <text:p>4 079 843</text:p>
          </table:table-cell>
          <table:table-cell table:style-name="ce19" office:value-type="float" office:value="1620402" calcext:value-type="float">
            <text:p>1 620 402</text:p>
          </table:table-cell>
          <table:table-cell table:style-name="ce19" office:value-type="float" office:value="277676" calcext:value-type="float">
            <text:p><text:s/>277 67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7880" calcext:value-type="float">
            <text:p><text:s/>377 880</text:p>
          </table:table-cell>
          <table:table-cell table:style-name="ce19" office:value-type="float" office:value="191242" calcext:value-type="float">
            <text:p><text:s/>191 242</text:p>
          </table:table-cell>
          <table:table-cell table:style-name="ce19" office:value-type="float" office:value="367308" calcext:value-type="float">
            <text:p><text:s/>367 308</text:p>
          </table:table-cell>
          <table:table-cell table:style-name="ce19" office:value-type="float" office:value="117524" calcext:value-type="float">
            <text:p><text:s/>117 524</text:p>
          </table:table-cell>
          <table:table-cell table:style-name="ce19" office:value-type="float" office:value="249930" calcext:value-type="float">
            <text:p><text:s/>249 930</text:p>
          </table:table-cell>
          <table:table-cell table:style-name="ce19" office:value-type="float" office:value="339153" calcext:value-type="float">
            <text:p><text:s/>339 153</text:p>
          </table:table-cell>
          <table:table-cell table:style-name="ce19" office:value-type="float" office:value="71536" calcext:value-type="float">
            <text:p><text:s/>71 536</text:p>
          </table:table-cell>
          <table:table-cell table:style-name="ce19" office:value-type="float" office:value="325363" calcext:value-type="float">
            <text:p><text:s/>325 363</text:p>
          </table:table-cell>
          <table:table-cell table:style-name="ce19" office:value-type="float" office:value="56131" calcext:value-type="float">
            <text:p><text:s/>56 131</text:p>
          </table:table-cell>
          <table:table-cell table:style-name="ce19" office:value-type="float" office:value="85698" calcext:value-type="float">
            <text:p><text:s/>85 6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321299" calcext:value-type="float">
            <text:p>7 321 299</text:p>
          </table:table-cell>
          <table:table-cell table:style-name="ce19" office:value-type="float" office:value="3227120" calcext:value-type="float">
            <text:p>3 227 120</text:p>
          </table:table-cell>
          <table:table-cell table:style-name="ce19" office:value-type="float" office:value="3977" calcext:value-type="float">
            <text:p><text:s/>3 977</text:p>
          </table:table-cell>
          <table:table-cell table:style-name="ce19" office:value-type="float" office:value="2707325" calcext:value-type="float">
            <text:p>2 707 325</text:p>
          </table:table-cell>
          <table:table-cell table:style-name="ce19" office:value-type="float" office:value="29345" calcext:value-type="float">
            <text:p><text:s/>29 345</text:p>
          </table:table-cell>
          <table:table-cell table:style-name="ce19" office:value-type="float" office:value="27763" calcext:value-type="float">
            <text:p><text:s/>27 763</text:p>
          </table:table-cell>
          <table:table-cell table:style-name="ce19" office:value-type="float" office:value="458710" calcext:value-type="float">
            <text:p><text:s/>458 710</text:p>
          </table:table-cell>
          <table:table-cell table:style-name="ce19" office:value-type="float" office:value="4094179" calcext:value-type="float">
            <text:p>4 094 179</text:p>
          </table:table-cell>
          <table:table-cell table:style-name="ce19" office:value-type="float" office:value="1624647" calcext:value-type="float">
            <text:p>1 624 647</text:p>
          </table:table-cell>
          <table:table-cell table:style-name="ce19" office:value-type="float" office:value="279132" calcext:value-type="float">
            <text:p><text:s/>279 13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80186" calcext:value-type="float">
            <text:p><text:s/>380 186</text:p>
          </table:table-cell>
          <table:table-cell table:style-name="ce19" office:value-type="float" office:value="191652" calcext:value-type="float">
            <text:p><text:s/>191 652</text:p>
          </table:table-cell>
          <table:table-cell table:style-name="ce19" office:value-type="float" office:value="368630" calcext:value-type="float">
            <text:p><text:s/>368 630</text:p>
          </table:table-cell>
          <table:table-cell table:style-name="ce19" office:value-type="float" office:value="119194" calcext:value-type="float">
            <text:p><text:s/>119 194</text:p>
          </table:table-cell>
          <table:table-cell table:style-name="ce19" office:value-type="float" office:value="250393" calcext:value-type="float">
            <text:p><text:s/>250 393</text:p>
          </table:table-cell>
          <table:table-cell table:style-name="ce19" office:value-type="float" office:value="340799" calcext:value-type="float">
            <text:p><text:s/>340 799</text:p>
          </table:table-cell>
          <table:table-cell table:style-name="ce19" office:value-type="float" office:value="71231" calcext:value-type="float">
            <text:p><text:s/>71 231</text:p>
          </table:table-cell>
          <table:table-cell table:style-name="ce19" office:value-type="float" office:value="326903" calcext:value-type="float">
            <text:p><text:s/>326 903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85876" calcext:value-type="float">
            <text:p><text:s/>85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318604" calcext:value-type="float">
            <text:p>7 318 604</text:p>
          </table:table-cell>
          <table:table-cell table:style-name="ce19" office:value-type="float" office:value="3226431" calcext:value-type="float">
            <text:p>3 226 431</text:p>
          </table:table-cell>
          <table:table-cell table:style-name="ce19" office:value-type="float" office:value="3959" calcext:value-type="float">
            <text:p><text:s/>3 959</text:p>
          </table:table-cell>
          <table:table-cell table:style-name="ce19" office:value-type="float" office:value="2705696" calcext:value-type="float">
            <text:p>2 705 696</text:p>
          </table:table-cell>
          <table:table-cell table:style-name="ce19" office:value-type="float" office:value="29283" calcext:value-type="float">
            <text:p><text:s/>29 283</text:p>
          </table:table-cell>
          <table:table-cell table:style-name="ce19" office:value-type="float" office:value="27691" calcext:value-type="float">
            <text:p><text:s/>27 691</text:p>
          </table:table-cell>
          <table:table-cell table:style-name="ce19" office:value-type="float" office:value="459802" calcext:value-type="float">
            <text:p><text:s/>459 802</text:p>
          </table:table-cell>
          <table:table-cell table:style-name="ce19" office:value-type="float" office:value="4092173" calcext:value-type="float">
            <text:p>4 092 173</text:p>
          </table:table-cell>
          <table:table-cell table:style-name="ce19" office:value-type="float" office:value="1624268" calcext:value-type="float">
            <text:p>1 624 268</text:p>
          </table:table-cell>
          <table:table-cell table:style-name="ce19" office:value-type="float" office:value="278223" calcext:value-type="float">
            <text:p><text:s/>278 22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8801" calcext:value-type="float">
            <text:p><text:s/>378 801</text:p>
          </table:table-cell>
          <table:table-cell table:style-name="ce19" office:value-type="float" office:value="191365" calcext:value-type="float">
            <text:p><text:s/>191 365</text:p>
          </table:table-cell>
          <table:table-cell table:style-name="ce19" office:value-type="float" office:value="370512" calcext:value-type="float">
            <text:p><text:s/>370 512</text:p>
          </table:table-cell>
          <table:table-cell table:style-name="ce19" office:value-type="float" office:value="117911" calcext:value-type="float">
            <text:p><text:s/>117 911</text:p>
          </table:table-cell>
          <table:table-cell table:style-name="ce19" office:value-type="float" office:value="249771" calcext:value-type="float">
            <text:p><text:s/>249 771</text:p>
          </table:table-cell>
          <table:table-cell table:style-name="ce19" office:value-type="float" office:value="338995" calcext:value-type="float">
            <text:p><text:s/>338 995</text:p>
          </table:table-cell>
          <table:table-cell table:style-name="ce19" office:value-type="float" office:value="72447" calcext:value-type="float">
            <text:p><text:s/>72 447</text:p>
          </table:table-cell>
          <table:table-cell table:style-name="ce19" office:value-type="float" office:value="329010" calcext:value-type="float">
            <text:p><text:s/>329 010</text:p>
          </table:table-cell>
          <table:table-cell table:style-name="ce19" office:value-type="float" office:value="54588" calcext:value-type="float">
            <text:p><text:s/>54 588</text:p>
          </table:table-cell>
          <table:table-cell table:style-name="ce19" office:value-type="float" office:value="86282" calcext:value-type="float">
            <text:p><text:s/>86 2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328536" calcext:value-type="float">
            <text:p>7 328 536</text:p>
          </table:table-cell>
          <table:table-cell table:style-name="ce19" office:value-type="float" office:value="3228429" calcext:value-type="float">
            <text:p>3 228 429</text:p>
          </table:table-cell>
          <table:table-cell table:style-name="ce19" office:value-type="float" office:value="3962" calcext:value-type="float">
            <text:p><text:s/>3 962</text:p>
          </table:table-cell>
          <table:table-cell table:style-name="ce19" office:value-type="float" office:value="2707273" calcext:value-type="float">
            <text:p>2 707 273</text:p>
          </table:table-cell>
          <table:table-cell table:style-name="ce19" office:value-type="float" office:value="29206" calcext:value-type="float">
            <text:p><text:s/>29 206</text:p>
          </table:table-cell>
          <table:table-cell table:style-name="ce19" office:value-type="float" office:value="27648" calcext:value-type="float">
            <text:p><text:s/>27 648</text:p>
          </table:table-cell>
          <table:table-cell table:style-name="ce19" office:value-type="float" office:value="460340" calcext:value-type="float">
            <text:p><text:s/>460 340</text:p>
          </table:table-cell>
          <table:table-cell table:style-name="ce19" office:value-type="float" office:value="4100107" calcext:value-type="float">
            <text:p>4 100 107</text:p>
          </table:table-cell>
          <table:table-cell table:style-name="ce19" office:value-type="float" office:value="1625882" calcext:value-type="float">
            <text:p>1 625 882</text:p>
          </table:table-cell>
          <table:table-cell table:style-name="ce19" office:value-type="float" office:value="279290" calcext:value-type="float">
            <text:p><text:s/>279 29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80063" calcext:value-type="float">
            <text:p><text:s/>380 063</text:p>
          </table:table-cell>
          <table:table-cell table:style-name="ce19" office:value-type="float" office:value="190674" calcext:value-type="float">
            <text:p><text:s/>190 674</text:p>
          </table:table-cell>
          <table:table-cell table:style-name="ce19" office:value-type="float" office:value="370784" calcext:value-type="float">
            <text:p><text:s/>370 784</text:p>
          </table:table-cell>
          <table:table-cell table:style-name="ce19" office:value-type="float" office:value="118933" calcext:value-type="float">
            <text:p><text:s/>118 933</text:p>
          </table:table-cell>
          <table:table-cell table:style-name="ce19" office:value-type="float" office:value="251036" calcext:value-type="float">
            <text:p><text:s/>251 036</text:p>
          </table:table-cell>
          <table:table-cell table:style-name="ce19" office:value-type="float" office:value="339831" calcext:value-type="float">
            <text:p><text:s/>339 831</text:p>
          </table:table-cell>
          <table:table-cell table:style-name="ce19" office:value-type="float" office:value="72654" calcext:value-type="float">
            <text:p><text:s/>72 654</text:p>
          </table:table-cell>
          <table:table-cell table:style-name="ce19" office:value-type="float" office:value="330400" calcext:value-type="float">
            <text:p><text:s/>330 400</text:p>
          </table:table-cell>
          <table:table-cell table:style-name="ce19" office:value-type="float" office:value="54653" calcext:value-type="float">
            <text:p><text:s/>54 653</text:p>
          </table:table-cell>
          <table:table-cell table:style-name="ce19" office:value-type="float" office:value="85907" calcext:value-type="float">
            <text:p><text:s/>85 9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339146" calcext:value-type="float">
            <text:p>7 339 146</text:p>
          </table:table-cell>
          <table:table-cell table:style-name="ce19" office:value-type="float" office:value="3232686" calcext:value-type="float">
            <text:p>3 232 686</text:p>
          </table:table-cell>
          <table:table-cell table:style-name="ce19" office:value-type="float" office:value="3951" calcext:value-type="float">
            <text:p><text:s/>3 951</text:p>
          </table:table-cell>
          <table:table-cell table:style-name="ce19" office:value-type="float" office:value="2710269" calcext:value-type="float">
            <text:p>2 710 269</text:p>
          </table:table-cell>
          <table:table-cell table:style-name="ce19" office:value-type="float" office:value="29126" calcext:value-type="float">
            <text:p><text:s/>29 126</text:p>
          </table:table-cell>
          <table:table-cell table:style-name="ce19" office:value-type="float" office:value="27694" calcext:value-type="float">
            <text:p><text:s/>27 694</text:p>
          </table:table-cell>
          <table:table-cell table:style-name="ce19" office:value-type="float" office:value="461646" calcext:value-type="float">
            <text:p><text:s/>461 646</text:p>
          </table:table-cell>
          <table:table-cell table:style-name="ce19" office:value-type="float" office:value="4106460" calcext:value-type="float">
            <text:p>4 106 460</text:p>
          </table:table-cell>
          <table:table-cell table:style-name="ce19" office:value-type="float" office:value="1628760" calcext:value-type="float">
            <text:p>1 628 760</text:p>
          </table:table-cell>
          <table:table-cell table:style-name="ce19" office:value-type="float" office:value="280383" calcext:value-type="float">
            <text:p><text:s/>280 38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1453" calcext:value-type="float">
            <text:p><text:s/>381 453</text:p>
          </table:table-cell>
          <table:table-cell table:style-name="ce19" office:value-type="float" office:value="190885" calcext:value-type="float">
            <text:p><text:s/>190 885</text:p>
          </table:table-cell>
          <table:table-cell table:style-name="ce19" office:value-type="float" office:value="371977" calcext:value-type="float">
            <text:p><text:s/>371 977</text:p>
          </table:table-cell>
          <table:table-cell table:style-name="ce19" office:value-type="float" office:value="118474" calcext:value-type="float">
            <text:p><text:s/>118 474</text:p>
          </table:table-cell>
          <table:table-cell table:style-name="ce19" office:value-type="float" office:value="250208" calcext:value-type="float">
            <text:p><text:s/>250 208</text:p>
          </table:table-cell>
          <table:table-cell table:style-name="ce19" office:value-type="float" office:value="340539" calcext:value-type="float">
            <text:p><text:s/>340 539</text:p>
          </table:table-cell>
          <table:table-cell table:style-name="ce19" office:value-type="float" office:value="72585" calcext:value-type="float">
            <text:p><text:s/>72 585</text:p>
          </table:table-cell>
          <table:table-cell table:style-name="ce19" office:value-type="float" office:value="331153" calcext:value-type="float">
            <text:p><text:s/>331 153</text:p>
          </table:table-cell>
          <table:table-cell table:style-name="ce19" office:value-type="float" office:value="54788" calcext:value-type="float">
            <text:p><text:s/>54 788</text:p>
          </table:table-cell>
          <table:table-cell table:style-name="ce19" office:value-type="float" office:value="85255" calcext:value-type="float">
            <text:p><text:s/>85 2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345999" calcext:value-type="float">
            <text:p>7 345 999</text:p>
          </table:table-cell>
          <table:table-cell table:style-name="ce19" office:value-type="float" office:value="3233610" calcext:value-type="float">
            <text:p>3 233 610</text:p>
          </table:table-cell>
          <table:table-cell table:style-name="ce19" office:value-type="float" office:value="3911" calcext:value-type="float">
            <text:p><text:s/>3 911</text:p>
          </table:table-cell>
          <table:table-cell table:style-name="ce19" office:value-type="float" office:value="2711117" calcext:value-type="float">
            <text:p>2 711 117</text:p>
          </table:table-cell>
          <table:table-cell table:style-name="ce19" office:value-type="float" office:value="28785" calcext:value-type="float">
            <text:p><text:s/>28 785</text:p>
          </table:table-cell>
          <table:table-cell table:style-name="ce19" office:value-type="float" office:value="27864" calcext:value-type="float">
            <text:p><text:s/>27 864</text:p>
          </table:table-cell>
          <table:table-cell table:style-name="ce19" office:value-type="float" office:value="461933" calcext:value-type="float">
            <text:p><text:s/>461 933</text:p>
          </table:table-cell>
          <table:table-cell table:style-name="ce19" office:value-type="float" office:value="4112389" calcext:value-type="float">
            <text:p>4 112 389</text:p>
          </table:table-cell>
          <table:table-cell table:style-name="ce19" office:value-type="float" office:value="1629687" calcext:value-type="float">
            <text:p>1 629 687</text:p>
          </table:table-cell>
          <table:table-cell table:style-name="ce19" office:value-type="float" office:value="280705" calcext:value-type="float">
            <text:p><text:s/>280 70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2323" calcext:value-type="float">
            <text:p><text:s/>382 323</text:p>
          </table:table-cell>
          <table:table-cell table:style-name="ce19" office:value-type="float" office:value="191827" calcext:value-type="float">
            <text:p><text:s/>191 827</text:p>
          </table:table-cell>
          <table:table-cell table:style-name="ce19" office:value-type="float" office:value="373606" calcext:value-type="float">
            <text:p><text:s/>373 606</text:p>
          </table:table-cell>
          <table:table-cell table:style-name="ce19" office:value-type="float" office:value="118339" calcext:value-type="float">
            <text:p><text:s/>118 339</text:p>
          </table:table-cell>
          <table:table-cell table:style-name="ce19" office:value-type="float" office:value="250264" calcext:value-type="float">
            <text:p><text:s/>250 264</text:p>
          </table:table-cell>
          <table:table-cell table:style-name="ce19" office:value-type="float" office:value="339854" calcext:value-type="float">
            <text:p><text:s/>339 854</text:p>
          </table:table-cell>
          <table:table-cell table:style-name="ce19" office:value-type="float" office:value="73224" calcext:value-type="float">
            <text:p><text:s/>73 224</text:p>
          </table:table-cell>
          <table:table-cell table:style-name="ce19" office:value-type="float" office:value="331988" calcext:value-type="float">
            <text:p><text:s/>331 988</text:p>
          </table:table-cell>
          <table:table-cell table:style-name="ce19" office:value-type="float" office:value="54648" calcext:value-type="float">
            <text:p><text:s/>54 648</text:p>
          </table:table-cell>
          <table:table-cell table:style-name="ce19" office:value-type="float" office:value="85924" calcext:value-type="float">
            <text:p><text:s/>85 9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３月 <text:s/>Ave., 2015 <text:s text:c="8"/></text:p>
          </table:table-cell>
          <table:table-cell table:style-name="ce19" office:value-type="float" office:value="7346510" calcext:value-type="float">
            <text:p>7 346 510</text:p>
          </table:table-cell>
          <table:table-cell table:style-name="ce19" office:value-type="float" office:value="3229487" calcext:value-type="float">
            <text:p>3 229 487</text:p>
          </table:table-cell>
          <table:table-cell table:style-name="ce19" office:value-type="float" office:value="3890" calcext:value-type="float">
            <text:p><text:s/>3 890</text:p>
          </table:table-cell>
          <table:table-cell table:style-name="ce19" office:value-type="float" office:value="2710171" calcext:value-type="float">
            <text:p>2 710 171</text:p>
          </table:table-cell>
          <table:table-cell table:style-name="ce19" office:value-type="float" office:value="29532" calcext:value-type="float">
            <text:p><text:s/>29 532</text:p>
          </table:table-cell>
          <table:table-cell table:style-name="ce19" office:value-type="float" office:value="27670" calcext:value-type="float">
            <text:p><text:s/>27 670</text:p>
          </table:table-cell>
          <table:table-cell table:style-name="ce19" office:value-type="float" office:value="458224" calcext:value-type="float">
            <text:p><text:s/>458 224</text:p>
          </table:table-cell>
          <table:table-cell table:style-name="ce19" office:value-type="float" office:value="4117023" calcext:value-type="float">
            <text:p>4 117 023</text:p>
          </table:table-cell>
          <table:table-cell table:style-name="ce19" office:value-type="float" office:value="1633445" calcext:value-type="float">
            <text:p>1 633 445</text:p>
          </table:table-cell>
          <table:table-cell table:style-name="ce19" office:value-type="float" office:value="281160" calcext:value-type="float">
            <text:p><text:s/>281 160</text:p>
          </table:table-cell>
          <table:table-cell table:style-name="ce9" office:value-type="string" calcext:value-type="string">
            <text:p><text:s/>１０４年１至　３月 <text:s/>Ave., 2015 <text:s text:c="8"/></text:p>
          </table:table-cell>
          <table:table-cell table:style-name="ce19" office:value-type="float" office:value="384935" calcext:value-type="float">
            <text:p><text:s/>384 935</text:p>
          </table:table-cell>
          <table:table-cell table:style-name="ce19" office:value-type="float" office:value="193034" calcext:value-type="float">
            <text:p><text:s/>193 034</text:p>
          </table:table-cell>
          <table:table-cell table:style-name="ce19" office:value-type="float" office:value="373788" calcext:value-type="float">
            <text:p><text:s/>373 788</text:p>
          </table:table-cell>
          <table:table-cell table:style-name="ce19" office:value-type="float" office:value="116228" calcext:value-type="float">
            <text:p><text:s/>116 228</text:p>
          </table:table-cell>
          <table:table-cell table:style-name="ce19" office:value-type="float" office:value="250836" calcext:value-type="float">
            <text:p><text:s/>250 836</text:p>
          </table:table-cell>
          <table:table-cell table:style-name="ce19" office:value-type="float" office:value="338210" calcext:value-type="float">
            <text:p><text:s/>338 210</text:p>
          </table:table-cell>
          <table:table-cell table:style-name="ce19" office:value-type="float" office:value="73176" calcext:value-type="float">
            <text:p><text:s/>73 176</text:p>
          </table:table-cell>
          <table:table-cell table:style-name="ce19" office:value-type="float" office:value="330860" calcext:value-type="float">
            <text:p><text:s/>330 860</text:p>
          </table:table-cell>
          <table:table-cell table:style-name="ce19" office:value-type="float" office:value="54803" calcext:value-type="float">
            <text:p><text:s/>54 803</text:p>
          </table:table-cell>
          <table:table-cell table:style-name="ce19" office:value-type="float" office:value="86548" calcext:value-type="float">
            <text:p><text:s/>86 5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356864" calcext:value-type="float">
            <text:p>7 356 864</text:p>
          </table:table-cell>
          <table:table-cell table:style-name="ce19" office:value-type="float" office:value="3237005" calcext:value-type="float">
            <text:p>3 237 005</text:p>
          </table:table-cell>
          <table:table-cell table:style-name="ce19" office:value-type="float" office:value="3909" calcext:value-type="float">
            <text:p><text:s/>3 909</text:p>
          </table:table-cell>
          <table:table-cell table:style-name="ce19" office:value-type="float" office:value="2715193" calcext:value-type="float">
            <text:p>2 715 193</text:p>
          </table:table-cell>
          <table:table-cell table:style-name="ce19" office:value-type="float" office:value="29613" calcext:value-type="float">
            <text:p><text:s/>29 613</text:p>
          </table:table-cell>
          <table:table-cell table:style-name="ce19" office:value-type="float" office:value="27758" calcext:value-type="float">
            <text:p><text:s/>27 758</text:p>
          </table:table-cell>
          <table:table-cell table:style-name="ce19" office:value-type="float" office:value="460532" calcext:value-type="float">
            <text:p><text:s/>460 532</text:p>
          </table:table-cell>
          <table:table-cell table:style-name="ce19" office:value-type="float" office:value="4119859" calcext:value-type="float">
            <text:p>4 119 859</text:p>
          </table:table-cell>
          <table:table-cell table:style-name="ce19" office:value-type="float" office:value="1633622" calcext:value-type="float">
            <text:p>1 633 622</text:p>
          </table:table-cell>
          <table:table-cell table:style-name="ce19" office:value-type="float" office:value="281563" calcext:value-type="float">
            <text:p><text:s/>281 56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4865" calcext:value-type="float">
            <text:p><text:s/>384 865</text:p>
          </table:table-cell>
          <table:table-cell table:style-name="ce19" office:value-type="float" office:value="192167" calcext:value-type="float">
            <text:p><text:s/>192 167</text:p>
          </table:table-cell>
          <table:table-cell table:style-name="ce19" office:value-type="float" office:value="373869" calcext:value-type="float">
            <text:p><text:s/>373 869</text:p>
          </table:table-cell>
          <table:table-cell table:style-name="ce19" office:value-type="float" office:value="116969" calcext:value-type="float">
            <text:p><text:s/>116 969</text:p>
          </table:table-cell>
          <table:table-cell table:style-name="ce19" office:value-type="float" office:value="250828" calcext:value-type="float">
            <text:p><text:s/>250 828</text:p>
          </table:table-cell>
          <table:table-cell table:style-name="ce19" office:value-type="float" office:value="339037" calcext:value-type="float">
            <text:p><text:s/>339 037</text:p>
          </table:table-cell>
          <table:table-cell table:style-name="ce19" office:value-type="float" office:value="73669" calcext:value-type="float">
            <text:p><text:s/>73 669</text:p>
          </table:table-cell>
          <table:table-cell table:style-name="ce19" office:value-type="float" office:value="331358" calcext:value-type="float">
            <text:p><text:s/>331 358</text:p>
          </table:table-cell>
          <table:table-cell table:style-name="ce19" office:value-type="float" office:value="54873" calcext:value-type="float">
            <text:p><text:s/>54 873</text:p>
          </table:table-cell>
          <table:table-cell table:style-name="ce19" office:value-type="float" office:value="87039" calcext:value-type="float">
            <text:p><text:s/>87 0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331489" calcext:value-type="float">
            <text:p>7 331 489</text:p>
          </table:table-cell>
          <table:table-cell table:style-name="ce19" office:value-type="float" office:value="3218840" calcext:value-type="float">
            <text:p>3 218 840</text:p>
          </table:table-cell>
          <table:table-cell table:style-name="ce19" office:value-type="float" office:value="3889" calcext:value-type="float">
            <text:p><text:s/>3 889</text:p>
          </table:table-cell>
          <table:table-cell table:style-name="ce19" office:value-type="float" office:value="2702260" calcext:value-type="float">
            <text:p>2 702 260</text:p>
          </table:table-cell>
          <table:table-cell table:style-name="ce19" office:value-type="float" office:value="29531" calcext:value-type="float">
            <text:p><text:s/>29 531</text:p>
          </table:table-cell>
          <table:table-cell table:style-name="ce19" office:value-type="float" office:value="27615" calcext:value-type="float">
            <text:p><text:s/>27 615</text:p>
          </table:table-cell>
          <table:table-cell table:style-name="ce19" office:value-type="float" office:value="455545" calcext:value-type="float">
            <text:p><text:s/>455 545</text:p>
          </table:table-cell>
          <table:table-cell table:style-name="ce19" office:value-type="float" office:value="4112649" calcext:value-type="float">
            <text:p>4 112 649</text:p>
          </table:table-cell>
          <table:table-cell table:style-name="ce19" office:value-type="float" office:value="1632485" calcext:value-type="float">
            <text:p>1 632 485</text:p>
          </table:table-cell>
          <table:table-cell table:style-name="ce19" office:value-type="float" office:value="280314" calcext:value-type="float">
            <text:p><text:s/>280 31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6345" calcext:value-type="float">
            <text:p><text:s/>386 345</text:p>
          </table:table-cell>
          <table:table-cell table:style-name="ce19" office:value-type="float" office:value="193115" calcext:value-type="float">
            <text:p><text:s/>193 115</text:p>
          </table:table-cell>
          <table:table-cell table:style-name="ce19" office:value-type="float" office:value="373972" calcext:value-type="float">
            <text:p><text:s/>373 972</text:p>
          </table:table-cell>
          <table:table-cell table:style-name="ce19" office:value-type="float" office:value="115349" calcext:value-type="float">
            <text:p><text:s/>115 349</text:p>
          </table:table-cell>
          <table:table-cell table:style-name="ce19" office:value-type="float" office:value="250198" calcext:value-type="float">
            <text:p><text:s/>250 198</text:p>
          </table:table-cell>
          <table:table-cell table:style-name="ce19" office:value-type="float" office:value="336687" calcext:value-type="float">
            <text:p><text:s/>336 687</text:p>
          </table:table-cell>
          <table:table-cell table:style-name="ce19" office:value-type="float" office:value="72403" calcext:value-type="float">
            <text:p><text:s/>72 403</text:p>
          </table:table-cell>
          <table:table-cell table:style-name="ce19" office:value-type="float" office:value="330231" calcext:value-type="float">
            <text:p><text:s/>330 231</text:p>
          </table:table-cell>
          <table:table-cell table:style-name="ce19" office:value-type="float" office:value="55012" calcext:value-type="float">
            <text:p><text:s/>55 012</text:p>
          </table:table-cell>
          <table:table-cell table:style-name="ce19" office:value-type="float" office:value="86538" calcext:value-type="float">
            <text:p><text:s/>86 5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351166" calcext:value-type="float">
            <text:p>7 351 166</text:p>
          </table:table-cell>
          <table:table-cell table:style-name="ce19" office:value-type="float" office:value="3232601" calcext:value-type="float">
            <text:p>3 232 601</text:p>
          </table:table-cell>
          <table:table-cell table:style-name="ce19" office:value-type="float" office:value="3871" calcext:value-type="float">
            <text:p><text:s/>3 871</text:p>
          </table:table-cell>
          <table:table-cell table:style-name="ce19" office:value-type="float" office:value="2713049" calcext:value-type="float">
            <text:p>2 713 049</text:p>
          </table:table-cell>
          <table:table-cell table:style-name="ce19" office:value-type="float" office:value="29448" calcext:value-type="float">
            <text:p><text:s/>29 448</text:p>
          </table:table-cell>
          <table:table-cell table:style-name="ce19" office:value-type="float" office:value="27641" calcext:value-type="float">
            <text:p><text:s/>27 641</text:p>
          </table:table-cell>
          <table:table-cell table:style-name="ce19" office:value-type="float" office:value="458592" calcext:value-type="float">
            <text:p><text:s/>458 592</text:p>
          </table:table-cell>
          <table:table-cell table:style-name="ce19" office:value-type="float" office:value="4118565" calcext:value-type="float">
            <text:p>4 118 565</text:p>
          </table:table-cell>
          <table:table-cell table:style-name="ce19" office:value-type="float" office:value="1634230" calcext:value-type="float">
            <text:p>1 634 230</text:p>
          </table:table-cell>
          <table:table-cell table:style-name="ce19" office:value-type="float" office:value="281610" calcext:value-type="float">
            <text:p><text:s/>281 61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3592" calcext:value-type="float">
            <text:p><text:s/>383 592</text:p>
          </table:table-cell>
          <table:table-cell table:style-name="ce19" office:value-type="float" office:value="193817" calcext:value-type="float">
            <text:p><text:s/>193 817</text:p>
          </table:table-cell>
          <table:table-cell table:style-name="ce19" office:value-type="float" office:value="373520" calcext:value-type="float">
            <text:p><text:s/>373 520</text:p>
          </table:table-cell>
          <table:table-cell table:style-name="ce19" office:value-type="float" office:value="116368" calcext:value-type="float">
            <text:p><text:s/>116 368</text:p>
          </table:table-cell>
          <table:table-cell table:style-name="ce19" office:value-type="float" office:value="251483" calcext:value-type="float">
            <text:p><text:s/>251 483</text:p>
          </table:table-cell>
          <table:table-cell table:style-name="ce19" office:value-type="float" office:value="338906" calcext:value-type="float">
            <text:p><text:s/>338 906</text:p>
          </table:table-cell>
          <table:table-cell table:style-name="ce19" office:value-type="float" office:value="73456" calcext:value-type="float">
            <text:p><text:s/>73 456</text:p>
          </table:table-cell>
          <table:table-cell table:style-name="ce19" office:value-type="float" office:value="330990" calcext:value-type="float">
            <text:p><text:s/>330 990</text:p>
          </table:table-cell>
          <table:table-cell table:style-name="ce19" office:value-type="float" office:value="54524" calcext:value-type="float">
            <text:p><text:s/>54 524</text:p>
          </table:table-cell>
          <table:table-cell table:style-name="ce19" office:value-type="float" office:value="86069" calcext:value-type="float">
            <text:p><text:s/>86 06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7" calcext:value-type="float">
            <text:p>0.27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46" calcext:value-type="float">
            <text:p>0.4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89" calcext:value-type="float">
            <text:p>-0.89</text:p>
          </table:table-cell>
          <table:table-cell table:style-name="ce24" office:value-type="float" office:value="-0.54" calcext:value-type="float">
            <text:p>-0.5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88" calcext:value-type="float">
            <text:p>1.8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-1.13" calcext:value-type="float">
            <text:p>-1.13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48" calcext:value-type="float">
            <text:p>2.4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2.98" calcext:value-type="float">
            <text:p>2.9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-0.91" calcext:value-type="float">
            <text:p>-0.91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45" calcext:value-type="float">
            <text:p>2.45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2.94" calcext:value-type="float">
            <text:p>2.94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83685" calcext:value-type="float">
            <text:p>3 883 685</text:p>
          </table:table-cell>
          <table:table-cell table:style-name="ce19" office:value-type="float" office:value="2021753" calcext:value-type="float">
            <text:p>2 021 753</text:p>
          </table:table-cell>
          <table:table-cell table:style-name="ce19" office:value-type="float" office:value="3160" calcext:value-type="float">
            <text:p><text:s/>3 160</text:p>
          </table:table-cell>
          <table:table-cell table:style-name="ce19" office:value-type="float" office:value="1585255" calcext:value-type="float">
            <text:p>1 585 2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21304" calcext:value-type="float">
            <text:p><text:s/>21 304</text:p>
          </table:table-cell>
          <table:table-cell table:style-name="ce19" office:value-type="float" office:value="387116" calcext:value-type="float">
            <text:p><text:s/>387 116</text:p>
          </table:table-cell>
          <table:table-cell table:style-name="ce19" office:value-type="float" office:value="1861932" calcext:value-type="float">
            <text:p>1 861 932</text:p>
          </table:table-cell>
          <table:table-cell table:style-name="ce19" office:value-type="float" office:value="762761" calcext:value-type="float">
            <text:p><text:s/>762 761</text:p>
          </table:table-cell>
          <table:table-cell table:style-name="ce19" office:value-type="float" office:value="189995" calcext:value-type="float">
            <text:p><text:s/>189 9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57671" calcext:value-type="float">
            <text:p><text:s/>157 671</text:p>
          </table:table-cell>
          <table:table-cell table:style-name="ce19" office:value-type="float" office:value="99829" calcext:value-type="float">
            <text:p><text:s/>99 829</text:p>
          </table:table-cell>
          <table:table-cell table:style-name="ce19" office:value-type="float" office:value="140317" calcext:value-type="float">
            <text:p><text:s/>140 317</text:p>
          </table:table-cell>
          <table:table-cell table:style-name="ce19" office:value-type="float" office:value="59165" calcext:value-type="float">
            <text:p><text:s/>59 165</text:p>
          </table:table-cell>
          <table:table-cell table:style-name="ce19" office:value-type="float" office:value="131360" calcext:value-type="float">
            <text:p><text:s/>131 360</text:p>
          </table:table-cell>
          <table:table-cell table:style-name="ce19" office:value-type="float" office:value="168077" calcext:value-type="float">
            <text:p><text:s/>168 077</text:p>
          </table:table-cell>
          <table:table-cell table:style-name="ce19" office:value-type="float" office:value="22923" calcext:value-type="float">
            <text:p><text:s/>22 923</text:p>
          </table:table-cell>
          <table:table-cell table:style-name="ce19" office:value-type="float" office:value="64886" calcext:value-type="float">
            <text:p><text:s/>64 886</text:p>
          </table:table-cell>
          <table:table-cell table:style-name="ce19" office:value-type="float" office:value="28609" calcext:value-type="float">
            <text:p><text:s/>28 609</text:p>
          </table:table-cell>
          <table:table-cell table:style-name="ce19" office:value-type="float" office:value="36339" calcext:value-type="float">
            <text:p><text:s/>36 3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86143" calcext:value-type="float">
            <text:p>3 886 143</text:p>
          </table:table-cell>
          <table:table-cell table:style-name="ce19" office:value-type="float" office:value="2024175" calcext:value-type="float">
            <text:p>2 024 175</text:p>
          </table:table-cell>
          <table:table-cell table:style-name="ce19" office:value-type="float" office:value="3163" calcext:value-type="float">
            <text:p><text:s/>3 163</text:p>
          </table:table-cell>
          <table:table-cell table:style-name="ce19" office:value-type="float" office:value="1588077" calcext:value-type="float">
            <text:p>1 588 077</text:p>
          </table:table-cell>
          <table:table-cell table:style-name="ce19" office:value-type="float" office:value="24816" calcext:value-type="float">
            <text:p><text:s/>24 816</text:p>
          </table:table-cell>
          <table:table-cell table:style-name="ce19" office:value-type="float" office:value="21246" calcext:value-type="float">
            <text:p><text:s/>21 246</text:p>
          </table:table-cell>
          <table:table-cell table:style-name="ce19" office:value-type="float" office:value="386873" calcext:value-type="float">
            <text:p><text:s/>386 873</text:p>
          </table:table-cell>
          <table:table-cell table:style-name="ce19" office:value-type="float" office:value="1861968" calcext:value-type="float">
            <text:p>1 861 968</text:p>
          </table:table-cell>
          <table:table-cell table:style-name="ce19" office:value-type="float" office:value="762283" calcext:value-type="float">
            <text:p><text:s/>762 283</text:p>
          </table:table-cell>
          <table:table-cell table:style-name="ce19" office:value-type="float" office:value="189813" calcext:value-type="float">
            <text:p><text:s/>189 8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6900" calcext:value-type="float">
            <text:p><text:s/>156 900</text:p>
          </table:table-cell>
          <table:table-cell table:style-name="ce19" office:value-type="float" office:value="100183" calcext:value-type="float">
            <text:p><text:s/>100 183</text:p>
          </table:table-cell>
          <table:table-cell table:style-name="ce19" office:value-type="float" office:value="139540" calcext:value-type="float">
            <text:p><text:s/>139 540</text:p>
          </table:table-cell>
          <table:table-cell table:style-name="ce19" office:value-type="float" office:value="59193" calcext:value-type="float">
            <text:p><text:s/>59 193</text:p>
          </table:table-cell>
          <table:table-cell table:style-name="ce19" office:value-type="float" office:value="132072" calcext:value-type="float">
            <text:p><text:s/>132 072</text:p>
          </table:table-cell>
          <table:table-cell table:style-name="ce19" office:value-type="float" office:value="168269" calcext:value-type="float">
            <text:p><text:s/>168 269</text:p>
          </table:table-cell>
          <table:table-cell table:style-name="ce19" office:value-type="float" office:value="22991" calcext:value-type="float">
            <text:p><text:s/>22 991</text:p>
          </table:table-cell>
          <table:table-cell table:style-name="ce19" office:value-type="float" office:value="65251" calcext:value-type="float">
            <text:p><text:s/>65 251</text:p>
          </table:table-cell>
          <table:table-cell table:style-name="ce19" office:value-type="float" office:value="28927" calcext:value-type="float">
            <text:p><text:s/>28 927</text:p>
          </table:table-cell>
          <table:table-cell table:style-name="ce19" office:value-type="float" office:value="36546" calcext:value-type="float">
            <text:p><text:s/>36 5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92387" calcext:value-type="float">
            <text:p>3 892 387</text:p>
          </table:table-cell>
          <table:table-cell table:style-name="ce19" office:value-type="float" office:value="2026244" calcext:value-type="float">
            <text:p>2 026 244</text:p>
          </table:table-cell>
          <table:table-cell table:style-name="ce19" office:value-type="float" office:value="3199" calcext:value-type="float">
            <text:p><text:s/>3 199</text:p>
          </table:table-cell>
          <table:table-cell table:style-name="ce19" office:value-type="float" office:value="1591253" calcext:value-type="float">
            <text:p>1 591 253</text:p>
          </table:table-cell>
          <table:table-cell table:style-name="ce19" office:value-type="float" office:value="25003" calcext:value-type="float">
            <text:p><text:s/>25 003</text:p>
          </table:table-cell>
          <table:table-cell table:style-name="ce19" office:value-type="float" office:value="21297" calcext:value-type="float">
            <text:p><text:s/>21 297</text:p>
          </table:table-cell>
          <table:table-cell table:style-name="ce19" office:value-type="float" office:value="385492" calcext:value-type="float">
            <text:p><text:s/>385 492</text:p>
          </table:table-cell>
          <table:table-cell table:style-name="ce19" office:value-type="float" office:value="1866143" calcext:value-type="float">
            <text:p>1 866 143</text:p>
          </table:table-cell>
          <table:table-cell table:style-name="ce19" office:value-type="float" office:value="766285" calcext:value-type="float">
            <text:p><text:s/>766 285</text:p>
          </table:table-cell>
          <table:table-cell table:style-name="ce19" office:value-type="float" office:value="190015" calcext:value-type="float">
            <text:p><text:s/>190 01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7624" calcext:value-type="float">
            <text:p><text:s/>157 624</text:p>
          </table:table-cell>
          <table:table-cell table:style-name="ce19" office:value-type="float" office:value="100011" calcext:value-type="float">
            <text:p><text:s/>100 011</text:p>
          </table:table-cell>
          <table:table-cell table:style-name="ce19" office:value-type="float" office:value="139716" calcext:value-type="float">
            <text:p><text:s/>139 716</text:p>
          </table:table-cell>
          <table:table-cell table:style-name="ce19" office:value-type="float" office:value="59055" calcext:value-type="float">
            <text:p><text:s/>59 055</text:p>
          </table:table-cell>
          <table:table-cell table:style-name="ce19" office:value-type="float" office:value="132726" calcext:value-type="float">
            <text:p><text:s/>132 726</text:p>
          </table:table-cell>
          <table:table-cell table:style-name="ce19" office:value-type="float" office:value="169063" calcext:value-type="float">
            <text:p><text:s/>169 063</text:p>
          </table:table-cell>
          <table:table-cell table:style-name="ce19" office:value-type="float" office:value="22722" calcext:value-type="float">
            <text:p><text:s/>22 722</text:p>
          </table:table-cell>
          <table:table-cell table:style-name="ce19" office:value-type="float" office:value="64230" calcext:value-type="float">
            <text:p><text:s/>64 230</text:p>
          </table:table-cell>
          <table:table-cell table:style-name="ce19" office:value-type="float" office:value="28395" calcext:value-type="float">
            <text:p><text:s/>28 395</text:p>
          </table:table-cell>
          <table:table-cell table:style-name="ce19" office:value-type="float" office:value="36301" calcext:value-type="float">
            <text:p><text:s/>36 3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93327" calcext:value-type="float">
            <text:p>3 893 327</text:p>
          </table:table-cell>
          <table:table-cell table:style-name="ce19" office:value-type="float" office:value="2028085" calcext:value-type="float">
            <text:p>2 028 085</text:p>
          </table:table-cell>
          <table:table-cell table:style-name="ce19" office:value-type="float" office:value="3193" calcext:value-type="float">
            <text:p><text:s/>3 193</text:p>
          </table:table-cell>
          <table:table-cell table:style-name="ce19" office:value-type="float" office:value="1594464" calcext:value-type="float">
            <text:p>1 594 464</text:p>
          </table:table-cell>
          <table:table-cell table:style-name="ce19" office:value-type="float" office:value="25311" calcext:value-type="float">
            <text:p><text:s/>25 311</text:p>
          </table:table-cell>
          <table:table-cell table:style-name="ce19" office:value-type="float" office:value="21276" calcext:value-type="float">
            <text:p><text:s/>21 276</text:p>
          </table:table-cell>
          <table:table-cell table:style-name="ce19" office:value-type="float" office:value="383841" calcext:value-type="float">
            <text:p><text:s/>383 841</text:p>
          </table:table-cell>
          <table:table-cell table:style-name="ce19" office:value-type="float" office:value="1865242" calcext:value-type="float">
            <text:p>1 865 242</text:p>
          </table:table-cell>
          <table:table-cell table:style-name="ce19" office:value-type="float" office:value="764228" calcext:value-type="float">
            <text:p><text:s/>764 228</text:p>
          </table:table-cell>
          <table:table-cell table:style-name="ce19" office:value-type="float" office:value="189675" calcext:value-type="float">
            <text:p><text:s/>189 67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8083" calcext:value-type="float">
            <text:p><text:s/>158 083</text:p>
          </table:table-cell>
          <table:table-cell table:style-name="ce19" office:value-type="float" office:value="100346" calcext:value-type="float">
            <text:p><text:s/>100 346</text:p>
          </table:table-cell>
          <table:table-cell table:style-name="ce19" office:value-type="float" office:value="139896" calcext:value-type="float">
            <text:p><text:s/>139 896</text:p>
          </table:table-cell>
          <table:table-cell table:style-name="ce19" office:value-type="float" office:value="59943" calcext:value-type="float">
            <text:p><text:s/>59 943</text:p>
          </table:table-cell>
          <table:table-cell table:style-name="ce19" office:value-type="float" office:value="132774" calcext:value-type="float">
            <text:p><text:s/>132 774</text:p>
          </table:table-cell>
          <table:table-cell table:style-name="ce19" office:value-type="float" office:value="168452" calcext:value-type="float">
            <text:p><text:s/>168 452</text:p>
          </table:table-cell>
          <table:table-cell table:style-name="ce19" office:value-type="float" office:value="22622" calcext:value-type="float">
            <text:p><text:s/>22 622</text:p>
          </table:table-cell>
          <table:table-cell table:style-name="ce19" office:value-type="float" office:value="64151" calcext:value-type="float">
            <text:p><text:s/>64 151</text:p>
          </table:table-cell>
          <table:table-cell table:style-name="ce19" office:value-type="float" office:value="28928" calcext:value-type="float">
            <text:p><text:s/>28 928</text:p>
          </table:table-cell>
          <table:table-cell table:style-name="ce19" office:value-type="float" office:value="36144" calcext:value-type="float">
            <text:p><text:s/>36 1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20322" calcext:value-type="float">
            <text:p>3 920 322</text:p>
          </table:table-cell>
          <table:table-cell table:style-name="ce19" office:value-type="float" office:value="2042391" calcext:value-type="float">
            <text:p>2 042 391</text:p>
          </table:table-cell>
          <table:table-cell table:style-name="ce19" office:value-type="float" office:value="3310" calcext:value-type="float">
            <text:p><text:s/>3 310</text:p>
          </table:table-cell>
          <table:table-cell table:style-name="ce19" office:value-type="float" office:value="1606625" calcext:value-type="float">
            <text:p>1 606 625</text:p>
          </table:table-cell>
          <table:table-cell table:style-name="ce19" office:value-type="float" office:value="25275" calcext:value-type="float">
            <text:p><text:s/>25 275</text:p>
          </table:table-cell>
          <table:table-cell table:style-name="ce19" office:value-type="float" office:value="21189" calcext:value-type="float">
            <text:p><text:s/>21 189</text:p>
          </table:table-cell>
          <table:table-cell table:style-name="ce19" office:value-type="float" office:value="385992" calcext:value-type="float">
            <text:p><text:s/>385 992</text:p>
          </table:table-cell>
          <table:table-cell table:style-name="ce19" office:value-type="float" office:value="1877931" calcext:value-type="float">
            <text:p>1 877 931</text:p>
          </table:table-cell>
          <table:table-cell table:style-name="ce19" office:value-type="float" office:value="768050" calcext:value-type="float">
            <text:p><text:s/>768 050</text:p>
          </table:table-cell>
          <table:table-cell table:style-name="ce19" office:value-type="float" office:value="190747" calcext:value-type="float">
            <text:p><text:s/>190 74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61009" calcext:value-type="float">
            <text:p><text:s/>161 009</text:p>
          </table:table-cell>
          <table:table-cell table:style-name="ce19" office:value-type="float" office:value="100952" calcext:value-type="float">
            <text:p><text:s/>100 952</text:p>
          </table:table-cell>
          <table:table-cell table:style-name="ce19" office:value-type="float" office:value="140767" calcext:value-type="float">
            <text:p><text:s/>140 767</text:p>
          </table:table-cell>
          <table:table-cell table:style-name="ce19" office:value-type="float" office:value="60166" calcext:value-type="float">
            <text:p><text:s/>60 166</text:p>
          </table:table-cell>
          <table:table-cell table:style-name="ce19" office:value-type="float" office:value="134043" calcext:value-type="float">
            <text:p><text:s/>134 043</text:p>
          </table:table-cell>
          <table:table-cell table:style-name="ce19" office:value-type="float" office:value="169427" calcext:value-type="float">
            <text:p><text:s/>169 427</text:p>
          </table:table-cell>
          <table:table-cell table:style-name="ce19" office:value-type="float" office:value="22491" calcext:value-type="float">
            <text:p><text:s/>22 491</text:p>
          </table:table-cell>
          <table:table-cell table:style-name="ce19" office:value-type="float" office:value="64535" calcext:value-type="float">
            <text:p><text:s/>64 535</text:p>
          </table:table-cell>
          <table:table-cell table:style-name="ce19" office:value-type="float" office:value="29292" calcext:value-type="float">
            <text:p><text:s/>29 292</text:p>
          </table:table-cell>
          <table:table-cell table:style-name="ce19" office:value-type="float" office:value="36452" calcext:value-type="float">
            <text:p><text:s/>36 4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22009" calcext:value-type="float">
            <text:p>3 922 009</text:p>
          </table:table-cell>
          <table:table-cell table:style-name="ce19" office:value-type="float" office:value="2041885" calcext:value-type="float">
            <text:p>2 041 885</text:p>
          </table:table-cell>
          <table:table-cell table:style-name="ce19" office:value-type="float" office:value="3265" calcext:value-type="float">
            <text:p><text:s/>3 265</text:p>
          </table:table-cell>
          <table:table-cell table:style-name="ce19" office:value-type="float" office:value="1607023" calcext:value-type="float">
            <text:p>1 607 023</text:p>
          </table:table-cell>
          <table:table-cell table:style-name="ce19" office:value-type="float" office:value="25223" calcext:value-type="float">
            <text:p><text:s/>25 223</text:p>
          </table:table-cell>
          <table:table-cell table:style-name="ce19" office:value-type="float" office:value="21162" calcext:value-type="float">
            <text:p><text:s/>21 162</text:p>
          </table:table-cell>
          <table:table-cell table:style-name="ce19" office:value-type="float" office:value="385212" calcext:value-type="float">
            <text:p><text:s/>385 212</text:p>
          </table:table-cell>
          <table:table-cell table:style-name="ce19" office:value-type="float" office:value="1880124" calcext:value-type="float">
            <text:p>1 880 124</text:p>
          </table:table-cell>
          <table:table-cell table:style-name="ce19" office:value-type="float" office:value="767502" calcext:value-type="float">
            <text:p><text:s/>767 502</text:p>
          </table:table-cell>
          <table:table-cell table:style-name="ce19" office:value-type="float" office:value="191704" calcext:value-type="float">
            <text:p><text:s/>191 70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62700" calcext:value-type="float">
            <text:p><text:s/>162 700</text:p>
          </table:table-cell>
          <table:table-cell table:style-name="ce19" office:value-type="float" office:value="100996" calcext:value-type="float">
            <text:p><text:s/>100 996</text:p>
          </table:table-cell>
          <table:table-cell table:style-name="ce19" office:value-type="float" office:value="141380" calcext:value-type="float">
            <text:p><text:s/>141 380</text:p>
          </table:table-cell>
          <table:table-cell table:style-name="ce19" office:value-type="float" office:value="60588" calcext:value-type="float">
            <text:p><text:s/>60 588</text:p>
          </table:table-cell>
          <table:table-cell table:style-name="ce19" office:value-type="float" office:value="134137" calcext:value-type="float">
            <text:p><text:s/>134 137</text:p>
          </table:table-cell>
          <table:table-cell table:style-name="ce19" office:value-type="float" office:value="168938" calcext:value-type="float">
            <text:p><text:s/>168 938</text:p>
          </table:table-cell>
          <table:table-cell table:style-name="ce19" office:value-type="float" office:value="22389" calcext:value-type="float">
            <text:p><text:s/>22 389</text:p>
          </table:table-cell>
          <table:table-cell table:style-name="ce19" office:value-type="float" office:value="64367" calcext:value-type="float">
            <text:p><text:s/>64 367</text:p>
          </table:table-cell>
          <table:table-cell table:style-name="ce19" office:value-type="float" office:value="28837" calcext:value-type="float">
            <text:p><text:s/>28 837</text:p>
          </table:table-cell>
          <table:table-cell table:style-name="ce19" office:value-type="float" office:value="36586" calcext:value-type="float">
            <text:p><text:s/>36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13914" calcext:value-type="float">
            <text:p>3 913 914</text:p>
          </table:table-cell>
          <table:table-cell table:style-name="ce19" office:value-type="float" office:value="2043424" calcext:value-type="float">
            <text:p>2 043 424</text:p>
          </table:table-cell>
          <table:table-cell table:style-name="ce19" office:value-type="float" office:value="3247" calcext:value-type="float">
            <text:p><text:s/>3 247</text:p>
          </table:table-cell>
          <table:table-cell table:style-name="ce19" office:value-type="float" office:value="1607699" calcext:value-type="float">
            <text:p>1 607 699</text:p>
          </table:table-cell>
          <table:table-cell table:style-name="ce19" office:value-type="float" office:value="25165" calcext:value-type="float">
            <text:p><text:s/>25 165</text:p>
          </table:table-cell>
          <table:table-cell table:style-name="ce19" office:value-type="float" office:value="21118" calcext:value-type="float">
            <text:p><text:s/>21 118</text:p>
          </table:table-cell>
          <table:table-cell table:style-name="ce19" office:value-type="float" office:value="386195" calcext:value-type="float">
            <text:p><text:s/>386 195</text:p>
          </table:table-cell>
          <table:table-cell table:style-name="ce19" office:value-type="float" office:value="1870490" calcext:value-type="float">
            <text:p>1 870 490</text:p>
          </table:table-cell>
          <table:table-cell table:style-name="ce19" office:value-type="float" office:value="761780" calcext:value-type="float">
            <text:p><text:s/>761 780</text:p>
          </table:table-cell>
          <table:table-cell table:style-name="ce19" office:value-type="float" office:value="190484" calcext:value-type="float">
            <text:p><text:s/>190 48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60930" calcext:value-type="float">
            <text:p><text:s/>160 930</text:p>
          </table:table-cell>
          <table:table-cell table:style-name="ce19" office:value-type="float" office:value="100615" calcext:value-type="float">
            <text:p><text:s/>100 615</text:p>
          </table:table-cell>
          <table:table-cell table:style-name="ce19" office:value-type="float" office:value="141993" calcext:value-type="float">
            <text:p><text:s/>141 993</text:p>
          </table:table-cell>
          <table:table-cell table:style-name="ce19" office:value-type="float" office:value="59687" calcext:value-type="float">
            <text:p><text:s/>59 687</text:p>
          </table:table-cell>
          <table:table-cell table:style-name="ce19" office:value-type="float" office:value="134159" calcext:value-type="float">
            <text:p><text:s/>134 159</text:p>
          </table:table-cell>
          <table:table-cell table:style-name="ce19" office:value-type="float" office:value="168825" calcext:value-type="float">
            <text:p><text:s/>168 825</text:p>
          </table:table-cell>
          <table:table-cell table:style-name="ce19" office:value-type="float" office:value="22838" calcext:value-type="float">
            <text:p><text:s/>22 838</text:p>
          </table:table-cell>
          <table:table-cell table:style-name="ce19" office:value-type="float" office:value="64378" calcext:value-type="float">
            <text:p><text:s/>64 378</text:p>
          </table:table-cell>
          <table:table-cell table:style-name="ce19" office:value-type="float" office:value="28234" calcext:value-type="float">
            <text:p><text:s/>28 234</text:p>
          </table:table-cell>
          <table:table-cell table:style-name="ce19" office:value-type="float" office:value="36567" calcext:value-type="float">
            <text:p><text:s/>36 56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17926" calcext:value-type="float">
            <text:p>3 917 926</text:p>
          </table:table-cell>
          <table:table-cell table:style-name="ce19" office:value-type="float" office:value="2044039" calcext:value-type="float">
            <text:p>2 044 039</text:p>
          </table:table-cell>
          <table:table-cell table:style-name="ce19" office:value-type="float" office:value="3266" calcext:value-type="float">
            <text:p><text:s/>3 266</text:p>
          </table:table-cell>
          <table:table-cell table:style-name="ce19" office:value-type="float" office:value="1608663" calcext:value-type="float">
            <text:p>1 608 663</text:p>
          </table:table-cell>
          <table:table-cell table:style-name="ce19" office:value-type="float" office:value="25092" calcext:value-type="float">
            <text:p><text:s/>25 092</text:p>
          </table:table-cell>
          <table:table-cell table:style-name="ce19" office:value-type="float" office:value="21081" calcext:value-type="float">
            <text:p><text:s/>21 081</text:p>
          </table:table-cell>
          <table:table-cell table:style-name="ce19" office:value-type="float" office:value="385937" calcext:value-type="float">
            <text:p><text:s/>385 937</text:p>
          </table:table-cell>
          <table:table-cell table:style-name="ce19" office:value-type="float" office:value="1873887" calcext:value-type="float">
            <text:p>1 873 887</text:p>
          </table:table-cell>
          <table:table-cell table:style-name="ce19" office:value-type="float" office:value="760153" calcext:value-type="float">
            <text:p><text:s/>760 153</text:p>
          </table:table-cell>
          <table:table-cell table:style-name="ce19" office:value-type="float" office:value="190902" calcext:value-type="float">
            <text:p><text:s/>190 9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62656" calcext:value-type="float">
            <text:p><text:s/>162 656</text:p>
          </table:table-cell>
          <table:table-cell table:style-name="ce19" office:value-type="float" office:value="100521" calcext:value-type="float">
            <text:p><text:s/>100 521</text:p>
          </table:table-cell>
          <table:table-cell table:style-name="ce19" office:value-type="float" office:value="142565" calcext:value-type="float">
            <text:p><text:s/>142 565</text:p>
          </table:table-cell>
          <table:table-cell table:style-name="ce19" office:value-type="float" office:value="59790" calcext:value-type="float">
            <text:p><text:s/>59 790</text:p>
          </table:table-cell>
          <table:table-cell table:style-name="ce19" office:value-type="float" office:value="134202" calcext:value-type="float">
            <text:p><text:s/>134 202</text:p>
          </table:table-cell>
          <table:table-cell table:style-name="ce19" office:value-type="float" office:value="169678" calcext:value-type="float">
            <text:p><text:s/>169 678</text:p>
          </table:table-cell>
          <table:table-cell table:style-name="ce19" office:value-type="float" office:value="23914" calcext:value-type="float">
            <text:p><text:s/>23 914</text:p>
          </table:table-cell>
          <table:table-cell table:style-name="ce19" office:value-type="float" office:value="64784" calcext:value-type="float">
            <text:p><text:s/>64 784</text:p>
          </table:table-cell>
          <table:table-cell table:style-name="ce19" office:value-type="float" office:value="28376" calcext:value-type="float">
            <text:p><text:s/>28 376</text:p>
          </table:table-cell>
          <table:table-cell table:style-name="ce19" office:value-type="float" office:value="36346" calcext:value-type="float">
            <text:p><text:s/>36 3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22023" calcext:value-type="float">
            <text:p>3 922 023</text:p>
          </table:table-cell>
          <table:table-cell table:style-name="ce19" office:value-type="float" office:value="2044516" calcext:value-type="float">
            <text:p>2 044 516</text:p>
          </table:table-cell>
          <table:table-cell table:style-name="ce19" office:value-type="float" office:value="3260" calcext:value-type="float">
            <text:p><text:s/>3 260</text:p>
          </table:table-cell>
          <table:table-cell table:style-name="ce19" office:value-type="float" office:value="1609836" calcext:value-type="float">
            <text:p>1 609 836</text:p>
          </table:table-cell>
          <table:table-cell table:style-name="ce19" office:value-type="float" office:value="25023" calcext:value-type="float">
            <text:p><text:s/>25 023</text:p>
          </table:table-cell>
          <table:table-cell table:style-name="ce19" office:value-type="float" office:value="21123" calcext:value-type="float">
            <text:p><text:s/>21 123</text:p>
          </table:table-cell>
          <table:table-cell table:style-name="ce19" office:value-type="float" office:value="385274" calcext:value-type="float">
            <text:p><text:s/>385 274</text:p>
          </table:table-cell>
          <table:table-cell table:style-name="ce19" office:value-type="float" office:value="1877507" calcext:value-type="float">
            <text:p>1 877 507</text:p>
          </table:table-cell>
          <table:table-cell table:style-name="ce19" office:value-type="float" office:value="763848" calcext:value-type="float">
            <text:p><text:s/>763 848</text:p>
          </table:table-cell>
          <table:table-cell table:style-name="ce19" office:value-type="float" office:value="191357" calcext:value-type="float">
            <text:p><text:s/>191 35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63122" calcext:value-type="float">
            <text:p><text:s/>163 122</text:p>
          </table:table-cell>
          <table:table-cell table:style-name="ce19" office:value-type="float" office:value="100642" calcext:value-type="float">
            <text:p><text:s/>100 642</text:p>
          </table:table-cell>
          <table:table-cell table:style-name="ce19" office:value-type="float" office:value="142453" calcext:value-type="float">
            <text:p><text:s/>142 453</text:p>
          </table:table-cell>
          <table:table-cell table:style-name="ce19" office:value-type="float" office:value="59565" calcext:value-type="float">
            <text:p><text:s/>59 565</text:p>
          </table:table-cell>
          <table:table-cell table:style-name="ce19" office:value-type="float" office:value="133889" calcext:value-type="float">
            <text:p><text:s/>133 889</text:p>
          </table:table-cell>
          <table:table-cell table:style-name="ce19" office:value-type="float" office:value="169987" calcext:value-type="float">
            <text:p><text:s/>169 987</text:p>
          </table:table-cell>
          <table:table-cell table:style-name="ce19" office:value-type="float" office:value="23072" calcext:value-type="float">
            <text:p><text:s/>23 072</text:p>
          </table:table-cell>
          <table:table-cell table:style-name="ce19" office:value-type="float" office:value="65095" calcext:value-type="float">
            <text:p><text:s/>65 095</text:p>
          </table:table-cell>
          <table:table-cell table:style-name="ce19" office:value-type="float" office:value="28500" calcext:value-type="float">
            <text:p><text:s/>28 500</text:p>
          </table:table-cell>
          <table:table-cell table:style-name="ce19" office:value-type="float" office:value="35977" calcext:value-type="float">
            <text:p><text:s/>35 9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30014" calcext:value-type="float">
            <text:p>3 930 014</text:p>
          </table:table-cell>
          <table:table-cell table:style-name="ce19" office:value-type="float" office:value="2047130" calcext:value-type="float">
            <text:p>2 047 130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0575" calcext:value-type="float">
            <text:p>1 610 575</text:p>
          </table:table-cell>
          <table:table-cell table:style-name="ce19" office:value-type="float" office:value="24701" calcext:value-type="float">
            <text:p><text:s/>24 701</text:p>
          </table:table-cell>
          <table:table-cell table:style-name="ce19" office:value-type="float" office:value="21289" calcext:value-type="float">
            <text:p><text:s/>21 289</text:p>
          </table:table-cell>
          <table:table-cell table:style-name="ce19" office:value-type="float" office:value="387327" calcext:value-type="float">
            <text:p><text:s/>387 327</text:p>
          </table:table-cell>
          <table:table-cell table:style-name="ce19" office:value-type="float" office:value="1882884" calcext:value-type="float">
            <text:p>1 882 884</text:p>
          </table:table-cell>
          <table:table-cell table:style-name="ce19" office:value-type="float" office:value="765932" calcext:value-type="float">
            <text:p><text:s/>765 932</text:p>
          </table:table-cell>
          <table:table-cell table:style-name="ce19" office:value-type="float" office:value="191503" calcext:value-type="float">
            <text:p><text:s/>191 50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65096" calcext:value-type="float">
            <text:p><text:s/>165 096</text:p>
          </table:table-cell>
          <table:table-cell table:style-name="ce19" office:value-type="float" office:value="101106" calcext:value-type="float">
            <text:p><text:s/>101 106</text:p>
          </table:table-cell>
          <table:table-cell table:style-name="ce19" office:value-type="float" office:value="142975" calcext:value-type="float">
            <text:p><text:s/>142 975</text:p>
          </table:table-cell>
          <table:table-cell table:style-name="ce19" office:value-type="float" office:value="59597" calcext:value-type="float">
            <text:p><text:s/>59 597</text:p>
          </table:table-cell>
          <table:table-cell table:style-name="ce19" office:value-type="float" office:value="134318" calcext:value-type="float">
            <text:p><text:s/>134 318</text:p>
          </table:table-cell>
          <table:table-cell table:style-name="ce19" office:value-type="float" office:value="169221" calcext:value-type="float">
            <text:p><text:s/>169 221</text:p>
          </table:table-cell>
          <table:table-cell table:style-name="ce19" office:value-type="float" office:value="23242" calcext:value-type="float">
            <text:p><text:s/>23 242</text:p>
          </table:table-cell>
          <table:table-cell table:style-name="ce19" office:value-type="float" office:value="65463" calcext:value-type="float">
            <text:p><text:s/>65 463</text:p>
          </table:table-cell>
          <table:table-cell table:style-name="ce19" office:value-type="float" office:value="28290" calcext:value-type="float">
            <text:p><text:s/>28 290</text:p>
          </table:table-cell>
          <table:table-cell table:style-name="ce19" office:value-type="float" office:value="36141" calcext:value-type="float">
            <text:p><text:s/>36 1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３月 <text:s/>Ave., 2015 <text:s text:c="8"/></text:p>
          </table:table-cell>
          <table:table-cell table:style-name="ce19" office:value-type="float" office:value="3925191" calcext:value-type="float">
            <text:p>3 925 191</text:p>
          </table:table-cell>
          <table:table-cell table:style-name="ce19" office:value-type="float" office:value="2044104" calcext:value-type="float">
            <text:p>2 044 104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610052" calcext:value-type="float">
            <text:p>1 610 052</text:p>
          </table:table-cell>
          <table:table-cell table:style-name="ce19" office:value-type="float" office:value="25320" calcext:value-type="float">
            <text:p><text:s/>25 320</text:p>
          </table:table-cell>
          <table:table-cell table:style-name="ce19" office:value-type="float" office:value="21184" calcext:value-type="float">
            <text:p><text:s/>21 184</text:p>
          </table:table-cell>
          <table:table-cell table:style-name="ce19" office:value-type="float" office:value="384334" calcext:value-type="float">
            <text:p><text:s/>384 334</text:p>
          </table:table-cell>
          <table:table-cell table:style-name="ce19" office:value-type="float" office:value="1881087" calcext:value-type="float">
            <text:p>1 881 087</text:p>
          </table:table-cell>
          <table:table-cell table:style-name="ce19" office:value-type="float" office:value="768063" calcext:value-type="float">
            <text:p><text:s/>768 063</text:p>
          </table:table-cell>
          <table:table-cell table:style-name="ce19" office:value-type="float" office:value="191507" calcext:value-type="float">
            <text:p><text:s/>191 507</text:p>
          </table:table-cell>
          <table:table-cell table:style-name="ce9" office:value-type="string" calcext:value-type="string">
            <text:p><text:s/>１０４年１至　３月 <text:s/>Ave., 2015 <text:s text:c="8"/></text:p>
          </table:table-cell>
          <table:table-cell table:style-name="ce19" office:value-type="float" office:value="163764" calcext:value-type="float">
            <text:p><text:s/>163 764</text:p>
          </table:table-cell>
          <table:table-cell table:style-name="ce19" office:value-type="float" office:value="101717" calcext:value-type="float">
            <text:p><text:s/>101 717</text:p>
          </table:table-cell>
          <table:table-cell table:style-name="ce19" office:value-type="float" office:value="142901" calcext:value-type="float">
            <text:p><text:s/>142 901</text:p>
          </table:table-cell>
          <table:table-cell table:style-name="ce19" office:value-type="float" office:value="57585" calcext:value-type="float">
            <text:p><text:s/>57 585</text:p>
          </table:table-cell>
          <table:table-cell table:style-name="ce19" office:value-type="float" office:value="133515" calcext:value-type="float">
            <text:p><text:s/>133 515</text:p>
          </table:table-cell>
          <table:table-cell table:style-name="ce19" office:value-type="float" office:value="169872" calcext:value-type="float">
            <text:p><text:s/>169 872</text:p>
          </table:table-cell>
          <table:table-cell table:style-name="ce19" office:value-type="float" office:value="22861" calcext:value-type="float">
            <text:p><text:s/>22 861</text:p>
          </table:table-cell>
          <table:table-cell table:style-name="ce19" office:value-type="float" office:value="64913" calcext:value-type="float">
            <text:p><text:s/>64 913</text:p>
          </table:table-cell>
          <table:table-cell table:style-name="ce19" office:value-type="float" office:value="27999" calcext:value-type="float">
            <text:p><text:s/>27 999</text:p>
          </table:table-cell>
          <table:table-cell table:style-name="ce19" office:value-type="float" office:value="36390" calcext:value-type="float">
            <text:p><text:s/>36 3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32054" calcext:value-type="float">
            <text:p>3 932 054</text:p>
          </table:table-cell>
          <table:table-cell table:style-name="ce19" office:value-type="float" office:value="2049487" calcext:value-type="float">
            <text:p>2 049 487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3582" calcext:value-type="float">
            <text:p>1 613 582</text:p>
          </table:table-cell>
          <table:table-cell table:style-name="ce19" office:value-type="float" office:value="25399" calcext:value-type="float">
            <text:p><text:s/>25 399</text:p>
          </table:table-cell>
          <table:table-cell table:style-name="ce19" office:value-type="float" office:value="21185" calcext:value-type="float">
            <text:p><text:s/>21 185</text:p>
          </table:table-cell>
          <table:table-cell table:style-name="ce19" office:value-type="float" office:value="386083" calcext:value-type="float">
            <text:p><text:s/>386 083</text:p>
          </table:table-cell>
          <table:table-cell table:style-name="ce19" office:value-type="float" office:value="1882567" calcext:value-type="float">
            <text:p>1 882 567</text:p>
          </table:table-cell>
          <table:table-cell table:style-name="ce19" office:value-type="float" office:value="767323" calcext:value-type="float">
            <text:p><text:s/>767 323</text:p>
          </table:table-cell>
          <table:table-cell table:style-name="ce19" office:value-type="float" office:value="192107" calcext:value-type="float">
            <text:p><text:s/>192 10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63337" calcext:value-type="float">
            <text:p><text:s/>163 337</text:p>
          </table:table-cell>
          <table:table-cell table:style-name="ce19" office:value-type="float" office:value="101566" calcext:value-type="float">
            <text:p><text:s/>101 566</text:p>
          </table:table-cell>
          <table:table-cell table:style-name="ce19" office:value-type="float" office:value="142901" calcext:value-type="float">
            <text:p><text:s/>142 901</text:p>
          </table:table-cell>
          <table:table-cell table:style-name="ce19" office:value-type="float" office:value="58399" calcext:value-type="float">
            <text:p><text:s/>58 399</text:p>
          </table:table-cell>
          <table:table-cell table:style-name="ce19" office:value-type="float" office:value="134347" calcext:value-type="float">
            <text:p><text:s/>134 347</text:p>
          </table:table-cell>
          <table:table-cell table:style-name="ce19" office:value-type="float" office:value="169844" calcext:value-type="float">
            <text:p><text:s/>169 844</text:p>
          </table:table-cell>
          <table:table-cell table:style-name="ce19" office:value-type="float" office:value="23002" calcext:value-type="float">
            <text:p><text:s/>23 002</text:p>
          </table:table-cell>
          <table:table-cell table:style-name="ce19" office:value-type="float" office:value="64941" calcext:value-type="float">
            <text:p><text:s/>64 941</text:p>
          </table:table-cell>
          <table:table-cell table:style-name="ce19" office:value-type="float" office:value="28211" calcext:value-type="float">
            <text:p><text:s/>28 211</text:p>
          </table:table-cell>
          <table:table-cell table:style-name="ce19" office:value-type="float" office:value="36589" calcext:value-type="float">
            <text:p><text:s/>36 5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16862" calcext:value-type="float">
            <text:p>3 916 862</text:p>
          </table:table-cell>
          <table:table-cell table:style-name="ce19" office:value-type="float" office:value="2037615" calcext:value-type="float">
            <text:p>2 037 61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605367" calcext:value-type="float">
            <text:p>1 605 367</text:p>
          </table:table-cell>
          <table:table-cell table:style-name="ce19" office:value-type="float" office:value="25321" calcext:value-type="float">
            <text:p><text:s/>25 321</text:p>
          </table:table-cell>
          <table:table-cell table:style-name="ce19" office:value-type="float" office:value="21167" calcext:value-type="float">
            <text:p><text:s/>21 167</text:p>
          </table:table-cell>
          <table:table-cell table:style-name="ce19" office:value-type="float" office:value="382546" calcext:value-type="float">
            <text:p><text:s/>382 546</text:p>
          </table:table-cell>
          <table:table-cell table:style-name="ce19" office:value-type="float" office:value="1879247" calcext:value-type="float">
            <text:p>1 879 247</text:p>
          </table:table-cell>
          <table:table-cell table:style-name="ce19" office:value-type="float" office:value="766049" calcext:value-type="float">
            <text:p><text:s/>766 049</text:p>
          </table:table-cell>
          <table:table-cell table:style-name="ce19" office:value-type="float" office:value="190904" calcext:value-type="float">
            <text:p><text:s/>190 90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65810" calcext:value-type="float">
            <text:p><text:s/>165 810</text:p>
          </table:table-cell>
          <table:table-cell table:style-name="ce19" office:value-type="float" office:value="101756" calcext:value-type="float">
            <text:p><text:s/>101 756</text:p>
          </table:table-cell>
          <table:table-cell table:style-name="ce19" office:value-type="float" office:value="143030" calcext:value-type="float">
            <text:p><text:s/>143 030</text:p>
          </table:table-cell>
          <table:table-cell table:style-name="ce19" office:value-type="float" office:value="57051" calcext:value-type="float">
            <text:p><text:s/>57 051</text:p>
          </table:table-cell>
          <table:table-cell table:style-name="ce19" office:value-type="float" office:value="133013" calcext:value-type="float">
            <text:p><text:s/>133 013</text:p>
          </table:table-cell>
          <table:table-cell table:style-name="ce19" office:value-type="float" office:value="169533" calcext:value-type="float">
            <text:p><text:s/>169 533</text:p>
          </table:table-cell>
          <table:table-cell table:style-name="ce19" office:value-type="float" office:value="22800" calcext:value-type="float">
            <text:p><text:s/>22 800</text:p>
          </table:table-cell>
          <table:table-cell table:style-name="ce19" office:value-type="float" office:value="64750" calcext:value-type="float">
            <text:p><text:s/>64 750</text:p>
          </table:table-cell>
          <table:table-cell table:style-name="ce19" office:value-type="float" office:value="28073" calcext:value-type="float">
            <text:p><text:s/>28 073</text:p>
          </table:table-cell>
          <table:table-cell table:style-name="ce19" office:value-type="float" office:value="36478" calcext:value-type="float">
            <text:p><text:s/>36 4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926639" calcext:value-type="float">
            <text:p>3 926 639</text:p>
          </table:table-cell>
          <table:table-cell table:style-name="ce19" office:value-type="float" office:value="2045194" calcext:value-type="float">
            <text:p>2 045 194</text:p>
          </table:table-cell>
          <table:table-cell table:style-name="ce19" office:value-type="float" office:value="3190" calcext:value-type="float">
            <text:p><text:s/>3 190</text:p>
          </table:table-cell>
          <table:table-cell table:style-name="ce19" office:value-type="float" office:value="1611198" calcext:value-type="float">
            <text:p>1 611 198</text:p>
          </table:table-cell>
          <table:table-cell table:style-name="ce19" office:value-type="float" office:value="25237" calcext:value-type="float">
            <text:p><text:s/>25 237</text:p>
          </table:table-cell>
          <table:table-cell table:style-name="ce19" office:value-type="float" office:value="21199" calcext:value-type="float">
            <text:p><text:s/>21 199</text:p>
          </table:table-cell>
          <table:table-cell table:style-name="ce19" office:value-type="float" office:value="384370" calcext:value-type="float">
            <text:p><text:s/>384 370</text:p>
          </table:table-cell>
          <table:table-cell table:style-name="ce19" office:value-type="float" office:value="1881445" calcext:value-type="float">
            <text:p>1 881 445</text:p>
          </table:table-cell>
          <table:table-cell table:style-name="ce19" office:value-type="float" office:value="770819" calcext:value-type="float">
            <text:p><text:s/>770 819</text:p>
          </table:table-cell>
          <table:table-cell table:style-name="ce19" office:value-type="float" office:value="191511" calcext:value-type="float">
            <text:p><text:s/>191 51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62143" calcext:value-type="float">
            <text:p><text:s/>162 143</text:p>
          </table:table-cell>
          <table:table-cell table:style-name="ce19" office:value-type="float" office:value="101823" calcext:value-type="float">
            <text:p><text:s/>101 823</text:p>
          </table:table-cell>
          <table:table-cell table:style-name="ce19" office:value-type="float" office:value="142771" calcext:value-type="float">
            <text:p><text:s/>142 771</text:p>
          </table:table-cell>
          <table:table-cell table:style-name="ce19" office:value-type="float" office:value="57306" calcext:value-type="float">
            <text:p><text:s/>57 306</text:p>
          </table:table-cell>
          <table:table-cell table:style-name="ce19" office:value-type="float" office:value="133184" calcext:value-type="float">
            <text:p><text:s/>133 184</text:p>
          </table:table-cell>
          <table:table-cell table:style-name="ce19" office:value-type="float" office:value="170239" calcext:value-type="float">
            <text:p><text:s/>170 239</text:p>
          </table:table-cell>
          <table:table-cell table:style-name="ce19" office:value-type="float" office:value="22781" calcext:value-type="float">
            <text:p><text:s/>22 781</text:p>
          </table:table-cell>
          <table:table-cell table:style-name="ce19" office:value-type="float" office:value="65047" calcext:value-type="float">
            <text:p><text:s/>65 047</text:p>
          </table:table-cell>
          <table:table-cell table:style-name="ce19" office:value-type="float" office:value="27714" calcext:value-type="float">
            <text:p><text:s/>27 714</text:p>
          </table:table-cell>
          <table:table-cell table:style-name="ce19" office:value-type="float" office:value="36107" calcext:value-type="float">
            <text:p><text:s/>36 10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5" calcext:value-type="float">
            <text:p>0.25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32" calcext:value-type="float">
            <text:p>0.3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2.21" calcext:value-type="float">
            <text:p>-2.21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1.28" calcext:value-type="float">
            <text:p>-1.28</text:p>
          </table:table-cell>
          <table:table-cell table:style-name="ce24" office:value-type="float" office:value="-1.02" calcext:value-type="float">
            <text:p>-1.0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1" calcext:value-type="float">
            <text:p>1.11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8" calcext:value-type="float">
            <text:p>0.8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-3.14" calcext:value-type="float">
            <text:p>-3.14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3.13" calcext:value-type="float">
            <text:p>-3.13</text:p>
          </table:table-cell>
          <table:table-cell table:style-name="ce24" office:value-type="float" office:value="-0.64" calcext:value-type="float">
            <text:p>-0.6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22" calcext:value-type="float">
            <text:p>1.22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87" calcext:value-type="float">
            <text:p>0.87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-1.81" calcext:value-type="float">
            <text:p>-1.81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3.62" calcext:value-type="float">
            <text:p>-3.62</text:p>
          </table:table-cell>
          <table:table-cell table:style-name="ce24" office:value-type="float" office:value="0.46" calcext:value-type="float">
            <text:p>0.46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332035" calcext:value-type="float">
            <text:p>3 332 035</text:p>
          </table:table-cell>
          <table:table-cell table:style-name="ce19" office:value-type="float" office:value="1160328" calcext:value-type="float">
            <text:p>1 160 328</text:p>
          </table:table-cell>
          <table:table-cell table:style-name="ce19" office:value-type="float" office:value="678" calcext:value-type="float">
            <text:p><text:s text:c="2"/>678</text:p>
          </table:table-cell>
          <table:table-cell table:style-name="ce19" office:value-type="float" office:value="1075914" calcext:value-type="float">
            <text:p>1 075 914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652" calcext:value-type="float">
            <text:p><text:s/>6 652</text:p>
          </table:table-cell>
          <table:table-cell table:style-name="ce19" office:value-type="float" office:value="73035" calcext:value-type="float">
            <text:p><text:s/>73 035</text:p>
          </table:table-cell>
          <table:table-cell table:style-name="ce19" office:value-type="float" office:value="2171707" calcext:value-type="float">
            <text:p>2 171 707</text:p>
          </table:table-cell>
          <table:table-cell table:style-name="ce19" office:value-type="float" office:value="846776" calcext:value-type="float">
            <text:p><text:s/>846 776</text:p>
          </table:table-cell>
          <table:table-cell table:style-name="ce19" office:value-type="float" office:value="84797" calcext:value-type="float">
            <text:p><text:s/>84 79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9550" calcext:value-type="float">
            <text:p><text:s/>209 550</text:p>
          </table:table-cell>
          <table:table-cell table:style-name="ce19" office:value-type="float" office:value="89553" calcext:value-type="float">
            <text:p><text:s/>89 553</text:p>
          </table:table-cell>
          <table:table-cell table:style-name="ce19" office:value-type="float" office:value="227531" calcext:value-type="float">
            <text:p><text:s/>227 531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114726" calcext:value-type="float">
            <text:p><text:s/>114 726</text:p>
          </table:table-cell>
          <table:table-cell table:style-name="ce19" office:value-type="float" office:value="163899" calcext:value-type="float">
            <text:p><text:s/>163 899</text:p>
          </table:table-cell>
          <table:table-cell table:style-name="ce19" office:value-type="float" office:value="49446" calcext:value-type="float">
            <text:p><text:s/>49 446</text:p>
          </table:table-cell>
          <table:table-cell table:style-name="ce19" office:value-type="float" office:value="257027" calcext:value-type="float">
            <text:p><text:s/>257 027</text:p>
          </table:table-cell>
          <table:table-cell table:style-name="ce19" office:value-type="float" office:value="25623" calcext:value-type="float">
            <text:p><text:s/>25 623</text:p>
          </table:table-cell>
          <table:table-cell table:style-name="ce19" office:value-type="float" office:value="47243" calcext:value-type="float">
            <text:p><text:s/>47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341352" calcext:value-type="float">
            <text:p>3 341 352</text:p>
          </table:table-cell>
          <table:table-cell table:style-name="ce19" office:value-type="float" office:value="1163606" calcext:value-type="float">
            <text:p>1 163 606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078907" calcext:value-type="float">
            <text:p>1 078 907</text:p>
          </table:table-cell>
          <table:table-cell table:style-name="ce19" office:value-type="float" office:value="4017" calcext:value-type="float">
            <text:p><text:s/>4 017</text:p>
          </table:table-cell>
          <table:table-cell table:style-name="ce19" office:value-type="float" office:value="6609" calcext:value-type="float">
            <text:p><text:s/>6 609</text:p>
          </table:table-cell>
          <table:table-cell table:style-name="ce19" office:value-type="float" office:value="73402" calcext:value-type="float">
            <text:p><text:s/>73 402</text:p>
          </table:table-cell>
          <table:table-cell table:style-name="ce19" office:value-type="float" office:value="2177746" calcext:value-type="float">
            <text:p>2 177 746</text:p>
          </table:table-cell>
          <table:table-cell table:style-name="ce19" office:value-type="float" office:value="847012" calcext:value-type="float">
            <text:p><text:s/>847 012</text:p>
          </table:table-cell>
          <table:table-cell table:style-name="ce19" office:value-type="float" office:value="85707" calcext:value-type="float">
            <text:p><text:s/>85 70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0069" calcext:value-type="float">
            <text:p><text:s/>210 069</text:p>
          </table:table-cell>
          <table:table-cell table:style-name="ce19" office:value-type="float" office:value="89897" calcext:value-type="float">
            <text:p><text:s/>89 897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6392" calcext:value-type="float">
            <text:p><text:s/>56 392</text:p>
          </table:table-cell>
          <table:table-cell table:style-name="ce19" office:value-type="float" office:value="115337" calcext:value-type="float">
            <text:p><text:s/>115 337</text:p>
          </table:table-cell>
          <table:table-cell table:style-name="ce19" office:value-type="float" office:value="166566" calcext:value-type="float">
            <text:p><text:s/>166 566</text:p>
          </table:table-cell>
          <table:table-cell table:style-name="ce19" office:value-type="float" office:value="49055" calcext:value-type="float">
            <text:p><text:s/>49 055</text:p>
          </table:table-cell>
          <table:table-cell table:style-name="ce19" office:value-type="float" office:value="257298" calcext:value-type="float">
            <text:p><text:s/>257 298</text:p>
          </table:table-cell>
          <table:table-cell table:style-name="ce19" office:value-type="float" office:value="26021" calcext:value-type="float">
            <text:p><text:s/>26 021</text:p>
          </table:table-cell>
          <table:table-cell table:style-name="ce19" office:value-type="float" office:value="47851" calcext:value-type="float">
            <text:p><text:s/>47 8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348326" calcext:value-type="float">
            <text:p>3 348 326</text:p>
          </table:table-cell>
          <table:table-cell table:style-name="ce19" office:value-type="float" office:value="1166307" calcext:value-type="float">
            <text:p>1 166 307</text:p>
          </table:table-cell>
          <table:table-cell table:style-name="ce19" office:value-type="float" office:value="706" calcext:value-type="float">
            <text:p><text:s text:c="2"/>706</text:p>
          </table:table-cell>
          <table:table-cell table:style-name="ce19" office:value-type="float" office:value="1080623" calcext:value-type="float">
            <text:p>1 080 623</text:p>
          </table:table-cell>
          <table:table-cell table:style-name="ce19" office:value-type="float" office:value="4021" calcext:value-type="float">
            <text:p><text:s/>4 021</text:p>
          </table:table-cell>
          <table:table-cell table:style-name="ce19" office:value-type="float" office:value="6671" calcext:value-type="float">
            <text:p><text:s/>6 671</text:p>
          </table:table-cell>
          <table:table-cell table:style-name="ce19" office:value-type="float" office:value="74286" calcext:value-type="float">
            <text:p><text:s/>74 286</text:p>
          </table:table-cell>
          <table:table-cell table:style-name="ce19" office:value-type="float" office:value="2182019" calcext:value-type="float">
            <text:p>2 182 019</text:p>
          </table:table-cell>
          <table:table-cell table:style-name="ce19" office:value-type="float" office:value="847356" calcext:value-type="float">
            <text:p><text:s/>847 356</text:p>
          </table:table-cell>
          <table:table-cell table:style-name="ce19" office:value-type="float" office:value="86021" calcext:value-type="float">
            <text:p><text:s/>86 02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1062" calcext:value-type="float">
            <text:p><text:s/>211 062</text:p>
          </table:table-cell>
          <table:table-cell table:style-name="ce19" office:value-type="float" office:value="89783" calcext:value-type="float">
            <text:p><text:s/>89 783</text:p>
          </table:table-cell>
          <table:table-cell table:style-name="ce19" office:value-type="float" office:value="226553" calcext:value-type="float">
            <text:p><text:s/>226 553</text:p>
          </table:table-cell>
          <table:table-cell table:style-name="ce19" office:value-type="float" office:value="57436" calcext:value-type="float">
            <text:p><text:s/>57 436</text:p>
          </table:table-cell>
          <table:table-cell table:style-name="ce19" office:value-type="float" office:value="115111" calcext:value-type="float">
            <text:p><text:s/>115 111</text:p>
          </table:table-cell>
          <table:table-cell table:style-name="ce19" office:value-type="float" office:value="165906" calcext:value-type="float">
            <text:p><text:s/>165 906</text:p>
          </table:table-cell>
          <table:table-cell table:style-name="ce19" office:value-type="float" office:value="49141" calcext:value-type="float">
            <text:p><text:s/>49 141</text:p>
          </table:table-cell>
          <table:table-cell table:style-name="ce19" office:value-type="float" office:value="258676" calcext:value-type="float">
            <text:p><text:s/>258 676</text:p>
          </table:table-cell>
          <table:table-cell table:style-name="ce19" office:value-type="float" office:value="26089" calcext:value-type="float">
            <text:p><text:s/>26 089</text:p>
          </table:table-cell>
          <table:table-cell table:style-name="ce19" office:value-type="float" office:value="48885" calcext:value-type="float">
            <text:p><text:s/>48 8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358102" calcext:value-type="float">
            <text:p>3 358 102</text:p>
          </table:table-cell>
          <table:table-cell table:style-name="ce19" office:value-type="float" office:value="1172052" calcext:value-type="float">
            <text:p>1 172 052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86963" calcext:value-type="float">
            <text:p>1 086 963</text:p>
          </table:table-cell>
          <table:table-cell table:style-name="ce19" office:value-type="float" office:value="4134" calcext:value-type="float">
            <text:p><text:s/>4 134</text:p>
          </table:table-cell>
          <table:table-cell table:style-name="ce19" office:value-type="float" office:value="6569" calcext:value-type="float">
            <text:p><text:s/>6 569</text:p>
          </table:table-cell>
          <table:table-cell table:style-name="ce19" office:value-type="float" office:value="73661" calcext:value-type="float">
            <text:p><text:s/>73 661</text:p>
          </table:table-cell>
          <table:table-cell table:style-name="ce19" office:value-type="float" office:value="2186050" calcext:value-type="float">
            <text:p>2 186 050</text:p>
          </table:table-cell>
          <table:table-cell table:style-name="ce19" office:value-type="float" office:value="848020" calcext:value-type="float">
            <text:p><text:s/>848 020</text:p>
          </table:table-cell>
          <table:table-cell table:style-name="ce19" office:value-type="float" office:value="86217" calcext:value-type="float">
            <text:p><text:s/>86 2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12819" calcext:value-type="float">
            <text:p><text:s/>212 819</text:p>
          </table:table-cell>
          <table:table-cell table:style-name="ce19" office:value-type="float" office:value="89871" calcext:value-type="float">
            <text:p><text:s/>89 871</text:p>
          </table:table-cell>
          <table:table-cell table:style-name="ce19" office:value-type="float" office:value="226849" calcext:value-type="float">
            <text:p><text:s/>226 849</text:p>
          </table:table-cell>
          <table:table-cell table:style-name="ce19" office:value-type="float" office:value="56984" calcext:value-type="float">
            <text:p><text:s/>56 984</text:p>
          </table:table-cell>
          <table:table-cell table:style-name="ce19" office:value-type="float" office:value="114403" calcext:value-type="float">
            <text:p><text:s/>114 403</text:p>
          </table:table-cell>
          <table:table-cell table:style-name="ce19" office:value-type="float" office:value="167743" calcext:value-type="float">
            <text:p><text:s/>167 743</text:p>
          </table:table-cell>
          <table:table-cell table:style-name="ce19" office:value-type="float" office:value="48629" calcext:value-type="float">
            <text:p><text:s/>48 629</text:p>
          </table:table-cell>
          <table:table-cell table:style-name="ce19" office:value-type="float" office:value="259247" calcext:value-type="float">
            <text:p><text:s/>259 247</text:p>
          </table:table-cell>
          <table:table-cell table:style-name="ce19" office:value-type="float" office:value="26294" calcext:value-type="float">
            <text:p><text:s/>26 294</text:p>
          </table:table-cell>
          <table:table-cell table:style-name="ce19" office:value-type="float" office:value="48974" calcext:value-type="float">
            <text:p><text:s/>48 9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384546" calcext:value-type="float">
            <text:p>3 384 546</text:p>
          </table:table-cell>
          <table:table-cell table:style-name="ce19" office:value-type="float" office:value="1182634" calcext:value-type="float">
            <text:p>1 182 634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97520" calcext:value-type="float">
            <text:p>1 097 520</text:p>
          </table:table-cell>
          <table:table-cell table:style-name="ce19" office:value-type="float" office:value="4135" calcext:value-type="float">
            <text:p><text:s/>4 135</text:p>
          </table:table-cell>
          <table:table-cell table:style-name="ce19" office:value-type="float" office:value="6667" calcext:value-type="float">
            <text:p><text:s/>6 667</text:p>
          </table:table-cell>
          <table:table-cell table:style-name="ce19" office:value-type="float" office:value="73587" calcext:value-type="float">
            <text:p><text:s/>73 587</text:p>
          </table:table-cell>
          <table:table-cell table:style-name="ce19" office:value-type="float" office:value="2201912" calcext:value-type="float">
            <text:p>2 201 912</text:p>
          </table:table-cell>
          <table:table-cell table:style-name="ce19" office:value-type="float" office:value="852352" calcext:value-type="float">
            <text:p><text:s/>852 352</text:p>
          </table:table-cell>
          <table:table-cell table:style-name="ce19" office:value-type="float" office:value="86929" calcext:value-type="float">
            <text:p><text:s/>86 92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6871" calcext:value-type="float">
            <text:p><text:s/>216 871</text:p>
          </table:table-cell>
          <table:table-cell table:style-name="ce19" office:value-type="float" office:value="90290" calcext:value-type="float">
            <text:p><text:s/>90 290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7358" calcext:value-type="float">
            <text:p><text:s/>57 358</text:p>
          </table:table-cell>
          <table:table-cell table:style-name="ce19" office:value-type="float" office:value="115887" calcext:value-type="float">
            <text:p><text:s/>115 887</text:p>
          </table:table-cell>
          <table:table-cell table:style-name="ce19" office:value-type="float" office:value="169726" calcext:value-type="float">
            <text:p><text:s/>169 726</text:p>
          </table:table-cell>
          <table:table-cell table:style-name="ce19" office:value-type="float" office:value="49045" calcext:value-type="float">
            <text:p><text:s/>49 045</text:p>
          </table:table-cell>
          <table:table-cell table:style-name="ce19" office:value-type="float" office:value="260828" calcext:value-type="float">
            <text:p><text:s/>260 828</text:p>
          </table:table-cell>
          <table:table-cell table:style-name="ce19" office:value-type="float" office:value="26839" calcext:value-type="float">
            <text:p><text:s/>26 839</text:p>
          </table:table-cell>
          <table:table-cell table:style-name="ce19" office:value-type="float" office:value="49246" calcext:value-type="float">
            <text:p><text:s/>49 2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399290" calcext:value-type="float">
            <text:p>3 399 290</text:p>
          </table:table-cell>
          <table:table-cell table:style-name="ce19" office:value-type="float" office:value="1185235" calcext:value-type="float">
            <text:p>1 185 235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100302" calcext:value-type="float">
            <text:p>1 100 302</text:p>
          </table:table-cell>
          <table:table-cell table:style-name="ce19" office:value-type="float" office:value="4122" calcext:value-type="float">
            <text:p><text:s/>4 122</text:p>
          </table:table-cell>
          <table:table-cell table:style-name="ce19" office:value-type="float" office:value="6601" calcext:value-type="float">
            <text:p><text:s/>6 601</text:p>
          </table:table-cell>
          <table:table-cell table:style-name="ce19" office:value-type="float" office:value="73498" calcext:value-type="float">
            <text:p><text:s/>73 498</text:p>
          </table:table-cell>
          <table:table-cell table:style-name="ce19" office:value-type="float" office:value="2214055" calcext:value-type="float">
            <text:p>2 214 055</text:p>
          </table:table-cell>
          <table:table-cell table:style-name="ce19" office:value-type="float" office:value="857145" calcext:value-type="float">
            <text:p><text:s/>857 145</text:p>
          </table:table-cell>
          <table:table-cell table:style-name="ce19" office:value-type="float" office:value="87428" calcext:value-type="float">
            <text:p><text:s/>87 42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17486" calcext:value-type="float">
            <text:p><text:s/>217 486</text:p>
          </table:table-cell>
          <table:table-cell table:style-name="ce19" office:value-type="float" office:value="90656" calcext:value-type="float">
            <text:p><text:s/>90 656</text:p>
          </table:table-cell>
          <table:table-cell table:style-name="ce19" office:value-type="float" office:value="227250" calcext:value-type="float">
            <text:p><text:s/>227 250</text:p>
          </table:table-cell>
          <table:table-cell table:style-name="ce19" office:value-type="float" office:value="58606" calcext:value-type="float">
            <text:p><text:s/>58 606</text:p>
          </table:table-cell>
          <table:table-cell table:style-name="ce19" office:value-type="float" office:value="116256" calcext:value-type="float">
            <text:p><text:s/>116 256</text:p>
          </table:table-cell>
          <table:table-cell table:style-name="ce19" office:value-type="float" office:value="171861" calcext:value-type="float">
            <text:p><text:s/>171 861</text:p>
          </table:table-cell>
          <table:table-cell table:style-name="ce19" office:value-type="float" office:value="48842" calcext:value-type="float">
            <text:p><text:s/>48 842</text:p>
          </table:table-cell>
          <table:table-cell table:style-name="ce19" office:value-type="float" office:value="262536" calcext:value-type="float">
            <text:p><text:s/>262 536</text:p>
          </table:table-cell>
          <table:table-cell table:style-name="ce19" office:value-type="float" office:value="26699" calcext:value-type="float">
            <text:p><text:s/>26 699</text:p>
          </table:table-cell>
          <table:table-cell table:style-name="ce19" office:value-type="float" office:value="49290" calcext:value-type="float">
            <text:p><text:s/>49 2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04690" calcext:value-type="float">
            <text:p>3 404 690</text:p>
          </table:table-cell>
          <table:table-cell table:style-name="ce19" office:value-type="float" office:value="1183007" calcext:value-type="float">
            <text:p>1 183 007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097997" calcext:value-type="float">
            <text:p>1 097 997</text:p>
          </table:table-cell>
          <table:table-cell table:style-name="ce19" office:value-type="float" office:value="4118" calcext:value-type="float">
            <text:p><text:s/>4 118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3607" calcext:value-type="float">
            <text:p><text:s/>73 607</text:p>
          </table:table-cell>
          <table:table-cell table:style-name="ce19" office:value-type="float" office:value="2221683" calcext:value-type="float">
            <text:p>2 221 683</text:p>
          </table:table-cell>
          <table:table-cell table:style-name="ce19" office:value-type="float" office:value="862488" calcext:value-type="float">
            <text:p><text:s/>862 488</text:p>
          </table:table-cell>
          <table:table-cell table:style-name="ce19" office:value-type="float" office:value="87739" calcext:value-type="float">
            <text:p><text:s/>87 7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17871" calcext:value-type="float">
            <text:p><text:s/>217 871</text:p>
          </table:table-cell>
          <table:table-cell table:style-name="ce19" office:value-type="float" office:value="90750" calcext:value-type="float">
            <text:p><text:s/>90 750</text:p>
          </table:table-cell>
          <table:table-cell table:style-name="ce19" office:value-type="float" office:value="228519" calcext:value-type="float">
            <text:p><text:s/>228 519</text:p>
          </table:table-cell>
          <table:table-cell table:style-name="ce19" office:value-type="float" office:value="58224" calcext:value-type="float">
            <text:p><text:s/>58 224</text:p>
          </table:table-cell>
          <table:table-cell table:style-name="ce19" office:value-type="float" office:value="115612" calcext:value-type="float">
            <text:p><text:s/>115 612</text:p>
          </table:table-cell>
          <table:table-cell table:style-name="ce19" office:value-type="float" office:value="170170" calcext:value-type="float">
            <text:p><text:s/>170 170</text:p>
          </table:table-cell>
          <table:table-cell table:style-name="ce19" office:value-type="float" office:value="49609" calcext:value-type="float">
            <text:p><text:s/>49 609</text:p>
          </table:table-cell>
          <table:table-cell table:style-name="ce19" office:value-type="float" office:value="264632" calcext:value-type="float">
            <text:p><text:s/>264 632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49715" calcext:value-type="float">
            <text:p><text:s/>49 7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10610" calcext:value-type="float">
            <text:p>3 410 610</text:p>
          </table:table-cell>
          <table:table-cell table:style-name="ce19" office:value-type="float" office:value="1184390" calcext:value-type="float">
            <text:p>1 184 390</text:p>
          </table:table-cell>
          <table:table-cell table:style-name="ce19" office:value-type="float" office:value="696" calcext:value-type="float">
            <text:p><text:s text:c="2"/>696</text:p>
          </table:table-cell>
          <table:table-cell table:style-name="ce19" office:value-type="float" office:value="1098610" calcext:value-type="float">
            <text:p>1 098 610</text:p>
          </table:table-cell>
          <table:table-cell table:style-name="ce19" office:value-type="float" office:value="4114" calcext:value-type="float">
            <text:p><text:s/>4 114</text:p>
          </table:table-cell>
          <table:table-cell table:style-name="ce19" office:value-type="float" office:value="6567" calcext:value-type="float">
            <text:p><text:s/>6 567</text:p>
          </table:table-cell>
          <table:table-cell table:style-name="ce19" office:value-type="float" office:value="74403" calcext:value-type="float">
            <text:p><text:s/>74 403</text:p>
          </table:table-cell>
          <table:table-cell table:style-name="ce19" office:value-type="float" office:value="2226220" calcext:value-type="float">
            <text:p>2 226 220</text:p>
          </table:table-cell>
          <table:table-cell table:style-name="ce19" office:value-type="float" office:value="865729" calcext:value-type="float">
            <text:p><text:s/>865 729</text:p>
          </table:table-cell>
          <table:table-cell table:style-name="ce19" office:value-type="float" office:value="88388" calcext:value-type="float">
            <text:p><text:s/>88 38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17407" calcext:value-type="float">
            <text:p><text:s/>217 407</text:p>
          </table:table-cell>
          <table:table-cell table:style-name="ce19" office:value-type="float" office:value="90153" calcext:value-type="float">
            <text:p><text:s/>90 153</text:p>
          </table:table-cell>
          <table:table-cell table:style-name="ce19" office:value-type="float" office:value="228219" calcext:value-type="float">
            <text:p><text:s/>228 219</text:p>
          </table:table-cell>
          <table:table-cell table:style-name="ce19" office:value-type="float" office:value="59143" calcext:value-type="float">
            <text:p><text:s/>59 143</text:p>
          </table:table-cell>
          <table:table-cell table:style-name="ce19" office:value-type="float" office:value="116834" calcext:value-type="float">
            <text:p><text:s/>116 834</text:p>
          </table:table-cell>
          <table:table-cell table:style-name="ce19" office:value-type="float" office:value="170153" calcext:value-type="float">
            <text:p><text:s/>170 153</text:p>
          </table:table-cell>
          <table:table-cell table:style-name="ce19" office:value-type="float" office:value="48740" calcext:value-type="float">
            <text:p><text:s/>48 740</text:p>
          </table:table-cell>
          <table:table-cell table:style-name="ce19" office:value-type="float" office:value="265616" calcext:value-type="float">
            <text:p><text:s/>265 616</text:p>
          </table:table-cell>
          <table:table-cell table:style-name="ce19" office:value-type="float" office:value="26277" calcext:value-type="float">
            <text:p><text:s/>26 277</text:p>
          </table:table-cell>
          <table:table-cell table:style-name="ce19" office:value-type="float" office:value="49561" calcext:value-type="float">
            <text:p><text:s/>49 5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17123" calcext:value-type="float">
            <text:p>3 417 123</text:p>
          </table:table-cell>
          <table:table-cell table:style-name="ce19" office:value-type="float" office:value="1188170" calcext:value-type="float">
            <text:p>1 188 170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00433" calcext:value-type="float">
            <text:p>1 100 433</text:p>
          </table:table-cell>
          <table:table-cell table:style-name="ce19" office:value-type="float" office:value="4103" calcext:value-type="float">
            <text:p><text:s/>4 103</text:p>
          </table:table-cell>
          <table:table-cell table:style-name="ce19" office:value-type="float" office:value="6571" calcext:value-type="float">
            <text:p><text:s/>6 571</text:p>
          </table:table-cell>
          <table:table-cell table:style-name="ce19" office:value-type="float" office:value="76372" calcext:value-type="float">
            <text:p><text:s/>76 372</text:p>
          </table:table-cell>
          <table:table-cell table:style-name="ce19" office:value-type="float" office:value="2228953" calcext:value-type="float">
            <text:p>2 228 953</text:p>
          </table:table-cell>
          <table:table-cell table:style-name="ce19" office:value-type="float" office:value="864912" calcext:value-type="float">
            <text:p><text:s/>864 912</text:p>
          </table:table-cell>
          <table:table-cell table:style-name="ce19" office:value-type="float" office:value="89026" calcext:value-type="float">
            <text:p><text:s/>89 0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8331" calcext:value-type="float">
            <text:p><text:s/>218 331</text:p>
          </table:table-cell>
          <table:table-cell table:style-name="ce19" office:value-type="float" office:value="90243" calcext:value-type="float">
            <text:p><text:s/>90 243</text:p>
          </table:table-cell>
          <table:table-cell table:style-name="ce19" office:value-type="float" office:value="229524" calcext:value-type="float">
            <text:p><text:s/>229 524</text:p>
          </table:table-cell>
          <table:table-cell table:style-name="ce19" office:value-type="float" office:value="58909" calcext:value-type="float">
            <text:p><text:s/>58 909</text:p>
          </table:table-cell>
          <table:table-cell table:style-name="ce19" office:value-type="float" office:value="116319" calcext:value-type="float">
            <text:p><text:s/>116 319</text:p>
          </table:table-cell>
          <table:table-cell table:style-name="ce19" office:value-type="float" office:value="170552" calcext:value-type="float">
            <text:p><text:s/>170 552</text:p>
          </table:table-cell>
          <table:table-cell table:style-name="ce19" office:value-type="float" office:value="49513" calcext:value-type="float">
            <text:p><text:s/>49 513</text:p>
          </table:table-cell>
          <table:table-cell table:style-name="ce19" office:value-type="float" office:value="266058" calcext:value-type="float">
            <text:p><text:s/>266 058</text:p>
          </table:table-cell>
          <table:table-cell table:style-name="ce19" office:value-type="float" office:value="26288" calcext:value-type="float">
            <text:p><text:s/>26 288</text:p>
          </table:table-cell>
          <table:table-cell table:style-name="ce19" office:value-type="float" office:value="49278" calcext:value-type="float">
            <text:p><text:s/>49 2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15985" calcext:value-type="float">
            <text:p>3 415 985</text:p>
          </table:table-cell>
          <table:table-cell table:style-name="ce19" office:value-type="float" office:value="1186480" calcext:value-type="float">
            <text:p>1 186 480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00542" calcext:value-type="float">
            <text:p>1 100 542</text:p>
          </table:table-cell>
          <table:table-cell table:style-name="ce19" office:value-type="float" office:value="4084" calcext:value-type="float">
            <text:p><text:s/>4 084</text:p>
          </table:table-cell>
          <table:table-cell table:style-name="ce19" office:value-type="float" office:value="6575" calcext:value-type="float">
            <text:p><text:s/>6 575</text:p>
          </table:table-cell>
          <table:table-cell table:style-name="ce19" office:value-type="float" office:value="74606" calcext:value-type="float">
            <text:p><text:s/>74 606</text:p>
          </table:table-cell>
          <table:table-cell table:style-name="ce19" office:value-type="float" office:value="2229505" calcext:value-type="float">
            <text:p>2 229 505</text:p>
          </table:table-cell>
          <table:table-cell table:style-name="ce19" office:value-type="float" office:value="863755" calcext:value-type="float">
            <text:p><text:s/>863 755</text:p>
          </table:table-cell>
          <table:table-cell table:style-name="ce19" office:value-type="float" office:value="89202" calcext:value-type="float">
            <text:p><text:s/>89 2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17227" calcext:value-type="float">
            <text:p><text:s/>217 227</text:p>
          </table:table-cell>
          <table:table-cell table:style-name="ce19" office:value-type="float" office:value="90721" calcext:value-type="float">
            <text:p><text:s/>90 721</text:p>
          </table:table-cell>
          <table:table-cell table:style-name="ce19" office:value-type="float" office:value="230631" calcext:value-type="float">
            <text:p><text:s/>230 631</text:p>
          </table:table-cell>
          <table:table-cell table:style-name="ce19" office:value-type="float" office:value="58742" calcext:value-type="float">
            <text:p><text:s/>58 742</text:p>
          </table:table-cell>
          <table:table-cell table:style-name="ce19" office:value-type="float" office:value="115946" calcext:value-type="float">
            <text:p><text:s/>115 946</text:p>
          </table:table-cell>
          <table:table-cell table:style-name="ce19" office:value-type="float" office:value="170633" calcext:value-type="float">
            <text:p><text:s/>170 633</text:p>
          </table:table-cell>
          <table:table-cell table:style-name="ce19" office:value-type="float" office:value="49982" calcext:value-type="float">
            <text:p><text:s/>49 982</text:p>
          </table:table-cell>
          <table:table-cell table:style-name="ce19" office:value-type="float" office:value="266525" calcext:value-type="float">
            <text:p><text:s/>266 525</text:p>
          </table:table-cell>
          <table:table-cell table:style-name="ce19" office:value-type="float" office:value="26358" calcext:value-type="float">
            <text:p><text:s/>26 358</text:p>
          </table:table-cell>
          <table:table-cell table:style-name="ce19" office:value-type="float" office:value="49783" calcext:value-type="float">
            <text:p><text:s/>49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３月 <text:s/>Ave., 2015 <text:s text:c="8"/></text:p>
          </table:table-cell>
          <table:table-cell table:style-name="ce19" office:value-type="float" office:value="3421319" calcext:value-type="float">
            <text:p>3 421 319</text:p>
          </table:table-cell>
          <table:table-cell table:style-name="ce19" office:value-type="float" office:value="1185383" calcext:value-type="float">
            <text:p>1 185 383</text:p>
          </table:table-cell>
          <table:table-cell table:style-name="ce19" office:value-type="float" office:value="676" calcext:value-type="float">
            <text:p><text:s text:c="2"/>676</text:p>
          </table:table-cell>
          <table:table-cell table:style-name="ce19" office:value-type="float" office:value="1100119" calcext:value-type="float">
            <text:p>1 100 119</text:p>
          </table:table-cell>
          <table:table-cell table:style-name="ce19" office:value-type="float" office:value="4212" calcext:value-type="float">
            <text:p><text:s/>4 212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73890" calcext:value-type="float">
            <text:p><text:s/>73 890</text:p>
          </table:table-cell>
          <table:table-cell table:style-name="ce19" office:value-type="float" office:value="2235936" calcext:value-type="float">
            <text:p>2 235 936</text:p>
          </table:table-cell>
          <table:table-cell table:style-name="ce19" office:value-type="float" office:value="865382" calcext:value-type="float">
            <text:p><text:s/>865 382</text:p>
          </table:table-cell>
          <table:table-cell table:style-name="ce19" office:value-type="float" office:value="89653" calcext:value-type="float">
            <text:p><text:s/>89 653</text:p>
          </table:table-cell>
          <table:table-cell table:style-name="ce9" office:value-type="string" calcext:value-type="string">
            <text:p><text:s/>１０４年１至　３月 <text:s/>Ave., 2015 <text:s text:c="8"/></text:p>
          </table:table-cell>
          <table:table-cell table:style-name="ce19" office:value-type="float" office:value="221171" calcext:value-type="float">
            <text:p><text:s/>221 171</text:p>
          </table:table-cell>
          <table:table-cell table:style-name="ce19" office:value-type="float" office:value="91317" calcext:value-type="float">
            <text:p><text:s/>91 317</text:p>
          </table:table-cell>
          <table:table-cell table:style-name="ce19" office:value-type="float" office:value="230887" calcext:value-type="float">
            <text:p><text:s/>230 887</text:p>
          </table:table-cell>
          <table:table-cell table:style-name="ce19" office:value-type="float" office:value="58643" calcext:value-type="float">
            <text:p><text:s/>58 643</text:p>
          </table:table-cell>
          <table:table-cell table:style-name="ce19" office:value-type="float" office:value="117321" calcext:value-type="float">
            <text:p><text:s/>117 321</text:p>
          </table:table-cell>
          <table:table-cell table:style-name="ce19" office:value-type="float" office:value="168338" calcext:value-type="float">
            <text:p><text:s/>168 338</text:p>
          </table:table-cell>
          <table:table-cell table:style-name="ce19" office:value-type="float" office:value="50315" calcext:value-type="float">
            <text:p><text:s/>50 315</text:p>
          </table:table-cell>
          <table:table-cell table:style-name="ce19" office:value-type="float" office:value="265947" calcext:value-type="float">
            <text:p><text:s/>265 947</text:p>
          </table:table-cell>
          <table:table-cell table:style-name="ce19" office:value-type="float" office:value="26804" calcext:value-type="float">
            <text:p><text:s/>26 804</text:p>
          </table:table-cell>
          <table:table-cell table:style-name="ce19" office:value-type="float" office:value="50158" calcext:value-type="float">
            <text:p><text:s/>50 1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424810" calcext:value-type="float">
            <text:p>3 424 810</text:p>
          </table:table-cell>
          <table:table-cell table:style-name="ce19" office:value-type="float" office:value="1187518" calcext:value-type="float">
            <text:p>1 187 518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01611" calcext:value-type="float">
            <text:p>1 101 611</text:p>
          </table:table-cell>
          <table:table-cell table:style-name="ce19" office:value-type="float" office:value="4214" calcext:value-type="float">
            <text:p><text:s/>4 214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4449" calcext:value-type="float">
            <text:p><text:s/>74 449</text:p>
          </table:table-cell>
          <table:table-cell table:style-name="ce19" office:value-type="float" office:value="2237292" calcext:value-type="float">
            <text:p>2 237 292</text:p>
          </table:table-cell>
          <table:table-cell table:style-name="ce19" office:value-type="float" office:value="866299" calcext:value-type="float">
            <text:p><text:s/>866 299</text:p>
          </table:table-cell>
          <table:table-cell table:style-name="ce19" office:value-type="float" office:value="89456" calcext:value-type="float">
            <text:p><text:s/>89 45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1528" calcext:value-type="float">
            <text:p><text:s/>221 528</text:p>
          </table:table-cell>
          <table:table-cell table:style-name="ce19" office:value-type="float" office:value="90601" calcext:value-type="float">
            <text:p><text:s/>90 601</text:p>
          </table:table-cell>
          <table:table-cell table:style-name="ce19" office:value-type="float" office:value="230968" calcext:value-type="float">
            <text:p><text:s/>230 968</text:p>
          </table:table-cell>
          <table:table-cell table:style-name="ce19" office:value-type="float" office:value="58570" calcext:value-type="float">
            <text:p><text:s/>58 570</text:p>
          </table:table-cell>
          <table:table-cell table:style-name="ce19" office:value-type="float" office:value="116481" calcext:value-type="float">
            <text:p><text:s/>116 481</text:p>
          </table:table-cell>
          <table:table-cell table:style-name="ce19" office:value-type="float" office:value="169193" calcext:value-type="float">
            <text:p><text:s/>169 193</text:p>
          </table:table-cell>
          <table:table-cell table:style-name="ce19" office:value-type="float" office:value="50667" calcext:value-type="float">
            <text:p><text:s/>50 667</text:p>
          </table:table-cell>
          <table:table-cell table:style-name="ce19" office:value-type="float" office:value="266417" calcext:value-type="float">
            <text:p><text:s/>266 417</text:p>
          </table:table-cell>
          <table:table-cell table:style-name="ce19" office:value-type="float" office:value="26662" calcext:value-type="float">
            <text:p><text:s/>26 662</text:p>
          </table:table-cell>
          <table:table-cell table:style-name="ce19" office:value-type="float" office:value="50450" calcext:value-type="float">
            <text:p><text:s/>50 4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14627" calcext:value-type="float">
            <text:p>3 414 627</text:p>
          </table:table-cell>
          <table:table-cell table:style-name="ce19" office:value-type="float" office:value="1181225" calcext:value-type="float">
            <text:p>1 181 225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096893" calcext:value-type="float">
            <text:p>1 096 893</text:p>
          </table:table-cell>
          <table:table-cell table:style-name="ce19" office:value-type="float" office:value="4210" calcext:value-type="float">
            <text:p><text:s/>4 210</text:p>
          </table:table-cell>
          <table:table-cell table:style-name="ce19" office:value-type="float" office:value="6448" calcext:value-type="float">
            <text:p><text:s/>6 448</text:p>
          </table:table-cell>
          <table:table-cell table:style-name="ce19" office:value-type="float" office:value="72999" calcext:value-type="float">
            <text:p><text:s/>72 999</text:p>
          </table:table-cell>
          <table:table-cell table:style-name="ce19" office:value-type="float" office:value="2233402" calcext:value-type="float">
            <text:p>2 233 402</text:p>
          </table:table-cell>
          <table:table-cell table:style-name="ce19" office:value-type="float" office:value="866436" calcext:value-type="float">
            <text:p><text:s/>866 436</text:p>
          </table:table-cell>
          <table:table-cell table:style-name="ce19" office:value-type="float" office:value="89410" calcext:value-type="float">
            <text:p><text:s/>89 41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20535" calcext:value-type="float">
            <text:p><text:s/>220 535</text:p>
          </table:table-cell>
          <table:table-cell table:style-name="ce19" office:value-type="float" office:value="91359" calcext:value-type="float">
            <text:p><text:s/>91 359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19" office:value-type="float" office:value="58298" calcext:value-type="float">
            <text:p><text:s/>58 298</text:p>
          </table:table-cell>
          <table:table-cell table:style-name="ce19" office:value-type="float" office:value="117185" calcext:value-type="float">
            <text:p><text:s/>117 185</text:p>
          </table:table-cell>
          <table:table-cell table:style-name="ce19" office:value-type="float" office:value="167154" calcext:value-type="float">
            <text:p><text:s/>167 154</text:p>
          </table:table-cell>
          <table:table-cell table:style-name="ce19" office:value-type="float" office:value="49603" calcext:value-type="float">
            <text:p><text:s/>49 603</text:p>
          </table:table-cell>
          <table:table-cell table:style-name="ce19" office:value-type="float" office:value="265481" calcext:value-type="float">
            <text:p><text:s/>265 481</text:p>
          </table:table-cell>
          <table:table-cell table:style-name="ce19" office:value-type="float" office:value="26939" calcext:value-type="float">
            <text:p><text:s/>26 939</text:p>
          </table:table-cell>
          <table:table-cell table:style-name="ce19" office:value-type="float" office:value="50060" calcext:value-type="float">
            <text:p><text:s/>50 0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424527" calcext:value-type="float">
            <text:p>3 424 527</text:p>
          </table:table-cell>
          <table:table-cell table:style-name="ce19" office:value-type="float" office:value="1187407" calcext:value-type="float">
            <text:p>1 187 407</text:p>
          </table:table-cell>
          <table:table-cell table:style-name="ce19" office:value-type="float" office:value="681" calcext:value-type="float">
            <text:p><text:s text:c="2"/>681</text:p>
          </table:table-cell>
          <table:table-cell table:style-name="ce19" office:value-type="float" office:value="1101851" calcext:value-type="float">
            <text:p>1 101 851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6442" calcext:value-type="float">
            <text:p><text:s/>6 442</text:p>
          </table:table-cell>
          <table:table-cell table:style-name="ce19" office:value-type="float" office:value="74222" calcext:value-type="float">
            <text:p><text:s/>74 222</text:p>
          </table:table-cell>
          <table:table-cell table:style-name="ce19" office:value-type="float" office:value="2237120" calcext:value-type="float">
            <text:p>2 237 120</text:p>
          </table:table-cell>
          <table:table-cell table:style-name="ce19" office:value-type="float" office:value="863411" calcext:value-type="float">
            <text:p><text:s/>863 411</text:p>
          </table:table-cell>
          <table:table-cell table:style-name="ce19" office:value-type="float" office:value="90099" calcext:value-type="float">
            <text:p><text:s/>90 09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21449" calcext:value-type="float">
            <text:p><text:s/>221 449</text:p>
          </table:table-cell>
          <table:table-cell table:style-name="ce19" office:value-type="float" office:value="91994" calcext:value-type="float">
            <text:p><text:s/>91 994</text:p>
          </table:table-cell>
          <table:table-cell table:style-name="ce19" office:value-type="float" office:value="230749" calcext:value-type="float">
            <text:p><text:s/>230 749</text:p>
          </table:table-cell>
          <table:table-cell table:style-name="ce19" office:value-type="float" office:value="59062" calcext:value-type="float">
            <text:p><text:s/>59 062</text:p>
          </table:table-cell>
          <table:table-cell table:style-name="ce19" office:value-type="float" office:value="118299" calcext:value-type="float">
            <text:p><text:s/>118 299</text:p>
          </table:table-cell>
          <table:table-cell table:style-name="ce19" office:value-type="float" office:value="168667" calcext:value-type="float">
            <text:p><text:s/>168 667</text:p>
          </table:table-cell>
          <table:table-cell table:style-name="ce19" office:value-type="float" office:value="50675" calcext:value-type="float">
            <text:p><text:s/>50 675</text:p>
          </table:table-cell>
          <table:table-cell table:style-name="ce19" office:value-type="float" office:value="265943" calcext:value-type="float">
            <text:p><text:s/>265 943</text:p>
          </table:table-cell>
          <table:table-cell table:style-name="ce19" office:value-type="float" office:value="26810" calcext:value-type="float">
            <text:p><text:s/>26 810</text:p>
          </table:table-cell>
          <table:table-cell table:style-name="ce19" office:value-type="float" office:value="49962" calcext:value-type="float">
            <text:p><text:s/>49 9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9" calcext:value-type="float">
            <text:p>0.29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0.77" calcext:value-type="float">
            <text:p>0.7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-0.2" calcext:value-type="float">
            <text:p>-0.2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78" calcext:value-type="float">
            <text:p>2.7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-3.16" calcext:value-type="float">
            <text:p>-3.16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6.25" calcext:value-type="float">
            <text:p>6.2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68" calcext:value-type="float">
            <text:p>5.68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6.35" calcext:value-type="float">
            <text:p>6.35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76" calcext:value-type="float">
            <text:p>5.7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71" calcext:value-type="float">
            <text:p>2.7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-2.89" calcext:value-type="float">
            <text:p>-2.89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6.01" calcext:value-type="float">
            <text:p>6.0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6.27" calcext:value-type="float">
            <text:p>6.27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4.82" calcext:value-type="float">
            <text:p>4.82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35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685889" calcext:value-type="float">
            <text:p>2 685 889</text:p>
          </table:table-cell>
          <table:table-cell table:style-name="ce19" office:value-type="float" office:value="1299406" calcext:value-type="float">
            <text:p>1 299 406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19" office:value-type="float" office:value="1125457" calcext:value-type="float">
            <text:p>1 125 457</text:p>
          </table:table-cell>
          <table:table-cell table:style-name="ce19" office:value-type="float" office:value="17532" calcext:value-type="float">
            <text:p><text:s/>17 532</text:p>
          </table:table-cell>
          <table:table-cell table:style-name="ce19" office:value-type="float" office:value="7605" calcext:value-type="float">
            <text:p><text:s/>7 605</text:p>
          </table:table-cell>
          <table:table-cell table:style-name="ce19" office:value-type="float" office:value="147405" calcext:value-type="float">
            <text:p><text:s/>147 405</text:p>
          </table:table-cell>
          <table:table-cell table:style-name="ce19" office:value-type="float" office:value="1386483" calcext:value-type="float">
            <text:p>1 386 483</text:p>
          </table:table-cell>
          <table:table-cell table:style-name="ce19" office:value-type="float" office:value="432249" calcext:value-type="float">
            <text:p><text:s/>432 249</text:p>
          </table:table-cell>
          <table:table-cell table:style-name="ce19" office:value-type="float" office:value="52351" calcext:value-type="float">
            <text:p><text:s/>52 3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35396" calcext:value-type="float">
            <text:p><text:s/>135 396</text:p>
          </table:table-cell>
          <table:table-cell table:style-name="ce19" office:value-type="float" office:value="117820" calcext:value-type="float">
            <text:p><text:s/>117 820</text:p>
          </table:table-cell>
          <table:table-cell table:style-name="ce19" office:value-type="float" office:value="98962" calcext:value-type="float">
            <text:p><text:s/>98 962</text:p>
          </table:table-cell>
          <table:table-cell table:style-name="ce19" office:value-type="float" office:value="32007" calcext:value-type="float">
            <text:p><text:s/>32 007</text:p>
          </table:table-cell>
          <table:table-cell table:style-name="ce19" office:value-type="float" office:value="113829" calcext:value-type="float">
            <text:p><text:s/>113 829</text:p>
          </table:table-cell>
          <table:table-cell table:style-name="ce19" office:value-type="float" office:value="49503" calcext:value-type="float">
            <text:p><text:s/>49 503</text:p>
          </table:table-cell>
          <table:table-cell table:style-name="ce19" office:value-type="float" office:value="44807" calcext:value-type="float">
            <text:p><text:s/>44 807</text:p>
          </table:table-cell>
          <table:table-cell table:style-name="ce19" office:value-type="float" office:value="259844" calcext:value-type="float">
            <text:p><text:s/>259 844</text:p>
          </table:table-cell>
          <table:table-cell table:style-name="ce19" office:value-type="float" office:value="23358" calcext:value-type="float">
            <text:p><text:s/>23 358</text:p>
          </table:table-cell>
          <table:table-cell table:style-name="ce19" office:value-type="float" office:value="26357" calcext:value-type="float">
            <text:p><text:s/>2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2822" calcext:value-type="float">
            <text:p>2 662 822</text:p>
          </table:table-cell>
          <table:table-cell table:style-name="ce19" office:value-type="float" office:value="1289647" calcext:value-type="float">
            <text:p>1 289 647</text:p>
          </table:table-cell>
          <table:table-cell table:style-name="ce19" office:value-type="float" office:value="1366" calcext:value-type="float">
            <text:p><text:s/>1 366</text:p>
          </table:table-cell>
          <table:table-cell table:style-name="ce19" office:value-type="float" office:value="1116938" calcext:value-type="float">
            <text:p>1 116 938</text:p>
          </table:table-cell>
          <table:table-cell table:style-name="ce19" office:value-type="float" office:value="17391" calcext:value-type="float">
            <text:p><text:s/>17 391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6361" calcext:value-type="float">
            <text:p><text:s/>146 361</text:p>
          </table:table-cell>
          <table:table-cell table:style-name="ce19" office:value-type="float" office:value="1373175" calcext:value-type="float">
            <text:p>1 373 175</text:p>
          </table:table-cell>
          <table:table-cell table:style-name="ce19" office:value-type="float" office:value="431007" calcext:value-type="float">
            <text:p><text:s/>431 007</text:p>
          </table:table-cell>
          <table:table-cell table:style-name="ce19" office:value-type="float" office:value="51083" calcext:value-type="float">
            <text:p><text:s/>51 08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32749" calcext:value-type="float">
            <text:p><text:s/>132 749</text:p>
          </table:table-cell>
          <table:table-cell table:style-name="ce19" office:value-type="float" office:value="117577" calcext:value-type="float">
            <text:p><text:s/>117 577</text:p>
          </table:table-cell>
          <table:table-cell table:style-name="ce19" office:value-type="float" office:value="98778" calcext:value-type="float">
            <text:p><text:s/>98 778</text:p>
          </table:table-cell>
          <table:table-cell table:style-name="ce19" office:value-type="float" office:value="30910" calcext:value-type="float">
            <text:p><text:s/>30 910</text:p>
          </table:table-cell>
          <table:table-cell table:style-name="ce19" office:value-type="float" office:value="112847" calcext:value-type="float">
            <text:p><text:s/>112 847</text:p>
          </table:table-cell>
          <table:table-cell table:style-name="ce19" office:value-type="float" office:value="48656" calcext:value-type="float">
            <text:p><text:s/>48 656</text:p>
          </table:table-cell>
          <table:table-cell table:style-name="ce19" office:value-type="float" office:value="44362" calcext:value-type="float">
            <text:p><text:s/>44 362</text:p>
          </table:table-cell>
          <table:table-cell table:style-name="ce19" office:value-type="float" office:value="256515" calcext:value-type="float">
            <text:p><text:s/>256 515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25456" calcext:value-type="float">
            <text:p><text:s/>25 4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69384" calcext:value-type="float">
            <text:p>2 669 384</text:p>
          </table:table-cell>
          <table:table-cell table:style-name="ce19" office:value-type="float" office:value="1291483" calcext:value-type="float">
            <text:p>1 291 483</text:p>
          </table:table-cell>
          <table:table-cell table:style-name="ce19" office:value-type="float" office:value="1382" calcext:value-type="float">
            <text:p><text:s/>1 382</text:p>
          </table:table-cell>
          <table:table-cell table:style-name="ce19" office:value-type="float" office:value="1119343" calcext:value-type="float">
            <text:p>1 119 343</text:p>
          </table:table-cell>
          <table:table-cell table:style-name="ce19" office:value-type="float" office:value="17321" calcext:value-type="float">
            <text:p><text:s/>17 321</text:p>
          </table:table-cell>
          <table:table-cell table:style-name="ce19" office:value-type="float" office:value="7559" calcext:value-type="float">
            <text:p><text:s/>7 559</text:p>
          </table:table-cell>
          <table:table-cell table:style-name="ce19" office:value-type="float" office:value="145878" calcext:value-type="float">
            <text:p><text:s/>145 878</text:p>
          </table:table-cell>
          <table:table-cell table:style-name="ce19" office:value-type="float" office:value="1377901" calcext:value-type="float">
            <text:p>1 377 901</text:p>
          </table:table-cell>
          <table:table-cell table:style-name="ce19" office:value-type="float" office:value="431596" calcext:value-type="float">
            <text:p><text:s/>431 596</text:p>
          </table:table-cell>
          <table:table-cell table:style-name="ce19" office:value-type="float" office:value="52130" calcext:value-type="float">
            <text:p><text:s/>52 13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33555" calcext:value-type="float">
            <text:p><text:s/>133 555</text:p>
          </table:table-cell>
          <table:table-cell table:style-name="ce19" office:value-type="float" office:value="118053" calcext:value-type="float">
            <text:p><text:s/>118 053</text:p>
          </table:table-cell>
          <table:table-cell table:style-name="ce19" office:value-type="float" office:value="98290" calcext:value-type="float">
            <text:p><text:s/>98 290</text:p>
          </table:table-cell>
          <table:table-cell table:style-name="ce19" office:value-type="float" office:value="31275" calcext:value-type="float">
            <text:p><text:s/>31 275</text:p>
          </table:table-cell>
          <table:table-cell table:style-name="ce19" office:value-type="float" office:value="113208" calcext:value-type="float">
            <text:p><text:s/>113 208</text:p>
          </table:table-cell>
          <table:table-cell table:style-name="ce19" office:value-type="float" office:value="49062" calcext:value-type="float">
            <text:p><text:s/>49 062</text:p>
          </table:table-cell>
          <table:table-cell table:style-name="ce19" office:value-type="float" office:value="44303" calcext:value-type="float">
            <text:p><text:s/>44 303</text:p>
          </table:table-cell>
          <table:table-cell table:style-name="ce19" office:value-type="float" office:value="256714" calcext:value-type="float">
            <text:p><text:s/>256 714</text:p>
          </table:table-cell>
          <table:table-cell table:style-name="ce19" office:value-type="float" office:value="23798" calcext:value-type="float">
            <text:p><text:s/>23 798</text:p>
          </table:table-cell>
          <table:table-cell table:style-name="ce19" office:value-type="float" office:value="25917" calcext:value-type="float">
            <text:p><text:s/>25 9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673095" calcext:value-type="float">
            <text:p>2 673 095</text:p>
          </table:table-cell>
          <table:table-cell table:style-name="ce19" office:value-type="float" office:value="1292216" calcext:value-type="float">
            <text:p>1 292 216</text:p>
          </table:table-cell>
          <table:table-cell table:style-name="ce19" office:value-type="float" office:value="1415" calcext:value-type="float">
            <text:p><text:s/>1 415</text:p>
          </table:table-cell>
          <table:table-cell table:style-name="ce19" office:value-type="float" office:value="1119963" calcext:value-type="float">
            <text:p>1 119 963</text:p>
          </table:table-cell>
          <table:table-cell table:style-name="ce19" office:value-type="float" office:value="17346" calcext:value-type="float">
            <text:p><text:s/>17 346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5874" calcext:value-type="float">
            <text:p><text:s/>145 874</text:p>
          </table:table-cell>
          <table:table-cell table:style-name="ce19" office:value-type="float" office:value="1380879" calcext:value-type="float">
            <text:p>1 380 879</text:p>
          </table:table-cell>
          <table:table-cell table:style-name="ce19" office:value-type="float" office:value="432329" calcext:value-type="float">
            <text:p><text:s/>432 329</text:p>
          </table:table-cell>
          <table:table-cell table:style-name="ce19" office:value-type="float" office:value="52603" calcext:value-type="float">
            <text:p><text:s/>52 60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33005" calcext:value-type="float">
            <text:p><text:s/>133 005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98567" calcext:value-type="float">
            <text:p><text:s/>98 567</text:p>
          </table:table-cell>
          <table:table-cell table:style-name="ce19" office:value-type="float" office:value="31355" calcext:value-type="float">
            <text:p><text:s/>31 355</text:p>
          </table:table-cell>
          <table:table-cell table:style-name="ce19" office:value-type="float" office:value="113839" calcext:value-type="float">
            <text:p><text:s/>113 839</text:p>
          </table:table-cell>
          <table:table-cell table:style-name="ce19" office:value-type="float" office:value="49735" calcext:value-type="float">
            <text:p><text:s/>49 735</text:p>
          </table:table-cell>
          <table:table-cell table:style-name="ce19" office:value-type="float" office:value="44496" calcext:value-type="float">
            <text:p><text:s/>44 496</text:p>
          </table:table-cell>
          <table:table-cell table:style-name="ce19" office:value-type="float" office:value="257040" calcext:value-type="float">
            <text:p><text:s/>257 040</text:p>
          </table:table-cell>
          <table:table-cell table:style-name="ce19" office:value-type="float" office:value="23290" calcext:value-type="float">
            <text:p><text:s/>23 290</text:p>
          </table:table-cell>
          <table:table-cell table:style-name="ce19" office:value-type="float" office:value="26495" calcext:value-type="float">
            <text:p><text:s/>26 4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71395" calcext:value-type="float">
            <text:p>2 671 395</text:p>
          </table:table-cell>
          <table:table-cell table:style-name="ce19" office:value-type="float" office:value="1294739" calcext:value-type="float">
            <text:p>1 294 739</text:p>
          </table:table-cell>
          <table:table-cell table:style-name="ce19" office:value-type="float" office:value="1421" calcext:value-type="float">
            <text:p><text:s/>1 421</text:p>
          </table:table-cell>
          <table:table-cell table:style-name="ce19" office:value-type="float" office:value="1120590" calcext:value-type="float">
            <text:p>1 120 590</text:p>
          </table:table-cell>
          <table:table-cell table:style-name="ce19" office:value-type="float" office:value="17784" calcext:value-type="float">
            <text:p><text:s/>17 784</text:p>
          </table:table-cell>
          <table:table-cell table:style-name="ce19" office:value-type="float" office:value="7556" calcext:value-type="float">
            <text:p><text:s/>7 556</text:p>
          </table:table-cell>
          <table:table-cell table:style-name="ce19" office:value-type="float" office:value="147388" calcext:value-type="float">
            <text:p><text:s/>147 388</text:p>
          </table:table-cell>
          <table:table-cell table:style-name="ce19" office:value-type="float" office:value="1376656" calcext:value-type="float">
            <text:p>1 376 656</text:p>
          </table:table-cell>
          <table:table-cell table:style-name="ce19" office:value-type="float" office:value="430358" calcext:value-type="float">
            <text:p><text:s/>430 358</text:p>
          </table:table-cell>
          <table:table-cell table:style-name="ce19" office:value-type="float" office:value="52935" calcext:value-type="float">
            <text:p><text:s/>52 93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32781" calcext:value-type="float">
            <text:p><text:s/>132 781</text:p>
          </table:table-cell>
          <table:table-cell table:style-name="ce19" office:value-type="float" office:value="117708" calcext:value-type="float">
            <text:p><text:s/>117 708</text:p>
          </table:table-cell>
          <table:table-cell table:style-name="ce19" office:value-type="float" office:value="98759" calcext:value-type="float">
            <text:p><text:s/>98 759</text:p>
          </table:table-cell>
          <table:table-cell table:style-name="ce19" office:value-type="float" office:value="30832" calcext:value-type="float">
            <text:p><text:s/>30 832</text:p>
          </table:table-cell>
          <table:table-cell table:style-name="ce19" office:value-type="float" office:value="113131" calcext:value-type="float">
            <text:p><text:s/>113 131</text:p>
          </table:table-cell>
          <table:table-cell table:style-name="ce19" office:value-type="float" office:value="49250" calcext:value-type="float">
            <text:p><text:s/>49 250</text:p>
          </table:table-cell>
          <table:table-cell table:style-name="ce19" office:value-type="float" office:value="43774" calcext:value-type="float">
            <text:p><text:s/>43 774</text:p>
          </table:table-cell>
          <table:table-cell table:style-name="ce19" office:value-type="float" office:value="257653" calcext:value-type="float">
            <text:p><text:s/>257 653</text:p>
          </table:table-cell>
          <table:table-cell table:style-name="ce19" office:value-type="float" office:value="23142" calcext:value-type="float">
            <text:p><text:s/>23 142</text:p>
          </table:table-cell>
          <table:table-cell table:style-name="ce19" office:value-type="float" office:value="26333" calcext:value-type="float">
            <text:p><text:s/>26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84549" calcext:value-type="float">
            <text:p>2 684 549</text:p>
          </table:table-cell>
          <table:table-cell table:style-name="ce19" office:value-type="float" office:value="1303194" calcext:value-type="float">
            <text:p>1 303 194</text:p>
          </table:table-cell>
          <table:table-cell table:style-name="ce19" office:value-type="float" office:value="1499" calcext:value-type="float">
            <text:p><text:s/>1 499</text:p>
          </table:table-cell>
          <table:table-cell table:style-name="ce19" office:value-type="float" office:value="1127990" calcext:value-type="float">
            <text:p>1 127 990</text:p>
          </table:table-cell>
          <table:table-cell table:style-name="ce19" office:value-type="float" office:value="17767" calcext:value-type="float">
            <text:p><text:s/>17 767</text:p>
          </table:table-cell>
          <table:table-cell table:style-name="ce19" office:value-type="float" office:value="7601" calcext:value-type="float">
            <text:p><text:s/>7 601</text:p>
          </table:table-cell>
          <table:table-cell table:style-name="ce19" office:value-type="float" office:value="148337" calcext:value-type="float">
            <text:p><text:s/>148 337</text:p>
          </table:table-cell>
          <table:table-cell table:style-name="ce19" office:value-type="float" office:value="1381355" calcext:value-type="float">
            <text:p>1 381 355</text:p>
          </table:table-cell>
          <table:table-cell table:style-name="ce19" office:value-type="float" office:value="430840" calcext:value-type="float">
            <text:p><text:s/>430 840</text:p>
          </table:table-cell>
          <table:table-cell table:style-name="ce19" office:value-type="float" office:value="52581" calcext:value-type="float">
            <text:p><text:s/>52 58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33685" calcext:value-type="float">
            <text:p><text:s/>133 685</text:p>
          </table:table-cell>
          <table:table-cell table:style-name="ce19" office:value-type="float" office:value="117961" calcext:value-type="float">
            <text:p><text:s/>117 961</text:p>
          </table:table-cell>
          <table:table-cell table:style-name="ce19" office:value-type="float" office:value="98854" calcext:value-type="float">
            <text:p><text:s/>98 854</text:p>
          </table:table-cell>
          <table:table-cell table:style-name="ce19" office:value-type="float" office:value="31144" calcext:value-type="float">
            <text:p><text:s/>31 144</text:p>
          </table:table-cell>
          <table:table-cell table:style-name="ce19" office:value-type="float" office:value="114100" calcext:value-type="float">
            <text:p><text:s/>114 100</text:p>
          </table:table-cell>
          <table:table-cell table:style-name="ce19" office:value-type="float" office:value="49457" calcext:value-type="float">
            <text:p><text:s/>49 457</text:p>
          </table:table-cell>
          <table:table-cell table:style-name="ce19" office:value-type="float" office:value="43748" calcext:value-type="float">
            <text:p><text:s/>43 748</text:p>
          </table:table-cell>
          <table:table-cell table:style-name="ce19" office:value-type="float" office:value="259283" calcext:value-type="float">
            <text:p><text:s/>259 283</text:p>
          </table:table-cell>
          <table:table-cell table:style-name="ce19" office:value-type="float" office:value="23240" calcext:value-type="float">
            <text:p><text:s/>23 240</text:p>
          </table:table-cell>
          <table:table-cell table:style-name="ce19" office:value-type="float" office:value="26462" calcext:value-type="float">
            <text:p><text:s/>26 4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92529" calcext:value-type="float">
            <text:p>2 692 529</text:p>
          </table:table-cell>
          <table:table-cell table:style-name="ce19" office:value-type="float" office:value="1305044" calcext:value-type="float">
            <text:p>1 305 044</text:p>
          </table:table-cell>
          <table:table-cell table:style-name="ce19" office:value-type="float" office:value="1446" calcext:value-type="float">
            <text:p><text:s/>1 446</text:p>
          </table:table-cell>
          <table:table-cell table:style-name="ce19" office:value-type="float" office:value="1129860" calcext:value-type="float">
            <text:p>1 129 860</text:p>
          </table:table-cell>
          <table:table-cell table:style-name="ce19" office:value-type="float" office:value="17731" calcext:value-type="float">
            <text:p><text:s/>17 731</text:p>
          </table:table-cell>
          <table:table-cell table:style-name="ce19" office:value-type="float" office:value="7600" calcext:value-type="float">
            <text:p><text:s/>7 600</text:p>
          </table:table-cell>
          <table:table-cell table:style-name="ce19" office:value-type="float" office:value="148407" calcext:value-type="float">
            <text:p><text:s/>148 407</text:p>
          </table:table-cell>
          <table:table-cell table:style-name="ce19" office:value-type="float" office:value="1387485" calcext:value-type="float">
            <text:p>1 387 485</text:p>
          </table:table-cell>
          <table:table-cell table:style-name="ce19" office:value-type="float" office:value="429955" calcext:value-type="float">
            <text:p><text:s/>429 955</text:p>
          </table:table-cell>
          <table:table-cell table:style-name="ce19" office:value-type="float" office:value="52568" calcext:value-type="float">
            <text:p><text:s/>52 56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37259" calcext:value-type="float">
            <text:p><text:s/>137 259</text:p>
          </table:table-cell>
          <table:table-cell table:style-name="ce19" office:value-type="float" office:value="117511" calcext:value-type="float">
            <text:p><text:s/>117 511</text:p>
          </table:table-cell>
          <table:table-cell table:style-name="ce19" office:value-type="float" office:value="99245" calcext:value-type="float">
            <text:p><text:s/>99 245</text:p>
          </table:table-cell>
          <table:table-cell table:style-name="ce19" office:value-type="float" office:value="32185" calcext:value-type="float">
            <text:p><text:s/>32 185</text:p>
          </table:table-cell>
          <table:table-cell table:style-name="ce19" office:value-type="float" office:value="114759" calcext:value-type="float">
            <text:p><text:s/>114 759</text:p>
          </table:table-cell>
          <table:table-cell table:style-name="ce19" office:value-type="float" office:value="50073" calcext:value-type="float">
            <text:p><text:s/>50 073</text:p>
          </table:table-cell>
          <table:table-cell table:style-name="ce19" office:value-type="float" office:value="44238" calcext:value-type="float">
            <text:p><text:s/>44 238</text:p>
          </table:table-cell>
          <table:table-cell table:style-name="ce19" office:value-type="float" office:value="260183" calcext:value-type="float">
            <text:p><text:s/>260 183</text:p>
          </table:table-cell>
          <table:table-cell table:style-name="ce19" office:value-type="float" office:value="23150" calcext:value-type="float">
            <text:p><text:s/>23 150</text:p>
          </table:table-cell>
          <table:table-cell table:style-name="ce19" office:value-type="float" office:value="26359" calcext:value-type="float">
            <text:p><text:s/>26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03729" calcext:value-type="float">
            <text:p>2 703 729</text:p>
          </table:table-cell>
          <table:table-cell table:style-name="ce19" office:value-type="float" office:value="1307283" calcext:value-type="float">
            <text:p>1 307 283</text:p>
          </table:table-cell>
          <table:table-cell table:style-name="ce19" office:value-type="float" office:value="1434" calcext:value-type="float">
            <text:p><text:s/>1 434</text:p>
          </table:table-cell>
          <table:table-cell table:style-name="ce19" office:value-type="float" office:value="1132342" calcext:value-type="float">
            <text:p>1 132 342</text:p>
          </table:table-cell>
          <table:table-cell table:style-name="ce19" office:value-type="float" office:value="17709" calcext:value-type="float">
            <text:p><text:s/>17 709</text:p>
          </table:table-cell>
          <table:table-cell table:style-name="ce19" office:value-type="float" office:value="7644" calcext:value-type="float">
            <text:p><text:s/>7 644</text:p>
          </table:table-cell>
          <table:table-cell table:style-name="ce19" office:value-type="float" office:value="148154" calcext:value-type="float">
            <text:p><text:s/>148 154</text:p>
          </table:table-cell>
          <table:table-cell table:style-name="ce19" office:value-type="float" office:value="1396446" calcext:value-type="float">
            <text:p>1 396 446</text:p>
          </table:table-cell>
          <table:table-cell table:style-name="ce19" office:value-type="float" office:value="433863" calcext:value-type="float">
            <text:p><text:s/>433 863</text:p>
          </table:table-cell>
          <table:table-cell table:style-name="ce19" office:value-type="float" office:value="52829" calcext:value-type="float">
            <text:p><text:s/>52 82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36506" calcext:value-type="float">
            <text:p><text:s/>136 506</text:p>
          </table:table-cell>
          <table:table-cell table:style-name="ce19" office:value-type="float" office:value="118014" calcext:value-type="float">
            <text:p><text:s/>118 014</text:p>
          </table:table-cell>
          <table:table-cell table:style-name="ce19" office:value-type="float" office:value="99236" calcext:value-type="float">
            <text:p><text:s/>99 236</text:p>
          </table:table-cell>
          <table:table-cell table:style-name="ce19" office:value-type="float" office:value="32852" calcext:value-type="float">
            <text:p><text:s/>32 852</text:p>
          </table:table-cell>
          <table:table-cell table:style-name="ce19" office:value-type="float" office:value="114916" calcext:value-type="float">
            <text:p><text:s/>114 916</text:p>
          </table:table-cell>
          <table:table-cell table:style-name="ce19" office:value-type="float" office:value="50138" calcext:value-type="float">
            <text:p><text:s/>50 138</text:p>
          </table:table-cell>
          <table:table-cell table:style-name="ce19" office:value-type="float" office:value="45548" calcext:value-type="float">
            <text:p><text:s/>45 548</text:p>
          </table:table-cell>
          <table:table-cell table:style-name="ce19" office:value-type="float" office:value="262968" calcext:value-type="float">
            <text:p><text:s/>262 968</text:p>
          </table:table-cell>
          <table:table-cell table:style-name="ce19" office:value-type="float" office:value="23021" calcext:value-type="float">
            <text:p><text:s/>23 021</text:p>
          </table:table-cell>
          <table:table-cell table:style-name="ce19" office:value-type="float" office:value="26555" calcext:value-type="float">
            <text:p><text:s/>26 5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09260" calcext:value-type="float">
            <text:p>2 709 260</text:p>
          </table:table-cell>
          <table:table-cell table:style-name="ce19" office:value-type="float" office:value="1310189" calcext:value-type="float">
            <text:p>1 310 189</text:p>
          </table:table-cell>
          <table:table-cell table:style-name="ce19" office:value-type="float" office:value="1414" calcext:value-type="float">
            <text:p><text:s/>1 414</text:p>
          </table:table-cell>
          <table:table-cell table:style-name="ce19" office:value-type="float" office:value="1135621" calcext:value-type="float">
            <text:p>1 135 621</text:p>
          </table:table-cell>
          <table:table-cell table:style-name="ce19" office:value-type="float" office:value="17668" calcext:value-type="float">
            <text:p><text:s/>17 668</text:p>
          </table:table-cell>
          <table:table-cell table:style-name="ce19" office:value-type="float" office:value="7642" calcext:value-type="float">
            <text:p><text:s/>7 642</text:p>
          </table:table-cell>
          <table:table-cell table:style-name="ce19" office:value-type="float" office:value="147844" calcext:value-type="float">
            <text:p><text:s/>147 844</text:p>
          </table:table-cell>
          <table:table-cell table:style-name="ce19" office:value-type="float" office:value="1399071" calcext:value-type="float">
            <text:p>1 399 071</text:p>
          </table:table-cell>
          <table:table-cell table:style-name="ce19" office:value-type="float" office:value="431361" calcext:value-type="float">
            <text:p><text:s/>431 361</text:p>
          </table:table-cell>
          <table:table-cell table:style-name="ce19" office:value-type="float" office:value="52953" calcext:value-type="float">
            <text:p><text:s/>52 95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38428" calcext:value-type="float">
            <text:p><text:s/>138 428</text:p>
          </table:table-cell>
          <table:table-cell table:style-name="ce19" office:value-type="float" office:value="117976" calcext:value-type="float">
            <text:p><text:s/>117 976</text:p>
          </table:table-cell>
          <table:table-cell table:style-name="ce19" office:value-type="float" office:value="99552" calcext:value-type="float">
            <text:p><text:s/>99 552</text:p>
          </table:table-cell>
          <table:table-cell table:style-name="ce19" office:value-type="float" office:value="33582" calcext:value-type="float">
            <text:p><text:s/>33 582</text:p>
          </table:table-cell>
          <table:table-cell table:style-name="ce19" office:value-type="float" office:value="115017" calcext:value-type="float">
            <text:p><text:s/>115 017</text:p>
          </table:table-cell>
          <table:table-cell table:style-name="ce19" office:value-type="float" office:value="50250" calcext:value-type="float">
            <text:p><text:s/>50 250</text:p>
          </table:table-cell>
          <table:table-cell table:style-name="ce19" office:value-type="float" office:value="45905" calcext:value-type="float">
            <text:p><text:s/>45 905</text:p>
          </table:table-cell>
          <table:table-cell table:style-name="ce19" office:value-type="float" office:value="264081" calcext:value-type="float">
            <text:p><text:s/>264 081</text:p>
          </table:table-cell>
          <table:table-cell table:style-name="ce19" office:value-type="float" office:value="23440" calcext:value-type="float">
            <text:p><text:s/>23 440</text:p>
          </table:table-cell>
          <table:table-cell table:style-name="ce19" office:value-type="float" office:value="26526" calcext:value-type="float">
            <text:p><text:s/>26 5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14506" calcext:value-type="float">
            <text:p>2 714 506</text:p>
          </table:table-cell>
          <table:table-cell table:style-name="ce19" office:value-type="float" office:value="1311596" calcext:value-type="float">
            <text:p>1 311 596</text:p>
          </table:table-cell>
          <table:table-cell table:style-name="ce19" office:value-type="float" office:value="1400" calcext:value-type="float">
            <text:p><text:s/>1 400</text:p>
          </table:table-cell>
          <table:table-cell table:style-name="ce19" office:value-type="float" office:value="1137599" calcext:value-type="float">
            <text:p>1 137 599</text:p>
          </table:table-cell>
          <table:table-cell table:style-name="ce19" office:value-type="float" office:value="17595" calcext:value-type="float">
            <text:p><text:s/>17 595</text:p>
          </table:table-cell>
          <table:table-cell table:style-name="ce19" office:value-type="float" office:value="7634" calcext:value-type="float">
            <text:p><text:s/>7 634</text:p>
          </table:table-cell>
          <table:table-cell table:style-name="ce19" office:value-type="float" office:value="147368" calcext:value-type="float">
            <text:p><text:s/>147 368</text:p>
          </table:table-cell>
          <table:table-cell table:style-name="ce19" office:value-type="float" office:value="1402910" calcext:value-type="float">
            <text:p>1 402 910</text:p>
          </table:table-cell>
          <table:table-cell table:style-name="ce19" office:value-type="float" office:value="432104" calcext:value-type="float">
            <text:p><text:s/>432 104</text:p>
          </table:table-cell>
          <table:table-cell table:style-name="ce19" office:value-type="float" office:value="53154" calcext:value-type="float">
            <text:p><text:s/>53 15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41363" calcext:value-type="float">
            <text:p><text:s/>141 363</text:p>
          </table:table-cell>
          <table:table-cell table:style-name="ce19" office:value-type="float" office:value="118201" calcext:value-type="float">
            <text:p><text:s/>118 201</text:p>
          </table:table-cell>
          <table:table-cell table:style-name="ce19" office:value-type="float" office:value="99231" calcext:value-type="float">
            <text:p><text:s/>99 231</text:p>
          </table:table-cell>
          <table:table-cell table:style-name="ce19" office:value-type="float" office:value="34009" calcext:value-type="float">
            <text:p><text:s/>34 009</text:p>
          </table:table-cell>
          <table:table-cell table:style-name="ce19" office:value-type="float" office:value="113874" calcext:value-type="float">
            <text:p><text:s/>113 874</text:p>
          </table:table-cell>
          <table:table-cell table:style-name="ce19" office:value-type="float" office:value="50158" calcext:value-type="float">
            <text:p><text:s/>50 158</text:p>
          </table:table-cell>
          <table:table-cell table:style-name="ce19" office:value-type="float" office:value="45871" calcext:value-type="float">
            <text:p><text:s/>45 871</text:p>
          </table:table-cell>
          <table:table-cell table:style-name="ce19" office:value-type="float" office:value="265086" calcext:value-type="float">
            <text:p><text:s/>265 086</text:p>
          </table:table-cell>
          <table:table-cell table:style-name="ce19" office:value-type="float" office:value="23622" calcext:value-type="float">
            <text:p><text:s/>23 622</text:p>
          </table:table-cell>
          <table:table-cell table:style-name="ce19" office:value-type="float" office:value="26237" calcext:value-type="float">
            <text:p><text:s/>26 2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719702" calcext:value-type="float">
            <text:p>2 719 702</text:p>
          </table:table-cell>
          <table:table-cell table:style-name="ce19" office:value-type="float" office:value="1313630" calcext:value-type="float">
            <text:p>1 313 630</text:p>
          </table:table-cell>
          <table:table-cell table:style-name="ce19" office:value-type="float" office:value="1389" calcext:value-type="float">
            <text:p><text:s/>1 389</text:p>
          </table:table-cell>
          <table:table-cell table:style-name="ce19" office:value-type="float" office:value="1137413" calcext:value-type="float">
            <text:p>1 137 413</text:p>
          </table:table-cell>
          <table:table-cell table:style-name="ce19" office:value-type="float" office:value="17360" calcext:value-type="float">
            <text:p><text:s/>17 360</text:p>
          </table:table-cell>
          <table:table-cell table:style-name="ce19" office:value-type="float" office:value="7630" calcext:value-type="float">
            <text:p><text:s/>7 630</text:p>
          </table:table-cell>
          <table:table-cell table:style-name="ce19" office:value-type="float" office:value="149838" calcext:value-type="float">
            <text:p><text:s/>149 838</text:p>
          </table:table-cell>
          <table:table-cell table:style-name="ce19" office:value-type="float" office:value="1406072" calcext:value-type="float">
            <text:p>1 406 072</text:p>
          </table:table-cell>
          <table:table-cell table:style-name="ce19" office:value-type="float" office:value="432343" calcext:value-type="float">
            <text:p><text:s/>432 343</text:p>
          </table:table-cell>
          <table:table-cell table:style-name="ce19" office:value-type="float" office:value="53323" calcext:value-type="float">
            <text:p><text:s/>53 32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42151" calcext:value-type="float">
            <text:p><text:s/>142 151</text:p>
          </table:table-cell>
          <table:table-cell table:style-name="ce19" office:value-type="float" office:value="118493" calcext:value-type="float">
            <text:p><text:s/>118 493</text:p>
          </table:table-cell>
          <table:table-cell table:style-name="ce19" office:value-type="float" office:value="99838" calcext:value-type="float">
            <text:p><text:s/>99 838</text:p>
          </table:table-cell>
          <table:table-cell table:style-name="ce19" office:value-type="float" office:value="33939" calcext:value-type="float">
            <text:p><text:s/>33 939</text:p>
          </table:table-cell>
          <table:table-cell table:style-name="ce19" office:value-type="float" office:value="113708" calcext:value-type="float">
            <text:p><text:s/>113 708</text:p>
          </table:table-cell>
          <table:table-cell table:style-name="ce19" office:value-type="float" office:value="50434" calcext:value-type="float">
            <text:p><text:s/>50 434</text:p>
          </table:table-cell>
          <table:table-cell table:style-name="ce19" office:value-type="float" office:value="46069" calcext:value-type="float">
            <text:p><text:s/>46 069</text:p>
          </table:table-cell>
          <table:table-cell table:style-name="ce19" office:value-type="float" office:value="265705" calcext:value-type="float">
            <text:p><text:s/>265 705</text:p>
          </table:table-cell>
          <table:table-cell table:style-name="ce19" office:value-type="float" office:value="23321" calcext:value-type="float">
            <text:p><text:s/>23 321</text:p>
          </table:table-cell>
          <table:table-cell table:style-name="ce19" office:value-type="float" office:value="26748" calcext:value-type="float">
            <text:p><text:s/>26 7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３月 <text:s/>Ave., 2015 <text:s text:c="8"/></text:p>
          </table:table-cell>
          <table:table-cell table:style-name="ce19" office:value-type="float" office:value="2720473" calcext:value-type="float">
            <text:p>2 720 473</text:p>
          </table:table-cell>
          <table:table-cell table:style-name="ce19" office:value-type="float" office:value="1313550" calcext:value-type="float">
            <text:p>1 313 550</text:p>
          </table:table-cell>
          <table:table-cell table:style-name="ce19" office:value-type="float" office:value="1363" calcext:value-type="float">
            <text:p><text:s/>1 363</text:p>
          </table:table-cell>
          <table:table-cell table:style-name="ce19" office:value-type="float" office:value="1135937" calcext:value-type="float">
            <text:p>1 135 937</text:p>
          </table:table-cell>
          <table:table-cell table:style-name="ce19" office:value-type="float" office:value="17808" calcext:value-type="float">
            <text:p><text:s/>17 808</text:p>
          </table:table-cell>
          <table:table-cell table:style-name="ce19" office:value-type="float" office:value="7566" calcext:value-type="float">
            <text:p><text:s/>7 566</text:p>
          </table:table-cell>
          <table:table-cell table:style-name="ce19" office:value-type="float" office:value="150876" calcext:value-type="float">
            <text:p><text:s/>150 876</text:p>
          </table:table-cell>
          <table:table-cell table:style-name="ce19" office:value-type="float" office:value="1406923" calcext:value-type="float">
            <text:p>1 406 923</text:p>
          </table:table-cell>
          <table:table-cell table:style-name="ce19" office:value-type="float" office:value="433779" calcext:value-type="float">
            <text:p><text:s/>433 779</text:p>
          </table:table-cell>
          <table:table-cell table:style-name="ce19" office:value-type="float" office:value="53357" calcext:value-type="float">
            <text:p><text:s/>53 357</text:p>
          </table:table-cell>
          <table:table-cell table:style-name="ce9" office:value-type="string" calcext:value-type="string">
            <text:p><text:s/>１０４年１至　３月 <text:s/>Ave., 2015 <text:s text:c="8"/></text:p>
          </table:table-cell>
          <table:table-cell table:style-name="ce19" office:value-type="float" office:value="141903" calcext:value-type="float">
            <text:p><text:s/>141 903</text:p>
          </table:table-cell>
          <table:table-cell table:style-name="ce19" office:value-type="float" office:value="118429" calcext:value-type="float">
            <text:p><text:s/>118 429</text:p>
          </table:table-cell>
          <table:table-cell table:style-name="ce19" office:value-type="float" office:value="100265" calcext:value-type="float">
            <text:p><text:s/>100 265</text:p>
          </table:table-cell>
          <table:table-cell table:style-name="ce19" office:value-type="float" office:value="33646" calcext:value-type="float">
            <text:p><text:s/>33 646</text:p>
          </table:table-cell>
          <table:table-cell table:style-name="ce19" office:value-type="float" office:value="113725" calcext:value-type="float">
            <text:p><text:s/>113 725</text:p>
          </table:table-cell>
          <table:table-cell table:style-name="ce19" office:value-type="float" office:value="50432" calcext:value-type="float">
            <text:p><text:s/>50 432</text:p>
          </table:table-cell>
          <table:table-cell table:style-name="ce19" office:value-type="float" office:value="45404" calcext:value-type="float">
            <text:p><text:s/>45 404</text:p>
          </table:table-cell>
          <table:table-cell table:style-name="ce19" office:value-type="float" office:value="265072" calcext:value-type="float">
            <text:p><text:s/>265 072</text:p>
          </table:table-cell>
          <table:table-cell table:style-name="ce19" office:value-type="float" office:value="23737" calcext:value-type="float">
            <text:p><text:s/>23 737</text:p>
          </table:table-cell>
          <table:table-cell table:style-name="ce19" office:value-type="float" office:value="27174" calcext:value-type="float">
            <text:p><text:s/>27 1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722359" calcext:value-type="float">
            <text:p>2 722 359</text:p>
          </table:table-cell>
          <table:table-cell table:style-name="ce19" office:value-type="float" office:value="1313958" calcext:value-type="float">
            <text:p>1 313 958</text:p>
          </table:table-cell>
          <table:table-cell table:style-name="ce19" office:value-type="float" office:value="1373" calcext:value-type="float">
            <text:p><text:s/>1 373</text:p>
          </table:table-cell>
          <table:table-cell table:style-name="ce19" office:value-type="float" office:value="1136878" calcext:value-type="float">
            <text:p>1 136 878</text:p>
          </table:table-cell>
          <table:table-cell table:style-name="ce19" office:value-type="float" office:value="17862" calcext:value-type="float">
            <text:p><text:s/>17 862</text:p>
          </table:table-cell>
          <table:table-cell table:style-name="ce19" office:value-type="float" office:value="7575" calcext:value-type="float">
            <text:p><text:s/>7 575</text:p>
          </table:table-cell>
          <table:table-cell table:style-name="ce19" office:value-type="float" office:value="150270" calcext:value-type="float">
            <text:p><text:s/>150 270</text:p>
          </table:table-cell>
          <table:table-cell table:style-name="ce19" office:value-type="float" office:value="1408401" calcext:value-type="float">
            <text:p>1 408 401</text:p>
          </table:table-cell>
          <table:table-cell table:style-name="ce19" office:value-type="float" office:value="434772" calcext:value-type="float">
            <text:p><text:s/>434 772</text:p>
          </table:table-cell>
          <table:table-cell table:style-name="ce19" office:value-type="float" office:value="52998" calcext:value-type="float">
            <text:p><text:s/>52 99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41771" calcext:value-type="float">
            <text:p><text:s/>141 771</text:p>
          </table:table-cell>
          <table:table-cell table:style-name="ce19" office:value-type="float" office:value="118327" calcext:value-type="float">
            <text:p><text:s/>118 327</text:p>
          </table:table-cell>
          <table:table-cell table:style-name="ce19" office:value-type="float" office:value="100003" calcext:value-type="float">
            <text:p><text:s/>100 003</text:p>
          </table:table-cell>
          <table:table-cell table:style-name="ce19" office:value-type="float" office:value="33691" calcext:value-type="float">
            <text:p><text:s/>33 691</text:p>
          </table:table-cell>
          <table:table-cell table:style-name="ce19" office:value-type="float" office:value="113902" calcext:value-type="float">
            <text:p><text:s/>113 902</text:p>
          </table:table-cell>
          <table:table-cell table:style-name="ce19" office:value-type="float" office:value="50922" calcext:value-type="float">
            <text:p><text:s/>50 922</text:p>
          </table:table-cell>
          <table:table-cell table:style-name="ce19" office:value-type="float" office:value="46059" calcext:value-type="float">
            <text:p><text:s/>46 059</text:p>
          </table:table-cell>
          <table:table-cell table:style-name="ce19" office:value-type="float" office:value="265312" calcext:value-type="float">
            <text:p><text:s/>265 312</text:p>
          </table:table-cell>
          <table:table-cell table:style-name="ce19" office:value-type="float" office:value="23315" calcext:value-type="float">
            <text:p><text:s/>23 315</text:p>
          </table:table-cell>
          <table:table-cell table:style-name="ce19" office:value-type="float" office:value="27329" calcext:value-type="float">
            <text:p><text:s/>27 3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17028" calcext:value-type="float">
            <text:p>2 717 028</text:p>
          </table:table-cell>
          <table:table-cell table:style-name="ce19" office:value-type="float" office:value="1311270" calcext:value-type="float">
            <text:p>1 311 270</text:p>
          </table:table-cell>
          <table:table-cell table:style-name="ce19" office:value-type="float" office:value="1360" calcext:value-type="float">
            <text:p><text:s/>1 360</text:p>
          </table:table-cell>
          <table:table-cell table:style-name="ce19" office:value-type="float" office:value="1133367" calcext:value-type="float">
            <text:p>1 133 367</text:p>
          </table:table-cell>
          <table:table-cell table:style-name="ce19" office:value-type="float" office:value="17826" calcext:value-type="float">
            <text:p><text:s/>17 826</text:p>
          </table:table-cell>
          <table:table-cell table:style-name="ce19" office:value-type="float" office:value="7533" calcext:value-type="float">
            <text:p><text:s/>7 533</text:p>
          </table:table-cell>
          <table:table-cell table:style-name="ce19" office:value-type="float" office:value="151184" calcext:value-type="float">
            <text:p><text:s/>151 184</text:p>
          </table:table-cell>
          <table:table-cell table:style-name="ce19" office:value-type="float" office:value="1405758" calcext:value-type="float">
            <text:p>1 405 758</text:p>
          </table:table-cell>
          <table:table-cell table:style-name="ce19" office:value-type="float" office:value="433778" calcext:value-type="float">
            <text:p><text:s/>433 778</text:p>
          </table:table-cell>
          <table:table-cell table:style-name="ce19" office:value-type="float" office:value="53269" calcext:value-type="float">
            <text:p><text:s/>53 26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42773" calcext:value-type="float">
            <text:p><text:s/>142 773</text:p>
          </table:table-cell>
          <table:table-cell table:style-name="ce19" office:value-type="float" office:value="118154" calcext:value-type="float">
            <text:p><text:s/>118 154</text:p>
          </table:table-cell>
          <table:table-cell table:style-name="ce19" office:value-type="float" office:value="100276" calcext:value-type="float">
            <text:p><text:s/>100 276</text:p>
          </table:table-cell>
          <table:table-cell table:style-name="ce19" office:value-type="float" office:value="33617" calcext:value-type="float">
            <text:p><text:s/>33 617</text:p>
          </table:table-cell>
          <table:table-cell table:style-name="ce19" office:value-type="float" office:value="113473" calcext:value-type="float">
            <text:p><text:s/>113 473</text:p>
          </table:table-cell>
          <table:table-cell table:style-name="ce19" office:value-type="float" office:value="50368" calcext:value-type="float">
            <text:p><text:s/>50 368</text:p>
          </table:table-cell>
          <table:table-cell table:style-name="ce19" office:value-type="float" office:value="44479" calcext:value-type="float">
            <text:p><text:s/>44 479</text:p>
          </table:table-cell>
          <table:table-cell table:style-name="ce19" office:value-type="float" office:value="264469" calcext:value-type="float">
            <text:p><text:s/>264 469</text:p>
          </table:table-cell>
          <table:table-cell table:style-name="ce19" office:value-type="float" office:value="23943" calcext:value-type="float">
            <text:p><text:s/>23 943</text:p>
          </table:table-cell>
          <table:table-cell table:style-name="ce19" office:value-type="float" office:value="27159" calcext:value-type="float">
            <text:p><text:s/>27 1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722024" calcext:value-type="float">
            <text:p>2 722 024</text:p>
          </table:table-cell>
          <table:table-cell table:style-name="ce19" office:value-type="float" office:value="1315412" calcext:value-type="float">
            <text:p>1 315 412</text:p>
          </table:table-cell>
          <table:table-cell table:style-name="ce19" office:value-type="float" office:value="1353" calcext:value-type="float">
            <text:p><text:s/>1 353</text:p>
          </table:table-cell>
          <table:table-cell table:style-name="ce19" office:value-type="float" office:value="1137560" calcext:value-type="float">
            <text:p>1 137 560</text:p>
          </table:table-cell>
          <table:table-cell table:style-name="ce19" office:value-type="float" office:value="17734" calcext:value-type="float">
            <text:p><text:s/>17 734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51174" calcext:value-type="float">
            <text:p><text:s/>151 174</text:p>
          </table:table-cell>
          <table:table-cell table:style-name="ce19" office:value-type="float" office:value="1406612" calcext:value-type="float">
            <text:p>1 406 612</text:p>
          </table:table-cell>
          <table:table-cell table:style-name="ce19" office:value-type="float" office:value="432790" calcext:value-type="float">
            <text:p><text:s/>432 790</text:p>
          </table:table-cell>
          <table:table-cell table:style-name="ce19" office:value-type="float" office:value="53808" calcext:value-type="float">
            <text:p><text:s/>53 80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41164" calcext:value-type="float">
            <text:p><text:s/>141 164</text:p>
          </table:table-cell>
          <table:table-cell table:style-name="ce19" office:value-type="float" office:value="118805" calcext:value-type="float">
            <text:p><text:s/>118 805</text:p>
          </table:table-cell>
          <table:table-cell table:style-name="ce19" office:value-type="float" office:value="100516" calcext:value-type="float">
            <text:p><text:s/>100 516</text:p>
          </table:table-cell>
          <table:table-cell table:style-name="ce19" office:value-type="float" office:value="33630" calcext:value-type="float">
            <text:p><text:s/>33 630</text:p>
          </table:table-cell>
          <table:table-cell table:style-name="ce19" office:value-type="float" office:value="113799" calcext:value-type="float">
            <text:p><text:s/>113 799</text:p>
          </table:table-cell>
          <table:table-cell table:style-name="ce19" office:value-type="float" office:value="50005" calcext:value-type="float">
            <text:p><text:s/>50 005</text:p>
          </table:table-cell>
          <table:table-cell table:style-name="ce19" office:value-type="float" office:value="45674" calcext:value-type="float">
            <text:p><text:s/>45 674</text:p>
          </table:table-cell>
          <table:table-cell table:style-name="ce19" office:value-type="float" office:value="265436" calcext:value-type="float">
            <text:p><text:s/>265 436</text:p>
          </table:table-cell>
          <table:table-cell table:style-name="ce19" office:value-type="float" office:value="23952" calcext:value-type="float">
            <text:p><text:s/>23 952</text:p>
          </table:table-cell>
          <table:table-cell table:style-name="ce19" office:value-type="float" office:value="27033" calcext:value-type="float">
            <text:p><text:s/>27 0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8" calcext:value-type="float">
            <text:p>0.18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1.01" calcext:value-type="float">
            <text:p>1.0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1.13" calcext:value-type="float">
            <text:p>-1.13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46" calcext:value-type="float">
            <text:p>-0.4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22" calcext:value-type="float">
            <text:p>2.2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-0.95" calcext:value-type="float">
            <text:p>-0.9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5.33" calcext:value-type="float">
            <text:p>5.3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6.34" calcext:value-type="float">
            <text:p>6.34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8.8" calcext:value-type="float">
            <text:p>8.80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6.2" calcext:value-type="float">
            <text:p>6.2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4.53" calcext:value-type="float">
            <text:p>4.5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7.5" calcext:value-type="float">
            <text:p>7.5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8.63" calcext:value-type="float">
            <text:p>8.63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65" calcext:value-type="float">
            <text:p>3.65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35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589510" calcext:value-type="float">
            <text:p>4 589 510</text:p>
          </table:table-cell>
          <table:table-cell table:style-name="ce19" office:value-type="float" office:value="1907826" calcext:value-type="float">
            <text:p>1 907 826</text:p>
          </table:table-cell>
          <table:table-cell table:style-name="ce19" office:value-type="float" office:value="2501" calcext:value-type="float">
            <text:p><text:s/>2 501</text:p>
          </table:table-cell>
          <table:table-cell table:style-name="ce19" office:value-type="float" office:value="1561236" calcext:value-type="float">
            <text:p>1 561 236</text:p>
          </table:table-cell>
          <table:table-cell table:style-name="ce19" office:value-type="float" office:value="11579" calcext:value-type="float">
            <text:p><text:s/>11 579</text:p>
          </table:table-cell>
          <table:table-cell table:style-name="ce19" office:value-type="float" office:value="20224" calcext:value-type="float">
            <text:p><text:s/>20 224</text:p>
          </table:table-cell>
          <table:table-cell table:style-name="ce19" office:value-type="float" office:value="312286" calcext:value-type="float">
            <text:p><text:s/>312 286</text:p>
          </table:table-cell>
          <table:table-cell table:style-name="ce19" office:value-type="float" office:value="2681684" calcext:value-type="float">
            <text:p>2 681 684</text:p>
          </table:table-cell>
          <table:table-cell table:style-name="ce19" office:value-type="float" office:value="1185429" calcext:value-type="float">
            <text:p>1 185 429</text:p>
          </table:table-cell>
          <table:table-cell table:style-name="ce19" office:value-type="float" office:value="224825" calcext:value-type="float">
            <text:p><text:s/>224 82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8966" calcext:value-type="float">
            <text:p><text:s/>238 966</text:p>
          </table:table-cell>
          <table:table-cell table:style-name="ce19" office:value-type="float" office:value="72655" calcext:value-type="float">
            <text:p><text:s/>72 655</text:p>
          </table:table-cell>
          <table:table-cell table:style-name="ce19" office:value-type="float" office:value="269942" calcext:value-type="float">
            <text:p><text:s/>269 942</text:p>
          </table:table-cell>
          <table:table-cell table:style-name="ce19" office:value-type="float" office:value="84731" calcext:value-type="float">
            <text:p><text:s/>84 731</text:p>
          </table:table-cell>
          <table:table-cell table:style-name="ce19" office:value-type="float" office:value="134648" calcext:value-type="float">
            <text:p><text:s/>134 648</text:p>
          </table:table-cell>
          <table:table-cell table:style-name="ce19" office:value-type="float" office:value="286934" calcext:value-type="float">
            <text:p><text:s/>286 934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65848" calcext:value-type="float">
            <text:p><text:s/>65 848</text:p>
          </table:table-cell>
          <table:table-cell table:style-name="ce19" office:value-type="float" office:value="31628" calcext:value-type="float">
            <text:p><text:s/>31 628</text:p>
          </table:table-cell>
          <table:table-cell table:style-name="ce19" office:value-type="float" office:value="58798" calcext:value-type="float">
            <text:p><text:s/>58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552898" calcext:value-type="float">
            <text:p>4 552 898</text:p>
          </table:table-cell>
          <table:table-cell table:style-name="ce19" office:value-type="float" office:value="1892434" calcext:value-type="float">
            <text:p>1 892 434</text:p>
          </table:table-cell>
          <table:table-cell table:style-name="ce19" office:value-type="float" office:value="2472" calcext:value-type="float">
            <text:p><text:s/>2 472</text:p>
          </table:table-cell>
          <table:table-cell table:style-name="ce19" office:value-type="float" office:value="1544231" calcext:value-type="float">
            <text:p>1 544 231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20365" calcext:value-type="float">
            <text:p><text:s/>20 365</text:p>
          </table:table-cell>
          <table:table-cell table:style-name="ce19" office:value-type="float" office:value="313790" calcext:value-type="float">
            <text:p><text:s/>313 790</text:p>
          </table:table-cell>
          <table:table-cell table:style-name="ce19" office:value-type="float" office:value="2660464" calcext:value-type="float">
            <text:p>2 660 464</text:p>
          </table:table-cell>
          <table:table-cell table:style-name="ce19" office:value-type="float" office:value="1178530" calcext:value-type="float">
            <text:p>1 178 530</text:p>
          </table:table-cell>
          <table:table-cell table:style-name="ce19" office:value-type="float" office:value="223709" calcext:value-type="float">
            <text:p><text:s/>223 70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4472" calcext:value-type="float">
            <text:p><text:s/>234 472</text:p>
          </table:table-cell>
          <table:table-cell table:style-name="ce19" office:value-type="float" office:value="71805" calcext:value-type="float">
            <text:p><text:s/>71 805</text:p>
          </table:table-cell>
          <table:table-cell table:style-name="ce19" office:value-type="float" office:value="269070" calcext:value-type="float">
            <text:p><text:s/>269 070</text:p>
          </table:table-cell>
          <table:table-cell table:style-name="ce19" office:value-type="float" office:value="83791" calcext:value-type="float">
            <text:p><text:s/>83 791</text:p>
          </table:table-cell>
          <table:table-cell table:style-name="ce19" office:value-type="float" office:value="133239" calcext:value-type="float">
            <text:p><text:s/>133 239</text:p>
          </table:table-cell>
          <table:table-cell table:style-name="ce19" office:value-type="float" office:value="283320" calcext:value-type="float">
            <text:p><text:s/>283 320</text:p>
          </table:table-cell>
          <table:table-cell table:style-name="ce19" office:value-type="float" office:value="28007" calcext:value-type="float">
            <text:p><text:s/>28 007</text:p>
          </table:table-cell>
          <table:table-cell table:style-name="ce19" office:value-type="float" office:value="65398" calcext:value-type="float">
            <text:p><text:s/>65 398</text:p>
          </table:table-cell>
          <table:table-cell table:style-name="ce19" office:value-type="float" office:value="30997" calcext:value-type="float">
            <text:p><text:s/>30 997</text:p>
          </table:table-cell>
          <table:table-cell table:style-name="ce19" office:value-type="float" office:value="58126" calcext:value-type="float">
            <text:p><text:s/>58 1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558111" calcext:value-type="float">
            <text:p>4 558 111</text:p>
          </table:table-cell>
          <table:table-cell table:style-name="ce19" office:value-type="float" office:value="1896298" calcext:value-type="float">
            <text:p>1 896 298</text:p>
          </table:table-cell>
          <table:table-cell table:style-name="ce19" office:value-type="float" office:value="2452" calcext:value-type="float">
            <text:p><text:s/>2 452</text:p>
          </table:table-cell>
          <table:table-cell table:style-name="ce19" office:value-type="float" office:value="1547641" calcext:value-type="float">
            <text:p>1 547 641</text:p>
          </table:table-cell>
          <table:table-cell table:style-name="ce19" office:value-type="float" office:value="11512" calcext:value-type="float">
            <text:p><text:s/>11 512</text:p>
          </table:table-cell>
          <table:table-cell table:style-name="ce19" office:value-type="float" office:value="20296" calcext:value-type="float">
            <text:p><text:s/>20 296</text:p>
          </table:table-cell>
          <table:table-cell table:style-name="ce19" office:value-type="float" office:value="314397" calcext:value-type="float">
            <text:p><text:s/>314 397</text:p>
          </table:table-cell>
          <table:table-cell table:style-name="ce19" office:value-type="float" office:value="2661813" calcext:value-type="float">
            <text:p>2 661 813</text:p>
          </table:table-cell>
          <table:table-cell table:style-name="ce19" office:value-type="float" office:value="1177699" calcext:value-type="float">
            <text:p>1 177 699</text:p>
          </table:table-cell>
          <table:table-cell table:style-name="ce19" office:value-type="float" office:value="223390" calcext:value-type="float">
            <text:p><text:s/>223 39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3414" calcext:value-type="float">
            <text:p><text:s/>233 414</text:p>
          </table:table-cell>
          <table:table-cell table:style-name="ce19" office:value-type="float" office:value="72027" calcext:value-type="float">
            <text:p><text:s/>72 027</text:p>
          </table:table-cell>
          <table:table-cell table:style-name="ce19" office:value-type="float" office:value="267791" calcext:value-type="float">
            <text:p><text:s/>267 791</text:p>
          </table:table-cell>
          <table:table-cell table:style-name="ce19" office:value-type="float" office:value="84310" calcext:value-type="float">
            <text:p><text:s/>84 310</text:p>
          </table:table-cell>
          <table:table-cell table:style-name="ce19" office:value-type="float" office:value="134201" calcext:value-type="float">
            <text:p><text:s/>134 201</text:p>
          </table:table-cell>
          <table:table-cell table:style-name="ce19" office:value-type="float" office:value="285773" calcext:value-type="float">
            <text:p><text:s/>285 773</text:p>
          </table:table-cell>
          <table:table-cell table:style-name="ce19" office:value-type="float" office:value="27743" calcext:value-type="float">
            <text:p><text:s/>27 743</text:p>
          </table:table-cell>
          <table:table-cell table:style-name="ce19" office:value-type="float" office:value="65835" calcext:value-type="float">
            <text:p><text:s/>65 835</text:p>
          </table:table-cell>
          <table:table-cell table:style-name="ce19" office:value-type="float" office:value="31150" calcext:value-type="float">
            <text:p><text:s/>31 150</text:p>
          </table:table-cell>
          <table:table-cell table:style-name="ce19" office:value-type="float" office:value="58480" calcext:value-type="float">
            <text:p><text:s/>58 4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567618" calcext:value-type="float">
            <text:p>4 567 618</text:p>
          </table:table-cell>
          <table:table-cell table:style-name="ce19" office:value-type="float" office:value="1900335" calcext:value-type="float">
            <text:p>1 900 335</text:p>
          </table:table-cell>
          <table:table-cell table:style-name="ce19" office:value-type="float" office:value="2490" calcext:value-type="float">
            <text:p><text:s/>2 490</text:p>
          </table:table-cell>
          <table:table-cell table:style-name="ce19" office:value-type="float" office:value="1551913" calcext:value-type="float">
            <text:p>1 551 913</text:p>
          </table:table-cell>
          <table:table-cell table:style-name="ce19" office:value-type="float" office:value="11678" calcext:value-type="float">
            <text:p><text:s/>11 678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13904" calcext:value-type="float">
            <text:p><text:s/>313 904</text:p>
          </table:table-cell>
          <table:table-cell table:style-name="ce19" office:value-type="float" office:value="2667283" calcext:value-type="float">
            <text:p>2 667 283</text:p>
          </table:table-cell>
          <table:table-cell table:style-name="ce19" office:value-type="float" office:value="1181312" calcext:value-type="float">
            <text:p>1 181 312</text:p>
          </table:table-cell>
          <table:table-cell table:style-name="ce19" office:value-type="float" office:value="223433" calcext:value-type="float">
            <text:p><text:s/>223 43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5681" calcext:value-type="float">
            <text:p><text:s/>235 681</text:p>
          </table:table-cell>
          <table:table-cell table:style-name="ce19" office:value-type="float" office:value="71669" calcext:value-type="float">
            <text:p><text:s/>71 669</text:p>
          </table:table-cell>
          <table:table-cell table:style-name="ce19" office:value-type="float" office:value="267702" calcext:value-type="float">
            <text:p><text:s/>267 702</text:p>
          </table:table-cell>
          <table:table-cell table:style-name="ce19" office:value-type="float" office:value="85136" calcext:value-type="float">
            <text:p><text:s/>85 136</text:p>
          </table:table-cell>
          <table:table-cell table:style-name="ce19" office:value-type="float" office:value="133998" calcext:value-type="float">
            <text:p><text:s/>133 998</text:p>
          </table:table-cell>
          <table:table-cell table:style-name="ce19" office:value-type="float" office:value="285234" calcext:value-type="float">
            <text:p><text:s/>285 234</text:p>
          </table:table-cell>
          <table:table-cell table:style-name="ce19" office:value-type="float" office:value="27367" calcext:value-type="float">
            <text:p><text:s/>27 367</text:p>
          </table:table-cell>
          <table:table-cell table:style-name="ce19" office:value-type="float" office:value="65866" calcext:value-type="float">
            <text:p><text:s/>65 866</text:p>
          </table:table-cell>
          <table:table-cell table:style-name="ce19" office:value-type="float" office:value="31194" calcext:value-type="float">
            <text:p><text:s/>31 194</text:p>
          </table:table-cell>
          <table:table-cell table:style-name="ce19" office:value-type="float" office:value="58691" calcext:value-type="float">
            <text:p><text:s/>58 6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580034" calcext:value-type="float">
            <text:p>4 580 034</text:p>
          </table:table-cell>
          <table:table-cell table:style-name="ce19" office:value-type="float" office:value="1905398" calcext:value-type="float">
            <text:p>1 905 398</text:p>
          </table:table-cell>
          <table:table-cell table:style-name="ce19" office:value-type="float" office:value="2497" calcext:value-type="float">
            <text:p><text:s/>2 497</text:p>
          </table:table-cell>
          <table:table-cell table:style-name="ce19" office:value-type="float" office:value="1560837" calcext:value-type="float">
            <text:p>1 560 837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20289" calcext:value-type="float">
            <text:p><text:s/>20 289</text:p>
          </table:table-cell>
          <table:table-cell table:style-name="ce19" office:value-type="float" office:value="310114" calcext:value-type="float">
            <text:p><text:s/>310 114</text:p>
          </table:table-cell>
          <table:table-cell table:style-name="ce19" office:value-type="float" office:value="2674636" calcext:value-type="float">
            <text:p>2 674 636</text:p>
          </table:table-cell>
          <table:table-cell table:style-name="ce19" office:value-type="float" office:value="1181890" calcext:value-type="float">
            <text:p>1 181 890</text:p>
          </table:table-cell>
          <table:table-cell table:style-name="ce19" office:value-type="float" office:value="222957" calcext:value-type="float">
            <text:p><text:s/>222 95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8121" calcext:value-type="float">
            <text:p><text:s/>238 121</text:p>
          </table:table-cell>
          <table:table-cell table:style-name="ce19" office:value-type="float" office:value="72509" calcext:value-type="float">
            <text:p><text:s/>72 509</text:p>
          </table:table-cell>
          <table:table-cell table:style-name="ce19" office:value-type="float" office:value="267986" calcext:value-type="float">
            <text:p><text:s/>267 986</text:p>
          </table:table-cell>
          <table:table-cell table:style-name="ce19" office:value-type="float" office:value="86095" calcext:value-type="float">
            <text:p><text:s/>86 095</text:p>
          </table:table-cell>
          <table:table-cell table:style-name="ce19" office:value-type="float" office:value="134046" calcext:value-type="float">
            <text:p><text:s/>134 046</text:p>
          </table:table-cell>
          <table:table-cell table:style-name="ce19" office:value-type="float" office:value="286945" calcext:value-type="float">
            <text:p><text:s/>286 945</text:p>
          </table:table-cell>
          <table:table-cell table:style-name="ce19" office:value-type="float" office:value="27477" calcext:value-type="float">
            <text:p><text:s/>27 477</text:p>
          </table:table-cell>
          <table:table-cell table:style-name="ce19" office:value-type="float" office:value="65745" calcext:value-type="float">
            <text:p><text:s/>65 745</text:p>
          </table:table-cell>
          <table:table-cell table:style-name="ce19" office:value-type="float" office:value="32080" calcext:value-type="float">
            <text:p><text:s/>32 080</text:p>
          </table:table-cell>
          <table:table-cell table:style-name="ce19" office:value-type="float" office:value="58785" calcext:value-type="float">
            <text:p><text:s/>58 7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620319" calcext:value-type="float">
            <text:p>4 620 319</text:p>
          </table:table-cell>
          <table:table-cell table:style-name="ce19" office:value-type="float" office:value="1921831" calcext:value-type="float">
            <text:p>1 921 831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6155" calcext:value-type="float">
            <text:p>1 576 155</text:p>
          </table:table-cell>
          <table:table-cell table:style-name="ce19" office:value-type="float" office:value="11643" calcext:value-type="float">
            <text:p><text:s/>11 643</text:p>
          </table:table-cell>
          <table:table-cell table:style-name="ce19" office:value-type="float" office:value="20255" calcext:value-type="float">
            <text:p><text:s/>20 255</text:p>
          </table:table-cell>
          <table:table-cell table:style-name="ce19" office:value-type="float" office:value="311242" calcext:value-type="float">
            <text:p><text:s/>311 242</text:p>
          </table:table-cell>
          <table:table-cell table:style-name="ce19" office:value-type="float" office:value="2698488" calcext:value-type="float">
            <text:p>2 698 488</text:p>
          </table:table-cell>
          <table:table-cell table:style-name="ce19" office:value-type="float" office:value="1189562" calcext:value-type="float">
            <text:p>1 189 562</text:p>
          </table:table-cell>
          <table:table-cell table:style-name="ce19" office:value-type="float" office:value="225095" calcext:value-type="float">
            <text:p><text:s/>225 0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4195" calcext:value-type="float">
            <text:p><text:s/>244 195</text:p>
          </table:table-cell>
          <table:table-cell table:style-name="ce19" office:value-type="float" office:value="73281" calcext:value-type="float">
            <text:p><text:s/>73 281</text:p>
          </table:table-cell>
          <table:table-cell table:style-name="ce19" office:value-type="float" office:value="268454" calcext:value-type="float">
            <text:p><text:s/>268 454</text:p>
          </table:table-cell>
          <table:table-cell table:style-name="ce19" office:value-type="float" office:value="86380" calcext:value-type="float">
            <text:p><text:s/>86 380</text:p>
          </table:table-cell>
          <table:table-cell table:style-name="ce19" office:value-type="float" office:value="135830" calcext:value-type="float">
            <text:p><text:s/>135 830</text:p>
          </table:table-cell>
          <table:table-cell table:style-name="ce19" office:value-type="float" office:value="289696" calcext:value-type="float">
            <text:p><text:s/>289 696</text:p>
          </table:table-cell>
          <table:table-cell table:style-name="ce19" office:value-type="float" office:value="27788" calcext:value-type="float">
            <text:p><text:s/>27 788</text:p>
          </table:table-cell>
          <table:table-cell table:style-name="ce19" office:value-type="float" office:value="66080" calcext:value-type="float">
            <text:p><text:s/>66 080</text:p>
          </table:table-cell>
          <table:table-cell table:style-name="ce19" office:value-type="float" office:value="32891" calcext:value-type="float">
            <text:p><text:s/>32 891</text:p>
          </table:table-cell>
          <table:table-cell table:style-name="ce19" office:value-type="float" office:value="59236" calcext:value-type="float">
            <text:p><text:s/>59 2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628770" calcext:value-type="float">
            <text:p>4 628 770</text:p>
          </table:table-cell>
          <table:table-cell table:style-name="ce19" office:value-type="float" office:value="1922076" calcext:value-type="float">
            <text:p>1 922 076</text:p>
          </table:table-cell>
          <table:table-cell table:style-name="ce19" office:value-type="float" office:value="2531" calcext:value-type="float">
            <text:p><text:s/>2 531</text:p>
          </table:table-cell>
          <table:table-cell table:style-name="ce19" office:value-type="float" office:value="1577465" calcext:value-type="float">
            <text:p>1 577 465</text:p>
          </table:table-cell>
          <table:table-cell table:style-name="ce19" office:value-type="float" office:value="11614" calcext:value-type="float">
            <text:p><text:s/>11 614</text:p>
          </table:table-cell>
          <table:table-cell table:style-name="ce19" office:value-type="float" office:value="20163" calcext:value-type="float">
            <text:p><text:s/>20 163</text:p>
          </table:table-cell>
          <table:table-cell table:style-name="ce19" office:value-type="float" office:value="310303" calcext:value-type="float">
            <text:p><text:s/>310 303</text:p>
          </table:table-cell>
          <table:table-cell table:style-name="ce19" office:value-type="float" office:value="2706694" calcext:value-type="float">
            <text:p>2 706 694</text:p>
          </table:table-cell>
          <table:table-cell table:style-name="ce19" office:value-type="float" office:value="1194692" calcext:value-type="float">
            <text:p>1 194 692</text:p>
          </table:table-cell>
          <table:table-cell table:style-name="ce19" office:value-type="float" office:value="226564" calcext:value-type="float">
            <text:p><text:s/>226 5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2927" calcext:value-type="float">
            <text:p><text:s/>242 927</text:p>
          </table:table-cell>
          <table:table-cell table:style-name="ce19" office:value-type="float" office:value="74141" calcext:value-type="float">
            <text:p><text:s/>74 141</text:p>
          </table:table-cell>
          <table:table-cell table:style-name="ce19" office:value-type="float" office:value="269385" calcext:value-type="float">
            <text:p><text:s/>269 385</text:p>
          </table:table-cell>
          <table:table-cell table:style-name="ce19" office:value-type="float" office:value="87009" calcext:value-type="float">
            <text:p><text:s/>87 009</text:p>
          </table:table-cell>
          <table:table-cell table:style-name="ce19" office:value-type="float" office:value="135634" calcext:value-type="float">
            <text:p><text:s/>135 634</text:p>
          </table:table-cell>
          <table:table-cell table:style-name="ce19" office:value-type="float" office:value="290726" calcext:value-type="float">
            <text:p><text:s/>290 726</text:p>
          </table:table-cell>
          <table:table-cell table:style-name="ce19" office:value-type="float" office:value="26993" calcext:value-type="float">
            <text:p><text:s/>26 993</text:p>
          </table:table-cell>
          <table:table-cell table:style-name="ce19" office:value-type="float" office:value="66720" calcext:value-type="float">
            <text:p><text:s/>66 720</text:p>
          </table:table-cell>
          <table:table-cell table:style-name="ce19" office:value-type="float" office:value="32386" calcext:value-type="float">
            <text:p><text:s/>32 386</text:p>
          </table:table-cell>
          <table:table-cell table:style-name="ce19" office:value-type="float" office:value="59517" calcext:value-type="float">
            <text:p><text:s/>59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14875" calcext:value-type="float">
            <text:p>4 614 875</text:p>
          </table:table-cell>
          <table:table-cell table:style-name="ce19" office:value-type="float" office:value="1919148" calcext:value-type="float">
            <text:p>1 919 148</text:p>
          </table:table-cell>
          <table:table-cell table:style-name="ce19" office:value-type="float" office:value="2525" calcext:value-type="float">
            <text:p><text:s/>2 525</text:p>
          </table:table-cell>
          <table:table-cell table:style-name="ce19" office:value-type="float" office:value="1573354" calcext:value-type="float">
            <text:p>1 573 354</text:p>
          </table:table-cell>
          <table:table-cell table:style-name="ce19" office:value-type="float" office:value="11574" calcext:value-type="float">
            <text:p><text:s/>11 574</text:p>
          </table:table-cell>
          <table:table-cell table:style-name="ce19" office:value-type="float" office:value="20047" calcext:value-type="float">
            <text:p><text:s/>20 047</text:p>
          </table:table-cell>
          <table:table-cell table:style-name="ce19" office:value-type="float" office:value="311648" calcext:value-type="float">
            <text:p><text:s/>311 648</text:p>
          </table:table-cell>
          <table:table-cell table:style-name="ce19" office:value-type="float" office:value="2695727" calcext:value-type="float">
            <text:p>2 695 727</text:p>
          </table:table-cell>
          <table:table-cell table:style-name="ce19" office:value-type="float" office:value="1190405" calcext:value-type="float">
            <text:p>1 190 405</text:p>
          </table:table-cell>
          <table:table-cell table:style-name="ce19" office:value-type="float" office:value="225394" calcext:value-type="float">
            <text:p><text:s/>225 3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42295" calcext:value-type="float">
            <text:p><text:s/>242 295</text:p>
          </table:table-cell>
          <table:table-cell table:style-name="ce19" office:value-type="float" office:value="73351" calcext:value-type="float">
            <text:p><text:s/>73 351</text:p>
          </table:table-cell>
          <table:table-cell table:style-name="ce19" office:value-type="float" office:value="271276" calcext:value-type="float">
            <text:p><text:s/>271 276</text:p>
          </table:table-cell>
          <table:table-cell table:style-name="ce19" office:value-type="float" office:value="85059" calcext:value-type="float">
            <text:p><text:s/>85 059</text:p>
          </table:table-cell>
          <table:table-cell table:style-name="ce19" office:value-type="float" office:value="134855" calcext:value-type="float">
            <text:p><text:s/>134 855</text:p>
          </table:table-cell>
          <table:table-cell table:style-name="ce19" office:value-type="float" office:value="288857" calcext:value-type="float">
            <text:p><text:s/>288 857</text:p>
          </table:table-cell>
          <table:table-cell table:style-name="ce19" office:value-type="float" office:value="26899" calcext:value-type="float">
            <text:p><text:s/>26 899</text:p>
          </table:table-cell>
          <table:table-cell table:style-name="ce19" office:value-type="float" office:value="66042" calcext:value-type="float">
            <text:p><text:s/>66 042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59727" calcext:value-type="float">
            <text:p><text:s/>59 7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19276" calcext:value-type="float">
            <text:p>4 619 276</text:p>
          </table:table-cell>
          <table:table-cell table:style-name="ce19" office:value-type="float" office:value="1918240" calcext:value-type="float">
            <text:p>1 918 240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1571652" calcext:value-type="float">
            <text:p>1 571 652</text:p>
          </table:table-cell>
          <table:table-cell table:style-name="ce19" office:value-type="float" office:value="11538" calcext:value-type="float">
            <text:p><text:s/>11 538</text:p>
          </table:table-cell>
          <table:table-cell table:style-name="ce19" office:value-type="float" office:value="20006" calcext:value-type="float">
            <text:p><text:s/>20 006</text:p>
          </table:table-cell>
          <table:table-cell table:style-name="ce19" office:value-type="float" office:value="312496" calcext:value-type="float">
            <text:p><text:s/>312 496</text:p>
          </table:table-cell>
          <table:table-cell table:style-name="ce19" office:value-type="float" office:value="2701036" calcext:value-type="float">
            <text:p>2 701 036</text:p>
          </table:table-cell>
          <table:table-cell table:style-name="ce19" office:value-type="float" office:value="1194521" calcext:value-type="float">
            <text:p>1 194 521</text:p>
          </table:table-cell>
          <table:table-cell table:style-name="ce19" office:value-type="float" office:value="226337" calcext:value-type="float">
            <text:p><text:s/>226 33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41635" calcext:value-type="float">
            <text:p><text:s/>241 635</text:p>
          </table:table-cell>
          <table:table-cell table:style-name="ce19" office:value-type="float" office:value="72698" calcext:value-type="float">
            <text:p><text:s/>72 698</text:p>
          </table:table-cell>
          <table:table-cell table:style-name="ce19" office:value-type="float" office:value="271232" calcext:value-type="float">
            <text:p><text:s/>271 232</text:p>
          </table:table-cell>
          <table:table-cell table:style-name="ce19" office:value-type="float" office:value="85351" calcext:value-type="float">
            <text:p><text:s/>85 351</text:p>
          </table:table-cell>
          <table:table-cell table:style-name="ce19" office:value-type="float" office:value="136019" calcext:value-type="float">
            <text:p><text:s/>136 019</text:p>
          </table:table-cell>
          <table:table-cell table:style-name="ce19" office:value-type="float" office:value="289581" calcext:value-type="float">
            <text:p><text:s/>289 581</text:p>
          </table:table-cell>
          <table:table-cell table:style-name="ce19" office:value-type="float" office:value="26749" calcext:value-type="float">
            <text:p><text:s/>26 749</text:p>
          </table:table-cell>
          <table:table-cell table:style-name="ce19" office:value-type="float" office:value="66319" calcext:value-type="float">
            <text:p><text:s/>66 319</text:p>
          </table:table-cell>
          <table:table-cell table:style-name="ce19" office:value-type="float" office:value="31213" calcext:value-type="float">
            <text:p><text:s/>31 213</text:p>
          </table:table-cell>
          <table:table-cell table:style-name="ce19" office:value-type="float" office:value="59381" calcext:value-type="float">
            <text:p><text:s/>59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624640" calcext:value-type="float">
            <text:p>4 624 640</text:p>
          </table:table-cell>
          <table:table-cell table:style-name="ce19" office:value-type="float" office:value="1921090" calcext:value-type="float">
            <text:p>1 921 090</text:p>
          </table:table-cell>
          <table:table-cell table:style-name="ce19" office:value-type="float" office:value="2551" calcext:value-type="float">
            <text:p><text:s/>2 551</text:p>
          </table:table-cell>
          <table:table-cell table:style-name="ce19" office:value-type="float" office:value="1572670" calcext:value-type="float">
            <text:p>1 572 670</text:p>
          </table:table-cell>
          <table:table-cell table:style-name="ce19" office:value-type="float" office:value="11531" calcext:value-type="float">
            <text:p><text:s/>11 531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19" office:value-type="float" office:value="314278" calcext:value-type="float">
            <text:p><text:s/>314 278</text:p>
          </table:table-cell>
          <table:table-cell table:style-name="ce19" office:value-type="float" office:value="2703550" calcext:value-type="float">
            <text:p>2 703 550</text:p>
          </table:table-cell>
          <table:table-cell table:style-name="ce19" office:value-type="float" office:value="1196656" calcext:value-type="float">
            <text:p>1 196 656</text:p>
          </table:table-cell>
          <table:table-cell table:style-name="ce19" office:value-type="float" office:value="227229" calcext:value-type="float">
            <text:p><text:s/>227 22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40090" calcext:value-type="float">
            <text:p><text:s/>240 090</text:p>
          </table:table-cell>
          <table:table-cell table:style-name="ce19" office:value-type="float" office:value="72684" calcext:value-type="float">
            <text:p><text:s/>72 684</text:p>
          </table:table-cell>
          <table:table-cell table:style-name="ce19" office:value-type="float" office:value="272746" calcext:value-type="float">
            <text:p><text:s/>272 746</text:p>
          </table:table-cell>
          <table:table-cell table:style-name="ce19" office:value-type="float" office:value="84465" calcext:value-type="float">
            <text:p><text:s/>84 465</text:p>
          </table:table-cell>
          <table:table-cell table:style-name="ce19" office:value-type="float" office:value="136334" calcext:value-type="float">
            <text:p><text:s/>136 334</text:p>
          </table:table-cell>
          <table:table-cell table:style-name="ce19" office:value-type="float" office:value="290381" calcext:value-type="float">
            <text:p><text:s/>290 381</text:p>
          </table:table-cell>
          <table:table-cell table:style-name="ce19" office:value-type="float" office:value="26714" calcext:value-type="float">
            <text:p><text:s/>26 714</text:p>
          </table:table-cell>
          <table:table-cell table:style-name="ce19" office:value-type="float" office:value="66067" calcext:value-type="float">
            <text:p><text:s/>66 067</text:p>
          </table:table-cell>
          <table:table-cell table:style-name="ce19" office:value-type="float" office:value="31166" calcext:value-type="float">
            <text:p><text:s/>31 166</text:p>
          </table:table-cell>
          <table:table-cell table:style-name="ce19" office:value-type="float" office:value="59018" calcext:value-type="float">
            <text:p><text:s/>59 0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626297" calcext:value-type="float">
            <text:p>4 626 297</text:p>
          </table:table-cell>
          <table:table-cell table:style-name="ce19" office:value-type="float" office:value="1919980" calcext:value-type="float">
            <text:p>1 919 980</text:p>
          </table:table-cell>
          <table:table-cell table:style-name="ce19" office:value-type="float" office:value="2522" calcext:value-type="float">
            <text:p><text:s/>2 522</text:p>
          </table:table-cell>
          <table:table-cell table:style-name="ce19" office:value-type="float" office:value="1573704" calcext:value-type="float">
            <text:p>1 573 704</text:p>
          </table:table-cell>
          <table:table-cell table:style-name="ce19" office:value-type="float" office:value="11425" calcext:value-type="float">
            <text:p><text:s/>11 425</text:p>
          </table:table-cell>
          <table:table-cell table:style-name="ce19" office:value-type="float" office:value="20234" calcext:value-type="float">
            <text:p><text:s/>20 234</text:p>
          </table:table-cell>
          <table:table-cell table:style-name="ce19" office:value-type="float" office:value="312095" calcext:value-type="float">
            <text:p><text:s/>312 095</text:p>
          </table:table-cell>
          <table:table-cell table:style-name="ce19" office:value-type="float" office:value="2706317" calcext:value-type="float">
            <text:p>2 706 317</text:p>
          </table:table-cell>
          <table:table-cell table:style-name="ce19" office:value-type="float" office:value="1197344" calcext:value-type="float">
            <text:p>1 197 344</text:p>
          </table:table-cell>
          <table:table-cell table:style-name="ce19" office:value-type="float" office:value="227382" calcext:value-type="float">
            <text:p><text:s/>227 38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40172" calcext:value-type="float">
            <text:p><text:s/>240 172</text:p>
          </table:table-cell>
          <table:table-cell table:style-name="ce19" office:value-type="float" office:value="73334" calcext:value-type="float">
            <text:p><text:s/>73 334</text:p>
          </table:table-cell>
          <table:table-cell table:style-name="ce19" office:value-type="float" office:value="273768" calcext:value-type="float">
            <text:p><text:s/>273 768</text:p>
          </table:table-cell>
          <table:table-cell table:style-name="ce19" office:value-type="float" office:value="84400" calcext:value-type="float">
            <text:p><text:s/>84 400</text:p>
          </table:table-cell>
          <table:table-cell table:style-name="ce19" office:value-type="float" office:value="136556" calcext:value-type="float">
            <text:p><text:s/>136 556</text:p>
          </table:table-cell>
          <table:table-cell table:style-name="ce19" office:value-type="float" office:value="289420" calcext:value-type="float">
            <text:p><text:s/>289 420</text:p>
          </table:table-cell>
          <table:table-cell table:style-name="ce19" office:value-type="float" office:value="27155" calcext:value-type="float">
            <text:p><text:s/>27 155</text:p>
          </table:table-cell>
          <table:table-cell table:style-name="ce19" office:value-type="float" office:value="66283" calcext:value-type="float">
            <text:p><text:s/>66 283</text:p>
          </table:table-cell>
          <table:table-cell table:style-name="ce19" office:value-type="float" office:value="31327" calcext:value-type="float">
            <text:p><text:s/>31 327</text:p>
          </table:table-cell>
          <table:table-cell table:style-name="ce19" office:value-type="float" office:value="59176" calcext:value-type="float">
            <text:p><text:s/>59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３月 <text:s/>Ave., 2015 <text:s text:c="8"/></text:p>
          </table:table-cell>
          <table:table-cell table:style-name="ce19" office:value-type="float" office:value="4626037" calcext:value-type="float">
            <text:p>4 626 037</text:p>
          </table:table-cell>
          <table:table-cell table:style-name="ce19" office:value-type="float" office:value="1915937" calcext:value-type="float">
            <text:p>1 915 937</text:p>
          </table:table-cell>
          <table:table-cell table:style-name="ce19" office:value-type="float" office:value="2527" calcext:value-type="float">
            <text:p><text:s/>2 527</text:p>
          </table:table-cell>
          <table:table-cell table:style-name="ce19" office:value-type="float" office:value="1574234" calcext:value-type="float">
            <text:p>1 574 234</text:p>
          </table:table-cell>
          <table:table-cell table:style-name="ce19" office:value-type="float" office:value="11724" calcext:value-type="float">
            <text:p><text:s/>11 724</text:p>
          </table:table-cell>
          <table:table-cell table:style-name="ce19" office:value-type="float" office:value="20104" calcext:value-type="float">
            <text:p><text:s/>20 104</text:p>
          </table:table-cell>
          <table:table-cell table:style-name="ce19" office:value-type="float" office:value="307348" calcext:value-type="float">
            <text:p><text:s/>307 348</text:p>
          </table:table-cell>
          <table:table-cell table:style-name="ce19" office:value-type="float" office:value="2710100" calcext:value-type="float">
            <text:p>2 710 100</text:p>
          </table:table-cell>
          <table:table-cell table:style-name="ce19" office:value-type="float" office:value="1199666" calcext:value-type="float">
            <text:p>1 199 666</text:p>
          </table:table-cell>
          <table:table-cell table:style-name="ce19" office:value-type="float" office:value="227803" calcext:value-type="float">
            <text:p><text:s/>227 803</text:p>
          </table:table-cell>
          <table:table-cell table:style-name="ce9" office:value-type="string" calcext:value-type="string">
            <text:p><text:s/>１０４年１至　３月 <text:s/>Ave., 2015 <text:s text:c="8"/></text:p>
          </table:table-cell>
          <table:table-cell table:style-name="ce19" office:value-type="float" office:value="243032" calcext:value-type="float">
            <text:p><text:s/>243 032</text:p>
          </table:table-cell>
          <table:table-cell table:style-name="ce19" office:value-type="float" office:value="74605" calcext:value-type="float">
            <text:p><text:s/>74 605</text:p>
          </table:table-cell>
          <table:table-cell table:style-name="ce19" office:value-type="float" office:value="273523" calcext:value-type="float">
            <text:p><text:s/>273 523</text:p>
          </table:table-cell>
          <table:table-cell table:style-name="ce19" office:value-type="float" office:value="82582" calcext:value-type="float">
            <text:p><text:s/>82 582</text:p>
          </table:table-cell>
          <table:table-cell table:style-name="ce19" office:value-type="float" office:value="137111" calcext:value-type="float">
            <text:p><text:s/>137 111</text:p>
          </table:table-cell>
          <table:table-cell table:style-name="ce19" office:value-type="float" office:value="287778" calcext:value-type="float">
            <text:p><text:s/>287 778</text:p>
          </table:table-cell>
          <table:table-cell table:style-name="ce19" office:value-type="float" office:value="27772" calcext:value-type="float">
            <text:p><text:s/>27 772</text:p>
          </table:table-cell>
          <table:table-cell table:style-name="ce19" office:value-type="float" office:value="65788" calcext:value-type="float">
            <text:p><text:s/>65 788</text:p>
          </table:table-cell>
          <table:table-cell table:style-name="ce19" office:value-type="float" office:value="31066" calcext:value-type="float">
            <text:p><text:s/>31 066</text:p>
          </table:table-cell>
          <table:table-cell table:style-name="ce19" office:value-type="float" office:value="59374" calcext:value-type="float">
            <text:p><text:s/>59 3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634505" calcext:value-type="float">
            <text:p>4 634 505</text:p>
          </table:table-cell>
          <table:table-cell table:style-name="ce19" office:value-type="float" office:value="1923047" calcext:value-type="float">
            <text:p>1 923 047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8315" calcext:value-type="float">
            <text:p>1 578 315</text:p>
          </table:table-cell>
          <table:table-cell table:style-name="ce19" office:value-type="float" office:value="11751" calcext:value-type="float">
            <text:p><text:s/>11 751</text:p>
          </table:table-cell>
          <table:table-cell table:style-name="ce19" office:value-type="float" office:value="20183" calcext:value-type="float">
            <text:p><text:s/>20 183</text:p>
          </table:table-cell>
          <table:table-cell table:style-name="ce19" office:value-type="float" office:value="310262" calcext:value-type="float">
            <text:p><text:s/>310 262</text:p>
          </table:table-cell>
          <table:table-cell table:style-name="ce19" office:value-type="float" office:value="2711458" calcext:value-type="float">
            <text:p>2 711 458</text:p>
          </table:table-cell>
          <table:table-cell table:style-name="ce19" office:value-type="float" office:value="1198850" calcext:value-type="float">
            <text:p>1 198 850</text:p>
          </table:table-cell>
          <table:table-cell table:style-name="ce19" office:value-type="float" office:value="228565" calcext:value-type="float">
            <text:p><text:s/>228 56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43094" calcext:value-type="float">
            <text:p><text:s/>243 094</text:p>
          </table:table-cell>
          <table:table-cell table:style-name="ce19" office:value-type="float" office:value="73840" calcext:value-type="float">
            <text:p><text:s/>73 840</text:p>
          </table:table-cell>
          <table:table-cell table:style-name="ce19" office:value-type="float" office:value="273866" calcext:value-type="float">
            <text:p><text:s/>273 866</text:p>
          </table:table-cell>
          <table:table-cell table:style-name="ce19" office:value-type="float" office:value="83278" calcext:value-type="float">
            <text:p><text:s/>83 278</text:p>
          </table:table-cell>
          <table:table-cell table:style-name="ce19" office:value-type="float" office:value="136926" calcext:value-type="float">
            <text:p><text:s/>136 926</text:p>
          </table:table-cell>
          <table:table-cell table:style-name="ce19" office:value-type="float" office:value="288115" calcext:value-type="float">
            <text:p><text:s/>288 115</text:p>
          </table:table-cell>
          <table:table-cell table:style-name="ce19" office:value-type="float" office:value="27610" calcext:value-type="float">
            <text:p><text:s/>27 610</text:p>
          </table:table-cell>
          <table:table-cell table:style-name="ce19" office:value-type="float" office:value="66046" calcext:value-type="float">
            <text:p><text:s/>66 046</text:p>
          </table:table-cell>
          <table:table-cell table:style-name="ce19" office:value-type="float" office:value="31558" calcext:value-type="float">
            <text:p><text:s/>31 558</text:p>
          </table:table-cell>
          <table:table-cell table:style-name="ce19" office:value-type="float" office:value="59710" calcext:value-type="float">
            <text:p><text:s/>59 7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614461" calcext:value-type="float">
            <text:p>4 614 461</text:p>
          </table:table-cell>
          <table:table-cell table:style-name="ce19" office:value-type="float" office:value="1907570" calcext:value-type="float">
            <text:p>1 907 570</text:p>
          </table:table-cell>
          <table:table-cell table:style-name="ce19" office:value-type="float" office:value="2529" calcext:value-type="float">
            <text:p><text:s/>2 529</text:p>
          </table:table-cell>
          <table:table-cell table:style-name="ce19" office:value-type="float" office:value="1568893" calcext:value-type="float">
            <text:p>1 568 893</text:p>
          </table:table-cell>
          <table:table-cell table:style-name="ce19" office:value-type="float" office:value="11705" calcext:value-type="float">
            <text:p><text:s/>11 705</text:p>
          </table:table-cell>
          <table:table-cell table:style-name="ce19" office:value-type="float" office:value="20082" calcext:value-type="float">
            <text:p><text:s/>20 082</text:p>
          </table:table-cell>
          <table:table-cell table:style-name="ce19" office:value-type="float" office:value="304361" calcext:value-type="float">
            <text:p><text:s/>304 361</text:p>
          </table:table-cell>
          <table:table-cell table:style-name="ce19" office:value-type="float" office:value="2706891" calcext:value-type="float">
            <text:p>2 706 891</text:p>
          </table:table-cell>
          <table:table-cell table:style-name="ce19" office:value-type="float" office:value="1198707" calcext:value-type="float">
            <text:p>1 198 707</text:p>
          </table:table-cell>
          <table:table-cell table:style-name="ce19" office:value-type="float" office:value="227045" calcext:value-type="float">
            <text:p><text:s/>227 04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43572" calcext:value-type="float">
            <text:p><text:s/>243 572</text:p>
          </table:table-cell>
          <table:table-cell table:style-name="ce19" office:value-type="float" office:value="74961" calcext:value-type="float">
            <text:p><text:s/>74 961</text:p>
          </table:table-cell>
          <table:table-cell table:style-name="ce19" office:value-type="float" office:value="273696" calcext:value-type="float">
            <text:p><text:s/>273 696</text:p>
          </table:table-cell>
          <table:table-cell table:style-name="ce19" office:value-type="float" office:value="81732" calcext:value-type="float">
            <text:p><text:s/>81 732</text:p>
          </table:table-cell>
          <table:table-cell table:style-name="ce19" office:value-type="float" office:value="136725" calcext:value-type="float">
            <text:p><text:s/>136 725</text:p>
          </table:table-cell>
          <table:table-cell table:style-name="ce19" office:value-type="float" office:value="286319" calcext:value-type="float">
            <text:p><text:s/>286 319</text:p>
          </table:table-cell>
          <table:table-cell table:style-name="ce19" office:value-type="float" office:value="27924" calcext:value-type="float">
            <text:p><text:s/>27 924</text:p>
          </table:table-cell>
          <table:table-cell table:style-name="ce19" office:value-type="float" office:value="65762" calcext:value-type="float">
            <text:p><text:s/>65 762</text:p>
          </table:table-cell>
          <table:table-cell table:style-name="ce19" office:value-type="float" office:value="31069" calcext:value-type="float">
            <text:p><text:s/>31 069</text:p>
          </table:table-cell>
          <table:table-cell table:style-name="ce19" office:value-type="float" office:value="59379" calcext:value-type="float">
            <text:p><text:s/>59 3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629142" calcext:value-type="float">
            <text:p>4 629 142</text:p>
          </table:table-cell>
          <table:table-cell table:style-name="ce19" office:value-type="float" office:value="1917189" calcext:value-type="float">
            <text:p>1 917 189</text:p>
          </table:table-cell>
          <table:table-cell table:style-name="ce19" office:value-type="float" office:value="2518" calcext:value-type="float">
            <text:p><text:s/>2 518</text:p>
          </table:table-cell>
          <table:table-cell table:style-name="ce19" office:value-type="float" office:value="1575489" calcext:value-type="float">
            <text:p>1 575 489</text:p>
          </table:table-cell>
          <table:table-cell table:style-name="ce19" office:value-type="float" office:value="11714" calcext:value-type="float">
            <text:p><text:s/>11 714</text:p>
          </table:table-cell>
          <table:table-cell table:style-name="ce19" office:value-type="float" office:value="20050" calcext:value-type="float">
            <text:p><text:s/>20 050</text:p>
          </table:table-cell>
          <table:table-cell table:style-name="ce19" office:value-type="float" office:value="307418" calcext:value-type="float">
            <text:p><text:s/>307 418</text:p>
          </table:table-cell>
          <table:table-cell table:style-name="ce19" office:value-type="float" office:value="2711953" calcext:value-type="float">
            <text:p>2 711 953</text:p>
          </table:table-cell>
          <table:table-cell table:style-name="ce19" office:value-type="float" office:value="1201440" calcext:value-type="float">
            <text:p>1 201 440</text:p>
          </table:table-cell>
          <table:table-cell table:style-name="ce19" office:value-type="float" office:value="227802" calcext:value-type="float">
            <text:p><text:s/>227 80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42428" calcext:value-type="float">
            <text:p><text:s/>242 428</text:p>
          </table:table-cell>
          <table:table-cell table:style-name="ce19" office:value-type="float" office:value="75012" calcext:value-type="float">
            <text:p><text:s/>75 012</text:p>
          </table:table-cell>
          <table:table-cell table:style-name="ce19" office:value-type="float" office:value="273004" calcext:value-type="float">
            <text:p><text:s/>273 004</text:p>
          </table:table-cell>
          <table:table-cell table:style-name="ce19" office:value-type="float" office:value="82738" calcext:value-type="float">
            <text:p><text:s/>82 738</text:p>
          </table:table-cell>
          <table:table-cell table:style-name="ce19" office:value-type="float" office:value="137684" calcext:value-type="float">
            <text:p><text:s/>137 684</text:p>
          </table:table-cell>
          <table:table-cell table:style-name="ce19" office:value-type="float" office:value="288901" calcext:value-type="float">
            <text:p><text:s/>288 901</text:p>
          </table:table-cell>
          <table:table-cell table:style-name="ce19" office:value-type="float" office:value="27782" calcext:value-type="float">
            <text:p><text:s/>27 782</text:p>
          </table:table-cell>
          <table:table-cell table:style-name="ce19" office:value-type="float" office:value="65554" calcext:value-type="float">
            <text:p><text:s/>65 554</text:p>
          </table:table-cell>
          <table:table-cell table:style-name="ce19" office:value-type="float" office:value="30572" calcext:value-type="float">
            <text:p><text:s/>30 572</text:p>
          </table:table-cell>
          <table:table-cell table:style-name="ce19" office:value-type="float" office:value="59036" calcext:value-type="float">
            <text:p><text:s/>59 03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32" calcext:value-type="float">
            <text:p>0.32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33" calcext:value-type="float">
            <text:p>0.3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1.6" calcext:value-type="float">
            <text:p>-1.60</text:p>
          </table:table-cell>
          <table:table-cell table:style-name="ce24" office:value-type="float" office:value="-0.58" calcext:value-type="float">
            <text:p>-0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67" calcext:value-type="float">
            <text:p>1.67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-1.55" calcext:value-type="float">
            <text:p>-1.55</text:p>
          </table:table-cell>
          <table:table-cell table:style-name="ce24" office:value-type="float" office:value="-2.03" calcext:value-type="float">
            <text:p>-2.03</text:p>
          </table:table-cell>
          <table:table-cell table:number-columns-repeated="2" table:style-name="ce24" office:value-type="float" office:value="1.94" calcext:value-type="float">
            <text:p>1.94</text:p>
          </table:table-cell>
          <table:table-cell table:style-name="ce24" office:value-type="float" office:value="1.83" calcext:value-type="float">
            <text:p>1.8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-1.26" calcext:value-type="float">
            <text:p>-1.26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1.37" calcext:value-type="float">
            <text:p>-1.37</text:p>
          </table:table-cell>
          <table:table-cell table:style-name="ce24" office:value-type="float" office:value="1.57" calcext:value-type="float">
            <text:p>1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1.59" calcext:value-type="float">
            <text:p>-1.5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98" calcext:value-type="float">
            <text:p>1.9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-1.44" calcext:value-type="float">
            <text:p>-1.44</text:p>
          </table:table-cell>
          <table:table-cell table:style-name="ce24" office:value-type="float" office:value="2.62" calcext:value-type="float">
            <text:p>2.62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6:47</dc:date>
    <meta:print-date>2014-03-21T12:33:22</meta:print-date>
    <meta:document-statistic meta:table-count="5" meta:cell-count="4038" meta:object-count="0"/>
    <meta:generator>LibreOffice/4.4.1.2$Windows_x86 LibreOffice_project/45e2de17089c24a1fa810c8f975a7171ba4cd432</meta:generator>
  </office:meta>
</office:document-meta>
</file>