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9" calcext:value-type="float">
            <text:p>2.6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.65" calcext:value-type="float">
            <text:p>1.65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2.6" calcext:value-type="float">
            <text:p>2.60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number-columns-repeated="2" table:style-name="ce18" office:value-type="float" office:value="-0.07" calcext:value-type="float">
            <text:p>-0.07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29" calcext:value-type="float">
            <text:p>0.2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43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