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4年3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Mar. 2015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0.09" calcext:value-type="float">
            <text:p>0.09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64" calcext:value-type="float">
            <text:p>2.64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94" calcext:value-type="float">
            <text:p>1.94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77" calcext:value-type="float">
            <text:p>0.77</text:p>
          </table:table-cell>
          <table:table-cell table:style-name="ce30" office:value-type="float" office:value="0.77" calcext:value-type="float">
            <text:p>0.77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4" calcext:value-type="float">
            <text:p>0.1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2" calcext:value-type="float">
            <text:p>0.4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14" calcext:value-type="float">
            <text:p>1.14</text:p>
          </table:table-cell>
          <table:table-cell table:style-name="ce34" office:value-type="float" office:value="1.14" calcext:value-type="float">
            <text:p>1.1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63" calcext:value-type="float">
            <text:p>2.63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3.12" calcext:value-type="float">
            <text:p>3.12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92" calcext:value-type="float">
            <text:p>1.9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4" calcext:value-type="float">
            <text:p>0.2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18" calcext:value-type="float">
            <text:p>2.18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96" calcext:value-type="float">
            <text:p>3.96</text:p>
          </table:table-cell>
          <table:table-cell table:style-name="ce34" office:value-type="float" office:value="3.96" calcext:value-type="float">
            <text:p>3.9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81" calcext:value-type="float">
            <text:p>1.8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39" calcext:value-type="float">
            <text:p>1.39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8" calcext:value-type="float">
            <text:p>1.8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3.87" calcext:value-type="float">
            <text:p>3.87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4.36" calcext:value-type="float">
            <text:p>4.36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7" calcext:value-type="float">
            <text:p>2.27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3.14" calcext:value-type="float">
            <text:p>3.14</text:p>
          </table:table-cell>
          <table:table-cell table:style-name="ce38" office:value-type="float" office:value="3.01" calcext:value-type="float">
            <text:p>3.01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11" calcext:value-type="float">
            <text:p>0.11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2.2" calcext:value-type="float">
            <text:p>2.20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0.42" calcext:value-type="float">
            <text:p>0.42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13" calcext:value-type="float">
            <text:p>0.13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96" calcext:value-type="float">
            <text:p>2.96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73" calcext:value-type="float">
            <text:p>1.73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51" calcext:value-type="float">
            <text:p>0.5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73" calcext:value-type="float">
            <text:p>2.73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3.03" calcext:value-type="float">
            <text:p>3.03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46" calcext:value-type="float">
            <text:p>0.4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3.05" calcext:value-type="float">
            <text:p>3.05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84" calcext:value-type="float">
            <text:p>2.84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3.68" calcext:value-type="float">
            <text:p>3.68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0.37" calcext:value-type="float">
            <text:p>0.37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42" calcext:value-type="float">
            <text:p>0.42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0.12" calcext:value-type="float">
            <text:p>0.1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3" calcext:value-type="float">
            <text:p>0.43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1.55" calcext:value-type="float">
            <text:p>1.55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1.16" calcext:value-type="float">
            <text:p>1.16</text:p>
          </table:table-cell>
          <table:table-cell table:style-name="ce38" office:value-type="float" office:value="0.74" calcext:value-type="float">
            <text:p>0.74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36" calcext:value-type="float">
            <text:p>0.36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93" calcext:value-type="float">
            <text:p>1.93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28" calcext:value-type="float">
            <text:p>0.28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47" calcext:value-type="float">
            <text:p>0.47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6" calcext:value-type="float">
            <text:p>0.5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3.13" calcext:value-type="float">
            <text:p>3.13</text:p>
          </table:table-cell>
          <table:table-cell table:style-name="ce34" office:value-type="float" office:value="3.13" calcext:value-type="float">
            <text:p>3.1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48" calcext:value-type="float">
            <text:p>0.48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44" calcext:value-type="float">
            <text:p>0.44</text:p>
          </table:table-cell>
          <table:table-cell table:number-columns-repeated="2" table:style-name="ce34" office:value-type="float" office:value="1.63" calcext:value-type="float">
            <text:p>1.6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3.59" calcext:value-type="float">
            <text:p>3.59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9" calcext:value-type="float">
            <text:p>0.69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58" calcext:value-type="float">
            <text:p>1.5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62" calcext:value-type="float">
            <text:p>1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99" calcext:value-type="float">
            <text:p>2.99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2" calcext:value-type="float">
            <text:p>0.20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3.66" calcext:value-type="float">
            <text:p>3.66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3.2" calcext:value-type="float">
            <text:p>3.20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" calcext:value-type="float">
            <text:p>3.0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57" calcext:value-type="float">
            <text:p>0.57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3.07" calcext:value-type="float">
            <text:p>3.07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2.91" calcext:value-type="float">
            <text:p>2.91</text:p>
          </table:table-cell>
          <table:table-cell table:style-name="ce45" office:value-type="float" office:value="2.63" calcext:value-type="float">
            <text:p>2.63</text:p>
          </table:table-cell>
          <table:table-cell table:style-name="ce30" office:value-type="float" office:value="0.1" calcext:value-type="float">
            <text:p>0.10</text:p>
          </table:table-cell>
          <table:table-cell table:style-name="ce50" office:value-type="float" office:value="0.18" calcext:value-type="float">
            <text:p>0.18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3.04" calcext:value-type="float">
            <text:p>3.04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0.14" calcext:value-type="float">
            <text:p>0.14</text:p>
          </table:table-cell>
          <table:table-cell table:style-name="ce50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2.75" calcext:value-type="float">
            <text:p>2.75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0.18" calcext:value-type="float">
            <text:p>0.18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77" calcext:value-type="float">
            <text:p>3.77</text:p>
          </table:table-cell>
          <table:table-cell table:style-name="ce34" office:value-type="float" office:value="3.63" calcext:value-type="float">
            <text:p>3.63</text:p>
          </table:table-cell>
          <table:table-cell table:number-columns-repeated="2" table:style-name="ce34" office:value-type="float" office:value="0.07" calcext:value-type="float">
            <text:p>0.07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02" calcext:value-type="float">
            <text:p>3.02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2.92" calcext:value-type="float">
            <text:p>2.92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29" calcext:value-type="float">
            <text:p>0.2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46" calcext:value-type="float">
            <text:p>0.4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61" calcext:value-type="float">
            <text:p>0.61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2.74" calcext:value-type="float">
            <text:p>2.74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32" calcext:value-type="float">
            <text:p>0.32</text:p>
          </table:table-cell>
          <table:table-cell table:style-name="ce38" office:value-type="float" office:value="2.82" calcext:value-type="float">
            <text:p>2.82</text:p>
          </table:table-cell>
          <table:table-cell table:style-name="ce38" office:value-type="float" office:value="2.13" calcext:value-type="float">
            <text:p>2.13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64" calcext:value-type="float">
            <text:p>0.64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" calcext:value-type="float">
            <text:p>0.30</text:p>
          </table:table-cell>
          <table:table-cell table:number-columns-repeated="2"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5.65" calcext:value-type="float">
            <text:p>5.65</text:p>
          </table:table-cell>
          <table:table-cell table:style-name="ce34" office:value-type="float" office:value="5.58" calcext:value-type="float">
            <text:p>5.5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3.42" calcext:value-type="float">
            <text:p>3.42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1.71" calcext:value-type="float">
            <text:p>1.71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18" calcext:value-type="float">
            <text:p>1.18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52" calcext:value-type="float">
            <text:p>0.5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9" calcext:value-type="float">
            <text:p>0.90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56" calcext:value-type="float">
            <text:p>0.56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99" calcext:value-type="float">
            <text:p>1.99</text:p>
          </table:table-cell>
          <table:table-cell table:style-name="ce34" office:value-type="float" office:value="1.99" calcext:value-type="float">
            <text:p>1.9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3.38" calcext:value-type="float">
            <text:p>3.38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1.01" calcext:value-type="float">
            <text:p>1.01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5" calcext:value-type="float">
            <text:p>0.6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4" calcext:value-type="float">
            <text:p>3.40</text:p>
          </table:table-cell>
          <table:table-cell table:style-name="ce34" office:value-type="float" office:value="3.4" calcext:value-type="float">
            <text:p>3.4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6.03" calcext:value-type="float">
            <text:p>6.03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6.74" calcext:value-type="float">
            <text:p>6.74</text:p>
          </table:table-cell>
          <table:table-cell table:style-name="ce30" office:value-type="float" office:value="6.07" calcext:value-type="float">
            <text:p>6.07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44" calcext:value-type="float">
            <text:p>0.4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4.97" calcext:value-type="float">
            <text:p>4.97</text:p>
          </table:table-cell>
          <table:table-cell table:style-name="ce34" office:value-type="float" office:value="4.6" calcext:value-type="float">
            <text:p>4.60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6.79" calcext:value-type="float">
            <text:p>6.79</text:p>
          </table:table-cell>
          <table:table-cell table:style-name="ce34" office:value-type="float" office:value="6.44" calcext:value-type="float">
            <text:p>6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5" calcext:value-type="float">
            <text:p>0.3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6.01" calcext:value-type="float">
            <text:p>6.01</text:p>
          </table:table-cell>
          <table:table-cell table:style-name="ce34" office:value-type="float" office:value="5.66" calcext:value-type="float">
            <text:p>5.66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5.89" calcext:value-type="float">
            <text:p>5.89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52" calcext:value-type="float">
            <text:p>0.52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7.23" calcext:value-type="float">
            <text:p>7.23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6.61" calcext:value-type="float">
            <text:p>6.61</text:p>
          </table:table-cell>
          <table:table-cell table:style-name="ce34" office:value-type="float" office:value="6.43" calcext:value-type="float">
            <text:p>6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3.04" calcext:value-type="float">
            <text:p>3.04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9" calcext:value-type="float">
            <text:p>0.19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6.13" calcext:value-type="float">
            <text:p>6.13</text:p>
          </table:table-cell>
          <table:table-cell table:style-name="ce34" office:value-type="float" office:value="6.08" calcext:value-type="float">
            <text:p>6.0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5.37" calcext:value-type="float">
            <text:p>5.37</text:p>
          </table:table-cell>
          <table:table-cell table:style-name="ce34" office:value-type="float" office:value="5.35" calcext:value-type="float">
            <text:p>5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46" calcext:value-type="float">
            <text:p>2.46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77" calcext:value-type="float">
            <text:p>0.77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3.54" calcext:value-type="float">
            <text:p>3.54</text:p>
          </table:table-cell>
          <table:table-cell table:style-name="ce34" office:value-type="float" office:value="3.5" calcext:value-type="float">
            <text:p>3.50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0.14" calcext:value-type="float">
            <text:p>0.14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4.66" calcext:value-type="float">
            <text:p>4.66</text:p>
          </table:table-cell>
          <table:table-cell table:style-name="ce38" office:value-type="float" office:value="4.6" calcext:value-type="float">
            <text:p>4.60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2.1" calcext:value-type="float">
            <text:p>2.10</text:p>
          </table:table-cell>
          <table:table-cell table:style-name="ce38" office:value-type="float" office:value="2" calcext:value-type="float">
            <text:p>2.00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33" calcext:value-type="float">
            <text:p>1.33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2" calcext:value-type="float">
            <text:p>0.20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48" calcext:value-type="float">
            <text:p>0.48</text:p>
          </table:table-cell>
          <table:table-cell table:style-name="ce34" office:value-type="float" office:value="0.48" calcext:value-type="float">
            <text:p>0.4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41" calcext:value-type="float">
            <text:p>0.41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8" calcext:value-type="float">
            <text:p>0.3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31" calcext:value-type="float">
            <text:p>0.3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8" calcext:value-type="float">
            <text:p>1.8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12" calcext:value-type="float">
            <text:p>1.12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7" calcext:value-type="float">
            <text:p>1.7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85" calcext:value-type="float">
            <text:p>0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5" calcext:value-type="float">
            <text:p>1.45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3.44" calcext:value-type="float">
            <text:p>3.44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32" calcext:value-type="float">
            <text:p>0.32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68" calcext:value-type="float">
            <text:p>0.68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3.92" calcext:value-type="float">
            <text:p>3.92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0.53" calcext:value-type="float">
            <text:p>0.53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2.09" calcext:value-type="float">
            <text:p>2.09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35" calcext:value-type="float">
            <text:p>0.35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75" calcext:value-type="float">
            <text:p>0.75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7" calcext:value-type="float">
            <text:p>0.7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1" calcext:value-type="float">
            <text:p>1.00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.11" calcext:value-type="float">
            <text:p>1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9" calcext:value-type="float">
            <text:p>2.9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" calcext:value-type="float">
            <text:p>3.00</text:p>
          </table:table-cell>
          <table:table-cell table:style-name="ce38" office:value-type="float" office:value="3" calcext:value-type="float">
            <text:p>3.00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3.93" calcext:value-type="float">
            <text:p>3.93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18" calcext:value-type="float">
            <text:p>4.18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0.02" calcext:value-type="float">
            <text:p>0.02</text:p>
          </table:table-cell>
          <table:table-cell table:style-name="ce50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41" calcext:value-type="float">
            <text:p>1.41</text:p>
          </table:table-cell>
          <table:table-cell table:style-name="ce34" office:value-type="float" office:value="1.41" calcext:value-type="float">
            <text:p>1.4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22" calcext:value-type="float">
            <text:p>1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5.61" calcext:value-type="float">
            <text:p>5.61</text:p>
          </table:table-cell>
          <table:table-cell table:style-name="ce34" office:value-type="float" office:value="5.61" calcext:value-type="float">
            <text:p>5.6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9" calcext:value-type="float">
            <text:p>3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5.23" calcext:value-type="float">
            <text:p>5.23</text:p>
          </table:table-cell>
          <table:table-cell table:style-name="ce34" office:value-type="float" office:value="5.13" calcext:value-type="float">
            <text:p>5.1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23" calcext:value-type="float">
            <text:p>2.2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87" calcext:value-type="float">
            <text:p>4.87</text:p>
          </table:table-cell>
          <table:table-cell table:style-name="ce34" office:value-type="float" office:value="4.58" calcext:value-type="float">
            <text:p>4.58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38" calcext:value-type="float">
            <text:p>2.38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73" calcext:value-type="float">
            <text:p>3.73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16" calcext:value-type="float">
            <text:p>0.16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72" calcext:value-type="float">
            <text:p>2.72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72" calcext:value-type="float">
            <text:p>2.72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37" calcext:value-type="float">
            <text:p>1.37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6" calcext:value-type="float">
            <text:p>0.16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6"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13" calcext:value-type="float">
            <text:p>4.13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5.02" calcext:value-type="float">
            <text:p>5.02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0.43" calcext:value-type="float">
            <text:p>0.43</text:p>
          </table:table-cell>
          <table:table-cell table:style-name="ce50" office:value-type="float" office:value="0.38" calcext:value-type="float">
            <text:p>0.38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32" calcext:value-type="float">
            <text:p>5.32</text:p>
          </table:table-cell>
          <table:table-cell table:style-name="ce34" office:value-type="float" office:value="5.32" calcext:value-type="float">
            <text:p>5.3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6" calcext:value-type="float">
            <text:p>6.00</text:p>
          </table:table-cell>
          <table:table-cell table:style-name="ce34" office:value-type="float" office:value="4.97" calcext:value-type="float">
            <text:p>4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03" calcext:value-type="float">
            <text:p>1.03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94" calcext:value-type="float">
            <text:p>3.94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4.86" calcext:value-type="float">
            <text:p>4.86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0.5" calcext:value-type="float">
            <text:p>0.50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97" calcext:value-type="float">
            <text:p>1.97</text:p>
          </table:table-cell>
          <table:table-cell table:style-name="ce30" office:value-type="float" office:value="1.89" calcext:value-type="float">
            <text:p>1.89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58" calcext:value-type="float">
            <text:p>1.58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66" calcext:value-type="float">
            <text:p>2.66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75" calcext:value-type="float">
            <text:p>1.75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2.37" calcext:value-type="float">
            <text:p>2.37</text:p>
          </table:table-cell>
          <table:table-cell table:style-name="ce38" office:value-type="float" office:value="1.99" calcext:value-type="float">
            <text:p>1.99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48:39</dc:date>
    <meta:print-date>2015-05-19T16:41:16</meta:print-date>
    <meta:document-statistic meta:table-count="1" meta:cell-count="1045" meta:object-count="0"/>
    <meta:generator>LibreOffice/4.4.1.2$Windows_x86 LibreOffice_project/45e2de17089c24a1fa810c8f975a7171ba4cd432</meta:generator>
  </office:meta>
</office:document-meta>
</file>