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50" calcext:value-type="float">
            <text:p>5 813 350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46" calcext:value-type="float">
            <text:p>2 868 546</text:p>
          </table:table-cell>
          <table:table-cell table:style-name="ce22" office:value-type="float" office:value="1293811" calcext:value-type="float">
            <text:p>1 293 811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0" calcext:value-type="float">
            <text:p><text:s/>86 71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764" calcext:value-type="float">
            <text:p>5 845 764</text:p>
          </table:table-cell>
          <table:table-cell table:style-name="ce22" office:value-type="float" office:value="2938651" calcext:value-type="float">
            <text:p>2 938 651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8" calcext:value-type="float">
            <text:p>2 420 498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13" calcext:value-type="float">
            <text:p>2 907 113</text:p>
          </table:table-cell>
          <table:table-cell table:style-name="ce22" office:value-type="float" office:value="1321051" calcext:value-type="float">
            <text:p>1 321 051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113" calcext:value-type="float">
            <text:p>5 949 113</text:p>
          </table:table-cell>
          <table:table-cell table:style-name="ce22" office:value-type="float" office:value="2973609" calcext:value-type="float">
            <text:p>2 973 609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2" calcext:value-type="float">
            <text:p>2 473 872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504" calcext:value-type="float">
            <text:p>2 975 504</text:p>
          </table:table-cell>
          <table:table-cell table:style-name="ce22" office:value-type="float" office:value="1372239" calcext:value-type="float">
            <text:p>1 372 239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702" calcext:value-type="float">
            <text:p>5 731 702</text:p>
          </table:table-cell>
          <table:table-cell table:style-name="ce22" office:value-type="float" office:value="2825702" calcext:value-type="float">
            <text:p>2 825 702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5" calcext:value-type="float">
            <text:p>2 363 525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000" calcext:value-type="float">
            <text:p>2 906 000</text:p>
          </table:table-cell>
          <table:table-cell table:style-name="ce22" office:value-type="float" office:value="1350489" calcext:value-type="float">
            <text:p>1 350 489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171" calcext:value-type="float">
            <text:p>5 664 171</text:p>
          </table:table-cell>
          <table:table-cell table:style-name="ce22" office:value-type="float" office:value="2775808" calcext:value-type="float">
            <text:p>2 775 808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29" calcext:value-type="float">
            <text:p>2 332 829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363" calcext:value-type="float">
            <text:p>2 888 363</text:p>
          </table:table-cell>
          <table:table-cell table:style-name="ce22" office:value-type="float" office:value="1357080" calcext:value-type="float">
            <text:p>1 357 080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121" calcext:value-type="float">
            <text:p>5 799 121</text:p>
          </table:table-cell>
          <table:table-cell table:style-name="ce22" office:value-type="float" office:value="2822153" calcext:value-type="float">
            <text:p>2 822 153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0" calcext:value-type="float">
            <text:p>2 386 560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6968" calcext:value-type="float">
            <text:p>2 976 968</text:p>
          </table:table-cell>
          <table:table-cell table:style-name="ce22" office:value-type="float" office:value="1373887" calcext:value-type="float">
            <text:p>1 373 887</text:p>
          </table:table-cell>
          <table:table-cell table:style-name="ce22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3" calcext:value-type="float">
            <text:p><text:s/>201 363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436" calcext:value-type="float">
            <text:p>6 039 436</text:p>
          </table:table-cell>
          <table:table-cell table:style-name="ce22" office:value-type="float" office:value="2914547" calcext:value-type="float">
            <text:p>2 914 547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4" calcext:value-type="float">
            <text:p>2 475 104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889" calcext:value-type="float">
            <text:p>3 124 889</text:p>
          </table:table-cell>
          <table:table-cell table:style-name="ce22" office:value-type="float" office:value="1409001" calcext:value-type="float">
            <text:p>1 409 001</text:p>
          </table:table-cell>
          <table:table-cell table:style-name="ce22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2" calcext:value-type="float">
            <text:p><text:s/>189 182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33" calcext:value-type="float">
            <text:p>6 214 133</text:p>
          </table:table-cell>
          <table:table-cell table:style-name="ce22" office:value-type="float" office:value="2946387" calcext:value-type="float">
            <text:p>2 946 387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4" calcext:value-type="float">
            <text:p>2 492 704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46" calcext:value-type="float">
            <text:p>3 267 746</text:p>
          </table:table-cell>
          <table:table-cell table:style-name="ce22" office:value-type="float" office:value="1455295" calcext:value-type="float">
            <text:p>1 455 295</text:p>
          </table:table-cell>
          <table:table-cell table:style-name="ce22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4" calcext:value-type="float">
            <text:p><text:s/>165 364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624" calcext:value-type="float">
            <text:p>6 385 624</text:p>
          </table:table-cell>
          <table:table-cell table:style-name="ce22" office:value-type="float" office:value="2991372" calcext:value-type="float">
            <text:p>2 991 372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6" calcext:value-type="float">
            <text:p>2 523 316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4252" calcext:value-type="float">
            <text:p>3 394 252</text:p>
          </table:table-cell>
          <table:table-cell table:style-name="ce22" office:value-type="float" office:value="1486693" calcext:value-type="float">
            <text:p>1 486 693</text:p>
          </table:table-cell>
          <table:table-cell table:style-name="ce22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8" calcext:value-type="float">
            <text:p><text:s/>238 328</text:p>
          </table:table-cell>
          <table:table-cell table:style-name="ce22" office:value-type="float" office:value="167622" calcext:value-type="float">
            <text:p><text:s/>167 622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1" calcext:value-type="float">
            <text:p><text:s/>76 611</text:p>
          </table:table-cell>
          <table:table-cell table:style-name="ce22" office:value-type="float" office:value="183761" calcext:value-type="float">
            <text:p><text:s/>183 761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357" calcext:value-type="float">
            <text:p>6 536 357</text:p>
          </table:table-cell>
          <table:table-cell table:style-name="ce22" office:value-type="float" office:value="3036014" calcext:value-type="float">
            <text:p>3 036 014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4" calcext:value-type="float">
            <text:p>2 553 714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6" calcext:value-type="float">
            <text:p><text:s/>424 756</text:p>
          </table:table-cell>
          <table:table-cell table:style-name="ce22" office:value-type="float" office:value="3500343" calcext:value-type="float">
            <text:p>3 500 343</text:p>
          </table:table-cell>
          <table:table-cell table:style-name="ce22" office:value-type="float" office:value="1493306" calcext:value-type="float">
            <text:p>1 493 306</text:p>
          </table:table-cell>
          <table:table-cell table:style-name="ce22" office:value-type="float" office:value="263201" calcext:value-type="float">
            <text:p><text:s/>263 201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5" calcext:value-type="float">
            <text:p><text:s/>255 805</text:p>
          </table:table-cell>
          <table:table-cell table:style-name="ce22" office:value-type="float" office:value="166467" calcext:value-type="float">
            <text:p><text:s/>166 467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0" calcext:value-type="float">
            <text:p><text:s/>82 610</text:p>
          </table:table-cell>
          <table:table-cell table:style-name="ce22" office:value-type="float" office:value="194239" calcext:value-type="float">
            <text:p><text:s/>194 239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9" calcext:value-type="float">
            <text:p><text:s/>261 269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162" calcext:value-type="float">
            <text:p>6 644 162</text:p>
          </table:table-cell>
          <table:table-cell table:style-name="ce22" office:value-type="float" office:value="3057210" calcext:value-type="float">
            <text:p>3 057 210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3" calcext:value-type="float">
            <text:p>2 569 723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5" calcext:value-type="float">
            <text:p><text:s/>428 985</text:p>
          </table:table-cell>
          <table:table-cell table:style-name="ce22" office:value-type="float" office:value="3586952" calcext:value-type="float">
            <text:p>3 586 952</text:p>
          </table:table-cell>
          <table:table-cell table:style-name="ce22" office:value-type="float" office:value="1502306" calcext:value-type="float">
            <text:p>1 502 306</text:p>
          </table:table-cell>
          <table:table-cell table:style-name="ce22" office:value-type="float" office:value="260837" calcext:value-type="float">
            <text:p><text:s/>260 837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6" calcext:value-type="float">
            <text:p><text:s/>274 916</text:p>
          </table:table-cell>
          <table:table-cell table:style-name="ce22" office:value-type="float" office:value="171080" calcext:value-type="float">
            <text:p><text:s/>171 080</text:p>
          </table:table-cell>
          <table:table-cell table:style-name="ce22" office:value-type="float" office:value="374257" calcext:value-type="float">
            <text:p><text:s/>374 257</text:p>
          </table:table-cell>
          <table:table-cell table:style-name="ce22" office:value-type="float" office:value="85944" calcext:value-type="float">
            <text:p><text:s/>85 944</text:p>
          </table:table-cell>
          <table:table-cell table:style-name="ce22" office:value-type="float" office:value="203665" calcext:value-type="float">
            <text:p><text:s/>203 665</text:p>
          </table:table-cell>
          <table:table-cell table:style-name="ce22" office:value-type="float" office:value="300272" calcext:value-type="float">
            <text:p><text:s/>300 27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8" calcext:value-type="float">
            <text:p><text:s/>272 928</text:p>
          </table:table-cell>
          <table:table-cell table:style-name="ce22" office:value-type="float" office:value="55415" calcext:value-type="float">
            <text:p><text:s/>55 415</text:p>
          </table:table-cell>
          <table:table-cell table:style-name="ce22" office:value-type="float" office:value="85332" calcext:value-type="float">
            <text:p><text:s/>85 33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607" calcext:value-type="float">
            <text:p>6 478 607</text:p>
          </table:table-cell>
          <table:table-cell table:style-name="ce22" office:value-type="float" office:value="2885802" calcext:value-type="float">
            <text:p>2 885 802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3" calcext:value-type="float">
            <text:p>2 407 643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4" calcext:value-type="float">
            <text:p><text:s/>420 004</text:p>
          </table:table-cell>
          <table:table-cell table:style-name="ce22" office:value-type="float" office:value="3592805" calcext:value-type="float">
            <text:p>3 592 805</text:p>
          </table:table-cell>
          <table:table-cell table:style-name="ce22" office:value-type="float" office:value="1447429" calcext:value-type="float">
            <text:p>1 447 429</text:p>
          </table:table-cell>
          <table:table-cell table:style-name="ce22" office:value-type="float" office:value="253474" calcext:value-type="float">
            <text:p><text:s/>253 474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4" calcext:value-type="float">
            <text:p><text:s/>282 874</text:p>
          </table:table-cell>
          <table:table-cell table:style-name="ce22" office:value-type="float" office:value="171001" calcext:value-type="float">
            <text:p><text:s/>171 001</text:p>
          </table:table-cell>
          <table:table-cell table:style-name="ce22" office:value-type="float" office:value="359453" calcext:value-type="float">
            <text:p><text:s/>359 453</text:p>
          </table:table-cell>
          <table:table-cell table:style-name="ce22" office:value-type="float" office:value="84125" calcext:value-type="float">
            <text:p><text:s/>84 125</text:p>
          </table:table-cell>
          <table:table-cell table:style-name="ce22" office:value-type="float" office:value="206740" calcext:value-type="float">
            <text:p><text:s/>206 740</text:p>
          </table:table-cell>
          <table:table-cell table:style-name="ce22" office:value-type="float" office:value="295677" calcext:value-type="float">
            <text:p><text:s/>295 677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2" office:value-type="float" office:value="283627" calcext:value-type="float">
            <text:p><text:s/>283 627</text:p>
          </table:table-cell>
          <table:table-cell table:style-name="ce22" office:value-type="float" office:value="54452" calcext:value-type="float">
            <text:p><text:s/>54 452</text:p>
          </table:table-cell>
          <table:table-cell table:style-name="ce22" office:value-type="float" office:value="82452" calcext:value-type="float">
            <text:p><text:s/>82 4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50" calcext:value-type="float">
            <text:p>6 703 650</text:p>
          </table:table-cell>
          <table:table-cell table:style-name="ce22" office:value-type="float" office:value="3002770" calcext:value-type="float">
            <text:p>3 002 770</text:p>
          </table:table-cell>
          <table:table-cell table:style-name="ce22" office:value-type="float" office:value="4280" calcext:value-type="float">
            <text:p><text:s/>4 280</text:p>
          </table:table-cell>
          <table:table-cell table:style-name="ce22" office:value-type="float" office:value="2507284" calcext:value-type="float">
            <text:p>2 507 284</text:p>
          </table:table-cell>
          <table:table-cell table:style-name="ce22" office:value-type="float" office:value="28539" calcext:value-type="float">
            <text:p><text:s/>28 539</text:p>
          </table:table-cell>
          <table:table-cell table:style-name="ce22" office:value-type="float" office:value="26176" calcext:value-type="float">
            <text:p><text:s/>26 176</text:p>
          </table:table-cell>
          <table:table-cell table:style-name="ce22" office:value-type="float" office:value="436491" calcext:value-type="float">
            <text:p><text:s/>436 491</text:p>
          </table:table-cell>
          <table:table-cell table:style-name="ce22" office:value-type="float" office:value="3700880" calcext:value-type="float">
            <text:p>3 700 880</text:p>
          </table:table-cell>
          <table:table-cell table:style-name="ce22" office:value-type="float" office:value="1484216" calcext:value-type="float">
            <text:p>1 484 216</text:p>
          </table:table-cell>
          <table:table-cell table:style-name="ce22" office:value-type="float" office:value="256731" calcext:value-type="float">
            <text:p><text:s/>256 731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6" calcext:value-type="float">
            <text:p><text:s/>300 496</text:p>
          </table:table-cell>
          <table:table-cell table:style-name="ce22" office:value-type="float" office:value="173935" calcext:value-type="float">
            <text:p><text:s/>173 935</text:p>
          </table:table-cell>
          <table:table-cell table:style-name="ce22" office:value-type="float" office:value="356245" calcext:value-type="float">
            <text:p><text:s/>356 245</text:p>
          </table:table-cell>
          <table:table-cell table:style-name="ce22" office:value-type="float" office:value="92442" calcext:value-type="float">
            <text:p><text:s/>92 442</text:p>
          </table:table-cell>
          <table:table-cell table:style-name="ce22" office:value-type="float" office:value="217883" calcext:value-type="float">
            <text:p><text:s/>217 883</text:p>
          </table:table-cell>
          <table:table-cell table:style-name="ce22" office:value-type="float" office:value="314813" calcext:value-type="float">
            <text:p><text:s/>314 813</text:p>
          </table:table-cell>
          <table:table-cell table:style-name="ce22" office:value-type="float" office:value="71426" calcext:value-type="float">
            <text:p><text:s/>71 426</text:p>
          </table:table-cell>
          <table:table-cell table:style-name="ce22" office:value-type="float" office:value="291154" calcext:value-type="float">
            <text:p><text:s/>291 154</text:p>
          </table:table-cell>
          <table:table-cell table:style-name="ce22" office:value-type="float" office:value="57698" calcext:value-type="float">
            <text:p><text:s/>57 698</text:p>
          </table:table-cell>
          <table:table-cell table:style-name="ce22" office:value-type="float" office:value="83841" calcext:value-type="float">
            <text:p><text:s/>83 84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569" calcext:value-type="float">
            <text:p>6 939 569</text:p>
          </table:table-cell>
          <table:table-cell table:style-name="ce22" office:value-type="float" office:value="3110456" calcext:value-type="float">
            <text:p>3 110 456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334" calcext:value-type="float">
            <text:p>2 606 334</text:p>
          </table:table-cell>
          <table:table-cell table:style-name="ce22" office:value-type="float" office:value="28607" calcext:value-type="float">
            <text:p><text:s/>28 607</text:p>
          </table:table-cell>
          <table:table-cell table:style-name="ce22" office:value-type="float" office:value="26264" calcext:value-type="float">
            <text:p><text:s/>26 264</text:p>
          </table:table-cell>
          <table:table-cell table:style-name="ce22" office:value-type="float" office:value="445076" calcext:value-type="float">
            <text:p><text:s/>445 076</text:p>
          </table:table-cell>
          <table:table-cell table:style-name="ce22" office:value-type="float" office:value="3829113" calcext:value-type="float">
            <text:p>3 829 113</text:p>
          </table:table-cell>
          <table:table-cell table:style-name="ce22" office:value-type="float" office:value="1530214" calcext:value-type="float">
            <text:p>1 530 214</text:p>
          </table:table-cell>
          <table:table-cell table:style-name="ce22" office:value-type="float" office:value="264501" calcext:value-type="float">
            <text:p><text:s/>264 501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43" calcext:value-type="float">
            <text:p><text:s/>322 843</text:p>
          </table:table-cell>
          <table:table-cell table:style-name="ce22" office:value-type="float" office:value="180638" calcext:value-type="float">
            <text:p><text:s/>180 638</text:p>
          </table:table-cell>
          <table:table-cell table:style-name="ce22" office:value-type="float" office:value="362472" calcext:value-type="float">
            <text:p><text:s/>362 472</text:p>
          </table:table-cell>
          <table:table-cell table:style-name="ce22" office:value-type="float" office:value="103225" calcext:value-type="float">
            <text:p><text:s/>103 225</text:p>
          </table:table-cell>
          <table:table-cell table:style-name="ce22" office:value-type="float" office:value="231752" calcext:value-type="float">
            <text:p><text:s/>231 752</text:p>
          </table:table-cell>
          <table:table-cell table:style-name="ce22" office:value-type="float" office:value="322937" calcext:value-type="float">
            <text:p><text:s/>322 937</text:p>
          </table:table-cell>
          <table:table-cell table:style-name="ce22" office:value-type="float" office:value="72467" calcext:value-type="float">
            <text:p><text:s/>72 467</text:p>
          </table:table-cell>
          <table:table-cell table:style-name="ce22" office:value-type="float" office:value="296820" calcext:value-type="float">
            <text:p><text:s/>296 820</text:p>
          </table:table-cell>
          <table:table-cell table:style-name="ce22" office:value-type="float" office:value="56696" calcext:value-type="float">
            <text:p><text:s/>56 696</text:p>
          </table:table-cell>
          <table:table-cell table:style-name="ce22" office:value-type="float" office:value="84548" calcext:value-type="float">
            <text:p><text:s/>84 54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1678" calcext:value-type="float">
            <text:p>7 061 678</text:p>
          </table:table-cell>
          <table:table-cell table:style-name="ce22" office:value-type="float" office:value="3142278" calcext:value-type="float">
            <text:p>3 142 278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333" calcext:value-type="float">
            <text:p>2 632 333</text:p>
          </table:table-cell>
          <table:table-cell table:style-name="ce22" office:value-type="float" office:value="28899" calcext:value-type="float">
            <text:p><text:s/>28 899</text:p>
          </table:table-cell>
          <table:table-cell table:style-name="ce22" office:value-type="float" office:value="26758" calcext:value-type="float">
            <text:p><text:s/>26 758</text:p>
          </table:table-cell>
          <table:table-cell table:style-name="ce22" office:value-type="float" office:value="450133" calcext:value-type="float">
            <text:p><text:s/>450 133</text:p>
          </table:table-cell>
          <table:table-cell table:style-name="ce22" office:value-type="float" office:value="3919400" calcext:value-type="float">
            <text:p>3 919 400</text:p>
          </table:table-cell>
          <table:table-cell table:style-name="ce22" office:value-type="float" office:value="1571762" calcext:value-type="float">
            <text:p>1 571 762</text:p>
          </table:table-cell>
          <table:table-cell table:style-name="ce22" office:value-type="float" office:value="267168" calcext:value-type="float">
            <text:p><text:s/>267 168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18" calcext:value-type="float">
            <text:p><text:s/>345 918</text:p>
          </table:table-cell>
          <table:table-cell table:style-name="ce22" office:value-type="float" office:value="183931" calcext:value-type="float">
            <text:p><text:s/>183 931</text:p>
          </table:table-cell>
          <table:table-cell table:style-name="ce22" office:value-type="float" office:value="364357" calcext:value-type="float">
            <text:p><text:s/>364 357</text:p>
          </table:table-cell>
          <table:table-cell table:style-name="ce22" office:value-type="float" office:value="105676" calcext:value-type="float">
            <text:p><text:s/>105 676</text:p>
          </table:table-cell>
          <table:table-cell table:style-name="ce22" office:value-type="float" office:value="238001" calcext:value-type="float">
            <text:p><text:s/>238 001</text:p>
          </table:table-cell>
          <table:table-cell table:style-name="ce22" office:value-type="float" office:value="325355" calcext:value-type="float">
            <text:p><text:s/>325 355</text:p>
          </table:table-cell>
          <table:table-cell table:style-name="ce22" office:value-type="float" office:value="72488" calcext:value-type="float">
            <text:p><text:s/>72 488</text:p>
          </table:table-cell>
          <table:table-cell table:style-name="ce22" office:value-type="float" office:value="304824" calcext:value-type="float">
            <text:p><text:s/>304 824</text:p>
          </table:table-cell>
          <table:table-cell table:style-name="ce22" office:value-type="float" office:value="56569" calcext:value-type="float">
            <text:p><text:s/>56 569</text:p>
          </table:table-cell>
          <table:table-cell table:style-name="ce22" office:value-type="float" office:value="83351" calcext:value-type="float">
            <text:p><text:s/>83 35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433" calcext:value-type="float">
            <text:p>7 151 433</text:p>
          </table:table-cell>
          <table:table-cell table:style-name="ce22" office:value-type="float" office:value="3165623" calcext:value-type="float">
            <text:p>3 165 623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8825" calcext:value-type="float">
            <text:p>2 648 825</text:p>
          </table:table-cell>
          <table:table-cell table:style-name="ce22" office:value-type="float" office:value="29223" calcext:value-type="float">
            <text:p><text:s/>29 223</text:p>
          </table:table-cell>
          <table:table-cell table:style-name="ce22" office:value-type="float" office:value="27593" calcext:value-type="float">
            <text:p><text:s/>27 593</text:p>
          </table:table-cell>
          <table:table-cell table:style-name="ce22" office:value-type="float" office:value="456109" calcext:value-type="float">
            <text:p><text:s/>456 109</text:p>
          </table:table-cell>
          <table:table-cell table:style-name="ce22" office:value-type="float" office:value="3985810" calcext:value-type="float">
            <text:p>3 985 810</text:p>
          </table:table-cell>
          <table:table-cell table:style-name="ce22" office:value-type="float" office:value="1591231" calcext:value-type="float">
            <text:p>1 591 231</text:p>
          </table:table-cell>
          <table:table-cell table:style-name="ce22" office:value-type="float" office:value="272479" calcext:value-type="float">
            <text:p><text:s/>272 479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01" calcext:value-type="float">
            <text:p><text:s/>359 301</text:p>
          </table:table-cell>
          <table:table-cell table:style-name="ce22" office:value-type="float" office:value="187150" calcext:value-type="float">
            <text:p><text:s/>187 150</text:p>
          </table:table-cell>
          <table:table-cell table:style-name="ce22" office:value-type="float" office:value="365718" calcext:value-type="float">
            <text:p><text:s/>365 718</text:p>
          </table:table-cell>
          <table:table-cell table:style-name="ce22" office:value-type="float" office:value="110404" calcext:value-type="float">
            <text:p><text:s/>110 404</text:p>
          </table:table-cell>
          <table:table-cell table:style-name="ce22" office:value-type="float" office:value="243182" calcext:value-type="float">
            <text:p><text:s/>243 182</text:p>
          </table:table-cell>
          <table:table-cell table:style-name="ce22" office:value-type="float" office:value="327162" calcext:value-type="float">
            <text:p><text:s/>327 162</text:p>
          </table:table-cell>
          <table:table-cell table:style-name="ce22" office:value-type="float" office:value="71954" calcext:value-type="float">
            <text:p><text:s/>71 954</text:p>
          </table:table-cell>
          <table:table-cell table:style-name="ce22" office:value-type="float" office:value="316337" calcext:value-type="float">
            <text:p><text:s/>316 337</text:p>
          </table:table-cell>
          <table:table-cell table:style-name="ce22" office:value-type="float" office:value="56134" calcext:value-type="float">
            <text:p><text:s/>56 134</text:p>
          </table:table-cell>
          <table:table-cell table:style-name="ce22" office:value-type="float" office:value="84758" calcext:value-type="float">
            <text:p><text:s/>84 75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7289443" calcext:value-type="float">
            <text:p>7 289 443</text:p>
          </table:table-cell>
          <table:table-cell table:style-name="ce22" office:value-type="float" office:value="3221077" calcext:value-type="float">
            <text:p>3 221 077</text:p>
          </table:table-cell>
          <table:table-cell table:style-name="ce22" office:value-type="float" office:value="3906" calcext:value-type="float">
            <text:p><text:s/>3 906</text:p>
          </table:table-cell>
          <table:table-cell table:style-name="ce22" office:value-type="float" office:value="2700514" calcext:value-type="float">
            <text:p>2 700 514</text:p>
          </table:table-cell>
          <table:table-cell table:style-name="ce22" office:value-type="float" office:value="29112" calcext:value-type="float">
            <text:p><text:s/>29 112</text:p>
          </table:table-cell>
          <table:table-cell table:style-name="ce22" office:value-type="float" office:value="27831" calcext:value-type="float">
            <text:p><text:s/>27 831</text:p>
          </table:table-cell>
          <table:table-cell table:style-name="ce22" office:value-type="float" office:value="459714" calcext:value-type="float">
            <text:p><text:s/>459 714</text:p>
          </table:table-cell>
          <table:table-cell table:style-name="ce22" office:value-type="float" office:value="4068366" calcext:value-type="float">
            <text:p>4 068 366</text:p>
          </table:table-cell>
          <table:table-cell table:style-name="ce22" office:value-type="float" office:value="1617760" calcext:value-type="float">
            <text:p>1 617 760</text:p>
          </table:table-cell>
          <table:table-cell table:style-name="ce22" office:value-type="float" office:value="277190" calcext:value-type="float">
            <text:p><text:s/>277 190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4368" calcext:value-type="float">
            <text:p><text:s/>374 368</text:p>
          </table:table-cell>
          <table:table-cell table:style-name="ce22" office:value-type="float" office:value="190485" calcext:value-type="float">
            <text:p><text:s/>190 485</text:p>
          </table:table-cell>
          <table:table-cell table:style-name="ce22" office:value-type="float" office:value="368930" calcext:value-type="float">
            <text:p><text:s/>368 930</text:p>
          </table:table-cell>
          <table:table-cell table:style-name="ce22" office:value-type="float" office:value="116735" calcext:value-type="float">
            <text:p><text:s/>116 735</text:p>
          </table:table-cell>
          <table:table-cell table:style-name="ce22" office:value-type="float" office:value="248490" calcext:value-type="float">
            <text:p><text:s/>248 490</text:p>
          </table:table-cell>
          <table:table-cell table:style-name="ce22" office:value-type="float" office:value="336460" calcext:value-type="float">
            <text:p><text:s/>336 460</text:p>
          </table:table-cell>
          <table:table-cell table:style-name="ce22" office:value-type="float" office:value="72089" calcext:value-type="float">
            <text:p><text:s/>72 089</text:p>
          </table:table-cell>
          <table:table-cell table:style-name="ce22" office:value-type="float" office:value="325704" calcext:value-type="float">
            <text:p><text:s/>325 704</text:p>
          </table:table-cell>
          <table:table-cell table:style-name="ce22" office:value-type="float" office:value="54998" calcext:value-type="float">
            <text:p><text:s/>54 998</text:p>
          </table:table-cell>
          <table:table-cell table:style-name="ce22" office:value-type="float" office:value="85157" calcext:value-type="float">
            <text:p><text:s/>85 15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240479" calcext:value-type="float">
            <text:p>7 240 479</text:p>
          </table:table-cell>
          <table:table-cell table:style-name="ce22" office:value-type="float" office:value="3201970" calcext:value-type="float">
            <text:p>3 201 970</text:p>
          </table:table-cell>
          <table:table-cell table:style-name="ce22" office:value-type="float" office:value="3865" calcext:value-type="float">
            <text:p><text:s/>3 865</text:p>
          </table:table-cell>
          <table:table-cell table:style-name="ce22" office:value-type="float" office:value="2680949" calcext:value-type="float">
            <text:p>2 680 949</text:p>
          </table:table-cell>
          <table:table-cell table:style-name="ce22" office:value-type="float" office:value="28965" calcext:value-type="float">
            <text:p><text:s/>28 965</text:p>
          </table:table-cell>
          <table:table-cell table:style-name="ce22" office:value-type="float" office:value="27917" calcext:value-type="float">
            <text:p><text:s/>27 917</text:p>
          </table:table-cell>
          <table:table-cell table:style-name="ce22" office:value-type="float" office:value="460274" calcext:value-type="float">
            <text:p><text:s/>460 274</text:p>
          </table:table-cell>
          <table:table-cell table:style-name="ce22" office:value-type="float" office:value="4038509" calcext:value-type="float">
            <text:p>4 038 509</text:p>
          </table:table-cell>
          <table:table-cell table:style-name="ce22" office:value-type="float" office:value="1610019" calcext:value-type="float">
            <text:p>1 610 019</text:p>
          </table:table-cell>
          <table:table-cell table:style-name="ce22" office:value-type="float" office:value="275424" calcext:value-type="float">
            <text:p><text:s/>275 424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68068" calcext:value-type="float">
            <text:p><text:s/>368 068</text:p>
          </table:table-cell>
          <table:table-cell table:style-name="ce22" office:value-type="float" office:value="189983" calcext:value-type="float">
            <text:p><text:s/>189 983</text:p>
          </table:table-cell>
          <table:table-cell table:style-name="ce22" office:value-type="float" office:value="367594" calcext:value-type="float">
            <text:p><text:s/>367 594</text:p>
          </table:table-cell>
          <table:table-cell table:style-name="ce22" office:value-type="float" office:value="115058" calcext:value-type="float">
            <text:p><text:s/>115 058</text:p>
          </table:table-cell>
          <table:table-cell table:style-name="ce22" office:value-type="float" office:value="246311" calcext:value-type="float">
            <text:p><text:s/>246 311</text:p>
          </table:table-cell>
          <table:table-cell table:style-name="ce22" office:value-type="float" office:value="332209" calcext:value-type="float">
            <text:p><text:s/>332 209</text:p>
          </table:table-cell>
          <table:table-cell table:style-name="ce22" office:value-type="float" office:value="72143" calcext:value-type="float">
            <text:p><text:s/>72 143</text:p>
          </table:table-cell>
          <table:table-cell table:style-name="ce22" office:value-type="float" office:value="322404" calcext:value-type="float">
            <text:p><text:s/>322 404</text:p>
          </table:table-cell>
          <table:table-cell table:style-name="ce22" office:value-type="float" office:value="55495" calcext:value-type="float">
            <text:p><text:s/>55 495</text:p>
          </table:table-cell>
          <table:table-cell table:style-name="ce22" office:value-type="float" office:value="83801" calcext:value-type="float">
            <text:p><text:s/>83 80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265542" calcext:value-type="float">
            <text:p>7 265 542</text:p>
          </table:table-cell>
          <table:table-cell table:style-name="ce22" office:value-type="float" office:value="3210865" calcext:value-type="float">
            <text:p>3 210 865</text:p>
          </table:table-cell>
          <table:table-cell table:style-name="ce22" office:value-type="float" office:value="3866" calcext:value-type="float">
            <text:p><text:s/>3 866</text:p>
          </table:table-cell>
          <table:table-cell table:style-name="ce22" office:value-type="float" office:value="2689543" calcext:value-type="float">
            <text:p>2 689 543</text:p>
          </table:table-cell>
          <table:table-cell table:style-name="ce22" office:value-type="float" office:value="28884" calcext:value-type="float">
            <text:p><text:s/>28 884</text:p>
          </table:table-cell>
          <table:table-cell table:style-name="ce22" office:value-type="float" office:value="27904" calcext:value-type="float">
            <text:p><text:s/>27 904</text:p>
          </table:table-cell>
          <table:table-cell table:style-name="ce22" office:value-type="float" office:value="460668" calcext:value-type="float">
            <text:p><text:s/>460 668</text:p>
          </table:table-cell>
          <table:table-cell table:style-name="ce22" office:value-type="float" office:value="4054677" calcext:value-type="float">
            <text:p>4 054 677</text:p>
          </table:table-cell>
          <table:table-cell table:style-name="ce22" office:value-type="float" office:value="1614417" calcext:value-type="float">
            <text:p>1 614 417</text:p>
          </table:table-cell>
          <table:table-cell table:style-name="ce22" office:value-type="float" office:value="276754" calcext:value-type="float">
            <text:p><text:s/>276 754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70211" calcext:value-type="float">
            <text:p><text:s/>370 211</text:p>
          </table:table-cell>
          <table:table-cell table:style-name="ce22" office:value-type="float" office:value="190713" calcext:value-type="float">
            <text:p><text:s/>190 713</text:p>
          </table:table-cell>
          <table:table-cell table:style-name="ce22" office:value-type="float" office:value="367730" calcext:value-type="float">
            <text:p><text:s/>367 730</text:p>
          </table:table-cell>
          <table:table-cell table:style-name="ce22" office:value-type="float" office:value="115850" calcext:value-type="float">
            <text:p><text:s/>115 850</text:p>
          </table:table-cell>
          <table:table-cell table:style-name="ce22" office:value-type="float" office:value="247938" calcext:value-type="float">
            <text:p><text:s/>247 938</text:p>
          </table:table-cell>
          <table:table-cell table:style-name="ce22" office:value-type="float" office:value="334232" calcext:value-type="float">
            <text:p><text:s/>334 232</text:p>
          </table:table-cell>
          <table:table-cell table:style-name="ce22" office:value-type="float" office:value="72018" calcext:value-type="float">
            <text:p><text:s/>72 018</text:p>
          </table:table-cell>
          <table:table-cell table:style-name="ce22" office:value-type="float" office:value="323824" calcext:value-type="float">
            <text:p><text:s/>323 824</text:p>
          </table:table-cell>
          <table:table-cell table:style-name="ce22" office:value-type="float" office:value="56067" calcext:value-type="float">
            <text:p><text:s/>56 067</text:p>
          </table:table-cell>
          <table:table-cell table:style-name="ce22" office:value-type="float" office:value="84923" calcext:value-type="float">
            <text:p><text:s/>84 92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275181" calcext:value-type="float">
            <text:p>7 275 181</text:p>
          </table:table-cell>
          <table:table-cell table:style-name="ce22" office:value-type="float" office:value="3214193" calcext:value-type="float">
            <text:p>3 214 193</text:p>
          </table:table-cell>
          <table:table-cell table:style-name="ce22" office:value-type="float" office:value="3909" calcext:value-type="float">
            <text:p><text:s/>3 909</text:p>
          </table:table-cell>
          <table:table-cell table:style-name="ce22" office:value-type="float" office:value="2691595" calcext:value-type="float">
            <text:p>2 691 595</text:p>
          </table:table-cell>
          <table:table-cell table:style-name="ce22" office:value-type="float" office:value="29063" calcext:value-type="float">
            <text:p><text:s/>29 063</text:p>
          </table:table-cell>
          <table:table-cell table:style-name="ce22" office:value-type="float" office:value="28121" calcext:value-type="float">
            <text:p><text:s/>28 121</text:p>
          </table:table-cell>
          <table:table-cell table:style-name="ce22" office:value-type="float" office:value="461505" calcext:value-type="float">
            <text:p><text:s/>461 505</text:p>
          </table:table-cell>
          <table:table-cell table:style-name="ce22" office:value-type="float" office:value="4060988" calcext:value-type="float">
            <text:p>4 060 988</text:p>
          </table:table-cell>
          <table:table-cell table:style-name="ce22" office:value-type="float" office:value="1617282" calcext:value-type="float">
            <text:p>1 617 282</text:p>
          </table:table-cell>
          <table:table-cell table:style-name="ce22" office:value-type="float" office:value="276991" calcext:value-type="float">
            <text:p><text:s/>276 991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71130" calcext:value-type="float">
            <text:p><text:s/>371 130</text:p>
          </table:table-cell>
          <table:table-cell table:style-name="ce22" office:value-type="float" office:value="190634" calcext:value-type="float">
            <text:p><text:s/>190 634</text:p>
          </table:table-cell>
          <table:table-cell table:style-name="ce22" office:value-type="float" office:value="367457" calcext:value-type="float">
            <text:p><text:s/>367 457</text:p>
          </table:table-cell>
          <table:table-cell table:style-name="ce22" office:value-type="float" office:value="116870" calcext:value-type="float">
            <text:p><text:s/>116 870</text:p>
          </table:table-cell>
          <table:table-cell table:style-name="ce22" office:value-type="float" office:value="248492" calcext:value-type="float">
            <text:p><text:s/>248 492</text:p>
          </table:table-cell>
          <table:table-cell table:style-name="ce22" office:value-type="float" office:value="334737" calcext:value-type="float">
            <text:p><text:s/>334 737</text:p>
          </table:table-cell>
          <table:table-cell table:style-name="ce22" office:value-type="float" office:value="71991" calcext:value-type="float">
            <text:p><text:s/>71 991</text:p>
          </table:table-cell>
          <table:table-cell table:style-name="ce22" office:value-type="float" office:value="324807" calcext:value-type="float">
            <text:p><text:s/>324 807</text:p>
          </table:table-cell>
          <table:table-cell table:style-name="ce22" office:value-type="float" office:value="55234" calcext:value-type="float">
            <text:p><text:s/>55 234</text:p>
          </table:table-cell>
          <table:table-cell table:style-name="ce22" office:value-type="float" office:value="85363" calcext:value-type="float">
            <text:p><text:s/>85 36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283689" calcext:value-type="float">
            <text:p>7 283 689</text:p>
          </table:table-cell>
          <table:table-cell table:style-name="ce22" office:value-type="float" office:value="3218883" calcext:value-type="float">
            <text:p>3 218 883</text:p>
          </table:table-cell>
          <table:table-cell table:style-name="ce22" office:value-type="float" office:value="3927" calcext:value-type="float">
            <text:p><text:s/>3 927</text:p>
          </table:table-cell>
          <table:table-cell table:style-name="ce22" office:value-type="float" office:value="2697779" calcext:value-type="float">
            <text:p>2 697 779</text:p>
          </table:table-cell>
          <table:table-cell table:style-name="ce22" office:value-type="float" office:value="29485" calcext:value-type="float">
            <text:p><text:s/>29 485</text:p>
          </table:table-cell>
          <table:table-cell table:style-name="ce22" office:value-type="float" office:value="27924" calcext:value-type="float">
            <text:p><text:s/>27 924</text:p>
          </table:table-cell>
          <table:table-cell table:style-name="ce22" office:value-type="float" office:value="459768" calcext:value-type="float">
            <text:p><text:s/>459 768</text:p>
          </table:table-cell>
          <table:table-cell table:style-name="ce22" office:value-type="float" office:value="4064806" calcext:value-type="float">
            <text:p>4 064 806</text:p>
          </table:table-cell>
          <table:table-cell table:style-name="ce22" office:value-type="float" office:value="1616826" calcext:value-type="float">
            <text:p>1 616 826</text:p>
          </table:table-cell>
          <table:table-cell table:style-name="ce22" office:value-type="float" office:value="277231" calcext:value-type="float">
            <text:p><text:s/>277 231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72069" calcext:value-type="float">
            <text:p><text:s/>372 069</text:p>
          </table:table-cell>
          <table:table-cell table:style-name="ce22" office:value-type="float" office:value="190736" calcext:value-type="float">
            <text:p><text:s/>190 736</text:p>
          </table:table-cell>
          <table:table-cell table:style-name="ce22" office:value-type="float" office:value="367818" calcext:value-type="float">
            <text:p><text:s/>367 818</text:p>
          </table:table-cell>
          <table:table-cell table:style-name="ce22" office:value-type="float" office:value="117311" calcext:value-type="float">
            <text:p><text:s/>117 311</text:p>
          </table:table-cell>
          <table:table-cell table:style-name="ce22" office:value-type="float" office:value="248507" calcext:value-type="float">
            <text:p><text:s/>248 507</text:p>
          </table:table-cell>
          <table:table-cell table:style-name="ce22" office:value-type="float" office:value="336737" calcext:value-type="float">
            <text:p><text:s/>336 737</text:p>
          </table:table-cell>
          <table:table-cell table:style-name="ce22" office:value-type="float" office:value="71961" calcext:value-type="float">
            <text:p><text:s/>71 961</text:p>
          </table:table-cell>
          <table:table-cell table:style-name="ce22" office:value-type="float" office:value="325376" calcext:value-type="float">
            <text:p><text:s/>325 376</text:p>
          </table:table-cell>
          <table:table-cell table:style-name="ce22" office:value-type="float" office:value="54837" calcext:value-type="float">
            <text:p><text:s/>54 837</text:p>
          </table:table-cell>
          <table:table-cell table:style-name="ce22" office:value-type="float" office:value="85397" calcext:value-type="float">
            <text:p><text:s/>85 3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298874" calcext:value-type="float">
            <text:p>7 298 874</text:p>
          </table:table-cell>
          <table:table-cell table:style-name="ce22" office:value-type="float" office:value="3225447" calcext:value-type="float">
            <text:p>3 225 447</text:p>
          </table:table-cell>
          <table:table-cell table:style-name="ce22" office:value-type="float" office:value="4019" calcext:value-type="float">
            <text:p><text:s/>4 019</text:p>
          </table:table-cell>
          <table:table-cell table:style-name="ce22" office:value-type="float" office:value="2704695" calcext:value-type="float">
            <text:p>2 704 695</text:p>
          </table:table-cell>
          <table:table-cell table:style-name="ce22" office:value-type="float" office:value="29375" calcext:value-type="float">
            <text:p><text:s/>29 375</text:p>
          </table:table-cell>
          <table:table-cell table:style-name="ce22" office:value-type="float" office:value="27781" calcext:value-type="float">
            <text:p><text:s/>27 781</text:p>
          </table:table-cell>
          <table:table-cell table:style-name="ce22" office:value-type="float" office:value="459577" calcext:value-type="float">
            <text:p><text:s/>459 577</text:p>
          </table:table-cell>
          <table:table-cell table:style-name="ce22" office:value-type="float" office:value="4073427" calcext:value-type="float">
            <text:p>4 073 427</text:p>
          </table:table-cell>
          <table:table-cell table:style-name="ce22" office:value-type="float" office:value="1620499" calcext:value-type="float">
            <text:p>1 620 499</text:p>
          </table:table-cell>
          <table:table-cell table:style-name="ce22" office:value-type="float" office:value="277416" calcext:value-type="float">
            <text:p><text:s/>277 416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74848" calcext:value-type="float">
            <text:p><text:s/>374 848</text:p>
          </table:table-cell>
          <table:table-cell table:style-name="ce22" office:value-type="float" office:value="191079" calcext:value-type="float">
            <text:p><text:s/>191 079</text:p>
          </table:table-cell>
          <table:table-cell table:style-name="ce22" office:value-type="float" office:value="368383" calcext:value-type="float">
            <text:p><text:s/>368 383</text:p>
          </table:table-cell>
          <table:table-cell table:style-name="ce22" office:value-type="float" office:value="117432" calcext:value-type="float">
            <text:p><text:s/>117 432</text:p>
          </table:table-cell>
          <table:table-cell table:style-name="ce22" office:value-type="float" office:value="249317" calcext:value-type="float">
            <text:p><text:s/>249 317</text:p>
          </table:table-cell>
          <table:table-cell table:style-name="ce22" office:value-type="float" office:value="337110" calcext:value-type="float">
            <text:p><text:s/>337 110</text:p>
          </table:table-cell>
          <table:table-cell table:style-name="ce22" office:value-type="float" office:value="72042" calcext:value-type="float">
            <text:p><text:s/>72 042</text:p>
          </table:table-cell>
          <table:table-cell table:style-name="ce22" office:value-type="float" office:value="326417" calcext:value-type="float">
            <text:p><text:s/>326 417</text:p>
          </table:table-cell>
          <table:table-cell table:style-name="ce22" office:value-type="float" office:value="53451" calcext:value-type="float">
            <text:p><text:s/>53 451</text:p>
          </table:table-cell>
          <table:table-cell table:style-name="ce22" office:value-type="float" office:value="85433" calcext:value-type="float">
            <text:p><text:s/>85 43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314320" calcext:value-type="float">
            <text:p>7 314 320</text:p>
          </table:table-cell>
          <table:table-cell table:style-name="ce22" office:value-type="float" office:value="3228362" calcext:value-type="float">
            <text:p>3 228 362</text:p>
          </table:table-cell>
          <table:table-cell table:style-name="ce22" office:value-type="float" office:value="3958" calcext:value-type="float">
            <text:p><text:s/>3 958</text:p>
          </table:table-cell>
          <table:table-cell table:style-name="ce22" office:value-type="float" office:value="2708848" calcext:value-type="float">
            <text:p>2 708 848</text:p>
          </table:table-cell>
          <table:table-cell table:style-name="ce22" office:value-type="float" office:value="29348" calcext:value-type="float">
            <text:p><text:s/>29 348</text:p>
          </table:table-cell>
          <table:table-cell table:style-name="ce22" office:value-type="float" office:value="27753" calcext:value-type="float">
            <text:p><text:s/>27 753</text:p>
          </table:table-cell>
          <table:table-cell table:style-name="ce22" office:value-type="float" office:value="458455" calcext:value-type="float">
            <text:p><text:s/>458 455</text:p>
          </table:table-cell>
          <table:table-cell table:style-name="ce22" office:value-type="float" office:value="4085958" calcext:value-type="float">
            <text:p>4 085 958</text:p>
          </table:table-cell>
          <table:table-cell table:style-name="ce22" office:value-type="float" office:value="1622537" calcext:value-type="float">
            <text:p>1 622 537</text:p>
          </table:table-cell>
          <table:table-cell table:style-name="ce22" office:value-type="float" office:value="278535" calcext:value-type="float">
            <text:p><text:s/>278 535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79099" calcext:value-type="float">
            <text:p><text:s/>379 099</text:p>
          </table:table-cell>
          <table:table-cell table:style-name="ce22" office:value-type="float" office:value="190932" calcext:value-type="float">
            <text:p><text:s/>190 932</text:p>
          </table:table-cell>
          <table:table-cell table:style-name="ce22" office:value-type="float" office:value="369132" calcext:value-type="float">
            <text:p><text:s/>369 132</text:p>
          </table:table-cell>
          <table:table-cell table:style-name="ce22" office:value-type="float" office:value="118112" calcext:value-type="float">
            <text:p><text:s/>118 112</text:p>
          </table:table-cell>
          <table:table-cell table:style-name="ce22" office:value-type="float" office:value="250094" calcext:value-type="float">
            <text:p><text:s/>250 094</text:p>
          </table:table-cell>
          <table:table-cell table:style-name="ce22" office:value-type="float" office:value="339376" calcext:value-type="float">
            <text:p><text:s/>339 376</text:p>
          </table:table-cell>
          <table:table-cell table:style-name="ce22" office:value-type="float" office:value="71834" calcext:value-type="float">
            <text:p><text:s/>71 834</text:p>
          </table:table-cell>
          <table:table-cell table:style-name="ce22" office:value-type="float" office:value="326739" calcext:value-type="float">
            <text:p><text:s/>326 739</text:p>
          </table:table-cell>
          <table:table-cell table:style-name="ce22" office:value-type="float" office:value="53973" calcext:value-type="float">
            <text:p><text:s/>53 973</text:p>
          </table:table-cell>
          <table:table-cell table:style-name="ce22" office:value-type="float" office:value="85595" calcext:value-type="float">
            <text:p><text:s/>85 59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318620" calcext:value-type="float">
            <text:p>7 318 620</text:p>
          </table:table-cell>
          <table:table-cell table:style-name="ce22" office:value-type="float" office:value="3233845" calcext:value-type="float">
            <text:p>3 233 845</text:p>
          </table:table-cell>
          <table:table-cell table:style-name="ce22" office:value-type="float" office:value="3943" calcext:value-type="float">
            <text:p><text:s/>3 943</text:p>
          </table:table-cell>
          <table:table-cell table:style-name="ce22" office:value-type="float" office:value="2713725" calcext:value-type="float">
            <text:p>2 713 725</text:p>
          </table:table-cell>
          <table:table-cell table:style-name="ce22" office:value-type="float" office:value="29328" calcext:value-type="float">
            <text:p><text:s/>29 328</text:p>
          </table:table-cell>
          <table:table-cell table:style-name="ce22" office:value-type="float" office:value="27684" calcext:value-type="float">
            <text:p><text:s/>27 684</text:p>
          </table:table-cell>
          <table:table-cell table:style-name="ce22" office:value-type="float" office:value="459165" calcext:value-type="float">
            <text:p><text:s/>459 165</text:p>
          </table:table-cell>
          <table:table-cell table:style-name="ce22" office:value-type="float" office:value="4084775" calcext:value-type="float">
            <text:p>4 084 775</text:p>
          </table:table-cell>
          <table:table-cell table:style-name="ce22" office:value-type="float" office:value="1622558" calcext:value-type="float">
            <text:p>1 622 558</text:p>
          </table:table-cell>
          <table:table-cell table:style-name="ce22" office:value-type="float" office:value="276730" calcext:value-type="float">
            <text:p><text:s/>276 730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78612" calcext:value-type="float">
            <text:p><text:s/>378 612</text:p>
          </table:table-cell>
          <table:table-cell table:style-name="ce22" office:value-type="float" office:value="191045" calcext:value-type="float">
            <text:p><text:s/>191 045</text:p>
          </table:table-cell>
          <table:table-cell table:style-name="ce22" office:value-type="float" office:value="370133" calcext:value-type="float">
            <text:p><text:s/>370 133</text:p>
          </table:table-cell>
          <table:table-cell table:style-name="ce22" office:value-type="float" office:value="117234" calcext:value-type="float">
            <text:p><text:s/>117 234</text:p>
          </table:table-cell>
          <table:table-cell table:style-name="ce22" office:value-type="float" office:value="249391" calcext:value-type="float">
            <text:p><text:s/>249 391</text:p>
          </table:table-cell>
          <table:table-cell table:style-name="ce22" office:value-type="float" office:value="339284" calcext:value-type="float">
            <text:p><text:s/>339 284</text:p>
          </table:table-cell>
          <table:table-cell table:style-name="ce22" office:value-type="float" office:value="71896" calcext:value-type="float">
            <text:p><text:s/>71 896</text:p>
          </table:table-cell>
          <table:table-cell table:style-name="ce22" office:value-type="float" office:value="327788" calcext:value-type="float">
            <text:p><text:s/>327 788</text:p>
          </table:table-cell>
          <table:table-cell table:style-name="ce22" office:value-type="float" office:value="54537" calcext:value-type="float">
            <text:p><text:s/>54 537</text:p>
          </table:table-cell>
          <table:table-cell table:style-name="ce22" office:value-type="float" office:value="85567" calcext:value-type="float">
            <text:p><text:s/>85 56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332574" calcext:value-type="float">
            <text:p>7 332 574</text:p>
          </table:table-cell>
          <table:table-cell table:style-name="ce22" office:value-type="float" office:value="3237364" calcext:value-type="float">
            <text:p>3 237 364</text:p>
          </table:table-cell>
          <table:table-cell table:style-name="ce22" office:value-type="float" office:value="3926" calcext:value-type="float">
            <text:p><text:s/>3 926</text:p>
          </table:table-cell>
          <table:table-cell table:style-name="ce22" office:value-type="float" office:value="2717305" calcext:value-type="float">
            <text:p>2 717 305</text:p>
          </table:table-cell>
          <table:table-cell table:style-name="ce22" office:value-type="float" office:value="29214" calcext:value-type="float">
            <text:p><text:s/>29 214</text:p>
          </table:table-cell>
          <table:table-cell table:style-name="ce22" office:value-type="float" office:value="27687" calcext:value-type="float">
            <text:p><text:s/>27 687</text:p>
          </table:table-cell>
          <table:table-cell table:style-name="ce22" office:value-type="float" office:value="459232" calcext:value-type="float">
            <text:p><text:s/>459 232</text:p>
          </table:table-cell>
          <table:table-cell table:style-name="ce22" office:value-type="float" office:value="4095210" calcext:value-type="float">
            <text:p>4 095 210</text:p>
          </table:table-cell>
          <table:table-cell table:style-name="ce22" office:value-type="float" office:value="1624552" calcext:value-type="float">
            <text:p>1 624 552</text:p>
          </table:table-cell>
          <table:table-cell table:style-name="ce22" office:value-type="float" office:value="278742" calcext:value-type="float">
            <text:p><text:s/>278 742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80401" calcext:value-type="float">
            <text:p><text:s/>380 401</text:p>
          </table:table-cell>
          <table:table-cell table:style-name="ce22" office:value-type="float" office:value="190591" calcext:value-type="float">
            <text:p><text:s/>190 591</text:p>
          </table:table-cell>
          <table:table-cell table:style-name="ce22" office:value-type="float" office:value="370774" calcext:value-type="float">
            <text:p><text:s/>370 774</text:p>
          </table:table-cell>
          <table:table-cell table:style-name="ce22" office:value-type="float" office:value="118287" calcext:value-type="float">
            <text:p><text:s/>118 287</text:p>
          </table:table-cell>
          <table:table-cell table:style-name="ce22" office:value-type="float" office:value="250613" calcext:value-type="float">
            <text:p><text:s/>250 613</text:p>
          </table:table-cell>
          <table:table-cell table:style-name="ce22" office:value-type="float" office:value="340013" calcext:value-type="float">
            <text:p><text:s/>340 013</text:p>
          </table:table-cell>
          <table:table-cell table:style-name="ce22" office:value-type="float" office:value="72124" calcext:value-type="float">
            <text:p><text:s/>72 124</text:p>
          </table:table-cell>
          <table:table-cell table:style-name="ce22" office:value-type="float" office:value="328977" calcext:value-type="float">
            <text:p><text:s/>328 977</text:p>
          </table:table-cell>
          <table:table-cell table:style-name="ce22" office:value-type="float" office:value="54738" calcext:value-type="float">
            <text:p><text:s/>54 738</text:p>
          </table:table-cell>
          <table:table-cell table:style-name="ce22" office:value-type="float" office:value="85398" calcext:value-type="float">
            <text:p><text:s/>85 39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342420" calcext:value-type="float">
            <text:p>7 342 420</text:p>
          </table:table-cell>
          <table:table-cell table:style-name="ce22" office:value-type="float" office:value="3243486" calcext:value-type="float">
            <text:p>3 243 486</text:p>
          </table:table-cell>
          <table:table-cell table:style-name="ce22" office:value-type="float" office:value="3910" calcext:value-type="float">
            <text:p><text:s/>3 910</text:p>
          </table:table-cell>
          <table:table-cell table:style-name="ce22" office:value-type="float" office:value="2722347" calcext:value-type="float">
            <text:p>2 722 347</text:p>
          </table:table-cell>
          <table:table-cell table:style-name="ce22" office:value-type="float" office:value="29037" calcext:value-type="float">
            <text:p><text:s/>29 037</text:p>
          </table:table-cell>
          <table:table-cell table:style-name="ce22" office:value-type="float" office:value="27644" calcext:value-type="float">
            <text:p><text:s/>27 644</text:p>
          </table:table-cell>
          <table:table-cell table:style-name="ce22" office:value-type="float" office:value="460548" calcext:value-type="float">
            <text:p><text:s/>460 548</text:p>
          </table:table-cell>
          <table:table-cell table:style-name="ce22" office:value-type="float" office:value="4098934" calcext:value-type="float">
            <text:p>4 098 934</text:p>
          </table:table-cell>
          <table:table-cell table:style-name="ce22" office:value-type="float" office:value="1626385" calcext:value-type="float">
            <text:p>1 626 385</text:p>
          </table:table-cell>
          <table:table-cell table:style-name="ce22" office:value-type="float" office:value="279578" calcext:value-type="float">
            <text:p><text:s/>279 578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81557" calcext:value-type="float">
            <text:p><text:s/>381 557</text:p>
          </table:table-cell>
          <table:table-cell table:style-name="ce22" office:value-type="float" office:value="190539" calcext:value-type="float">
            <text:p><text:s/>190 539</text:p>
          </table:table-cell>
          <table:table-cell table:style-name="ce22" office:value-type="float" office:value="371192" calcext:value-type="float">
            <text:p><text:s/>371 192</text:p>
          </table:table-cell>
          <table:table-cell table:style-name="ce22" office:value-type="float" office:value="118052" calcext:value-type="float">
            <text:p><text:s/>118 052</text:p>
          </table:table-cell>
          <table:table-cell table:style-name="ce22" office:value-type="float" office:value="249284" calcext:value-type="float">
            <text:p><text:s/>249 284</text:p>
          </table:table-cell>
          <table:table-cell table:style-name="ce22" office:value-type="float" office:value="340107" calcext:value-type="float">
            <text:p><text:s/>340 107</text:p>
          </table:table-cell>
          <table:table-cell table:style-name="ce22" office:value-type="float" office:value="72071" calcext:value-type="float">
            <text:p><text:s/>72 071</text:p>
          </table:table-cell>
          <table:table-cell table:style-name="ce22" office:value-type="float" office:value="329753" calcext:value-type="float">
            <text:p><text:s/>329 753</text:p>
          </table:table-cell>
          <table:table-cell table:style-name="ce22" office:value-type="float" office:value="55048" calcext:value-type="float">
            <text:p><text:s/>55 048</text:p>
          </table:table-cell>
          <table:table-cell table:style-name="ce22" office:value-type="float" office:value="85368" calcext:value-type="float">
            <text:p><text:s/>85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349934" calcext:value-type="float">
            <text:p>7 349 934</text:p>
          </table:table-cell>
          <table:table-cell table:style-name="ce22" office:value-type="float" office:value="3245388" calcext:value-type="float">
            <text:p>3 245 388</text:p>
          </table:table-cell>
          <table:table-cell table:style-name="ce22" office:value-type="float" office:value="3909" calcext:value-type="float">
            <text:p><text:s/>3 909</text:p>
          </table:table-cell>
          <table:table-cell table:style-name="ce22" office:value-type="float" office:value="2725777" calcext:value-type="float">
            <text:p>2 725 777</text:p>
          </table:table-cell>
          <table:table-cell table:style-name="ce22" office:value-type="float" office:value="28792" calcext:value-type="float">
            <text:p><text:s/>28 792</text:p>
          </table:table-cell>
          <table:table-cell table:style-name="ce22" office:value-type="float" office:value="27741" calcext:value-type="float">
            <text:p><text:s/>27 741</text:p>
          </table:table-cell>
          <table:table-cell table:style-name="ce22" office:value-type="float" office:value="459169" calcext:value-type="float">
            <text:p><text:s/>459 169</text:p>
          </table:table-cell>
          <table:table-cell table:style-name="ce22" office:value-type="float" office:value="4104546" calcext:value-type="float">
            <text:p>4 104 546</text:p>
          </table:table-cell>
          <table:table-cell table:style-name="ce22" office:value-type="float" office:value="1627114" calcext:value-type="float">
            <text:p>1 627 114</text:p>
          </table:table-cell>
          <table:table-cell table:style-name="ce22" office:value-type="float" office:value="280047" calcext:value-type="float">
            <text:p><text:s/>280 047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81251" calcext:value-type="float">
            <text:p><text:s/>381 251</text:p>
          </table:table-cell>
          <table:table-cell table:style-name="ce22" office:value-type="float" office:value="191311" calcext:value-type="float">
            <text:p><text:s/>191 311</text:p>
          </table:table-cell>
          <table:table-cell table:style-name="ce22" office:value-type="float" office:value="372175" calcext:value-type="float">
            <text:p><text:s/>372 175</text:p>
          </table:table-cell>
          <table:table-cell table:style-name="ce22" office:value-type="float" office:value="118408" calcext:value-type="float">
            <text:p><text:s/>118 408</text:p>
          </table:table-cell>
          <table:table-cell table:style-name="ce22" office:value-type="float" office:value="249912" calcext:value-type="float">
            <text:p><text:s/>249 912</text:p>
          </table:table-cell>
          <table:table-cell table:style-name="ce22" office:value-type="float" office:value="340377" calcext:value-type="float">
            <text:p><text:s/>340 377</text:p>
          </table:table-cell>
          <table:table-cell table:style-name="ce22" office:value-type="float" office:value="72633" calcext:value-type="float">
            <text:p><text:s/>72 633</text:p>
          </table:table-cell>
          <table:table-cell table:style-name="ce22" office:value-type="float" office:value="330441" calcext:value-type="float">
            <text:p><text:s/>330 441</text:p>
          </table:table-cell>
          <table:table-cell table:style-name="ce22" office:value-type="float" office:value="54979" calcext:value-type="float">
            <text:p><text:s/>54 979</text:p>
          </table:table-cell>
          <table:table-cell table:style-name="ce22" office:value-type="float" office:value="85898" calcext:value-type="float">
            <text:p><text:s/>85 89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 　　　　　 2015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４年 　　　　　 2015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366431" calcext:value-type="float">
            <text:p>7 366 431</text:p>
          </table:table-cell>
          <table:table-cell table:style-name="ce22" office:value-type="float" office:value="3253652" calcext:value-type="float">
            <text:p>3 253 652</text:p>
          </table:table-cell>
          <table:table-cell table:style-name="ce22" office:value-type="float" office:value="3922" calcext:value-type="float">
            <text:p><text:s/>3 922</text:p>
          </table:table-cell>
          <table:table-cell table:style-name="ce22" office:value-type="float" office:value="2733091" calcext:value-type="float">
            <text:p>2 733 091</text:p>
          </table:table-cell>
          <table:table-cell table:style-name="ce22" office:value-type="float" office:value="29627" calcext:value-type="float">
            <text:p><text:s/>29 627</text:p>
          </table:table-cell>
          <table:table-cell table:style-name="ce22" office:value-type="float" office:value="27772" calcext:value-type="float">
            <text:p><text:s/>27 772</text:p>
          </table:table-cell>
          <table:table-cell table:style-name="ce22" office:value-type="float" office:value="459240" calcext:value-type="float">
            <text:p><text:s/>459 240</text:p>
          </table:table-cell>
          <table:table-cell table:style-name="ce22" office:value-type="float" office:value="4112779" calcext:value-type="float">
            <text:p>4 112 779</text:p>
          </table:table-cell>
          <table:table-cell table:style-name="ce22" office:value-type="float" office:value="1630630" calcext:value-type="float">
            <text:p>1 630 630</text:p>
          </table:table-cell>
          <table:table-cell table:style-name="ce22" office:value-type="float" office:value="280998" calcext:value-type="float">
            <text:p><text:s/>280 998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81739" calcext:value-type="float">
            <text:p><text:s/>381 739</text:p>
          </table:table-cell>
          <table:table-cell table:style-name="ce22" office:value-type="float" office:value="191678" calcext:value-type="float">
            <text:p><text:s/>191 678</text:p>
          </table:table-cell>
          <table:table-cell table:style-name="ce22" office:value-type="float" office:value="372528" calcext:value-type="float">
            <text:p><text:s/>372 528</text:p>
          </table:table-cell>
          <table:table-cell table:style-name="ce22" office:value-type="float" office:value="117813" calcext:value-type="float">
            <text:p><text:s/>117 813</text:p>
          </table:table-cell>
          <table:table-cell table:style-name="ce22" office:value-type="float" office:value="250698" calcext:value-type="float">
            <text:p><text:s/>250 698</text:p>
          </table:table-cell>
          <table:table-cell table:style-name="ce22" office:value-type="float" office:value="340123" calcext:value-type="float">
            <text:p><text:s/>340 123</text:p>
          </table:table-cell>
          <table:table-cell table:style-name="ce22" office:value-type="float" office:value="73704" calcext:value-type="float">
            <text:p><text:s/>73 704</text:p>
          </table:table-cell>
          <table:table-cell table:style-name="ce22" office:value-type="float" office:value="330451" calcext:value-type="float">
            <text:p><text:s/>330 451</text:p>
          </table:table-cell>
          <table:table-cell table:style-name="ce22" office:value-type="float" office:value="55217" calcext:value-type="float">
            <text:p><text:s/>55 217</text:p>
          </table:table-cell>
          <table:table-cell table:style-name="ce22" office:value-type="float" office:value="87200" calcext:value-type="float">
            <text:p><text:s/>87 20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368688" calcext:value-type="float">
            <text:p>7 368 688</text:p>
          </table:table-cell>
          <table:table-cell table:style-name="ce22" office:value-type="float" office:value="3247858" calcext:value-type="float">
            <text:p>3 247 858</text:p>
          </table:table-cell>
          <table:table-cell table:style-name="ce22" office:value-type="float" office:value="3933" calcext:value-type="float">
            <text:p><text:s/>3 933</text:p>
          </table:table-cell>
          <table:table-cell table:style-name="ce22" office:value-type="float" office:value="2728123" calcext:value-type="float">
            <text:p>2 728 123</text:p>
          </table:table-cell>
          <table:table-cell table:style-name="ce22" office:value-type="float" office:value="29478" calcext:value-type="float">
            <text:p><text:s/>29 478</text:p>
          </table:table-cell>
          <table:table-cell table:style-name="ce22" office:value-type="float" office:value="27622" calcext:value-type="float">
            <text:p><text:s/>27 622</text:p>
          </table:table-cell>
          <table:table-cell table:style-name="ce22" office:value-type="float" office:value="458702" calcext:value-type="float">
            <text:p><text:s/>458 702</text:p>
          </table:table-cell>
          <table:table-cell table:style-name="ce22" office:value-type="float" office:value="4120830" calcext:value-type="float">
            <text:p>4 120 830</text:p>
          </table:table-cell>
          <table:table-cell table:style-name="ce22" office:value-type="float" office:value="1633668" calcext:value-type="float">
            <text:p>1 633 668</text:p>
          </table:table-cell>
          <table:table-cell table:style-name="ce22" office:value-type="float" office:value="281443" calcext:value-type="float">
            <text:p><text:s/>281 443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86965" calcext:value-type="float">
            <text:p><text:s/>386 965</text:p>
          </table:table-cell>
          <table:table-cell table:style-name="ce22" office:value-type="float" office:value="193412" calcext:value-type="float">
            <text:p><text:s/>193 412</text:p>
          </table:table-cell>
          <table:table-cell table:style-name="ce22" office:value-type="float" office:value="373055" calcext:value-type="float">
            <text:p><text:s/>373 055</text:p>
          </table:table-cell>
          <table:table-cell table:style-name="ce22" office:value-type="float" office:value="116091" calcext:value-type="float">
            <text:p><text:s/>116 091</text:p>
          </table:table-cell>
          <table:table-cell table:style-name="ce22" office:value-type="float" office:value="250931" calcext:value-type="float">
            <text:p><text:s/>250 931</text:p>
          </table:table-cell>
          <table:table-cell table:style-name="ce22" office:value-type="float" office:value="339104" calcext:value-type="float">
            <text:p><text:s/>339 104</text:p>
          </table:table-cell>
          <table:table-cell table:style-name="ce22" office:value-type="float" office:value="72934" calcext:value-type="float">
            <text:p><text:s/>72 934</text:p>
          </table:table-cell>
          <table:table-cell table:style-name="ce22" office:value-type="float" office:value="330493" calcext:value-type="float">
            <text:p><text:s/>330 493</text:p>
          </table:table-cell>
          <table:table-cell table:style-name="ce22" office:value-type="float" office:value="55741" calcext:value-type="float">
            <text:p><text:s/>55 741</text:p>
          </table:table-cell>
          <table:table-cell table:style-name="ce22" office:value-type="float" office:value="86993" calcext:value-type="float">
            <text:p><text:s/>86 993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３　月 <text:s/>Mar. <text:s text:c="20"/></text:p>
          </table:table-cell>
          <table:table-cell table:style-name="ce23" office:value-type="float" office:value="7380061" calcext:value-type="float">
            <text:p>7 380 061</text:p>
          </table:table-cell>
          <table:table-cell table:style-name="ce23" office:value-type="float" office:value="3254838" calcext:value-type="float">
            <text:p>3 254 838</text:p>
          </table:table-cell>
          <table:table-cell table:style-name="ce23" office:value-type="float" office:value="3899" calcext:value-type="float">
            <text:p><text:s/>3 899</text:p>
          </table:table-cell>
          <table:table-cell table:style-name="ce23" office:value-type="float" office:value="2734996" calcext:value-type="float">
            <text:p>2 734 996</text:p>
          </table:table-cell>
          <table:table-cell table:style-name="ce23" office:value-type="float" office:value="29457" calcext:value-type="float">
            <text:p><text:s/>29 457</text:p>
          </table:table-cell>
          <table:table-cell table:style-name="ce23" office:value-type="float" office:value="27606" calcext:value-type="float">
            <text:p><text:s/>27 606</text:p>
          </table:table-cell>
          <table:table-cell table:style-name="ce23" office:value-type="float" office:value="458880" calcext:value-type="float">
            <text:p><text:s/>458 880</text:p>
          </table:table-cell>
          <table:table-cell table:style-name="ce23" office:value-type="float" office:value="4125223" calcext:value-type="float">
            <text:p>4 125 223</text:p>
          </table:table-cell>
          <table:table-cell table:style-name="ce23" office:value-type="float" office:value="1635419" calcext:value-type="float">
            <text:p>1 635 419</text:p>
          </table:table-cell>
          <table:table-cell table:style-name="ce23" office:value-type="float" office:value="282376" calcext:value-type="float">
            <text:p><text:s/>282 376</text:p>
          </table:table-cell>
          <table:table-cell table:style-name="ce14" office:value-type="string" calcext:value-type="string">
            <text:p><text:s/>　　　３　月 <text:s/>Mar. <text:s text:c="20"/></text:p>
          </table:table-cell>
          <table:table-cell table:style-name="ce23" office:value-type="float" office:value="384736" calcext:value-type="float">
            <text:p><text:s/>384 736</text:p>
          </table:table-cell>
          <table:table-cell table:style-name="ce23" office:value-type="float" office:value="194518" calcext:value-type="float">
            <text:p><text:s/>194 518</text:p>
          </table:table-cell>
          <table:table-cell table:style-name="ce23" office:value-type="float" office:value="373337" calcext:value-type="float">
            <text:p><text:s/>373 337</text:p>
          </table:table-cell>
          <table:table-cell table:style-name="ce23" office:value-type="float" office:value="116849" calcext:value-type="float">
            <text:p><text:s/>116 849</text:p>
          </table:table-cell>
          <table:table-cell table:style-name="ce23" office:value-type="float" office:value="251776" calcext:value-type="float">
            <text:p><text:s/>251 776</text:p>
          </table:table-cell>
          <table:table-cell table:style-name="ce23" office:value-type="float" office:value="339167" calcext:value-type="float">
            <text:p><text:s/>339 167</text:p>
          </table:table-cell>
          <table:table-cell table:style-name="ce23" office:value-type="float" office:value="73252" calcext:value-type="float">
            <text:p><text:s/>73 252</text:p>
          </table:table-cell>
          <table:table-cell table:style-name="ce23" office:value-type="float" office:value="331636" calcext:value-type="float">
            <text:p><text:s/>331 636</text:p>
          </table:table-cell>
          <table:table-cell table:style-name="ce23" office:value-type="float" office:value="55833" calcext:value-type="float">
            <text:p><text:s/>55 833</text:p>
          </table:table-cell>
          <table:table-cell table:style-name="ce23" office:value-type="float" office:value="86324" calcext:value-type="float">
            <text:p><text:s/>86 324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30:03</dc:date>
    <meta:print-date>2014-04-16T18:03:22</meta:print-date>
    <meta:document-statistic meta:table-count="2" meta:cell-count="727" meta:object-count="0"/>
    <meta:generator>LibreOffice/4.4.1.2$Windows_x86 LibreOffice_project/45e2de17089c24a1fa810c8f975a7171ba4cd432</meta:generator>
  </office:meta>
</office:document-meta>
</file>