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number-columns-repeated="2" table:style-name="ce23" office:value-type="float" office:value="2.21" calcext:value-type="float">
            <text:p>2.2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8" calcext:value-type="float">
            <text:p>4.48</text:p>
          </table:table-cell>
          <table:table-cell table:number-columns-repeated="2" table:style-name="ce23" office:value-type="float" office:value="2.15" calcext:value-type="float">
            <text:p>2.1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4" calcext:value-type="float">
            <text:p>2.0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5.15" calcext:value-type="float">
            <text:p>5.1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41" calcext:value-type="float">
            <text:p>2.4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6.09" calcext:value-type="float">
            <text:p>6.09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12" calcext:value-type="float">
            <text:p>1.1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6" calcext:value-type="float">
            <text:p>1.86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4" calcext:value-type="float">
            <text:p>1.5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3" calcext:value-type="float">
            <text:p>1.93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23" office:value-type="float" office:value="1.9" calcext:value-type="float">
            <text:p>1.9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57" calcext:value-type="float">
            <text:p>2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6" calcext:value-type="float">
            <text:p>2.0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6" calcext:value-type="float">
            <text:p>2.3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7" calcext:value-type="float">
            <text:p>2.37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8" calcext:value-type="float">
            <text:p>2.1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number-columns-repeated="2"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67" calcext:value-type="float">
            <text:p>2.6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3" calcext:value-type="float">
            <text:p>2.1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79" calcext:value-type="float">
            <text:p>1.7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06" calcext:value-type="float">
            <text:p>2.06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0.86" calcext:value-type="float">
            <text:p>0.8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３　月 <text:s/>Mar. <text:s text:c="20"/>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34" calcext:value-type="float">
            <text:p>2.34</text:p>
          </table:table-cell>
          <table:table-cell table:style-name="ce12" office:value-type="string" calcext:value-type="string">
            <text:p><text:s/>　　　３　月 <text:s/>Mar. <text:s text:c="20"/>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2.01" calcext:value-type="float">
            <text:p>2.01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30:11</dc:date>
    <meta:print-date>2014-04-16T18:08:18</meta:print-date>
    <meta:document-statistic meta:table-count="1" meta:cell-count="1365" meta:object-count="0"/>
    <meta:generator>LibreOffice/4.4.1.2$Windows_x86 LibreOffice_project/45e2de17089c24a1fa810c8f975a7171ba4cd432</meta:generator>
  </office:meta>
</office:document-meta>
</file>