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4" office:value-type="string" calcext:value-type="string" table:number-columns-spanned="2" table:number-rows-spanned="1">
            <text:p>INTERNATIONAL STATISTICS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5"/>
          <table:table-cell table:style-name="ce30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1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89.495" calcext:value-type="float">
            <text:p>89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91.56" calcext:value-type="float">
            <text:p>91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95.957" calcext:value-type="float">
            <text:p>96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2" office:value-type="string" calcext:value-type="string">
            <text:p><text:s text:c="7"/>…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96.794" calcext:value-type="float">
            <text:p>96.8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2" office:value-type="float" office:value="107.2" calcext:value-type="float">
            <text:p>107.2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100.576" calcext:value-type="float">
            <text:p>100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2" office:value-type="float" office:value="105.4" calcext:value-type="float">
            <text:p>105.4</text:p>
          </table:table-cell>
          <table:table-cell table:style-name="ce22" office:value-type="float" office:value="88.3" calcext:value-type="float">
            <text:p>88.3</text:p>
          </table:table-cell>
          <table:table-cell table:style-name="ce22" office:value-type="float" office:value="99.971" calcext:value-type="float">
            <text:p>10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100" calcext:value-type="float">
            <text:p>10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106.2" calcext:value-type="float">
            <text:p>106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102.5" calcext:value-type="float">
            <text:p>102.5</text:p>
          </table:table-cell>
          <table:table-cell table:style-name="ce22" office:value-type="float" office:value="107.025" calcext:value-type="float">
            <text:p>107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104.1" calcext:value-type="float">
            <text:p>104.1</text:p>
          </table:table-cell>
          <table:table-cell table:style-name="ce22" office:value-type="float" office:value="108.072" calcext:value-type="float">
            <text:p>108.1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104.2" calcext:value-type="float">
            <text:p>104.2</text:p>
          </table:table-cell>
          <table:table-cell table:style-name="ce22" office:value-type="float" office:value="110.276" calcext:value-type="float">
            <text:p>110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2" office:value-type="float" office:value="100.6" calcext:value-type="float">
            <text:p>100.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3" calcext:value-type="float">
            <text:p>113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2" office:value-type="float" office:value="100.8" calcext:value-type="float">
            <text:p>100.8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2" office:value-type="float" office:value="95" calcext:value-type="float">
            <text:p>95.0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2" office:value-type="float" office:value="101.2" calcext:value-type="float">
            <text:p>101.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3.3" calcext:value-type="float">
            <text:p>113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22" table:number-columns-repeated="3"/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2" office:value-type="float" office:value="104.5" calcext:value-type="float">
            <text:p>104.5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２　月</text:span><text:span text:style-name="T8">  Feb.</text:span>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2" office:value-type="float" office:value="96.4" calcext:value-type="float">
            <text:p>96.4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３　月</text:span><text:span text:style-name="T8">  Mar.</text:span>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2" office:value-type="float" office:value="109" calcext:value-type="float">
            <text:p>109.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2.9" calcext:value-type="float">
            <text:p>112.9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1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6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3"/>
          <table:table-cell table:style-name="ce26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6" table:number-columns-repeated="10"/>
          <table:table-cell table:style-name="ce38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21T13:52:55</dc:date>
    <meta:print-date>2013-12-20T10:29:54</meta:print-date>
    <meta:document-statistic meta:table-count="1" meta:cell-count="109" meta:object-count="0"/>
    <meta:generator>LibreOffice/4.4.1.2$Windows_x86 LibreOffice_project/45e2de17089c24a1fa810c8f975a7171ba4cd432</meta:generator>
  </office:meta>
</office:document-meta>
</file>