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22" calcext:value-type="float">
            <text:p>112.22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108.04" calcext:value-type="float">
            <text:p>108.0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2" calcext:value-type="float">
            <text:p>102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103.51" calcext:value-type="float">
            <text:p>103.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5.84" calcext:value-type="float">
            <text:p>105.8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8.61" calcext:value-type="float">
            <text:p>98.61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12.64" calcext:value-type="float">
            <text:p>112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7.81" calcext:value-type="float">
            <text:p>107.8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2.77" calcext:value-type="float">
            <text:p>102.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09" calcext:value-type="float">
            <text:p>109.00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10.22" calcext:value-type="float">
            <text:p>110.22</text:p>
          </table:table-cell>
          <table:table-cell table:style-name="ce18" office:value-type="float" office:value="103.66" calcext:value-type="float">
            <text:p>103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75" calcext:value-type="float">
            <text:p>113.75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108.79" calcext:value-type="float">
            <text:p>108.79</text:p>
          </table:table-cell>
          <table:table-cell table:style-name="ce18" office:value-type="float" office:value="109.26" calcext:value-type="float">
            <text:p>109.26</text:p>
          </table:table-cell>
          <table:table-cell table:style-name="ce18" office:value-type="float" office:value="107.87" calcext:value-type="float">
            <text:p>107.87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103.42" calcext:value-type="float">
            <text:p>103.42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7.61" calcext:value-type="float">
            <text:p>107.61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111.36" calcext:value-type="float">
            <text:p>111.36</text:p>
          </table:table-cell>
          <table:table-cell table:style-name="ce18" office:value-type="float" office:value="103.69" calcext:value-type="float">
            <text:p>10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6.14" calcext:value-type="float">
            <text:p>106.14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6.14" calcext:value-type="float">
            <text:p>106.14</text:p>
          </table:table-cell>
          <table:table-cell table:style-name="ce19" office:value-type="float" office:value="106.49" calcext:value-type="float">
            <text:p>106.49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7.24" calcext:value-type="float">
            <text:p>97.24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19" office:value-type="float" office:value="105.61" calcext:value-type="float">
            <text:p>105.61</text:p>
          </table:table-cell>
          <table:table-cell table:style-name="ce19" office:value-type="float" office:value="101.61" calcext:value-type="float">
            <text:p>101.6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13.49" calcext:value-type="float">
            <text:p>113.49</text:p>
          </table:table-cell>
          <table:table-cell table:style-name="ce19" office:value-type="float" office:value="104.96" calcext:value-type="float">
            <text:p>104.96</text:p>
          </table:table-cell>
          <table:table-cell table:style-name="ce19" office:value-type="float" office:value="106.9" calcext:value-type="float">
            <text:p>106.90</text:p>
          </table:table-cell>
          <table:table-cell table:style-name="ce19" office:value-type="float" office:value="100.92" calcext:value-type="float">
            <text:p>100.92</text:p>
          </table:table-cell>
          <table:table-cell table:style-name="ce19" office:value-type="float" office:value="108.76" calcext:value-type="float">
            <text:p>108.76</text:p>
          </table:table-cell>
          <table:table-cell table:style-name="ce19" office:value-type="float" office:value="109.92" calcext:value-type="float">
            <text:p>109.92</text:p>
          </table:table-cell>
          <table:table-cell table:style-name="ce18" office:value-type="float" office:value="108.13" calcext:value-type="float">
            <text:p>108.1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9" office:value-type="float" office:value="112.02" calcext:value-type="float">
            <text:p>112.02</text:p>
          </table:table-cell>
          <table:table-cell table:style-name="ce19" office:value-type="float" office:value="103.82" calcext:value-type="float">
            <text:p>103.8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23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