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10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Oct.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2.06" calcext:value-type="float">
            <text:p>2.06</text:p>
          </table:table-cell>
          <table:table-cell table:number-columns-repeated="2" table:style-name="ce30" office:value-type="float" office:value="0.06" calcext:value-type="float">
            <text:p>0.06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84" calcext:value-type="float">
            <text:p>1.84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31" calcext:value-type="float">
            <text:p>0.31</text:p>
          </table:table-cell>
          <table:table-cell table:style-name="ce30" office:value-type="float" office:value="0.31" calcext:value-type="float">
            <text:p>0.31</text:p>
          </table:table-cell>
          <table:table-cell table:number-columns-repeated="2" table:style-name="ce30" office:value-type="string" calcext:value-type="string">
            <text:p><text:s text:c="9"/>-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5" calcext:value-type="float">
            <text:p>0.50</text:p>
          </table:table-cell>
          <table:table-cell table:style-name="ce34" office:value-type="float" office:value="0.5" calcext:value-type="float">
            <text:p>0.5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17" calcext:value-type="float">
            <text:p>0.17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71" calcext:value-type="float">
            <text:p>1.71</text:p>
          </table:table-cell>
          <table:table-cell table:style-name="ce30" office:value-type="float" office:value="1.59" calcext:value-type="float">
            <text:p>1.59</text:p>
          </table:table-cell>
          <table:table-cell table:number-columns-repeated="2" table:style-name="ce30" office:value-type="float" office:value="0.06" calcext:value-type="float">
            <text:p>0.06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83" calcext:value-type="float">
            <text:p>2.83</text:p>
          </table:table-cell>
          <table:table-cell table:style-name="ce34" office:value-type="float" office:value="2.77" calcext:value-type="float">
            <text:p>2.77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97" calcext:value-type="float">
            <text:p>1.97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2.02" calcext:value-type="float">
            <text:p>2.02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2.34" calcext:value-type="float">
            <text:p>2.34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83" calcext:value-type="float">
            <text:p>1.83</text:p>
          </table:table-cell>
          <table:table-cell table:style-name="ce34" office:value-type="float" office:value="1.83" calcext:value-type="float">
            <text:p>1.8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04" calcext:value-type="float">
            <text:p>1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09" calcext:value-type="float">
            <text:p>1.09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2.22" calcext:value-type="float">
            <text:p>2.22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61" calcext:value-type="float">
            <text:p>0.61</text:p>
          </table:table-cell>
          <table:table-cell table:style-name="ce34" office:value-type="float" office:value="0.61" calcext:value-type="float">
            <text:p>0.6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69" calcext:value-type="float">
            <text:p>0.69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26" calcext:value-type="float">
            <text:p>0.26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32" calcext:value-type="float">
            <text:p>2.32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48" calcext:value-type="float">
            <text:p>1.48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1.59" calcext:value-type="float">
            <text:p>1.59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74" calcext:value-type="float">
            <text:p>1.74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58" calcext:value-type="float">
            <text:p>1.58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9" calcext:value-type="float">
            <text:p>0.2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44" calcext:value-type="float">
            <text:p>1.44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8" calcext:value-type="float">
            <text:p>1.80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69" calcext:value-type="float">
            <text:p>1.69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5" calcext:value-type="float">
            <text:p>1.50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3" calcext:value-type="float">
            <text:p>1.30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74" calcext:value-type="float">
            <text:p>1.74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5" calcext:value-type="float">
            <text:p>0.50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" calcext:value-type="float">
            <text:p>1.00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0.93" calcext:value-type="float">
            <text:p>0.93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37" calcext:value-type="float">
            <text:p>2.37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61" calcext:value-type="float">
            <text:p>3.61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77" calcext:value-type="float">
            <text:p>0.77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25" calcext:value-type="float">
            <text:p>0.2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32" calcext:value-type="float">
            <text:p>0.32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" calcext:value-type="float">
            <text:p>0.1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97" calcext:value-type="float">
            <text:p>0.97</text:p>
          </table:table-cell>
          <table:table-cell table:style-name="ce38" office:value-type="float" office:value="0.93" calcext:value-type="float">
            <text:p>0.93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float" office:value="0.25" calcext:value-type="float">
            <text:p>0.25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64" calcext:value-type="float">
            <text:p>1.64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0.12" calcext:value-type="float">
            <text:p>0.12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1.21" calcext:value-type="float">
            <text:p>1.21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6" calcext:value-type="float">
            <text:p>0.4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1.94" calcext:value-type="float">
            <text:p>1.94</text:p>
          </table:table-cell>
          <table:table-cell table:style-name="ce34" office:value-type="float" office:value="1.94" calcext:value-type="float">
            <text:p>1.9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59" calcext:value-type="float">
            <text:p>0.59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58" calcext:value-type="float">
            <text:p>1.58</text:p>
          </table:table-cell>
          <table:table-cell table:style-name="ce34" office:value-type="float" office:value="1.58" calcext:value-type="float">
            <text:p>1.5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36" calcext:value-type="float">
            <text:p>2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0.96" calcext:value-type="float">
            <text:p>0.96</text:p>
          </table:table-cell>
          <table:table-cell table:style-name="ce34" office:value-type="float" office:value="0.96" calcext:value-type="float">
            <text:p>0.9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77" calcext:value-type="float">
            <text:p>2.77</text:p>
          </table:table-cell>
          <table:table-cell table:style-name="ce34" office:value-type="float" office:value="2.77" calcext:value-type="float">
            <text:p>2.7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35" calcext:value-type="float">
            <text:p>0.35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72" calcext:value-type="float">
            <text:p>2.72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67" calcext:value-type="float">
            <text:p>1.67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2.76" calcext:value-type="float">
            <text:p>2.76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0.22" calcext:value-type="float">
            <text:p>0.22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42" calcext:value-type="float">
            <text:p>2.42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46" calcext:value-type="float">
            <text:p>3.46</text:p>
          </table:table-cell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44" calcext:value-type="float">
            <text:p>2.44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2.37" calcext:value-type="float">
            <text:p>2.37</text:p>
          </table:table-cell>
          <table:table-cell table:style-name="ce45" office:value-type="float" office:value="2.15" calcext:value-type="float">
            <text:p>2.15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09" calcext:value-type="float">
            <text:p>2.09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35" calcext:value-type="float">
            <text:p>1.35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51" calcext:value-type="float">
            <text:p>3.51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21" calcext:value-type="float">
            <text:p>3.21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" calcext:value-type="float">
            <text:p>2.00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27" calcext:value-type="float">
            <text:p>0.2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02" calcext:value-type="float">
            <text:p>1.02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97" calcext:value-type="float">
            <text:p>1.97</text:p>
          </table:table-cell>
          <table:table-cell table:style-name="ce38" office:value-type="float" office:value="1.9" calcext:value-type="float">
            <text:p>1.90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1.25" calcext:value-type="float">
            <text:p>1.25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2.26" calcext:value-type="float">
            <text:p>2.26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98" calcext:value-type="float">
            <text:p>2.98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84" calcext:value-type="float">
            <text:p>1.84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63" calcext:value-type="float">
            <text:p>0.6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2.45" calcext:value-type="float">
            <text:p>2.45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12.29" calcext:value-type="float">
            <text:p>12.29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2" calcext:value-type="float">
            <text:p>12.0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46" calcext:value-type="float">
            <text:p>1.46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2.39" calcext:value-type="float">
            <text:p>2.39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36" calcext:value-type="float">
            <text:p>0.36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3.45" calcext:value-type="float">
            <text:p>3.45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5.11" calcext:value-type="float">
            <text:p>5.11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21" calcext:value-type="float">
            <text:p>0.21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5.73" calcext:value-type="float">
            <text:p>5.73</text:p>
          </table:table-cell>
          <table:table-cell table:style-name="ce34" office:value-type="float" office:value="5.5" calcext:value-type="float">
            <text:p>5.50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6.01" calcext:value-type="float">
            <text:p>6.01</text:p>
          </table:table-cell>
          <table:table-cell table:style-name="ce34" office:value-type="float" office:value="5.65" calcext:value-type="float">
            <text:p>5.6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32" calcext:value-type="float">
            <text:p>0.32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4.12" calcext:value-type="float">
            <text:p>4.12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75" calcext:value-type="float">
            <text:p>1.75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1.88" calcext:value-type="float">
            <text:p>1.88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1.18" calcext:value-type="float">
            <text:p>1.18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92" calcext:value-type="float">
            <text:p>1.92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12" calcext:value-type="float">
            <text:p>2.12</text:p>
          </table:table-cell>
          <table:table-cell table:style-name="ce38" office:value-type="float" office:value="1.98" calcext:value-type="float">
            <text:p>1.98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1.07" calcext:value-type="float">
            <text:p>1.07</text:p>
          </table:table-cell>
          <table:table-cell table:style-name="ce38" office:value-type="float" office:value="0.87" calcext:value-type="float">
            <text:p>0.87</text:p>
          </table:table-cell>
          <table:table-cell table:style-name="ce38" office:value-type="float" office:value="0.2" calcext:value-type="float">
            <text:p>0.20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5" calcext:value-type="float">
            <text:p>1.50</text:p>
          </table:table-cell>
          <table:table-cell table:style-name="ce30" office:value-type="float" office:value="1.4" calcext:value-type="float">
            <text:p>1.40</text:p>
          </table:table-cell>
          <table:table-cell table:number-columns-repeated="2" table:style-name="ce30" office:value-type="float" office:value="0.05" calcext:value-type="float">
            <text:p>0.05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24" calcext:value-type="float">
            <text:p>0.24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35" calcext:value-type="float">
            <text:p>1.35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51" calcext:value-type="float">
            <text:p>0.51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66" calcext:value-type="float">
            <text:p>0.66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94" calcext:value-type="float">
            <text:p>0.94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36" calcext:value-type="float">
            <text:p>2.36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52" calcext:value-type="float">
            <text:p>0.52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86" calcext:value-type="float">
            <text:p>0.86</text:p>
          </table:table-cell>
          <table:table-cell table:style-name="ce34" office:value-type="float" office:value="0.84" calcext:value-type="float">
            <text:p>0.84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44" calcext:value-type="float">
            <text:p>2.44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21" calcext:value-type="float">
            <text:p>0.21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1.59" calcext:value-type="float">
            <text:p>1.5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97" calcext:value-type="float">
            <text:p>2.97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0.24" calcext:value-type="float">
            <text:p>0.24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87" calcext:value-type="float">
            <text:p>1.87</text:p>
          </table:table-cell>
          <table:table-cell table:style-name="ce30" office:value-type="float" office:value="1.83" calcext:value-type="float">
            <text:p>1.83</text:p>
          </table:table-cell>
          <table:table-cell table:number-columns-repeated="2" table:style-name="ce30" office:value-type="float" office:value="0.02" calcext:value-type="float">
            <text:p>0.02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13" calcext:value-type="float">
            <text:p>0.1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3" calcext:value-type="float">
            <text:p>0.53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39" calcext:value-type="float">
            <text:p>2.39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6" calcext:value-type="float">
            <text:p>1.60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42" calcext:value-type="float">
            <text:p>0.42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73" calcext:value-type="float">
            <text:p>1.73</text:p>
          </table:table-cell>
          <table:table-cell table:style-name="ce34" office:value-type="float" office:value="1.73" calcext:value-type="float">
            <text:p>1.7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1.49" calcext:value-type="float">
            <text:p>1.49</text:p>
          </table:table-cell>
          <table:table-cell table:style-name="ce34" office:value-type="float" office:value="1.49" calcext:value-type="float">
            <text:p>1.4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63" calcext:value-type="float">
            <text:p>1.63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1.84" calcext:value-type="float">
            <text:p>1.84</text:p>
          </table:table-cell>
          <table:table-cell table:style-name="ce38" office:value-type="float" office:value="1.83" calcext:value-type="float">
            <text:p>1.83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15" calcext:value-type="float">
            <text:p>4.15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39" calcext:value-type="float">
            <text:p>0.39</text:p>
          </table:table-cell>
          <table:table-cell table:style-name="ce34" office:value-type="float" office:value="0.39" calcext:value-type="float">
            <text:p>0.3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36" calcext:value-type="float">
            <text:p>0.36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2.15" calcext:value-type="float">
            <text:p>2.15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4.76" calcext:value-type="float">
            <text:p>4.7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6.99" calcext:value-type="float">
            <text:p>6.99</text:p>
          </table:table-cell>
          <table:table-cell table:style-name="ce34" office:value-type="float" office:value="6.96" calcext:value-type="float">
            <text:p>6.9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6.44" calcext:value-type="float">
            <text:p>6.44</text:p>
          </table:table-cell>
          <table:table-cell table:style-name="ce34" office:value-type="float" office:value="6.43" calcext:value-type="float">
            <text:p>6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4.18" calcext:value-type="float">
            <text:p>4.18</text:p>
          </table:table-cell>
          <table:table-cell table:style-name="ce34" office:value-type="float" office:value="4.14" calcext:value-type="float">
            <text:p>4.1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0.86" calcext:value-type="float">
            <text:p>0.86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53" calcext:value-type="float">
            <text:p>3.53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1.97" calcext:value-type="float">
            <text:p>1.97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2.26" calcext:value-type="float">
            <text:p>2.26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2.04" calcext:value-type="float">
            <text:p>2.04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2.04" calcext:value-type="float">
            <text:p>2.04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65" calcext:value-type="float">
            <text:p>1.65</text:p>
          </table:table-cell>
          <table:table-cell table:style-name="ce30" office:value-type="float" office:value="1.59" calcext:value-type="float">
            <text:p>1.59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59" calcext:value-type="float">
            <text:p>1.59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3.17" calcext:value-type="float">
            <text:p>3.17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0.14" calcext:value-type="float">
            <text:p>0.14</text:p>
          </table:table-cell>
          <table:table-cell table:style-name="ce50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2.01" calcext:value-type="float">
            <text:p>2.0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67" calcext:value-type="float">
            <text:p>0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3.36" calcext:value-type="float">
            <text:p>3.36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0.17" calcext:value-type="float">
            <text:p>0.17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07" calcext:value-type="float">
            <text:p>2.07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55" calcext:value-type="float">
            <text:p>0.55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29" calcext:value-type="float">
            <text:p>2.29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19" calcext:value-type="float">
            <text:p>0.19</text:p>
          </table:table-cell>
          <table:table-cell table:style-name="ce51" office:value-type="float" office:value="0.74" calcext:value-type="float">
            <text:p>0.74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3.09" calcext:value-type="float">
            <text:p>3.09</text:p>
          </table:table-cell>
          <table:table-cell table:style-name="ce34" office:value-type="float" office:value="3.09" calcext:value-type="float">
            <text:p>3.0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85" calcext:value-type="float">
            <text:p>3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0.39" calcext:value-type="float">
            <text:p>0.39</text:p>
          </table:table-cell>
          <table:table-cell table:style-name="ce38" office:value-type="float" office:value="0.39" calcext:value-type="float">
            <text:p>0.39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2.11" calcext:value-type="float">
            <text:p>2.11</text:p>
          </table:table-cell>
          <table:table-cell table:style-name="ce38" office:value-type="float" office:value="1.17" calcext:value-type="float">
            <text:p>1.17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92" calcext:value-type="float">
            <text:p>0.92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10:07:53</dc:date>
    <meta:print-date>2015-12-17T09:59:05</meta:print-date>
    <meta:document-statistic meta:table-count="1" meta:cell-count="1045" meta:object-count="0"/>
    <meta:generator>LibreOffice/4.4.1.2$Windows_x86 LibreOffice_project/45e2de17089c24a1fa810c8f975a7171ba4cd432</meta:generator>
  </office:meta>
</office:document-meta>
</file>