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工作時數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工作時數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2">　</text:span><text:span text:style-name="T3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2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8">Mining &amp; </text:span></text:p>
            <text:p><text:span text:style-name="T8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8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8">Electricity &amp;</text:span></text:p>
            <text:p><text:span text:style-name="T8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9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8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8">Wholesale &amp;</text:span></text:p>
            <text:p><text:span text:style-name="T8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8">Transportation &amp;</text:span></text:p>
            <text:p><text:span text:style-name="T8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9">Accommodation &amp;</text:span></text:p>
            <text:p><text:span text:style-name="T9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8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8">Financial &amp;</text:span></text:p>
            <text:p><text:span text:style-name="T8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8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9">Professional, scientific</text:span></text:p>
            <text:p><text:span text:style-name="T9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8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8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8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8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8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7" calcext:value-type="float">
            <text:p>196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3" calcext:value-type="float">
            <text:p>131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94.1" calcext:value-type="float">
            <text:p>194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56.6" calcext:value-type="float">
            <text:p>156.6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93.6" calcext:value-type="float">
            <text:p>193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189.8" calcext:value-type="float">
            <text:p>189.8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36.3" calcext:value-type="float">
            <text:p>13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202.7" calcext:value-type="float">
            <text:p>202.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32.8" calcext:value-type="float">
            <text:p>132.8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98.9" calcext:value-type="float">
            <text:p>198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1" calcext:value-type="float">
            <text:p>171.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52.1" calcext:value-type="float">
            <text:p>152.1</text:p>
          </table:table-cell>
          <table:table-cell table:style-name="ce18" office:value-type="float" office:value="147.7" calcext:value-type="float">
            <text:p>147.7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56.2" calcext:value-type="float">
            <text:p>156.2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16.6" calcext:value-type="float">
            <text:p>116.6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7.8" calcext:value-type="float">
            <text:p>177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9" calcext:value-type="float">
            <text:p>179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5.9" calcext:value-type="float">
            <text:p>185.9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90.4" calcext:value-type="float">
            <text:p>190.4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3.8" calcext:value-type="float">
            <text:p>163.8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60.5" calcext:value-type="float">
            <text:p>160.5</text:p>
          </table:table-cell>
          <table:table-cell table:style-name="ce18" office:value-type="float" office:value="178.1" calcext:value-type="float">
            <text:p>178.1</text:p>
          </table:table-cell>
          <table:table-cell table:style-name="ce18" office:value-type="float" office:value="170.1" calcext:value-type="float">
            <text:p>170.1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29.3" calcext:value-type="float">
            <text:p>129.3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7" calcext:value-type="float">
            <text:p>187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70.6" calcext:value-type="float">
            <text:p>170.6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3.3" calcext:value-type="float">
            <text:p>163.3</text:p>
          </table:table-cell>
          <table:table-cell table:style-name="ce18" office:value-type="float" office:value="154.5" calcext:value-type="float">
            <text:p>154.5</text:p>
          </table:table-cell>
          <table:table-cell table:style-name="ce18" office:value-type="float" office:value="153.8" calcext:value-type="float">
            <text:p>153.8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24" calcext:value-type="float">
            <text:p>124.0</text:p>
          </table:table-cell>
          <table:table-cell table:style-name="ce18" office:value-type="float" office:value="163" calcext:value-type="float">
            <text:p>163.0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84.6" calcext:value-type="float">
            <text:p>184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7.7" calcext:value-type="float">
            <text:p>187.7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2.1" calcext:value-type="float">
            <text:p>182.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18" office:value-type="float" office:value="134" calcext:value-type="float">
            <text:p>134.0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91.1" calcext:value-type="float">
            <text:p>19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36.8" calcext:value-type="float">
            <text:p>136.8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1" calcext:value-type="float">
            <text:p>190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4.2" calcext:value-type="float">
            <text:p>164.2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37" calcext:value-type="float">
            <text:p>137.0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2" calcext:value-type="float">
            <text:p>178.2</text:p>
          </table:table-cell>
          <table:table-cell table:style-name="ce18" office:value-type="float" office:value="186.6" calcext:value-type="float">
            <text:p>186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2.6" calcext:value-type="float">
            <text:p>162.6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38.3" calcext:value-type="float">
            <text:p>138.3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9.6" calcext:value-type="float">
            <text:p>189.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71.6" calcext:value-type="float">
            <text:p>171.6</text:p>
          </table:table-cell>
          <table:table-cell table:style-name="ce19" office:value-type="float" office:value="176.2" calcext:value-type="float">
            <text:p>176.2</text:p>
          </table:table-cell>
          <table:table-cell table:style-name="ce19" office:value-type="float" office:value="176.6" calcext:value-type="float">
            <text:p>176.6</text:p>
          </table:table-cell>
          <table:table-cell table:style-name="ce19" office:value-type="float" office:value="177.7" calcext:value-type="float">
            <text:p>177.7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72.7" calcext:value-type="float">
            <text:p>172.7</text:p>
          </table:table-cell>
          <table:table-cell table:style-name="ce19" office:value-type="float" office:value="167.8" calcext:value-type="float">
            <text:p>167.8</text:p>
          </table:table-cell>
          <table:table-cell table:style-name="ce19" office:value-type="float" office:value="168.1" calcext:value-type="float">
            <text:p>168.1</text:p>
          </table:table-cell>
          <table:table-cell table:style-name="ce19" office:value-type="float" office:value="166.6" calcext:value-type="float">
            <text:p>166.6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163.9" calcext:value-type="float">
            <text:p>163.9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59.3" calcext:value-type="float">
            <text:p>159.3</text:p>
          </table:table-cell>
          <table:table-cell table:style-name="ce19" office:value-type="float" office:value="173.1" calcext:value-type="float">
            <text:p>173.1</text:p>
          </table:table-cell>
          <table:table-cell table:style-name="ce19" office:value-type="float" office:value="165.8" calcext:value-type="float">
            <text:p>165.8</text:p>
          </table:table-cell>
          <table:table-cell table:style-name="ce19" office:value-type="float" office:value="184" calcext:value-type="float">
            <text:p>184.0</text:p>
          </table:table-cell>
          <table:table-cell table:style-name="ce19" office:value-type="float" office:value="133.1" calcext:value-type="float">
            <text:p>133.1</text:p>
          </table:table-cell>
          <table:table-cell table:style-name="ce19" office:value-type="float" office:value="172.3" calcext:value-type="float">
            <text:p>172.3</text:p>
          </table:table-cell>
          <table:table-cell table:style-name="ce19" office:value-type="float" office:value="176.3" calcext:value-type="float">
            <text:p>176.3</text:p>
          </table:table-cell>
          <table:table-cell table:style-name="ce19" office:value-type="float" office:value="189.1" calcext:value-type="float">
            <text:p>189.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9">Note: Both Industry &amp; Services and Services Sectors statistics covered Education Industry (only other education and educational support activities</text:span></text:p>
            <text:p><text:span text:style-name="T9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2-17T09:53:06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