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" table:style-name="ta1" table:print-ranges="t3.A1:t3.H122">
        <office:forms form:automatic-focus="false" form:apply-design-mode="false"/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249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6"/>
            <table:table-cell table:style-name="ce45" office:value-type="string" calcext:value-type="string">
              <text:p>EMPLOYEE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３　各業受僱員工人數－按中業別分</text:span></text:p>
            </table:table-cell>
            <table:covered-table-cell table:number-columns-repeated="7" table:style-name="ce24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7" table:style-name="ce25"/>
            <table:table-cell table:style-name="ce25" table:number-columns-repeated="1016"/>
          </table:table-row>
          <table:table-row table:style-name="ro1">
            <table:table-cell table:style-name="ce5" table:number-columns-spanned="8" table:number-rows-spanned="1"/>
            <table:covered-table-cell table:number-columns-repeated="7" table:style-name="ce26"/>
            <table:table-cell table:style-name="ce25" table:number-columns-repeated="1016"/>
          </table:table-row>
          <table:table-row table:style-name="ro1">
            <table:table-cell table:style-name="ce6" table:number-columns-repeated="2"/>
            <table:table-cell table:style-name="ce25" office:value-type="string" calcext:value-type="string">
              <text:p>中華民國104年10月</text:p>
            </table:table-cell>
            <table:table-cell table:style-name="ce37"/>
            <table:table-cell table:style-name="ce41" table:number-columns-repeated="4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7"/>
            <table:table-cell table:style-name="ce35" office:value-type="string" calcext:value-type="string">
              <text:p>Oct. 2015</text:p>
            </table:table-cell>
            <table:table-cell table:style-name="ce38"/>
            <table:table-cell table:style-name="ce7" table:number-columns-repeated="3"/>
            <table:table-cell table:style-name="ce46" office:value-type="string" calcext:value-type="string">
              <text:p>Unit: Person</text:p>
            </table:table-cell>
            <table:table-cell table:style-name="ce7" table:number-columns-repeated="1016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Grand total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男</text:span></text:p>
              <text:p><text:span text:style-name="T9">Male</text:span></text:p>
            </table:table-cell>
            <table:table-cell table:style-name="ce39" office:value-type="string" calcext:value-type="string" table:number-columns-spanned="1" table:number-rows-spanned="2">
              <text:p><text:span text:style-name="T3">女</text:span></text:p>
              <text:p><text:span text:style-name="T9">Female</text:span></text:p>
            </table:table-cell>
            <table:table-cell table:style-name="ce27" office:value-type="string" calcext:value-type="string" table:number-columns-spanned="1" table:number-rows-spanned="2">
              <text:p/>
              <text:p><text:span text:style-name="T3">職員</text:span></text:p>
              <text:p><text:span text:style-name="T9">Salaried workers</text:span></text:p>
            </table:table-cell>
            <table:table-cell table:style-name="ce39" office:value-type="string" calcext:value-type="string" table:number-columns-spanned="1" table:number-rows-spanned="2">
              <text:p/>
              <text:p><text:span text:style-name="T3">工員</text:span></text:p>
              <text:p><text:span text:style-name="T9">Wage    earn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3">經常</text:span></text:p>
              <text:p><text:span text:style-name="T9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3">臨時</text:span></text:p>
              <text:p><text:span text:style-name="T9">Temporary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9"/>
            <table:covered-table-cell table:style-name="ce28"/>
            <table:covered-table-cell table:style-name="ce28" office:value-type="string" calcext:value-type="string">
              <text:p><text:span text:style-name="T3">較上月</text:span></text:p>
            </table:covered-table-cell>
            <table:covered-table-cell table:style-name="ce40" office:value-type="string" calcext:value-type="string">
              <text:p><text:span text:style-name="T3">較上年同月</text:span></text:p>
            </table:covered-table-cell>
            <table:covered-table-cell table:style-name="ce28"/>
            <table:covered-table-cell table:style-name="ce40"/>
            <table:covered-table-cell table:style-name="ce43"/>
            <table:covered-table-cell table:style-name="ce48"/>
            <table:table-cell table:style-name="ce49" table:number-columns-repeated="1016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29" office:value-type="float" office:value="7412298" calcext:value-type="float">
            <text:p>7 412 298</text:p>
          </table:table-cell>
          <table:table-cell table:style-name="ce29" office:value-type="float" office:value="3965061" calcext:value-type="float">
            <text:p>3 965 061</text:p>
          </table:table-cell>
          <table:table-cell table:style-name="ce29" office:value-type="float" office:value="3447237" calcext:value-type="float">
            <text:p>3 447 237</text:p>
          </table:table-cell>
          <table:table-cell table:style-name="ce29" office:value-type="float" office:value="2750450" calcext:value-type="float">
            <text:p>2 750 450</text:p>
          </table:table-cell>
          <table:table-cell table:style-name="ce29" office:value-type="float" office:value="4661848" calcext:value-type="float">
            <text:p>4 661 848</text:p>
          </table:table-cell>
          <table:table-cell table:style-name="ce29" office:value-type="float" office:value="7231113" calcext:value-type="float">
            <text:p>7 231 113</text:p>
          </table:table-cell>
          <table:table-cell table:style-name="ce29" office:value-type="float" office:value="181185" calcext:value-type="float">
            <text:p><text:s/>181 18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242882" calcext:value-type="float">
            <text:p>3 242 882</text:p>
          </table:table-cell>
          <table:table-cell table:style-name="ce29" office:value-type="float" office:value="2054908" calcext:value-type="float">
            <text:p>2 054 908</text:p>
          </table:table-cell>
          <table:table-cell table:style-name="ce29" office:value-type="float" office:value="1187974" calcext:value-type="float">
            <text:p>1 187 974</text:p>
          </table:table-cell>
          <table:table-cell table:style-name="ce29" office:value-type="float" office:value="1320795" calcext:value-type="float">
            <text:p>1 320 795</text:p>
          </table:table-cell>
          <table:table-cell table:style-name="ce29" office:value-type="float" office:value="1922087" calcext:value-type="float">
            <text:p>1 922 087</text:p>
          </table:table-cell>
          <table:table-cell table:style-name="ce29" office:value-type="float" office:value="3207909" calcext:value-type="float">
            <text:p>3 207 909</text:p>
          </table:table-cell>
          <table:table-cell table:style-name="ce29" office:value-type="float" office:value="34973" calcext:value-type="float">
            <text:p><text:s/>34 97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867" calcext:value-type="float">
            <text:p><text:s/>3 867</text:p>
          </table:table-cell>
          <table:table-cell table:style-name="ce29" office:value-type="float" office:value="3186" calcext:value-type="float">
            <text:p><text:s/>3 186</text:p>
          </table:table-cell>
          <table:table-cell table:style-name="ce29" office:value-type="float" office:value="681" calcext:value-type="float">
            <text:p><text:s text:c="2"/>681</text:p>
          </table:table-cell>
          <table:table-cell table:style-name="ce29" office:value-type="float" office:value="1354" calcext:value-type="float">
            <text:p><text:s/>1 354</text:p>
          </table:table-cell>
          <table:table-cell table:style-name="ce29" office:value-type="float" office:value="2513" calcext:value-type="float">
            <text:p><text:s/>2 513</text:p>
          </table:table-cell>
          <table:table-cell table:style-name="ce29" office:value-type="float" office:value="3830" calcext:value-type="float">
            <text:p><text:s/>3 830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475" calcext:value-type="float">
            <text:p><text:s/>1 475</text:p>
          </table:table-cell>
          <table:table-cell table:style-name="ce33" office:value-type="float" office:value="1265" calcext:value-type="float">
            <text:p><text:s/>1 265</text:p>
          </table:table-cell>
          <table:table-cell table:style-name="ce33" office:value-type="float" office:value="210" calcext:value-type="float">
            <text:p><text:s text:c="2"/>210</text:p>
          </table:table-cell>
          <table:table-cell table:style-name="ce33" office:value-type="float" office:value="652" calcext:value-type="float">
            <text:p><text:s text:c="2"/>652</text:p>
          </table:table-cell>
          <table:table-cell table:style-name="ce33" office:value-type="float" office:value="823" calcext:value-type="float">
            <text:p><text:s text:c="2"/>823</text:p>
          </table:table-cell>
          <table:table-cell table:style-name="ce33" office:value-type="float" office:value="1475" calcext:value-type="float">
            <text:p><text:s/>1 475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1" office:value-type="float" office:value="2392" calcext:value-type="float">
            <text:p><text:s/>2 392</text:p>
          </table:table-cell>
          <table:table-cell table:style-name="ce33" office:value-type="float" office:value="1921" calcext:value-type="float">
            <text:p><text:s/>1 921</text:p>
          </table:table-cell>
          <table:table-cell table:style-name="ce33" office:value-type="float" office:value="471" calcext:value-type="float">
            <text:p><text:s text:c="2"/>471</text:p>
          </table:table-cell>
          <table:table-cell table:style-name="ce33" office:value-type="float" office:value="702" calcext:value-type="float">
            <text:p><text:s text:c="2"/>702</text:p>
          </table:table-cell>
          <table:table-cell table:style-name="ce33" office:value-type="float" office:value="1690" calcext:value-type="float">
            <text:p><text:s/>1 690</text:p>
          </table:table-cell>
          <table:table-cell table:style-name="ce33" office:value-type="float" office:value="2355" calcext:value-type="float">
            <text:p><text:s/>2 355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719125" calcext:value-type="float">
            <text:p>2 719 125</text:p>
          </table:table-cell>
          <table:table-cell table:style-name="ce29" office:value-type="float" office:value="1616563" calcext:value-type="float">
            <text:p>1 616 563</text:p>
          </table:table-cell>
          <table:table-cell table:style-name="ce29" office:value-type="float" office:value="1102562" calcext:value-type="float">
            <text:p>1 102 562</text:p>
          </table:table-cell>
          <table:table-cell table:style-name="ce29" office:value-type="float" office:value="1141987" calcext:value-type="float">
            <text:p>1 141 987</text:p>
          </table:table-cell>
          <table:table-cell table:style-name="ce29" office:value-type="float" office:value="1577138" calcext:value-type="float">
            <text:p>1 577 138</text:p>
          </table:table-cell>
          <table:table-cell table:style-name="ce29" office:value-type="float" office:value="2684840" calcext:value-type="float">
            <text:p>2 684 840</text:p>
          </table:table-cell>
          <table:table-cell table:style-name="ce29" office:value-type="float" office:value="34285" calcext:value-type="float">
            <text:p><text:s/>34 285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1" office:value-type="float" office:value="112894" calcext:value-type="float">
            <text:p><text:s/>112 894</text:p>
          </table:table-cell>
          <table:table-cell table:style-name="ce33" office:value-type="float" office:value="54945" calcext:value-type="float">
            <text:p><text:s/>54 945</text:p>
          </table:table-cell>
          <table:table-cell table:style-name="ce33" office:value-type="float" office:value="57949" calcext:value-type="float">
            <text:p><text:s/>57 949</text:p>
          </table:table-cell>
          <table:table-cell table:style-name="ce33" office:value-type="float" office:value="55317" calcext:value-type="float">
            <text:p><text:s/>55 317</text:p>
          </table:table-cell>
          <table:table-cell table:style-name="ce33" office:value-type="float" office:value="57577" calcext:value-type="float">
            <text:p><text:s/>57 577</text:p>
          </table:table-cell>
          <table:table-cell table:style-name="ce33" office:value-type="float" office:value="110274" calcext:value-type="float">
            <text:p><text:s/>110 274</text:p>
          </table:table-cell>
          <table:table-cell table:style-name="ce33" office:value-type="float" office:value="2620" calcext:value-type="float">
            <text:p><text:s/>2 62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909" calcext:value-type="float">
            <text:p><text:s/>15 909</text:p>
          </table:table-cell>
          <table:table-cell table:style-name="ce33" office:value-type="float" office:value="10658" calcext:value-type="float">
            <text:p><text:s/>10 658</text:p>
          </table:table-cell>
          <table:table-cell table:style-name="ce33" office:value-type="float" office:value="5251" calcext:value-type="float">
            <text:p><text:s/>5 251</text:p>
          </table:table-cell>
          <table:table-cell table:style-name="ce33" office:value-type="float" office:value="7628" calcext:value-type="float">
            <text:p><text:s/>7 628</text:p>
          </table:table-cell>
          <table:table-cell table:style-name="ce33" office:value-type="float" office:value="8281" calcext:value-type="float">
            <text:p><text:s/>8 281</text:p>
          </table:table-cell>
          <table:table-cell table:style-name="ce33" office:value-type="float" office:value="15729" calcext:value-type="float">
            <text:p><text:s/>15 729</text:p>
          </table:table-cell>
          <table:table-cell table:style-name="ce33" office:value-type="float" office:value="180" calcext:value-type="float">
            <text:p><text:s text:c="2"/>18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4473" calcext:value-type="float">
            <text:p><text:s/>104 473</text:p>
          </table:table-cell>
          <table:table-cell table:style-name="ce33" office:value-type="float" office:value="56950" calcext:value-type="float">
            <text:p><text:s/>56 950</text:p>
          </table:table-cell>
          <table:table-cell table:style-name="ce33" office:value-type="float" office:value="47523" calcext:value-type="float">
            <text:p><text:s/>47 523</text:p>
          </table:table-cell>
          <table:table-cell table:style-name="ce33" office:value-type="float" office:value="37123" calcext:value-type="float">
            <text:p><text:s/>37 123</text:p>
          </table:table-cell>
          <table:table-cell table:style-name="ce33" office:value-type="float" office:value="67350" calcext:value-type="float">
            <text:p><text:s/>67 350</text:p>
          </table:table-cell>
          <table:table-cell table:style-name="ce33" office:value-type="float" office:value="103388" calcext:value-type="float">
            <text:p><text:s/>103 388</text:p>
          </table:table-cell>
          <table:table-cell table:style-name="ce33" office:value-type="float" office:value="1085" calcext:value-type="float">
            <text:p><text:s/>1 085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42358" calcext:value-type="float">
            <text:p><text:s/>42 358</text:p>
          </table:table-cell>
          <table:table-cell table:style-name="ce33" office:value-type="float" office:value="11373" calcext:value-type="float">
            <text:p><text:s/>11 373</text:p>
          </table:table-cell>
          <table:table-cell table:style-name="ce33" office:value-type="float" office:value="30985" calcext:value-type="float">
            <text:p><text:s/>30 985</text:p>
          </table:table-cell>
          <table:table-cell table:style-name="ce33" office:value-type="float" office:value="15876" calcext:value-type="float">
            <text:p><text:s/>15 876</text:p>
          </table:table-cell>
          <table:table-cell table:style-name="ce33" office:value-type="float" office:value="26482" calcext:value-type="float">
            <text:p><text:s/>26 482</text:p>
          </table:table-cell>
          <table:table-cell table:style-name="ce33" office:value-type="float" office:value="41351" calcext:value-type="float">
            <text:p><text:s/>41 351</text:p>
          </table:table-cell>
          <table:table-cell table:style-name="ce33" office:value-type="float" office:value="1007" calcext:value-type="float">
            <text:p><text:s/>1 00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7456" calcext:value-type="float">
            <text:p><text:s/>27 456</text:p>
          </table:table-cell>
          <table:table-cell table:style-name="ce33" office:value-type="float" office:value="11322" calcext:value-type="float">
            <text:p><text:s/>11 322</text:p>
          </table:table-cell>
          <table:table-cell table:style-name="ce33" office:value-type="float" office:value="16134" calcext:value-type="float">
            <text:p><text:s/>16 134</text:p>
          </table:table-cell>
          <table:table-cell table:style-name="ce33" office:value-type="float" office:value="15632" calcext:value-type="float">
            <text:p><text:s/>15 632</text:p>
          </table:table-cell>
          <table:table-cell table:style-name="ce33" office:value-type="float" office:value="11824" calcext:value-type="float">
            <text:p><text:s/>11 824</text:p>
          </table:table-cell>
          <table:table-cell table:style-name="ce33" office:value-type="float" office:value="27129" calcext:value-type="float">
            <text:p><text:s/>27 129</text:p>
          </table:table-cell>
          <table:table-cell table:style-name="ce33" office:value-type="float" office:value="327" calcext:value-type="float">
            <text:p><text:s text:c="2"/>327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660" calcext:value-type="float">
            <text:p><text:s/>18 660</text:p>
          </table:table-cell>
          <table:table-cell table:style-name="ce33" office:value-type="float" office:value="11655" calcext:value-type="float">
            <text:p><text:s/>11 655</text:p>
          </table:table-cell>
          <table:table-cell table:style-name="ce33" office:value-type="float" office:value="7005" calcext:value-type="float">
            <text:p><text:s/>7 005</text:p>
          </table:table-cell>
          <table:table-cell table:style-name="ce33" office:value-type="float" office:value="10386" calcext:value-type="float">
            <text:p><text:s/>10 386</text:p>
          </table:table-cell>
          <table:table-cell table:style-name="ce33" office:value-type="float" office:value="8274" calcext:value-type="float">
            <text:p><text:s/>8 274</text:p>
          </table:table-cell>
          <table:table-cell table:style-name="ce33" office:value-type="float" office:value="18449" calcext:value-type="float">
            <text:p><text:s/>18 449</text:p>
          </table:table-cell>
          <table:table-cell table:style-name="ce33" office:value-type="float" office:value="211" calcext:value-type="float">
            <text:p><text:s text:c="2"/>21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326" calcext:value-type="float">
            <text:p><text:s/>50 326</text:p>
          </table:table-cell>
          <table:table-cell table:style-name="ce33" office:value-type="float" office:value="32856" calcext:value-type="float">
            <text:p><text:s/>32 856</text:p>
          </table:table-cell>
          <table:table-cell table:style-name="ce33" office:value-type="float" office:value="17470" calcext:value-type="float">
            <text:p><text:s/>17 470</text:p>
          </table:table-cell>
          <table:table-cell table:style-name="ce33" office:value-type="float" office:value="14805" calcext:value-type="float">
            <text:p><text:s/>14 805</text:p>
          </table:table-cell>
          <table:table-cell table:style-name="ce33" office:value-type="float" office:value="35521" calcext:value-type="float">
            <text:p><text:s/>35 521</text:p>
          </table:table-cell>
          <table:table-cell table:style-name="ce33" office:value-type="float" office:value="49914" calcext:value-type="float">
            <text:p><text:s/>49 914</text:p>
          </table:table-cell>
          <table:table-cell table:style-name="ce33" office:value-type="float" office:value="412" calcext:value-type="float">
            <text:p><text:s text:c="2"/>41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63295" calcext:value-type="float">
            <text:p><text:s/>63 295</text:p>
          </table:table-cell>
          <table:table-cell table:style-name="ce33" office:value-type="float" office:value="39831" calcext:value-type="float">
            <text:p><text:s/>39 831</text:p>
          </table:table-cell>
          <table:table-cell table:style-name="ce33" office:value-type="float" office:value="23464" calcext:value-type="float">
            <text:p><text:s/>23 464</text:p>
          </table:table-cell>
          <table:table-cell table:style-name="ce33" office:value-type="float" office:value="14736" calcext:value-type="float">
            <text:p><text:s/>14 736</text:p>
          </table:table-cell>
          <table:table-cell table:style-name="ce33" office:value-type="float" office:value="48559" calcext:value-type="float">
            <text:p><text:s/>48 559</text:p>
          </table:table-cell>
          <table:table-cell table:style-name="ce33" office:value-type="float" office:value="63105" calcext:value-type="float">
            <text:p><text:s/>63 105</text:p>
          </table:table-cell>
          <table:table-cell table:style-name="ce33" office:value-type="float" office:value="190" calcext:value-type="float">
            <text:p><text:s text:c="2"/>19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473" calcext:value-type="float">
            <text:p><text:s/>11 473</text:p>
          </table:table-cell>
          <table:table-cell table:style-name="ce33" office:value-type="float" office:value="10146" calcext:value-type="float">
            <text:p><text:s/>10 146</text:p>
          </table:table-cell>
          <table:table-cell table:style-name="ce33" office:value-type="float" office:value="1327" calcext:value-type="float">
            <text:p><text:s/>1 327</text:p>
          </table:table-cell>
          <table:table-cell table:style-name="ce33" office:value-type="float" office:value="4032" calcext:value-type="float">
            <text:p><text:s/>4 032</text:p>
          </table:table-cell>
          <table:table-cell table:style-name="ce33" office:value-type="float" office:value="7441" calcext:value-type="float">
            <text:p><text:s/>7 441</text:p>
          </table:table-cell>
          <table:table-cell table:style-name="ce33" office:value-type="float" office:value="11470" calcext:value-type="float">
            <text:p><text:s/>11 47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1" office:value-type="float" office:value="61389" calcext:value-type="float">
            <text:p><text:s/>61 389</text:p>
          </table:table-cell>
          <table:table-cell table:style-name="ce33" office:value-type="float" office:value="49664" calcext:value-type="float">
            <text:p><text:s/>49 664</text:p>
          </table:table-cell>
          <table:table-cell table:style-name="ce33" office:value-type="float" office:value="11725" calcext:value-type="float">
            <text:p><text:s/>11 725</text:p>
          </table:table-cell>
          <table:table-cell table:style-name="ce33" office:value-type="float" office:value="22063" calcext:value-type="float">
            <text:p><text:s/>22 063</text:p>
          </table:table-cell>
          <table:table-cell table:style-name="ce33" office:value-type="float" office:value="39326" calcext:value-type="float">
            <text:p><text:s/>39 326</text:p>
          </table:table-cell>
          <table:table-cell table:style-name="ce33" office:value-type="float" office:value="60825" calcext:value-type="float">
            <text:p><text:s/>60 825</text:p>
          </table:table-cell>
          <table:table-cell table:style-name="ce33" office:value-type="float" office:value="564" calcext:value-type="float">
            <text:p><text:s text:c="2"/>56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1" office:value-type="float" office:value="47683" calcext:value-type="float">
            <text:p><text:s/>47 683</text:p>
          </table:table-cell>
          <table:table-cell table:style-name="ce33" office:value-type="float" office:value="27785" calcext:value-type="float">
            <text:p><text:s/>27 785</text:p>
          </table:table-cell>
          <table:table-cell table:style-name="ce33" office:value-type="float" office:value="19898" calcext:value-type="float">
            <text:p><text:s/>19 898</text:p>
          </table:table-cell>
          <table:table-cell table:style-name="ce33" office:value-type="float" office:value="23403" calcext:value-type="float">
            <text:p><text:s/>23 403</text:p>
          </table:table-cell>
          <table:table-cell table:style-name="ce33" office:value-type="float" office:value="24280" calcext:value-type="float">
            <text:p><text:s/>24 280</text:p>
          </table:table-cell>
          <table:table-cell table:style-name="ce33" office:value-type="float" office:value="47215" calcext:value-type="float">
            <text:p><text:s/>47 215</text:p>
          </table:table-cell>
          <table:table-cell table:style-name="ce33" office:value-type="float" office:value="468" calcext:value-type="float">
            <text:p><text:s text:c="2"/>468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1" office:value-type="float" office:value="28546" calcext:value-type="float">
            <text:p><text:s/>28 546</text:p>
          </table:table-cell>
          <table:table-cell table:style-name="ce33" office:value-type="float" office:value="16042" calcext:value-type="float">
            <text:p><text:s/>16 042</text:p>
          </table:table-cell>
          <table:table-cell table:style-name="ce33" office:value-type="float" office:value="12504" calcext:value-type="float">
            <text:p><text:s/>12 504</text:p>
          </table:table-cell>
          <table:table-cell table:style-name="ce33" office:value-type="float" office:value="16730" calcext:value-type="float">
            <text:p><text:s/>16 730</text:p>
          </table:table-cell>
          <table:table-cell table:style-name="ce33" office:value-type="float" office:value="11816" calcext:value-type="float">
            <text:p><text:s/>11 816</text:p>
          </table:table-cell>
          <table:table-cell table:style-name="ce33" office:value-type="float" office:value="28493" calcext:value-type="float">
            <text:p><text:s/>28 493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6897" calcext:value-type="float">
            <text:p><text:s/>36 897</text:p>
          </table:table-cell>
          <table:table-cell table:style-name="ce36" office:value-type="float" office:value="24933" calcext:value-type="float">
            <text:p><text:s/>24 933</text:p>
          </table:table-cell>
          <table:table-cell table:style-name="ce36" office:value-type="float" office:value="11964" calcext:value-type="float">
            <text:p><text:s/>11 964</text:p>
          </table:table-cell>
          <table:table-cell table:style-name="ce36" office:value-type="float" office:value="13374" calcext:value-type="float">
            <text:p><text:s/>13 374</text:p>
          </table:table-cell>
          <table:table-cell table:style-name="ce36" office:value-type="float" office:value="23523" calcext:value-type="float">
            <text:p><text:s/>23 523</text:p>
          </table:table-cell>
          <table:table-cell table:style-name="ce36" office:value-type="float" office:value="35947" calcext:value-type="float">
            <text:p><text:s/>35 947</text:p>
          </table:table-cell>
          <table:table-cell table:style-name="ce36" office:value-type="float" office:value="950" calcext:value-type="float">
            <text:p><text:s text:c="2"/>950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4595" calcext:value-type="float">
            <text:p><text:s/>134 595</text:p>
          </table:table-cell>
          <table:table-cell table:style-name="ce33" office:value-type="float" office:value="75393" calcext:value-type="float">
            <text:p><text:s/>75 393</text:p>
          </table:table-cell>
          <table:table-cell table:style-name="ce33" office:value-type="float" office:value="59202" calcext:value-type="float">
            <text:p><text:s/>59 202</text:p>
          </table:table-cell>
          <table:table-cell table:style-name="ce33" office:value-type="float" office:value="66380" calcext:value-type="float">
            <text:p><text:s/>66 380</text:p>
          </table:table-cell>
          <table:table-cell table:style-name="ce33" office:value-type="float" office:value="68215" calcext:value-type="float">
            <text:p><text:s/>68 215</text:p>
          </table:table-cell>
          <table:table-cell table:style-name="ce33" office:value-type="float" office:value="132676" calcext:value-type="float">
            <text:p><text:s/>132 676</text:p>
          </table:table-cell>
          <table:table-cell table:style-name="ce33" office:value-type="float" office:value="1919" calcext:value-type="float">
            <text:p><text:s/>1 91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2150" calcext:value-type="float">
            <text:p><text:s/>72 150</text:p>
          </table:table-cell>
          <table:table-cell table:style-name="ce33" office:value-type="float" office:value="48874" calcext:value-type="float">
            <text:p><text:s/>48 874</text:p>
          </table:table-cell>
          <table:table-cell table:style-name="ce33" office:value-type="float" office:value="23276" calcext:value-type="float">
            <text:p><text:s/>23 276</text:p>
          </table:table-cell>
          <table:table-cell table:style-name="ce33" office:value-type="float" office:value="20781" calcext:value-type="float">
            <text:p><text:s/>20 781</text:p>
          </table:table-cell>
          <table:table-cell table:style-name="ce33" office:value-type="float" office:value="51369" calcext:value-type="float">
            <text:p><text:s/>51 369</text:p>
          </table:table-cell>
          <table:table-cell table:style-name="ce33" office:value-type="float" office:value="71344" calcext:value-type="float">
            <text:p><text:s/>71 344</text:p>
          </table:table-cell>
          <table:table-cell table:style-name="ce33" office:value-type="float" office:value="806" calcext:value-type="float">
            <text:p><text:s text:c="2"/>80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0772" calcext:value-type="float">
            <text:p><text:s/>110 772</text:p>
          </table:table-cell>
          <table:table-cell table:style-name="ce33" office:value-type="float" office:value="92448" calcext:value-type="float">
            <text:p><text:s/>92 448</text:p>
          </table:table-cell>
          <table:table-cell table:style-name="ce33" office:value-type="float" office:value="18324" calcext:value-type="float">
            <text:p><text:s/>18 324</text:p>
          </table:table-cell>
          <table:table-cell table:style-name="ce33" office:value-type="float" office:value="30712" calcext:value-type="float">
            <text:p><text:s/>30 712</text:p>
          </table:table-cell>
          <table:table-cell table:style-name="ce33" office:value-type="float" office:value="80060" calcext:value-type="float">
            <text:p><text:s/>80 060</text:p>
          </table:table-cell>
          <table:table-cell table:style-name="ce33" office:value-type="float" office:value="110465" calcext:value-type="float">
            <text:p><text:s/>110 465</text:p>
          </table:table-cell>
          <table:table-cell table:style-name="ce33" office:value-type="float" office:value="307" calcext:value-type="float">
            <text:p><text:s text:c="2"/>30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29606" calcext:value-type="float">
            <text:p><text:s/>329 606</text:p>
          </table:table-cell>
          <table:table-cell table:style-name="ce33" office:value-type="float" office:value="223609" calcext:value-type="float">
            <text:p><text:s/>223 609</text:p>
          </table:table-cell>
          <table:table-cell table:style-name="ce33" office:value-type="float" office:value="105997" calcext:value-type="float">
            <text:p><text:s/>105 997</text:p>
          </table:table-cell>
          <table:table-cell table:style-name="ce33" office:value-type="float" office:value="105908" calcext:value-type="float">
            <text:p><text:s/>105 908</text:p>
          </table:table-cell>
          <table:table-cell table:style-name="ce33" office:value-type="float" office:value="223698" calcext:value-type="float">
            <text:p><text:s/>223 698</text:p>
          </table:table-cell>
          <table:table-cell table:style-name="ce33" office:value-type="float" office:value="323496" calcext:value-type="float">
            <text:p><text:s/>323 496</text:p>
          </table:table-cell>
          <table:table-cell table:style-name="ce33" office:value-type="float" office:value="6110" calcext:value-type="float">
            <text:p><text:s/>6 110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94240" calcext:value-type="float">
            <text:p><text:s/>594 240</text:p>
          </table:table-cell>
          <table:table-cell table:style-name="ce33" office:value-type="float" office:value="284797" calcext:value-type="float">
            <text:p><text:s/>284 797</text:p>
          </table:table-cell>
          <table:table-cell table:style-name="ce33" office:value-type="float" office:value="309443" calcext:value-type="float">
            <text:p><text:s/>309 443</text:p>
          </table:table-cell>
          <table:table-cell table:style-name="ce33" office:value-type="float" office:value="300855" calcext:value-type="float">
            <text:p><text:s/>300 855</text:p>
          </table:table-cell>
          <table:table-cell table:style-name="ce33" office:value-type="float" office:value="293385" calcext:value-type="float">
            <text:p><text:s/>293 385</text:p>
          </table:table-cell>
          <table:table-cell table:style-name="ce33" office:value-type="float" office:value="590220" calcext:value-type="float">
            <text:p><text:s/>590 220</text:p>
          </table:table-cell>
          <table:table-cell table:style-name="ce33" office:value-type="float" office:value="4020" calcext:value-type="float">
            <text:p><text:s/>4 020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10803" calcext:value-type="float">
            <text:p><text:s/>210 803</text:p>
          </table:table-cell>
          <table:table-cell table:style-name="ce33" office:value-type="float" office:value="115676" calcext:value-type="float">
            <text:p><text:s/>115 676</text:p>
          </table:table-cell>
          <table:table-cell table:style-name="ce33" office:value-type="float" office:value="95127" calcext:value-type="float">
            <text:p><text:s/>95 127</text:p>
          </table:table-cell>
          <table:table-cell table:style-name="ce33" office:value-type="float" office:value="135447" calcext:value-type="float">
            <text:p><text:s/>135 447</text:p>
          </table:table-cell>
          <table:table-cell table:style-name="ce33" office:value-type="float" office:value="75356" calcext:value-type="float">
            <text:p><text:s/>75 356</text:p>
          </table:table-cell>
          <table:table-cell table:style-name="ce33" office:value-type="float" office:value="209876" calcext:value-type="float">
            <text:p><text:s/>209 876</text:p>
          </table:table-cell>
          <table:table-cell table:style-name="ce33" office:value-type="float" office:value="927" calcext:value-type="float">
            <text:p><text:s text:c="2"/>927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1" office:value-type="float" office:value="129181" calcext:value-type="float">
            <text:p><text:s/>129 181</text:p>
          </table:table-cell>
          <table:table-cell table:style-name="ce33" office:value-type="float" office:value="77777" calcext:value-type="float">
            <text:p><text:s/>77 777</text:p>
          </table:table-cell>
          <table:table-cell table:style-name="ce33" office:value-type="float" office:value="51404" calcext:value-type="float">
            <text:p><text:s/>51 404</text:p>
          </table:table-cell>
          <table:table-cell table:style-name="ce33" office:value-type="float" office:value="41059" calcext:value-type="float">
            <text:p><text:s/>41 059</text:p>
          </table:table-cell>
          <table:table-cell table:style-name="ce33" office:value-type="float" office:value="88122" calcext:value-type="float">
            <text:p><text:s/>88 122</text:p>
          </table:table-cell>
          <table:table-cell table:style-name="ce33" office:value-type="float" office:value="126056" calcext:value-type="float">
            <text:p><text:s/>126 056</text:p>
          </table:table-cell>
          <table:table-cell table:style-name="ce33" office:value-type="float" office:value="3125" calcext:value-type="float">
            <text:p><text:s/>3 12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20600" calcext:value-type="float">
            <text:p><text:s/>220 600</text:p>
          </table:table-cell>
          <table:table-cell table:style-name="ce33" office:value-type="float" office:value="144148" calcext:value-type="float">
            <text:p><text:s/>144 148</text:p>
          </table:table-cell>
          <table:table-cell table:style-name="ce33" office:value-type="float" office:value="76452" calcext:value-type="float">
            <text:p><text:s/>76 452</text:p>
          </table:table-cell>
          <table:table-cell table:style-name="ce33" office:value-type="float" office:value="62820" calcext:value-type="float">
            <text:p><text:s/>62 820</text:p>
          </table:table-cell>
          <table:table-cell table:style-name="ce33" office:value-type="float" office:value="157780" calcext:value-type="float">
            <text:p><text:s/>157 780</text:p>
          </table:table-cell>
          <table:table-cell table:style-name="ce33" office:value-type="float" office:value="216525" calcext:value-type="float">
            <text:p><text:s/>216 525</text:p>
          </table:table-cell>
          <table:table-cell table:style-name="ce33" office:value-type="float" office:value="4075" calcext:value-type="float">
            <text:p><text:s/>4 07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2667" calcext:value-type="float">
            <text:p><text:s/>82 667</text:p>
          </table:table-cell>
          <table:table-cell table:style-name="ce33" office:value-type="float" office:value="61998" calcext:value-type="float">
            <text:p><text:s/>61 998</text:p>
          </table:table-cell>
          <table:table-cell table:style-name="ce33" office:value-type="float" office:value="20669" calcext:value-type="float">
            <text:p><text:s/>20 669</text:p>
          </table:table-cell>
          <table:table-cell table:style-name="ce33" office:value-type="float" office:value="39156" calcext:value-type="float">
            <text:p><text:s/>39 156</text:p>
          </table:table-cell>
          <table:table-cell table:style-name="ce33" office:value-type="float" office:value="43511" calcext:value-type="float">
            <text:p><text:s/>43 511</text:p>
          </table:table-cell>
          <table:table-cell table:style-name="ce33" office:value-type="float" office:value="81927" calcext:value-type="float">
            <text:p><text:s/>81 927</text:p>
          </table:table-cell>
          <table:table-cell table:style-name="ce33" office:value-type="float" office:value="740" calcext:value-type="float">
            <text:p><text:s text:c="2"/>74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69730" calcext:value-type="float">
            <text:p><text:s/>69 730</text:p>
          </table:table-cell>
          <table:table-cell table:style-name="ce33" office:value-type="float" office:value="51668" calcext:value-type="float">
            <text:p><text:s/>51 668</text:p>
          </table:table-cell>
          <table:table-cell table:style-name="ce33" office:value-type="float" office:value="18062" calcext:value-type="float">
            <text:p><text:s/>18 062</text:p>
          </table:table-cell>
          <table:table-cell table:style-name="ce33" office:value-type="float" office:value="24735" calcext:value-type="float">
            <text:p><text:s/>24 735</text:p>
          </table:table-cell>
          <table:table-cell table:style-name="ce33" office:value-type="float" office:value="44995" calcext:value-type="float">
            <text:p><text:s/>44 995</text:p>
          </table:table-cell>
          <table:table-cell table:style-name="ce33" office:value-type="float" office:value="68765" calcext:value-type="float">
            <text:p><text:s/>68 765</text:p>
          </table:table-cell>
          <table:table-cell table:style-name="ce33" office:value-type="float" office:value="965" calcext:value-type="float">
            <text:p><text:s text:c="2"/>96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1" office:value-type="float" office:value="25038" calcext:value-type="float">
            <text:p><text:s/>25 038</text:p>
          </table:table-cell>
          <table:table-cell table:style-name="ce33" office:value-type="float" office:value="15147" calcext:value-type="float">
            <text:p><text:s/>15 147</text:p>
          </table:table-cell>
          <table:table-cell table:style-name="ce33" office:value-type="float" office:value="9891" calcext:value-type="float">
            <text:p><text:s/>9 891</text:p>
          </table:table-cell>
          <table:table-cell table:style-name="ce33" office:value-type="float" office:value="12222" calcext:value-type="float">
            <text:p><text:s/>12 222</text:p>
          </table:table-cell>
          <table:table-cell table:style-name="ce33" office:value-type="float" office:value="12816" calcext:value-type="float">
            <text:p><text:s/>12 816</text:p>
          </table:table-cell>
          <table:table-cell table:style-name="ce33" office:value-type="float" office:value="24684" calcext:value-type="float">
            <text:p><text:s/>24 684</text:p>
          </table:table-cell>
          <table:table-cell table:style-name="ce33" office:value-type="float" office:value="354" calcext:value-type="float">
            <text:p><text:s text:c="2"/>35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78502" calcext:value-type="float">
            <text:p><text:s/>78 502</text:p>
          </table:table-cell>
          <table:table-cell table:style-name="ce33" office:value-type="float" office:value="35683" calcext:value-type="float">
            <text:p><text:s/>35 683</text:p>
          </table:table-cell>
          <table:table-cell table:style-name="ce33" office:value-type="float" office:value="42819" calcext:value-type="float">
            <text:p><text:s/>42 819</text:p>
          </table:table-cell>
          <table:table-cell table:style-name="ce33" office:value-type="float" office:value="38883" calcext:value-type="float">
            <text:p><text:s/>38 883</text:p>
          </table:table-cell>
          <table:table-cell table:style-name="ce33" office:value-type="float" office:value="39619" calcext:value-type="float">
            <text:p><text:s/>39 619</text:p>
          </table:table-cell>
          <table:table-cell table:style-name="ce33" office:value-type="float" office:value="77221" calcext:value-type="float">
            <text:p><text:s/>77 221</text:p>
          </table:table-cell>
          <table:table-cell table:style-name="ce33" office:value-type="float" office:value="1281" calcext:value-type="float">
            <text:p><text:s/>1 281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39882" calcext:value-type="float">
            <text:p><text:s/>39 882</text:p>
          </table:table-cell>
          <table:table-cell table:style-name="ce33" office:value-type="float" office:value="31185" calcext:value-type="float">
            <text:p><text:s/>31 185</text:p>
          </table:table-cell>
          <table:table-cell table:style-name="ce33" office:value-type="float" office:value="8697" calcext:value-type="float">
            <text:p><text:s/>8 697</text:p>
          </table:table-cell>
          <table:table-cell table:style-name="ce33" office:value-type="float" office:value="11924" calcext:value-type="float">
            <text:p><text:s/>11 924</text:p>
          </table:table-cell>
          <table:table-cell table:style-name="ce33" office:value-type="float" office:value="27958" calcext:value-type="float">
            <text:p><text:s/>27 958</text:p>
          </table:table-cell>
          <table:table-cell table:style-name="ce33" office:value-type="float" office:value="38296" calcext:value-type="float">
            <text:p><text:s/>38 296</text:p>
          </table:table-cell>
          <table:table-cell table:style-name="ce33" office:value-type="float" office:value="1586" calcext:value-type="float">
            <text:p><text:s/>1 58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29976" calcext:value-type="float">
            <text:p><text:s/>29 976</text:p>
          </table:table-cell>
          <table:table-cell table:style-name="ce29" office:value-type="float" office:value="25691" calcext:value-type="float">
            <text:p><text:s/>25 691</text:p>
          </table:table-cell>
          <table:table-cell table:style-name="ce29" office:value-type="float" office:value="4285" calcext:value-type="float">
            <text:p><text:s/>4 285</text:p>
          </table:table-cell>
          <table:table-cell table:style-name="ce29" office:value-type="float" office:value="18031" calcext:value-type="float">
            <text:p><text:s/>18 031</text:p>
          </table:table-cell>
          <table:table-cell table:style-name="ce29" office:value-type="float" office:value="11945" calcext:value-type="float">
            <text:p><text:s/>11 945</text:p>
          </table:table-cell>
          <table:table-cell table:style-name="ce29" office:value-type="float" office:value="29891" calcext:value-type="float">
            <text:p><text:s/>29 891</text:p>
          </table:table-cell>
          <table:table-cell table:style-name="ce29" office:value-type="float" office:value="85" calcext:value-type="float">
            <text:p><text:s text:c="2"/>85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4731" calcext:value-type="float">
            <text:p><text:s/>24 731</text:p>
          </table:table-cell>
          <table:table-cell table:style-name="ce33" office:value-type="float" office:value="21661" calcext:value-type="float">
            <text:p><text:s/>21 661</text:p>
          </table:table-cell>
          <table:table-cell table:style-name="ce33" office:value-type="float" office:value="3070" calcext:value-type="float">
            <text:p><text:s/>3 070</text:p>
          </table:table-cell>
          <table:table-cell table:style-name="ce33" office:value-type="float" office:value="14534" calcext:value-type="float">
            <text:p><text:s/>14 534</text:p>
          </table:table-cell>
          <table:table-cell table:style-name="ce33" office:value-type="float" office:value="10197" calcext:value-type="float">
            <text:p><text:s/>10 197</text:p>
          </table:table-cell>
          <table:table-cell table:style-name="ce33" office:value-type="float" office:value="24718" calcext:value-type="float">
            <text:p><text:s/>24 718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245" calcext:value-type="float">
            <text:p><text:s/>5 245</text:p>
          </table:table-cell>
          <table:table-cell table:style-name="ce36" office:value-type="float" office:value="4030" calcext:value-type="float">
            <text:p><text:s/>4 030</text:p>
          </table:table-cell>
          <table:table-cell table:style-name="ce36" office:value-type="float" office:value="1215" calcext:value-type="float">
            <text:p><text:s/>1 215</text:p>
          </table:table-cell>
          <table:table-cell table:style-name="ce36" office:value-type="float" office:value="3497" calcext:value-type="float">
            <text:p><text:s/>3 497</text:p>
          </table:table-cell>
          <table:table-cell table:style-name="ce36" office:value-type="float" office:value="1748" calcext:value-type="float">
            <text:p><text:s/>1 748</text:p>
          </table:table-cell>
          <table:table-cell table:style-name="ce36" office:value-type="float" office:value="5173" calcext:value-type="float">
            <text:p><text:s/>5 173</text:p>
          </table:table-cell>
          <table:table-cell table:style-name="ce36" office:value-type="float" office:value="72" calcext:value-type="float">
            <text:p><text:s text:c="2"/>72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28095" calcext:value-type="float">
            <text:p><text:s/>28 095</text:p>
          </table:table-cell>
          <table:table-cell table:style-name="ce29" office:value-type="float" office:value="21592" calcext:value-type="float">
            <text:p><text:s/>21 592</text:p>
          </table:table-cell>
          <table:table-cell table:style-name="ce29" office:value-type="float" office:value="6503" calcext:value-type="float">
            <text:p><text:s/>6 503</text:p>
          </table:table-cell>
          <table:table-cell table:style-name="ce29" office:value-type="float" office:value="7437" calcext:value-type="float">
            <text:p><text:s/>7 437</text:p>
          </table:table-cell>
          <table:table-cell table:style-name="ce29" office:value-type="float" office:value="20658" calcext:value-type="float">
            <text:p><text:s/>20 658</text:p>
          </table:table-cell>
          <table:table-cell table:style-name="ce29" office:value-type="float" office:value="27529" calcext:value-type="float">
            <text:p><text:s/>27 529</text:p>
          </table:table-cell>
          <table:table-cell table:style-name="ce29" office:value-type="float" office:value="566" calcext:value-type="float">
            <text:p><text:s text:c="2"/>56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177" calcext:value-type="float">
            <text:p><text:s/>6 177</text:p>
          </table:table-cell>
          <table:table-cell table:style-name="ce33" office:value-type="float" office:value="4400" calcext:value-type="float">
            <text:p><text:s/>4 400</text:p>
          </table:table-cell>
          <table:table-cell table:style-name="ce33" office:value-type="float" office:value="1777" calcext:value-type="float">
            <text:p><text:s/>1 777</text:p>
          </table:table-cell>
          <table:table-cell table:style-name="ce33" office:value-type="float" office:value="3303" calcext:value-type="float">
            <text:p><text:s/>3 303</text:p>
          </table:table-cell>
          <table:table-cell table:style-name="ce33" office:value-type="float" office:value="2874" calcext:value-type="float">
            <text:p><text:s/>2 874</text:p>
          </table:table-cell>
          <table:table-cell table:style-name="ce33" office:value-type="float" office:value="6152" calcext:value-type="float">
            <text:p><text:s/>6 152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1" office:value-type="float" office:value="1877" calcext:value-type="float">
            <text:p><text:s/>1 877</text:p>
          </table:table-cell>
          <table:table-cell table:style-name="ce33" office:value-type="float" office:value="1397" calcext:value-type="float">
            <text:p><text:s/>1 397</text:p>
          </table:table-cell>
          <table:table-cell table:style-name="ce33" office:value-type="float" office:value="480" calcext:value-type="float">
            <text:p><text:s text:c="2"/>480</text:p>
          </table:table-cell>
          <table:table-cell table:style-name="ce33" office:value-type="float" office:value="661" calcext:value-type="float">
            <text:p><text:s text:c="2"/>661</text:p>
          </table:table-cell>
          <table:table-cell table:style-name="ce33" office:value-type="float" office:value="1216" calcext:value-type="float">
            <text:p><text:s/>1 216</text:p>
          </table:table-cell>
          <table:table-cell table:style-name="ce33" office:value-type="float" office:value="1801" calcext:value-type="float">
            <text:p><text:s/>1 801</text:p>
          </table:table-cell>
          <table:table-cell table:style-name="ce33" office:value-type="float" office:value="76" calcext:value-type="float">
            <text:p><text:s text:c="2"/>7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8656" calcext:value-type="float">
            <text:p><text:s/>8 656</text:p>
          </table:table-cell>
          <table:table-cell table:style-name="ce33" office:value-type="float" office:value="7083" calcext:value-type="float">
            <text:p><text:s/>7 083</text:p>
          </table:table-cell>
          <table:table-cell table:style-name="ce33" office:value-type="float" office:value="1573" calcext:value-type="float">
            <text:p><text:s/>1 573</text:p>
          </table:table-cell>
          <table:table-cell table:style-name="ce33" office:value-type="float" office:value="1432" calcext:value-type="float">
            <text:p><text:s/>1 432</text:p>
          </table:table-cell>
          <table:table-cell table:style-name="ce33" office:value-type="float" office:value="7224" calcext:value-type="float">
            <text:p><text:s/>7 224</text:p>
          </table:table-cell>
          <table:table-cell table:style-name="ce33" office:value-type="float" office:value="8258" calcext:value-type="float">
            <text:p><text:s/>8 258</text:p>
          </table:table-cell>
          <table:table-cell table:style-name="ce33" office:value-type="float" office:value="398" calcext:value-type="float">
            <text:p><text:s text:c="2"/>39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691" calcext:value-type="float">
            <text:p><text:s/>5 691</text:p>
          </table:table-cell>
          <table:table-cell table:style-name="ce33" office:value-type="float" office:value="3840" calcext:value-type="float">
            <text:p><text:s/>3 840</text:p>
          </table:table-cell>
          <table:table-cell table:style-name="ce33" office:value-type="float" office:value="1851" calcext:value-type="float">
            <text:p><text:s/>1 851</text:p>
          </table:table-cell>
          <table:table-cell table:style-name="ce33" office:value-type="float" office:value="1091" calcext:value-type="float">
            <text:p><text:s/>1 091</text:p>
          </table:table-cell>
          <table:table-cell table:style-name="ce33" office:value-type="float" office:value="4600" calcext:value-type="float">
            <text:p><text:s/>4 600</text:p>
          </table:table-cell>
          <table:table-cell table:style-name="ce33" office:value-type="float" office:value="5683" calcext:value-type="float">
            <text:p><text:s/>5 683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5694" calcext:value-type="float">
            <text:p><text:s/>5 694</text:p>
          </table:table-cell>
          <table:table-cell table:style-name="ce33" office:value-type="float" office:value="4872" calcext:value-type="float">
            <text:p><text:s/>4 872</text:p>
          </table:table-cell>
          <table:table-cell table:style-name="ce33" office:value-type="float" office:value="822" calcext:value-type="float">
            <text:p><text:s text:c="2"/>822</text:p>
          </table:table-cell>
          <table:table-cell table:style-name="ce33" office:value-type="float" office:value="950" calcext:value-type="float">
            <text:p><text:s text:c="2"/>950</text:p>
          </table:table-cell>
          <table:table-cell table:style-name="ce33" office:value-type="float" office:value="4744" calcext:value-type="float">
            <text:p><text:s/>4 744</text:p>
          </table:table-cell>
          <table:table-cell table:style-name="ce33" office:value-type="float" office:value="5635" calcext:value-type="float">
            <text:p><text:s/>5 635</text:p>
          </table:table-cell>
          <table:table-cell table:style-name="ce33" office:value-type="float" office:value="59" calcext:value-type="float">
            <text:p><text:s text:c="2"/>5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0" office:value-type="float" office:value="461819" calcext:value-type="float">
            <text:p><text:s/>461 819</text:p>
          </table:table-cell>
          <table:table-cell table:style-name="ce29" office:value-type="float" office:value="387876" calcext:value-type="float">
            <text:p><text:s/>387 876</text:p>
          </table:table-cell>
          <table:table-cell table:style-name="ce29" office:value-type="float" office:value="73943" calcext:value-type="float">
            <text:p><text:s/>73 943</text:p>
          </table:table-cell>
          <table:table-cell table:style-name="ce29" office:value-type="float" office:value="151986" calcext:value-type="float">
            <text:p><text:s/>151 986</text:p>
          </table:table-cell>
          <table:table-cell table:style-name="ce29" office:value-type="float" office:value="309833" calcext:value-type="float">
            <text:p><text:s/>309 833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0483" calcext:value-type="float">
            <text:p><text:s/>80 483</text:p>
          </table:table-cell>
          <table:table-cell table:style-name="ce33" office:value-type="float" office:value="69323" calcext:value-type="float">
            <text:p><text:s/>69 323</text:p>
          </table:table-cell>
          <table:table-cell table:style-name="ce33" office:value-type="float" office:value="11160" calcext:value-type="float">
            <text:p><text:s/>11 160</text:p>
          </table:table-cell>
          <table:table-cell table:style-name="ce33" office:value-type="float" office:value="32220" calcext:value-type="float">
            <text:p><text:s/>32 220</text:p>
          </table:table-cell>
          <table:table-cell table:style-name="ce33" office:value-type="float" office:value="48263" calcext:value-type="float">
            <text:p><text:s/>48 263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4433" calcext:value-type="float">
            <text:p><text:s/>84 433</text:p>
          </table:table-cell>
          <table:table-cell table:style-name="ce33" office:value-type="float" office:value="73552" calcext:value-type="float">
            <text:p><text:s/>73 552</text:p>
          </table:table-cell>
          <table:table-cell table:style-name="ce33" office:value-type="float" office:value="10881" calcext:value-type="float">
            <text:p><text:s/>10 881</text:p>
          </table:table-cell>
          <table:table-cell table:style-name="ce33" office:value-type="float" office:value="18411" calcext:value-type="float">
            <text:p><text:s/>18 411</text:p>
          </table:table-cell>
          <table:table-cell table:style-name="ce33" office:value-type="float" office:value="66022" calcext:value-type="float">
            <text:p><text:s/>66 022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33909" calcext:value-type="float">
            <text:p><text:s/>133 909</text:p>
          </table:table-cell>
          <table:table-cell table:style-name="ce33" office:value-type="float" office:value="114130" calcext:value-type="float">
            <text:p><text:s/>114 130</text:p>
          </table:table-cell>
          <table:table-cell table:style-name="ce33" office:value-type="float" office:value="19779" calcext:value-type="float">
            <text:p><text:s/>19 779</text:p>
          </table:table-cell>
          <table:table-cell table:style-name="ce33" office:value-type="float" office:value="61954" calcext:value-type="float">
            <text:p><text:s/>61 954</text:p>
          </table:table-cell>
          <table:table-cell table:style-name="ce33" office:value-type="float" office:value="71955" calcext:value-type="float">
            <text:p><text:s/>71 955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2994" calcext:value-type="float">
            <text:p><text:s/>162 994</text:p>
          </table:table-cell>
          <table:table-cell table:style-name="ce33" office:value-type="float" office:value="130871" calcext:value-type="float">
            <text:p><text:s/>130 871</text:p>
          </table:table-cell>
          <table:table-cell table:style-name="ce33" office:value-type="float" office:value="32123" calcext:value-type="float">
            <text:p><text:s/>32 123</text:p>
          </table:table-cell>
          <table:table-cell table:style-name="ce33" office:value-type="float" office:value="39401" calcext:value-type="float">
            <text:p><text:s/>39 401</text:p>
          </table:table-cell>
          <table:table-cell table:style-name="ce33" office:value-type="float" office:value="123593" calcext:value-type="float">
            <text:p><text:s/>123 593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169416" calcext:value-type="float">
            <text:p>4 169 416</text:p>
          </table:table-cell>
          <table:table-cell table:style-name="ce29" office:value-type="float" office:value="1910153" calcext:value-type="float">
            <text:p>1 910 153</text:p>
          </table:table-cell>
          <table:table-cell table:style-name="ce29" office:value-type="float" office:value="2259263" calcext:value-type="float">
            <text:p>2 259 263</text:p>
          </table:table-cell>
          <table:table-cell table:style-name="ce29" office:value-type="float" office:value="1429655" calcext:value-type="float">
            <text:p>1 429 655</text:p>
          </table:table-cell>
          <table:table-cell table:style-name="ce29" office:value-type="float" office:value="2739761" calcext:value-type="float">
            <text:p>2 739 761</text:p>
          </table:table-cell>
          <table:table-cell table:style-name="ce44" office:value-type="float" office:value="4023204" calcext:value-type="float">
            <text:p>4 023 204</text:p>
          </table:table-cell>
          <table:table-cell table:style-name="ce29" office:value-type="float" office:value="146212" calcext:value-type="float">
            <text:p><text:s/>146 21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45809" calcext:value-type="float">
            <text:p>1 645 809</text:p>
          </table:table-cell>
          <table:table-cell table:style-name="ce29" office:value-type="float" office:value="779678" calcext:value-type="float">
            <text:p><text:s/>779 678</text:p>
          </table:table-cell>
          <table:table-cell table:style-name="ce29" office:value-type="float" office:value="866131" calcext:value-type="float">
            <text:p><text:s/>866 131</text:p>
          </table:table-cell>
          <table:table-cell table:style-name="ce29" office:value-type="float" office:value="438030" calcext:value-type="float">
            <text:p><text:s/>438 030</text:p>
          </table:table-cell>
          <table:table-cell table:style-name="ce29" office:value-type="float" office:value="1207779" calcext:value-type="float">
            <text:p>1 207 779</text:p>
          </table:table-cell>
          <table:table-cell table:style-name="ce29" office:value-type="float" office:value="1592089" calcext:value-type="float">
            <text:p>1 592 089</text:p>
          </table:table-cell>
          <table:table-cell table:style-name="ce29" office:value-type="float" office:value="53720" calcext:value-type="float">
            <text:p><text:s/>53 72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56148" calcext:value-type="float">
            <text:p>1 056 148</text:p>
          </table:table-cell>
          <table:table-cell table:style-name="ce33" office:value-type="float" office:value="475198" calcext:value-type="float">
            <text:p><text:s/>475 198</text:p>
          </table:table-cell>
          <table:table-cell table:style-name="ce33" office:value-type="float" office:value="580950" calcext:value-type="float">
            <text:p><text:s/>580 950</text:p>
          </table:table-cell>
          <table:table-cell table:style-name="ce33" office:value-type="float" office:value="295969" calcext:value-type="float">
            <text:p><text:s/>295 969</text:p>
          </table:table-cell>
          <table:table-cell table:style-name="ce33" office:value-type="float" office:value="760179" calcext:value-type="float">
            <text:p><text:s/>760 179</text:p>
          </table:table-cell>
          <table:table-cell table:style-name="ce33" office:value-type="float" office:value="1036926" calcext:value-type="float">
            <text:p>1 036 926</text:p>
          </table:table-cell>
          <table:table-cell table:style-name="ce33" office:value-type="float" office:value="19222" calcext:value-type="float">
            <text:p><text:s/>19 22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425893" calcext:value-type="float">
            <text:p><text:s/>425 893</text:p>
          </table:table-cell>
          <table:table-cell table:style-name="ce33" office:value-type="float" office:value="217520" calcext:value-type="float">
            <text:p><text:s/>217 520</text:p>
          </table:table-cell>
          <table:table-cell table:style-name="ce33" office:value-type="float" office:value="208373" calcext:value-type="float">
            <text:p><text:s/>208 373</text:p>
          </table:table-cell>
          <table:table-cell table:style-name="ce33" office:value-type="float" office:value="91247" calcext:value-type="float">
            <text:p><text:s/>91 247</text:p>
          </table:table-cell>
          <table:table-cell table:style-name="ce33" office:value-type="float" office:value="334646" calcext:value-type="float">
            <text:p><text:s/>334 646</text:p>
          </table:table-cell>
          <table:table-cell table:style-name="ce33" office:value-type="float" office:value="406903" calcext:value-type="float">
            <text:p><text:s/>406 903</text:p>
          </table:table-cell>
          <table:table-cell table:style-name="ce33" office:value-type="float" office:value="18990" calcext:value-type="float">
            <text:p><text:s/>18 99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1" office:value-type="float" office:value="163768" calcext:value-type="float">
            <text:p><text:s/>163 768</text:p>
          </table:table-cell>
          <table:table-cell table:style-name="ce33" office:value-type="float" office:value="86960" calcext:value-type="float">
            <text:p><text:s/>86 960</text:p>
          </table:table-cell>
          <table:table-cell table:style-name="ce33" office:value-type="float" office:value="76808" calcext:value-type="float">
            <text:p><text:s/>76 808</text:p>
          </table:table-cell>
          <table:table-cell table:style-name="ce33" office:value-type="float" office:value="50814" calcext:value-type="float">
            <text:p><text:s/>50 814</text:p>
          </table:table-cell>
          <table:table-cell table:style-name="ce33" office:value-type="float" office:value="112954" calcext:value-type="float">
            <text:p><text:s/>112 954</text:p>
          </table:table-cell>
          <table:table-cell table:style-name="ce33" office:value-type="float" office:value="148260" calcext:value-type="float">
            <text:p><text:s/>148 260</text:p>
          </table:table-cell>
          <table:table-cell table:style-name="ce33" office:value-type="float" office:value="15508" calcext:value-type="float">
            <text:p><text:s/>15 50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85481" calcext:value-type="float">
            <text:p><text:s/>285 481</text:p>
          </table:table-cell>
          <table:table-cell table:style-name="ce29" office:value-type="float" office:value="193782" calcext:value-type="float">
            <text:p><text:s/>193 782</text:p>
          </table:table-cell>
          <table:table-cell table:style-name="ce29" office:value-type="float" office:value="91699" calcext:value-type="float">
            <text:p><text:s/>91 699</text:p>
          </table:table-cell>
          <table:table-cell table:style-name="ce29" office:value-type="float" office:value="54654" calcext:value-type="float">
            <text:p><text:s/>54 654</text:p>
          </table:table-cell>
          <table:table-cell table:style-name="ce29" office:value-type="float" office:value="230827" calcext:value-type="float">
            <text:p><text:s/>230 827</text:p>
          </table:table-cell>
          <table:table-cell table:style-name="ce29" office:value-type="float" office:value="279911" calcext:value-type="float">
            <text:p><text:s/>279 911</text:p>
          </table:table-cell>
          <table:table-cell table:style-name="ce29" office:value-type="float" office:value="5570" calcext:value-type="float">
            <text:p><text:s/>5 57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1" office:value-type="float" office:value="24420" calcext:value-type="float">
            <text:p><text:s/>24 420</text:p>
          </table:table-cell>
          <table:table-cell table:style-name="ce33" office:value-type="float" office:value="19777" calcext:value-type="float">
            <text:p><text:s/>19 777</text:p>
          </table:table-cell>
          <table:table-cell table:style-name="ce33" office:value-type="float" office:value="4643" calcext:value-type="float">
            <text:p><text:s/>4 643</text:p>
          </table:table-cell>
          <table:table-cell table:style-name="ce33" office:value-type="float" office:value="6801" calcext:value-type="float">
            <text:p><text:s/>6 801</text:p>
          </table:table-cell>
          <table:table-cell table:style-name="ce33" office:value-type="float" office:value="17619" calcext:value-type="float">
            <text:p><text:s/>17 619</text:p>
          </table:table-cell>
          <table:table-cell table:style-name="ce33" office:value-type="float" office:value="24276" calcext:value-type="float">
            <text:p><text:s/>24 276</text:p>
          </table:table-cell>
          <table:table-cell table:style-name="ce33" office:value-type="float" office:value="144" calcext:value-type="float">
            <text:p><text:s text:c="2"/>144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565" calcext:value-type="float">
            <text:p><text:s/>22 565</text:p>
          </table:table-cell>
          <table:table-cell table:style-name="ce36" office:value-type="float" office:value="20227" calcext:value-type="float">
            <text:p><text:s/>20 227</text:p>
          </table:table-cell>
          <table:table-cell table:style-name="ce36" office:value-type="float" office:value="2338" calcext:value-type="float">
            <text:p><text:s/>2 338</text:p>
          </table:table-cell>
          <table:table-cell table:style-name="ce36" office:value-type="float" office:value="1011" calcext:value-type="float">
            <text:p><text:s/>1 011</text:p>
          </table:table-cell>
          <table:table-cell table:style-name="ce36" office:value-type="float" office:value="21554" calcext:value-type="float">
            <text:p><text:s/>21 554</text:p>
          </table:table-cell>
          <table:table-cell table:style-name="ce36" office:value-type="float" office:value="22299" calcext:value-type="float">
            <text:p><text:s/>22 299</text:p>
          </table:table-cell>
          <table:table-cell table:style-name="ce36" office:value-type="float" office:value="266" calcext:value-type="float">
            <text:p><text:s text:c="2"/>266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2120" calcext:value-type="float">
            <text:p><text:s/>12 120</text:p>
          </table:table-cell>
          <table:table-cell table:style-name="ce33" office:value-type="float" office:value="9707" calcext:value-type="float">
            <text:p><text:s/>9 707</text:p>
          </table:table-cell>
          <table:table-cell table:style-name="ce33" office:value-type="float" office:value="2413" calcext:value-type="float">
            <text:p><text:s/>2 413</text:p>
          </table:table-cell>
          <table:table-cell table:style-name="ce33" office:value-type="float" office:value="1648" calcext:value-type="float">
            <text:p><text:s/>1 648</text:p>
          </table:table-cell>
          <table:table-cell table:style-name="ce33" office:value-type="float" office:value="10472" calcext:value-type="float">
            <text:p><text:s/>10 472</text:p>
          </table:table-cell>
          <table:table-cell table:style-name="ce33" office:value-type="float" office:value="11955" calcext:value-type="float">
            <text:p><text:s/>11 955</text:p>
          </table:table-cell>
          <table:table-cell table:style-name="ce33" office:value-type="float" office:value="165" calcext:value-type="float">
            <text:p><text:s text:c="2"/>16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6630" calcext:value-type="float">
            <text:p><text:s/>76 630</text:p>
          </table:table-cell>
          <table:table-cell table:style-name="ce33" office:value-type="float" office:value="60076" calcext:value-type="float">
            <text:p><text:s/>60 076</text:p>
          </table:table-cell>
          <table:table-cell table:style-name="ce33" office:value-type="float" office:value="16554" calcext:value-type="float">
            <text:p><text:s/>16 554</text:p>
          </table:table-cell>
          <table:table-cell table:style-name="ce33" office:value-type="float" office:value="10956" calcext:value-type="float">
            <text:p><text:s/>10 956</text:p>
          </table:table-cell>
          <table:table-cell table:style-name="ce33" office:value-type="float" office:value="65674" calcext:value-type="float">
            <text:p><text:s/>65 674</text:p>
          </table:table-cell>
          <table:table-cell table:style-name="ce33" office:value-type="float" office:value="75764" calcext:value-type="float">
            <text:p><text:s/>75 764</text:p>
          </table:table-cell>
          <table:table-cell table:style-name="ce33" office:value-type="float" office:value="866" calcext:value-type="float">
            <text:p><text:s text:c="2"/>86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355" calcext:value-type="float">
            <text:p><text:s/>7 355</text:p>
          </table:table-cell>
          <table:table-cell table:style-name="ce33" office:value-type="float" office:value="6004" calcext:value-type="float">
            <text:p><text:s/>6 004</text:p>
          </table:table-cell>
          <table:table-cell table:style-name="ce33" office:value-type="float" office:value="1351" calcext:value-type="float">
            <text:p><text:s/>1 351</text:p>
          </table:table-cell>
          <table:table-cell table:style-name="ce33" office:value-type="float" office:value="2545" calcext:value-type="float">
            <text:p><text:s/>2 545</text:p>
          </table:table-cell>
          <table:table-cell table:style-name="ce33" office:value-type="float" office:value="4810" calcext:value-type="float">
            <text:p><text:s/>4 810</text:p>
          </table:table-cell>
          <table:table-cell table:style-name="ce33" office:value-type="float" office:value="7319" calcext:value-type="float">
            <text:p><text:s/>7 319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2523" calcext:value-type="float">
            <text:p><text:s/>22 523</text:p>
          </table:table-cell>
          <table:table-cell table:style-name="ce33" office:value-type="float" office:value="10289" calcext:value-type="float">
            <text:p><text:s/>10 289</text:p>
          </table:table-cell>
          <table:table-cell table:style-name="ce33" office:value-type="float" office:value="12234" calcext:value-type="float">
            <text:p><text:s/>12 234</text:p>
          </table:table-cell>
          <table:table-cell table:style-name="ce33" office:value-type="float" office:value="7319" calcext:value-type="float">
            <text:p><text:s/>7 319</text:p>
          </table:table-cell>
          <table:table-cell table:style-name="ce33" office:value-type="float" office:value="15204" calcext:value-type="float">
            <text:p><text:s/>15 204</text:p>
          </table:table-cell>
          <table:table-cell table:style-name="ce33" office:value-type="float" office:value="22299" calcext:value-type="float">
            <text:p><text:s/>22 299</text:p>
          </table:table-cell>
          <table:table-cell table:style-name="ce33" office:value-type="float" office:value="224" calcext:value-type="float">
            <text:p><text:s text:c="2"/>22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501" calcext:value-type="float">
            <text:p><text:s/>2 501</text:p>
          </table:table-cell>
          <table:table-cell table:style-name="ce33" office:value-type="float" office:value="1840" calcext:value-type="float">
            <text:p><text:s/>1 840</text:p>
          </table:table-cell>
          <table:table-cell table:style-name="ce33" office:value-type="float" office:value="661" calcext:value-type="float">
            <text:p><text:s text:c="2"/>661</text:p>
          </table:table-cell>
          <table:table-cell table:style-name="ce33" office:value-type="float" office:value="925" calcext:value-type="float">
            <text:p><text:s text:c="2"/>925</text:p>
          </table:table-cell>
          <table:table-cell table:style-name="ce33" office:value-type="float" office:value="1576" calcext:value-type="float">
            <text:p><text:s/>1 576</text:p>
          </table:table-cell>
          <table:table-cell table:style-name="ce33" office:value-type="float" office:value="2493" calcext:value-type="float">
            <text:p><text:s/>2 493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6768" calcext:value-type="float">
            <text:p><text:s/>66 768</text:p>
          </table:table-cell>
          <table:table-cell table:style-name="ce33" office:value-type="float" office:value="29635" calcext:value-type="float">
            <text:p><text:s/>29 635</text:p>
          </table:table-cell>
          <table:table-cell table:style-name="ce33" office:value-type="float" office:value="37133" calcext:value-type="float">
            <text:p><text:s/>37 133</text:p>
          </table:table-cell>
          <table:table-cell table:style-name="ce33" office:value-type="float" office:value="14353" calcext:value-type="float">
            <text:p><text:s/>14 353</text:p>
          </table:table-cell>
          <table:table-cell table:style-name="ce33" office:value-type="float" office:value="52415" calcext:value-type="float">
            <text:p><text:s/>52 415</text:p>
          </table:table-cell>
          <table:table-cell table:style-name="ce33" office:value-type="float" office:value="65372" calcext:value-type="float">
            <text:p><text:s/>65 372</text:p>
          </table:table-cell>
          <table:table-cell table:style-name="ce33" office:value-type="float" office:value="1396" calcext:value-type="float">
            <text:p><text:s/>1 39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2478" calcext:value-type="float">
            <text:p><text:s/>12 478</text:p>
          </table:table-cell>
          <table:table-cell table:style-name="ce33" office:value-type="float" office:value="10587" calcext:value-type="float">
            <text:p><text:s/>10 587</text:p>
          </table:table-cell>
          <table:table-cell table:style-name="ce33" office:value-type="float" office:value="1891" calcext:value-type="float">
            <text:p><text:s/>1 891</text:p>
          </table:table-cell>
          <table:table-cell table:style-name="ce33" office:value-type="float" office:value="2552" calcext:value-type="float">
            <text:p><text:s/>2 552</text:p>
          </table:table-cell>
          <table:table-cell table:style-name="ce33" office:value-type="float" office:value="9926" calcext:value-type="float">
            <text:p><text:s/>9 926</text:p>
          </table:table-cell>
          <table:table-cell table:style-name="ce33" office:value-type="float" office:value="12147" calcext:value-type="float">
            <text:p><text:s/>12 147</text:p>
          </table:table-cell>
          <table:table-cell table:style-name="ce33" office:value-type="float" office:value="331" calcext:value-type="float">
            <text:p><text:s text:c="2"/>33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023" calcext:value-type="float">
            <text:p><text:s/>26 023</text:p>
          </table:table-cell>
          <table:table-cell table:style-name="ce33" office:value-type="float" office:value="17949" calcext:value-type="float">
            <text:p><text:s/>17 949</text:p>
          </table:table-cell>
          <table:table-cell table:style-name="ce33" office:value-type="float" office:value="8074" calcext:value-type="float">
            <text:p><text:s/>8 074</text:p>
          </table:table-cell>
          <table:table-cell table:style-name="ce33" office:value-type="float" office:value="4154" calcext:value-type="float">
            <text:p><text:s/>4 154</text:p>
          </table:table-cell>
          <table:table-cell table:style-name="ce33" office:value-type="float" office:value="21869" calcext:value-type="float">
            <text:p><text:s/>21 869</text:p>
          </table:table-cell>
          <table:table-cell table:style-name="ce33" office:value-type="float" office:value="24169" calcext:value-type="float">
            <text:p><text:s/>24 169</text:p>
          </table:table-cell>
          <table:table-cell table:style-name="ce33" office:value-type="float" office:value="1854" calcext:value-type="float">
            <text:p><text:s/>1 85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1" office:value-type="float" office:value="12098" calcext:value-type="float">
            <text:p><text:s/>12 098</text:p>
          </table:table-cell>
          <table:table-cell table:style-name="ce33" office:value-type="float" office:value="7691" calcext:value-type="float">
            <text:p><text:s/>7 691</text:p>
          </table:table-cell>
          <table:table-cell table:style-name="ce33" office:value-type="float" office:value="4407" calcext:value-type="float">
            <text:p><text:s/>4 407</text:p>
          </table:table-cell>
          <table:table-cell table:style-name="ce33" office:value-type="float" office:value="2390" calcext:value-type="float">
            <text:p><text:s/>2 390</text:p>
          </table:table-cell>
          <table:table-cell table:style-name="ce33" office:value-type="float" office:value="9708" calcext:value-type="float">
            <text:p><text:s/>9 708</text:p>
          </table:table-cell>
          <table:table-cell table:style-name="ce33" office:value-type="float" office:value="11818" calcext:value-type="float">
            <text:p><text:s/>11 818</text:p>
          </table:table-cell>
          <table:table-cell table:style-name="ce33" office:value-type="float" office:value="280" calcext:value-type="float">
            <text:p><text:s text:c="2"/>28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393186" calcext:value-type="float">
            <text:p><text:s/>393 186</text:p>
          </table:table-cell>
          <table:table-cell table:style-name="ce29" office:value-type="float" office:value="171464" calcext:value-type="float">
            <text:p><text:s/>171 464</text:p>
          </table:table-cell>
          <table:table-cell table:style-name="ce29" office:value-type="float" office:value="221722" calcext:value-type="float">
            <text:p><text:s/>221 722</text:p>
          </table:table-cell>
          <table:table-cell table:style-name="ce29" office:value-type="float" office:value="146269" calcext:value-type="float">
            <text:p><text:s/>146 269</text:p>
          </table:table-cell>
          <table:table-cell table:style-name="ce29" office:value-type="float" office:value="246917" calcext:value-type="float">
            <text:p><text:s/>246 917</text:p>
          </table:table-cell>
          <table:table-cell table:style-name="ce29" office:value-type="float" office:value="350940" calcext:value-type="float">
            <text:p><text:s/>350 940</text:p>
          </table:table-cell>
          <table:table-cell table:style-name="ce29" office:value-type="float" office:value="42246" calcext:value-type="float">
            <text:p><text:s/>42 246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70359" calcext:value-type="float">
            <text:p><text:s/>70 359</text:p>
          </table:table-cell>
          <table:table-cell table:style-name="ce33" office:value-type="float" office:value="30799" calcext:value-type="float">
            <text:p><text:s/>30 799</text:p>
          </table:table-cell>
          <table:table-cell table:style-name="ce33" office:value-type="float" office:value="39560" calcext:value-type="float">
            <text:p><text:s/>39 560</text:p>
          </table:table-cell>
          <table:table-cell table:style-name="ce33" office:value-type="float" office:value="23172" calcext:value-type="float">
            <text:p><text:s/>23 172</text:p>
          </table:table-cell>
          <table:table-cell table:style-name="ce33" office:value-type="float" office:value="47187" calcext:value-type="float">
            <text:p><text:s/>47 187</text:p>
          </table:table-cell>
          <table:table-cell table:style-name="ce33" office:value-type="float" office:value="65160" calcext:value-type="float">
            <text:p><text:s/>65 160</text:p>
          </table:table-cell>
          <table:table-cell table:style-name="ce33" office:value-type="float" office:value="5199" calcext:value-type="float">
            <text:p><text:s/>5 199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1" office:value-type="float" office:value="255900" calcext:value-type="float">
            <text:p><text:s/>255 900</text:p>
          </table:table-cell>
          <table:table-cell table:style-name="ce33" office:value-type="float" office:value="116010" calcext:value-type="float">
            <text:p><text:s/>116 010</text:p>
          </table:table-cell>
          <table:table-cell table:style-name="ce33" office:value-type="float" office:value="139890" calcext:value-type="float">
            <text:p><text:s/>139 890</text:p>
          </table:table-cell>
          <table:table-cell table:style-name="ce33" office:value-type="float" office:value="94617" calcext:value-type="float">
            <text:p><text:s/>94 617</text:p>
          </table:table-cell>
          <table:table-cell table:style-name="ce33" office:value-type="float" office:value="161283" calcext:value-type="float">
            <text:p><text:s/>161 283</text:p>
          </table:table-cell>
          <table:table-cell table:style-name="ce33" office:value-type="float" office:value="224941" calcext:value-type="float">
            <text:p><text:s/>224 941</text:p>
          </table:table-cell>
          <table:table-cell table:style-name="ce33" office:value-type="float" office:value="30959" calcext:value-type="float">
            <text:p><text:s/>30 959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66927" calcext:value-type="float">
            <text:p><text:s/>66 927</text:p>
          </table:table-cell>
          <table:table-cell table:style-name="ce33" office:value-type="float" office:value="24655" calcext:value-type="float">
            <text:p><text:s/>24 655</text:p>
          </table:table-cell>
          <table:table-cell table:style-name="ce33" office:value-type="float" office:value="42272" calcext:value-type="float">
            <text:p><text:s/>42 272</text:p>
          </table:table-cell>
          <table:table-cell table:style-name="ce33" office:value-type="float" office:value="28480" calcext:value-type="float">
            <text:p><text:s/>28 480</text:p>
          </table:table-cell>
          <table:table-cell table:style-name="ce33" office:value-type="float" office:value="38447" calcext:value-type="float">
            <text:p><text:s/>38 447</text:p>
          </table:table-cell>
          <table:table-cell table:style-name="ce33" office:value-type="float" office:value="60839" calcext:value-type="float">
            <text:p><text:s/>60 839</text:p>
          </table:table-cell>
          <table:table-cell table:style-name="ce33" office:value-type="float" office:value="6088" calcext:value-type="float">
            <text:p><text:s/>6 088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0" office:value-type="float" office:value="197564" calcext:value-type="float">
            <text:p><text:s/>197 564</text:p>
          </table:table-cell>
          <table:table-cell table:style-name="ce29" office:value-type="float" office:value="103327" calcext:value-type="float">
            <text:p><text:s/>103 327</text:p>
          </table:table-cell>
          <table:table-cell table:style-name="ce29" office:value-type="float" office:value="94237" calcext:value-type="float">
            <text:p><text:s/>94 237</text:p>
          </table:table-cell>
          <table:table-cell table:style-name="ce29" office:value-type="float" office:value="119648" calcext:value-type="float">
            <text:p><text:s/>119 648</text:p>
          </table:table-cell>
          <table:table-cell table:style-name="ce29" office:value-type="float" office:value="77916" calcext:value-type="float">
            <text:p><text:s/>77 916</text:p>
          </table:table-cell>
          <table:table-cell table:style-name="ce29" office:value-type="float" office:value="193648" calcext:value-type="float">
            <text:p><text:s/>193 648</text:p>
          </table:table-cell>
          <table:table-cell table:style-name="ce29" office:value-type="float" office:value="3916" calcext:value-type="float">
            <text:p><text:s/>3 916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3376" calcext:value-type="float">
            <text:p><text:s/>33 376</text:p>
          </table:table-cell>
          <table:table-cell table:style-name="ce33" office:value-type="float" office:value="19487" calcext:value-type="float">
            <text:p><text:s/>19 487</text:p>
          </table:table-cell>
          <table:table-cell table:style-name="ce33" office:value-type="float" office:value="13889" calcext:value-type="float">
            <text:p><text:s/>13 889</text:p>
          </table:table-cell>
          <table:table-cell table:style-name="ce33" office:value-type="float" office:value="20326" calcext:value-type="float">
            <text:p><text:s/>20 326</text:p>
          </table:table-cell>
          <table:table-cell table:style-name="ce33" office:value-type="float" office:value="13050" calcext:value-type="float">
            <text:p><text:s/>13 050</text:p>
          </table:table-cell>
          <table:table-cell table:style-name="ce33" office:value-type="float" office:value="32773" calcext:value-type="float">
            <text:p><text:s/>32 773</text:p>
          </table:table-cell>
          <table:table-cell table:style-name="ce33" office:value-type="float" office:value="603" calcext:value-type="float">
            <text:p><text:s text:c="2"/>603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7569" calcext:value-type="float">
            <text:p><text:s/>17 569</text:p>
          </table:table-cell>
          <table:table-cell table:style-name="ce33" office:value-type="float" office:value="10375" calcext:value-type="float">
            <text:p><text:s/>10 375</text:p>
          </table:table-cell>
          <table:table-cell table:style-name="ce33" office:value-type="float" office:value="7194" calcext:value-type="float">
            <text:p><text:s/>7 194</text:p>
          </table:table-cell>
          <table:table-cell table:style-name="ce33" office:value-type="float" office:value="8401" calcext:value-type="float">
            <text:p><text:s/>8 401</text:p>
          </table:table-cell>
          <table:table-cell table:style-name="ce33" office:value-type="float" office:value="9168" calcext:value-type="float">
            <text:p><text:s/>9 168</text:p>
          </table:table-cell>
          <table:table-cell table:style-name="ce33" office:value-type="float" office:value="15686" calcext:value-type="float">
            <text:p><text:s/>15 686</text:p>
          </table:table-cell>
          <table:table-cell table:style-name="ce33" office:value-type="float" office:value="1883" calcext:value-type="float">
            <text:p><text:s/>1 883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23397" calcext:value-type="float">
            <text:p><text:s/>23 397</text:p>
          </table:table-cell>
          <table:table-cell table:style-name="ce33" office:value-type="float" office:value="15677" calcext:value-type="float">
            <text:p><text:s/>15 677</text:p>
          </table:table-cell>
          <table:table-cell table:style-name="ce33" office:value-type="float" office:value="7720" calcext:value-type="float">
            <text:p><text:s/>7 720</text:p>
          </table:table-cell>
          <table:table-cell table:style-name="ce33" office:value-type="float" office:value="9751" calcext:value-type="float">
            <text:p><text:s/>9 751</text:p>
          </table:table-cell>
          <table:table-cell table:style-name="ce33" office:value-type="float" office:value="13646" calcext:value-type="float">
            <text:p><text:s/>13 646</text:p>
          </table:table-cell>
          <table:table-cell table:style-name="ce33" office:value-type="float" office:value="22807" calcext:value-type="float">
            <text:p><text:s/>22 807</text:p>
          </table:table-cell>
          <table:table-cell table:style-name="ce33" office:value-type="float" office:value="590" calcext:value-type="float">
            <text:p><text:s text:c="2"/>59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41891" calcext:value-type="float">
            <text:p><text:s/>41 891</text:p>
          </table:table-cell>
          <table:table-cell table:style-name="ce33" office:value-type="float" office:value="25858" calcext:value-type="float">
            <text:p><text:s/>25 858</text:p>
          </table:table-cell>
          <table:table-cell table:style-name="ce33" office:value-type="float" office:value="16033" calcext:value-type="float">
            <text:p><text:s/>16 033</text:p>
          </table:table-cell>
          <table:table-cell table:style-name="ce33" office:value-type="float" office:value="17364" calcext:value-type="float">
            <text:p><text:s/>17 364</text:p>
          </table:table-cell>
          <table:table-cell table:style-name="ce33" office:value-type="float" office:value="24527" calcext:value-type="float">
            <text:p><text:s/>24 527</text:p>
          </table:table-cell>
          <table:table-cell table:style-name="ce33" office:value-type="float" office:value="41759" calcext:value-type="float">
            <text:p><text:s/>41 759</text:p>
          </table:table-cell>
          <table:table-cell table:style-name="ce33" office:value-type="float" office:value="132" calcext:value-type="float">
            <text:p><text:s text:c="2"/>132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1" office:value-type="float" office:value="64863" calcext:value-type="float">
            <text:p><text:s/>64 863</text:p>
          </table:table-cell>
          <table:table-cell table:style-name="ce33" office:value-type="float" office:value="27062" calcext:value-type="float">
            <text:p><text:s/>27 062</text:p>
          </table:table-cell>
          <table:table-cell table:style-name="ce33" office:value-type="float" office:value="37801" calcext:value-type="float">
            <text:p><text:s/>37 801</text:p>
          </table:table-cell>
          <table:table-cell table:style-name="ce33" office:value-type="float" office:value="50880" calcext:value-type="float">
            <text:p><text:s/>50 880</text:p>
          </table:table-cell>
          <table:table-cell table:style-name="ce33" office:value-type="float" office:value="13983" calcext:value-type="float">
            <text:p><text:s/>13 983</text:p>
          </table:table-cell>
          <table:table-cell table:style-name="ce33" office:value-type="float" office:value="64239" calcext:value-type="float">
            <text:p><text:s/>64 239</text:p>
          </table:table-cell>
          <table:table-cell table:style-name="ce33" office:value-type="float" office:value="624" calcext:value-type="float">
            <text:p><text:s text:c="2"/>62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2" office:value-type="float" office:value="16468" calcext:value-type="float">
            <text:p><text:s/>16 468</text:p>
          </table:table-cell>
          <table:table-cell table:style-name="ce36" office:value-type="float" office:value="4868" calcext:value-type="float">
            <text:p><text:s/>4 868</text:p>
          </table:table-cell>
          <table:table-cell table:style-name="ce36" office:value-type="float" office:value="11600" calcext:value-type="float">
            <text:p><text:s/>11 600</text:p>
          </table:table-cell>
          <table:table-cell table:style-name="ce36" office:value-type="float" office:value="12926" calcext:value-type="float">
            <text:p><text:s/>12 926</text:p>
          </table:table-cell>
          <table:table-cell table:style-name="ce36" office:value-type="float" office:value="3542" calcext:value-type="float">
            <text:p><text:s/>3 542</text:p>
          </table:table-cell>
          <table:table-cell table:style-name="ce36" office:value-type="float" office:value="16384" calcext:value-type="float">
            <text:p><text:s/>16 384</text:p>
          </table:table-cell>
          <table:table-cell table:style-name="ce36" office:value-type="float" office:value="84" calcext:value-type="float">
            <text:p><text:s text:c="2"/>84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76955" calcext:value-type="float">
            <text:p><text:s/>376 955</text:p>
          </table:table-cell>
          <table:table-cell table:style-name="ce29" office:value-type="float" office:value="143887" calcext:value-type="float">
            <text:p><text:s/>143 887</text:p>
          </table:table-cell>
          <table:table-cell table:style-name="ce29" office:value-type="float" office:value="233068" calcext:value-type="float">
            <text:p><text:s/>233 068</text:p>
          </table:table-cell>
          <table:table-cell table:style-name="ce29" office:value-type="float" office:value="100630" calcext:value-type="float">
            <text:p><text:s/>100 630</text:p>
          </table:table-cell>
          <table:table-cell table:style-name="ce29" office:value-type="float" office:value="276325" calcext:value-type="float">
            <text:p><text:s/>276 325</text:p>
          </table:table-cell>
          <table:table-cell table:style-name="ce29" office:value-type="float" office:value="375954" calcext:value-type="float">
            <text:p><text:s/>375 954</text:p>
          </table:table-cell>
          <table:table-cell table:style-name="ce29" office:value-type="float" office:value="1001" calcext:value-type="float">
            <text:p><text:s/>1 001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1" office:value-type="float" office:value="146644" calcext:value-type="float">
            <text:p><text:s/>146 644</text:p>
          </table:table-cell>
          <table:table-cell table:style-name="ce33" office:value-type="float" office:value="59368" calcext:value-type="float">
            <text:p><text:s/>59 368</text:p>
          </table:table-cell>
          <table:table-cell table:style-name="ce33" office:value-type="float" office:value="87276" calcext:value-type="float">
            <text:p><text:s/>87 276</text:p>
          </table:table-cell>
          <table:table-cell table:style-name="ce33" office:value-type="float" office:value="45966" calcext:value-type="float">
            <text:p><text:s/>45 966</text:p>
          </table:table-cell>
          <table:table-cell table:style-name="ce33" office:value-type="float" office:value="100678" calcext:value-type="float">
            <text:p><text:s/>100 678</text:p>
          </table:table-cell>
          <table:table-cell table:style-name="ce33" office:value-type="float" office:value="146113" calcext:value-type="float">
            <text:p><text:s/>146 113</text:p>
          </table:table-cell>
          <table:table-cell table:style-name="ce33" office:value-type="float" office:value="531" calcext:value-type="float">
            <text:p><text:s text:c="2"/>53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1" office:value-type="float" office:value="3902" calcext:value-type="float">
            <text:p><text:s/>3 902</text:p>
          </table:table-cell>
          <table:table-cell table:style-name="ce33" office:value-type="float" office:value="1766" calcext:value-type="float">
            <text:p><text:s/>1 766</text:p>
          </table:table-cell>
          <table:table-cell table:style-name="ce33" office:value-type="float" office:value="2136" calcext:value-type="float">
            <text:p><text:s/>2 136</text:p>
          </table:table-cell>
          <table:table-cell table:style-name="ce33" office:value-type="float" office:value="1201" calcext:value-type="float">
            <text:p><text:s/>1 201</text:p>
          </table:table-cell>
          <table:table-cell table:style-name="ce33" office:value-type="float" office:value="2701" calcext:value-type="float">
            <text:p><text:s/>2 701</text:p>
          </table:table-cell>
          <table:table-cell table:style-name="ce33" office:value-type="float" office:value="3872" calcext:value-type="float">
            <text:p><text:s/>3 872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718" calcext:value-type="float">
            <text:p><text:s/>10 718</text:p>
          </table:table-cell>
          <table:table-cell table:style-name="ce33" office:value-type="float" office:value="3505" calcext:value-type="float">
            <text:p><text:s/>3 505</text:p>
          </table:table-cell>
          <table:table-cell table:style-name="ce33" office:value-type="float" office:value="7213" calcext:value-type="float">
            <text:p><text:s/>7 213</text:p>
          </table:table-cell>
          <table:table-cell table:style-name="ce33" office:value-type="float" office:value="1663" calcext:value-type="float">
            <text:p><text:s/>1 663</text:p>
          </table:table-cell>
          <table:table-cell table:style-name="ce33" office:value-type="float" office:value="9055" calcext:value-type="float">
            <text:p><text:s/>9 055</text:p>
          </table:table-cell>
          <table:table-cell table:style-name="ce33" office:value-type="float" office:value="10368" calcext:value-type="float">
            <text:p><text:s/>10 368</text:p>
          </table:table-cell>
          <table:table-cell table:style-name="ce33" office:value-type="float" office:value="350" calcext:value-type="float">
            <text:p><text:s text:c="2"/>35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1" office:value-type="float" office:value="35326" calcext:value-type="float">
            <text:p><text:s/>35 326</text:p>
          </table:table-cell>
          <table:table-cell table:style-name="ce33" office:value-type="float" office:value="14761" calcext:value-type="float">
            <text:p><text:s/>14 761</text:p>
          </table:table-cell>
          <table:table-cell table:style-name="ce33" office:value-type="float" office:value="20565" calcext:value-type="float">
            <text:p><text:s/>20 565</text:p>
          </table:table-cell>
          <table:table-cell table:style-name="ce33" office:value-type="float" office:value="12472" calcext:value-type="float">
            <text:p><text:s/>12 472</text:p>
          </table:table-cell>
          <table:table-cell table:style-name="ce33" office:value-type="float" office:value="22854" calcext:value-type="float">
            <text:p><text:s/>22 854</text:p>
          </table:table-cell>
          <table:table-cell table:style-name="ce33" office:value-type="float" office:value="35325" calcext:value-type="float">
            <text:p><text:s/>35 32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1" office:value-type="float" office:value="110973" calcext:value-type="float">
            <text:p><text:s/>110 973</text:p>
          </table:table-cell>
          <table:table-cell table:style-name="ce33" office:value-type="float" office:value="34669" calcext:value-type="float">
            <text:p><text:s/>34 669</text:p>
          </table:table-cell>
          <table:table-cell table:style-name="ce33" office:value-type="float" office:value="76304" calcext:value-type="float">
            <text:p><text:s/>76 304</text:p>
          </table:table-cell>
          <table:table-cell table:style-name="ce33" office:value-type="float" office:value="16939" calcext:value-type="float">
            <text:p><text:s/>16 939</text:p>
          </table:table-cell>
          <table:table-cell table:style-name="ce33" office:value-type="float" office:value="94034" calcext:value-type="float">
            <text:p><text:s/>94 034</text:p>
          </table:table-cell>
          <table:table-cell table:style-name="ce33" office:value-type="float" office:value="110931" calcext:value-type="float">
            <text:p><text:s/>110 931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1" office:value-type="float" office:value="15461" calcext:value-type="float">
            <text:p><text:s/>15 461</text:p>
          </table:table-cell>
          <table:table-cell table:style-name="ce33" office:value-type="float" office:value="7772" calcext:value-type="float">
            <text:p><text:s/>7 772</text:p>
          </table:table-cell>
          <table:table-cell table:style-name="ce33" office:value-type="float" office:value="7689" calcext:value-type="float">
            <text:p><text:s/>7 689</text:p>
          </table:table-cell>
          <table:table-cell table:style-name="ce33" office:value-type="float" office:value="3630" calcext:value-type="float">
            <text:p><text:s/>3 630</text:p>
          </table:table-cell>
          <table:table-cell table:style-name="ce33" office:value-type="float" office:value="11831" calcext:value-type="float">
            <text:p><text:s/>11 831</text:p>
          </table:table-cell>
          <table:table-cell table:style-name="ce33" office:value-type="float" office:value="15461" calcext:value-type="float">
            <text:p><text:s/>15 461</text:p>
          </table:table-cell>
          <table:table-cell table:style-name="ce33" office:value-type="string" calcext:value-type="string">
            <text:p><text:s text:c="9"/>-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1" office:value-type="float" office:value="469" calcext:value-type="float">
            <text:p><text:s text:c="2"/>469</text:p>
          </table:table-cell>
          <table:table-cell table:style-name="ce33" office:value-type="float" office:value="206" calcext:value-type="float">
            <text:p><text:s text:c="2"/>206</text:p>
          </table:table-cell>
          <table:table-cell table:style-name="ce33" office:value-type="float" office:value="263" calcext:value-type="float">
            <text:p><text:s text:c="2"/>263</text:p>
          </table:table-cell>
          <table:table-cell table:style-name="ce33" office:value-type="float" office:value="172" calcext:value-type="float">
            <text:p><text:s text:c="2"/>172</text:p>
          </table:table-cell>
          <table:table-cell table:style-name="ce33" office:value-type="float" office:value="297" calcext:value-type="float">
            <text:p><text:s text:c="2"/>297</text:p>
          </table:table-cell>
          <table:table-cell table:style-name="ce33" office:value-type="float" office:value="467" calcext:value-type="float">
            <text:p><text:s text:c="2"/>467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53462" calcext:value-type="float">
            <text:p><text:s/>53 462</text:p>
          </table:table-cell>
          <table:table-cell table:style-name="ce33" office:value-type="float" office:value="21840" calcext:value-type="float">
            <text:p><text:s/>21 840</text:p>
          </table:table-cell>
          <table:table-cell table:style-name="ce33" office:value-type="float" office:value="31622" calcext:value-type="float">
            <text:p><text:s/>31 622</text:p>
          </table:table-cell>
          <table:table-cell table:style-name="ce33" office:value-type="float" office:value="18587" calcext:value-type="float">
            <text:p><text:s/>18 587</text:p>
          </table:table-cell>
          <table:table-cell table:style-name="ce33" office:value-type="float" office:value="34875" calcext:value-type="float">
            <text:p><text:s/>34 875</text:p>
          </table:table-cell>
          <table:table-cell table:style-name="ce33" office:value-type="float" office:value="53417" calcext:value-type="float">
            <text:p><text:s/>53 417</text:p>
          </table:table-cell>
          <table:table-cell table:style-name="ce33" office:value-type="float" office:value="45" calcext:value-type="float">
            <text:p><text:s text:c="2"/>4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17843" calcext:value-type="float">
            <text:p><text:s/>117 843</text:p>
          </table:table-cell>
          <table:table-cell table:style-name="ce29" office:value-type="float" office:value="59236" calcext:value-type="float">
            <text:p><text:s/>59 236</text:p>
          </table:table-cell>
          <table:table-cell table:style-name="ce29" office:value-type="float" office:value="58607" calcext:value-type="float">
            <text:p><text:s/>58 607</text:p>
          </table:table-cell>
          <table:table-cell table:style-name="ce29" office:value-type="float" office:value="32102" calcext:value-type="float">
            <text:p><text:s/>32 102</text:p>
          </table:table-cell>
          <table:table-cell table:style-name="ce29" office:value-type="float" office:value="85741" calcext:value-type="float">
            <text:p><text:s/>85 741</text:p>
          </table:table-cell>
          <table:table-cell table:style-name="ce29" office:value-type="float" office:value="116570" calcext:value-type="float">
            <text:p><text:s/>116 570</text:p>
          </table:table-cell>
          <table:table-cell table:style-name="ce29" office:value-type="float" office:value="1273" calcext:value-type="float">
            <text:p><text:s/>1 273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4204" calcext:value-type="float">
            <text:p><text:s/>44 204</text:p>
          </table:table-cell>
          <table:table-cell table:style-name="ce33" office:value-type="float" office:value="23802" calcext:value-type="float">
            <text:p><text:s/>23 802</text:p>
          </table:table-cell>
          <table:table-cell table:style-name="ce33" office:value-type="float" office:value="20402" calcext:value-type="float">
            <text:p><text:s/>20 402</text:p>
          </table:table-cell>
          <table:table-cell table:style-name="ce33" office:value-type="float" office:value="11476" calcext:value-type="float">
            <text:p><text:s/>11 476</text:p>
          </table:table-cell>
          <table:table-cell table:style-name="ce33" office:value-type="float" office:value="32728" calcext:value-type="float">
            <text:p><text:s/>32 728</text:p>
          </table:table-cell>
          <table:table-cell table:style-name="ce33" office:value-type="float" office:value="44204" calcext:value-type="float">
            <text:p><text:s/>44 204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3639" calcext:value-type="float">
            <text:p><text:s/>73 639</text:p>
          </table:table-cell>
          <table:table-cell table:style-name="ce33" office:value-type="float" office:value="35434" calcext:value-type="float">
            <text:p><text:s/>35 434</text:p>
          </table:table-cell>
          <table:table-cell table:style-name="ce33" office:value-type="float" office:value="38205" calcext:value-type="float">
            <text:p><text:s/>38 205</text:p>
          </table:table-cell>
          <table:table-cell table:style-name="ce33" office:value-type="float" office:value="20626" calcext:value-type="float">
            <text:p><text:s/>20 626</text:p>
          </table:table-cell>
          <table:table-cell table:style-name="ce33" office:value-type="float" office:value="53013" calcext:value-type="float">
            <text:p><text:s/>53 013</text:p>
          </table:table-cell>
          <table:table-cell table:style-name="ce33" office:value-type="float" office:value="72366" calcext:value-type="float">
            <text:p><text:s/>72 366</text:p>
          </table:table-cell>
          <table:table-cell table:style-name="ce33" office:value-type="float" office:value="1273" calcext:value-type="float">
            <text:p><text:s/>1 27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55031" calcext:value-type="float">
            <text:p><text:s/>255 031</text:p>
          </table:table-cell>
          <table:table-cell table:style-name="ce29" office:value-type="float" office:value="134219" calcext:value-type="float">
            <text:p><text:s/>134 219</text:p>
          </table:table-cell>
          <table:table-cell table:style-name="ce29" office:value-type="float" office:value="120812" calcext:value-type="float">
            <text:p><text:s/>120 812</text:p>
          </table:table-cell>
          <table:table-cell table:style-name="ce29" office:value-type="float" office:value="116043" calcext:value-type="float">
            <text:p><text:s/>116 043</text:p>
          </table:table-cell>
          <table:table-cell table:style-name="ce29" office:value-type="float" office:value="138988" calcext:value-type="float">
            <text:p><text:s/>138 988</text:p>
          </table:table-cell>
          <table:table-cell table:style-name="ce29" office:value-type="float" office:value="250695" calcext:value-type="float">
            <text:p><text:s/>250 695</text:p>
          </table:table-cell>
          <table:table-cell table:style-name="ce29" office:value-type="float" office:value="4336" calcext:value-type="float">
            <text:p><text:s/>4 336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0237" calcext:value-type="float">
            <text:p><text:s/>10 237</text:p>
          </table:table-cell>
          <table:table-cell table:style-name="ce33" office:value-type="float" office:value="3327" calcext:value-type="float">
            <text:p><text:s/>3 327</text:p>
          </table:table-cell>
          <table:table-cell table:style-name="ce33" office:value-type="float" office:value="6910" calcext:value-type="float">
            <text:p><text:s/>6 910</text:p>
          </table:table-cell>
          <table:table-cell table:style-name="ce33" office:value-type="float" office:value="2325" calcext:value-type="float">
            <text:p><text:s/>2 325</text:p>
          </table:table-cell>
          <table:table-cell table:style-name="ce33" office:value-type="float" office:value="7912" calcext:value-type="float">
            <text:p><text:s/>7 912</text:p>
          </table:table-cell>
          <table:table-cell table:style-name="ce33" office:value-type="float" office:value="10085" calcext:value-type="float">
            <text:p><text:s/>10 085</text:p>
          </table:table-cell>
          <table:table-cell table:style-name="ce33" office:value-type="float" office:value="152" calcext:value-type="float">
            <text:p><text:s text:c="2"/>152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2878" calcext:value-type="float">
            <text:p><text:s/>22 878</text:p>
          </table:table-cell>
          <table:table-cell table:style-name="ce33" office:value-type="float" office:value="7937" calcext:value-type="float">
            <text:p><text:s/>7 937</text:p>
          </table:table-cell>
          <table:table-cell table:style-name="ce33" office:value-type="float" office:value="14941" calcext:value-type="float">
            <text:p><text:s/>14 941</text:p>
          </table:table-cell>
          <table:table-cell table:style-name="ce33" office:value-type="float" office:value="8595" calcext:value-type="float">
            <text:p><text:s/>8 595</text:p>
          </table:table-cell>
          <table:table-cell table:style-name="ce33" office:value-type="float" office:value="14283" calcext:value-type="float">
            <text:p><text:s/>14 283</text:p>
          </table:table-cell>
          <table:table-cell table:style-name="ce33" office:value-type="float" office:value="22829" calcext:value-type="float">
            <text:p><text:s/>22 829</text:p>
          </table:table-cell>
          <table:table-cell table:style-name="ce33" office:value-type="float" office:value="49" calcext:value-type="float">
            <text:p><text:s text:c="2"/>49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4292" calcext:value-type="float">
            <text:p><text:s/>84 292</text:p>
          </table:table-cell>
          <table:table-cell table:style-name="ce33" office:value-type="float" office:value="41800" calcext:value-type="float">
            <text:p><text:s/>41 800</text:p>
          </table:table-cell>
          <table:table-cell table:style-name="ce33" office:value-type="float" office:value="42492" calcext:value-type="float">
            <text:p><text:s/>42 492</text:p>
          </table:table-cell>
          <table:table-cell table:style-name="ce33" office:value-type="float" office:value="35590" calcext:value-type="float">
            <text:p><text:s/>35 590</text:p>
          </table:table-cell>
          <table:table-cell table:style-name="ce33" office:value-type="float" office:value="48702" calcext:value-type="float">
            <text:p><text:s/>48 702</text:p>
          </table:table-cell>
          <table:table-cell table:style-name="ce33" office:value-type="float" office:value="83294" calcext:value-type="float">
            <text:p><text:s/>83 294</text:p>
          </table:table-cell>
          <table:table-cell table:style-name="ce33" office:value-type="float" office:value="998" calcext:value-type="float">
            <text:p><text:s text:c="2"/>998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0697" calcext:value-type="float">
            <text:p><text:s/>50 697</text:p>
          </table:table-cell>
          <table:table-cell table:style-name="ce33" office:value-type="float" office:value="34933" calcext:value-type="float">
            <text:p><text:s/>34 933</text:p>
          </table:table-cell>
          <table:table-cell table:style-name="ce33" office:value-type="float" office:value="15764" calcext:value-type="float">
            <text:p><text:s/>15 764</text:p>
          </table:table-cell>
          <table:table-cell table:style-name="ce33" office:value-type="float" office:value="30618" calcext:value-type="float">
            <text:p><text:s/>30 618</text:p>
          </table:table-cell>
          <table:table-cell table:style-name="ce33" office:value-type="float" office:value="20079" calcext:value-type="float">
            <text:p><text:s/>20 079</text:p>
          </table:table-cell>
          <table:table-cell table:style-name="ce33" office:value-type="float" office:value="50119" calcext:value-type="float">
            <text:p><text:s/>50 119</text:p>
          </table:table-cell>
          <table:table-cell table:style-name="ce33" office:value-type="float" office:value="578" calcext:value-type="float">
            <text:p><text:s text:c="2"/>578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3775" calcext:value-type="float">
            <text:p><text:s/>43 775</text:p>
          </table:table-cell>
          <table:table-cell table:style-name="ce33" office:value-type="float" office:value="14737" calcext:value-type="float">
            <text:p><text:s/>14 737</text:p>
          </table:table-cell>
          <table:table-cell table:style-name="ce33" office:value-type="float" office:value="29038" calcext:value-type="float">
            <text:p><text:s/>29 038</text:p>
          </table:table-cell>
          <table:table-cell table:style-name="ce33" office:value-type="float" office:value="17045" calcext:value-type="float">
            <text:p><text:s/>17 045</text:p>
          </table:table-cell>
          <table:table-cell table:style-name="ce33" office:value-type="float" office:value="26730" calcext:value-type="float">
            <text:p><text:s/>26 730</text:p>
          </table:table-cell>
          <table:table-cell table:style-name="ce33" office:value-type="float" office:value="41798" calcext:value-type="float">
            <text:p><text:s/>41 798</text:p>
          </table:table-cell>
          <table:table-cell table:style-name="ce33" office:value-type="float" office:value="1977" calcext:value-type="float">
            <text:p><text:s/>1 977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1" office:value-type="float" office:value="24298" calcext:value-type="float">
            <text:p><text:s/>24 298</text:p>
          </table:table-cell>
          <table:table-cell table:style-name="ce33" office:value-type="float" office:value="20766" calcext:value-type="float">
            <text:p><text:s/>20 766</text:p>
          </table:table-cell>
          <table:table-cell table:style-name="ce33" office:value-type="float" office:value="3532" calcext:value-type="float">
            <text:p><text:s/>3 532</text:p>
          </table:table-cell>
          <table:table-cell table:style-name="ce33" office:value-type="float" office:value="13599" calcext:value-type="float">
            <text:p><text:s/>13 599</text:p>
          </table:table-cell>
          <table:table-cell table:style-name="ce33" office:value-type="float" office:value="10699" calcext:value-type="float">
            <text:p><text:s/>10 699</text:p>
          </table:table-cell>
          <table:table-cell table:style-name="ce33" office:value-type="float" office:value="24029" calcext:value-type="float">
            <text:p><text:s/>24 029</text:p>
          </table:table-cell>
          <table:table-cell table:style-name="ce33" office:value-type="float" office:value="269" calcext:value-type="float">
            <text:p><text:s text:c="2"/>269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8854" calcext:value-type="float">
            <text:p><text:s/>18 854</text:p>
          </table:table-cell>
          <table:table-cell table:style-name="ce36" office:value-type="float" office:value="10719" calcext:value-type="float">
            <text:p><text:s/>10 719</text:p>
          </table:table-cell>
          <table:table-cell table:style-name="ce36" office:value-type="float" office:value="8135" calcext:value-type="float">
            <text:p><text:s/>8 135</text:p>
          </table:table-cell>
          <table:table-cell table:style-name="ce36" office:value-type="float" office:value="8271" calcext:value-type="float">
            <text:p><text:s/>8 271</text:p>
          </table:table-cell>
          <table:table-cell table:style-name="ce36" office:value-type="float" office:value="10583" calcext:value-type="float">
            <text:p><text:s/>10 583</text:p>
          </table:table-cell>
          <table:table-cell table:style-name="ce36" office:value-type="float" office:value="18541" calcext:value-type="float">
            <text:p><text:s/>18 541</text:p>
          </table:table-cell>
          <table:table-cell table:style-name="ce36" office:value-type="float" office:value="313" calcext:value-type="float">
            <text:p><text:s text:c="2"/>313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343389" calcext:value-type="float">
            <text:p><text:s/>343 389</text:p>
          </table:table-cell>
          <table:table-cell table:style-name="ce29" office:value-type="float" office:value="172222" calcext:value-type="float">
            <text:p><text:s/>172 222</text:p>
          </table:table-cell>
          <table:table-cell table:style-name="ce29" office:value-type="float" office:value="171167" calcext:value-type="float">
            <text:p><text:s/>171 167</text:p>
          </table:table-cell>
          <table:table-cell table:style-name="ce29" office:value-type="float" office:value="51899" calcext:value-type="float">
            <text:p><text:s/>51 899</text:p>
          </table:table-cell>
          <table:table-cell table:style-name="ce29" office:value-type="float" office:value="291490" calcext:value-type="float">
            <text:p><text:s/>291 490</text:p>
          </table:table-cell>
          <table:table-cell table:style-name="ce29" office:value-type="float" office:value="330017" calcext:value-type="float">
            <text:p><text:s/>330 017</text:p>
          </table:table-cell>
          <table:table-cell table:style-name="ce29" office:value-type="float" office:value="13372" calcext:value-type="float">
            <text:p><text:s/>13 372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14655" calcext:value-type="float">
            <text:p><text:s/>14 655</text:p>
          </table:table-cell>
          <table:table-cell table:style-name="ce33" office:value-type="float" office:value="10638" calcext:value-type="float">
            <text:p><text:s/>10 638</text:p>
          </table:table-cell>
          <table:table-cell table:style-name="ce33" office:value-type="float" office:value="4017" calcext:value-type="float">
            <text:p><text:s/>4 017</text:p>
          </table:table-cell>
          <table:table-cell table:style-name="ce33" office:value-type="float" office:value="3535" calcext:value-type="float">
            <text:p><text:s/>3 535</text:p>
          </table:table-cell>
          <table:table-cell table:style-name="ce33" office:value-type="float" office:value="11120" calcext:value-type="float">
            <text:p><text:s/>11 120</text:p>
          </table:table-cell>
          <table:table-cell table:style-name="ce33" office:value-type="float" office:value="14411" calcext:value-type="float">
            <text:p><text:s/>14 411</text:p>
          </table:table-cell>
          <table:table-cell table:style-name="ce33" office:value-type="float" office:value="244" calcext:value-type="float">
            <text:p><text:s text:c="2"/>24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1" office:value-type="float" office:value="21952" calcext:value-type="float">
            <text:p><text:s/>21 952</text:p>
          </table:table-cell>
          <table:table-cell table:style-name="ce33" office:value-type="float" office:value="6836" calcext:value-type="float">
            <text:p><text:s/>6 836</text:p>
          </table:table-cell>
          <table:table-cell table:style-name="ce33" office:value-type="float" office:value="15116" calcext:value-type="float">
            <text:p><text:s/>15 116</text:p>
          </table:table-cell>
          <table:table-cell table:style-name="ce33" office:value-type="float" office:value="4135" calcext:value-type="float">
            <text:p><text:s/>4 135</text:p>
          </table:table-cell>
          <table:table-cell table:style-name="ce33" office:value-type="float" office:value="17817" calcext:value-type="float">
            <text:p><text:s/>17 817</text:p>
          </table:table-cell>
          <table:table-cell table:style-name="ce33" office:value-type="float" office:value="21324" calcext:value-type="float">
            <text:p><text:s/>21 324</text:p>
          </table:table-cell>
          <table:table-cell table:style-name="ce33" office:value-type="float" office:value="628" calcext:value-type="float">
            <text:p><text:s text:c="2"/>62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11173" calcext:value-type="float">
            <text:p><text:s/>111 173</text:p>
          </table:table-cell>
          <table:table-cell table:style-name="ce33" office:value-type="float" office:value="26265" calcext:value-type="float">
            <text:p><text:s/>26 265</text:p>
          </table:table-cell>
          <table:table-cell table:style-name="ce33" office:value-type="float" office:value="84908" calcext:value-type="float">
            <text:p><text:s/>84 908</text:p>
          </table:table-cell>
          <table:table-cell table:style-name="ce33" office:value-type="float" office:value="7490" calcext:value-type="float">
            <text:p><text:s/>7 490</text:p>
          </table:table-cell>
          <table:table-cell table:style-name="ce33" office:value-type="float" office:value="103683" calcext:value-type="float">
            <text:p><text:s/>103 683</text:p>
          </table:table-cell>
          <table:table-cell table:style-name="ce33" office:value-type="float" office:value="102194" calcext:value-type="float">
            <text:p><text:s/>102 194</text:p>
          </table:table-cell>
          <table:table-cell table:style-name="ce33" office:value-type="float" office:value="8979" calcext:value-type="float">
            <text:p><text:s/>8 979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29478" calcext:value-type="float">
            <text:p><text:s/>29 478</text:p>
          </table:table-cell>
          <table:table-cell table:style-name="ce33" office:value-type="float" office:value="13804" calcext:value-type="float">
            <text:p><text:s/>13 804</text:p>
          </table:table-cell>
          <table:table-cell table:style-name="ce33" office:value-type="float" office:value="15674" calcext:value-type="float">
            <text:p><text:s/>15 674</text:p>
          </table:table-cell>
          <table:table-cell table:style-name="ce33" office:value-type="float" office:value="5220" calcext:value-type="float">
            <text:p><text:s/>5 220</text:p>
          </table:table-cell>
          <table:table-cell table:style-name="ce33" office:value-type="float" office:value="24258" calcext:value-type="float">
            <text:p><text:s/>24 258</text:p>
          </table:table-cell>
          <table:table-cell table:style-name="ce33" office:value-type="float" office:value="29402" calcext:value-type="float">
            <text:p><text:s/>29 402</text:p>
          </table:table-cell>
          <table:table-cell table:style-name="ce33" office:value-type="float" office:value="76" calcext:value-type="float">
            <text:p><text:s text:c="2"/>7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91633" calcext:value-type="float">
            <text:p><text:s/>91 633</text:p>
          </table:table-cell>
          <table:table-cell table:style-name="ce33" office:value-type="float" office:value="79708" calcext:value-type="float">
            <text:p><text:s/>79 708</text:p>
          </table:table-cell>
          <table:table-cell table:style-name="ce33" office:value-type="float" office:value="11925" calcext:value-type="float">
            <text:p><text:s/>11 925</text:p>
          </table:table-cell>
          <table:table-cell table:style-name="ce33" office:value-type="float" office:value="14192" calcext:value-type="float">
            <text:p><text:s/>14 192</text:p>
          </table:table-cell>
          <table:table-cell table:style-name="ce33" office:value-type="float" office:value="77441" calcext:value-type="float">
            <text:p><text:s/>77 441</text:p>
          </table:table-cell>
          <table:table-cell table:style-name="ce33" office:value-type="float" office:value="91128" calcext:value-type="float">
            <text:p><text:s/>91 128</text:p>
          </table:table-cell>
          <table:table-cell table:style-name="ce33" office:value-type="float" office:value="505" calcext:value-type="float">
            <text:p><text:s text:c="2"/>50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59153" calcext:value-type="float">
            <text:p><text:s/>59 153</text:p>
          </table:table-cell>
          <table:table-cell table:style-name="ce33" office:value-type="float" office:value="25785" calcext:value-type="float">
            <text:p><text:s/>25 785</text:p>
          </table:table-cell>
          <table:table-cell table:style-name="ce33" office:value-type="float" office:value="33368" calcext:value-type="float">
            <text:p><text:s/>33 368</text:p>
          </table:table-cell>
          <table:table-cell table:style-name="ce33" office:value-type="float" office:value="11780" calcext:value-type="float">
            <text:p><text:s/>11 780</text:p>
          </table:table-cell>
          <table:table-cell table:style-name="ce33" office:value-type="float" office:value="47373" calcext:value-type="float">
            <text:p><text:s/>47 373</text:p>
          </table:table-cell>
          <table:table-cell table:style-name="ce33" office:value-type="float" office:value="56281" calcext:value-type="float">
            <text:p><text:s/>56 281</text:p>
          </table:table-cell>
          <table:table-cell table:style-name="ce33" office:value-type="float" office:value="2872" calcext:value-type="float">
            <text:p><text:s/>2 87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5345" calcext:value-type="float">
            <text:p><text:s/>15 345</text:p>
          </table:table-cell>
          <table:table-cell table:style-name="ce33" office:value-type="float" office:value="9186" calcext:value-type="float">
            <text:p><text:s/>9 186</text:p>
          </table:table-cell>
          <table:table-cell table:style-name="ce33" office:value-type="float" office:value="6159" calcext:value-type="float">
            <text:p><text:s/>6 159</text:p>
          </table:table-cell>
          <table:table-cell table:style-name="ce33" office:value-type="float" office:value="5547" calcext:value-type="float">
            <text:p><text:s/>5 547</text:p>
          </table:table-cell>
          <table:table-cell table:style-name="ce33" office:value-type="float" office:value="9798" calcext:value-type="float">
            <text:p><text:s/>9 798</text:p>
          </table:table-cell>
          <table:table-cell table:style-name="ce33" office:value-type="float" office:value="15277" calcext:value-type="float">
            <text:p><text:s/>15 277</text:p>
          </table:table-cell>
          <table:table-cell table:style-name="ce33" office:value-type="float" office:value="68" calcext:value-type="float">
            <text:p><text:s text:c="2"/>6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0" office:value-type="float" office:value="73886" calcext:value-type="float">
            <text:p><text:s/>73 886</text:p>
          </table:table-cell>
          <table:table-cell table:style-name="ce29" office:value-type="float" office:value="22707" calcext:value-type="float">
            <text:p><text:s/>22 707</text:p>
          </table:table-cell>
          <table:table-cell table:style-name="ce29" office:value-type="float" office:value="51179" calcext:value-type="float">
            <text:p><text:s/>51 179</text:p>
          </table:table-cell>
          <table:table-cell table:style-name="ce29" office:value-type="float" office:value="45027" calcext:value-type="float">
            <text:p><text:s/>45 027</text:p>
          </table:table-cell>
          <table:table-cell table:style-name="ce29" office:value-type="float" office:value="28859" calcext:value-type="float">
            <text:p><text:s/>28 859</text:p>
          </table:table-cell>
          <table:table-cell table:style-name="ce29" office:value-type="float" office:value="66814" calcext:value-type="float">
            <text:p><text:s/>66 814</text:p>
          </table:table-cell>
          <table:table-cell table:style-name="ce29" office:value-type="float" office:value="7072" calcext:value-type="float">
            <text:p><text:s/>7 072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1" office:value-type="float" office:value="73886" calcext:value-type="float">
            <text:p><text:s/>73 886</text:p>
          </table:table-cell>
          <table:table-cell table:style-name="ce33" office:value-type="float" office:value="22707" calcext:value-type="float">
            <text:p><text:s/>22 707</text:p>
          </table:table-cell>
          <table:table-cell table:style-name="ce33" office:value-type="float" office:value="51179" calcext:value-type="float">
            <text:p><text:s/>51 179</text:p>
          </table:table-cell>
          <table:table-cell table:style-name="ce33" office:value-type="float" office:value="45027" calcext:value-type="float">
            <text:p><text:s/>45 027</text:p>
          </table:table-cell>
          <table:table-cell table:style-name="ce33" office:value-type="float" office:value="28859" calcext:value-type="float">
            <text:p><text:s/>28 859</text:p>
          </table:table-cell>
          <table:table-cell table:style-name="ce33" office:value-type="float" office:value="66814" calcext:value-type="float">
            <text:p><text:s/>66 814</text:p>
          </table:table-cell>
          <table:table-cell table:style-name="ce33" office:value-type="float" office:value="7072" calcext:value-type="float">
            <text:p><text:s/>7 07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0" office:value-type="float" office:value="338766" calcext:value-type="float">
            <text:p><text:s/>338 766</text:p>
          </table:table-cell>
          <table:table-cell table:style-name="ce29" office:value-type="float" office:value="64792" calcext:value-type="float">
            <text:p><text:s/>64 792</text:p>
          </table:table-cell>
          <table:table-cell table:style-name="ce29" office:value-type="float" office:value="273974" calcext:value-type="float">
            <text:p><text:s/>273 974</text:p>
          </table:table-cell>
          <table:table-cell table:style-name="ce29" office:value-type="float" office:value="272853" calcext:value-type="float">
            <text:p><text:s/>272 853</text:p>
          </table:table-cell>
          <table:table-cell table:style-name="ce29" office:value-type="float" office:value="65913" calcext:value-type="float">
            <text:p><text:s/>65 913</text:p>
          </table:table-cell>
          <table:table-cell table:style-name="ce29" office:value-type="float" office:value="330567" calcext:value-type="float">
            <text:p><text:s/>330 567</text:p>
          </table:table-cell>
          <table:table-cell table:style-name="ce29" office:value-type="float" office:value="8199" calcext:value-type="float">
            <text:p><text:s/>8 199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1" office:value-type="float" office:value="338766" calcext:value-type="float">
            <text:p><text:s/>338 766</text:p>
          </table:table-cell>
          <table:table-cell table:style-name="ce33" office:value-type="float" office:value="64792" calcext:value-type="float">
            <text:p><text:s/>64 792</text:p>
          </table:table-cell>
          <table:table-cell table:style-name="ce33" office:value-type="float" office:value="273974" calcext:value-type="float">
            <text:p><text:s/>273 974</text:p>
          </table:table-cell>
          <table:table-cell table:style-name="ce33" office:value-type="float" office:value="272853" calcext:value-type="float">
            <text:p><text:s/>272 853</text:p>
          </table:table-cell>
          <table:table-cell table:style-name="ce33" office:value-type="float" office:value="65913" calcext:value-type="float">
            <text:p><text:s/>65 913</text:p>
          </table:table-cell>
          <table:table-cell table:style-name="ce33" office:value-type="float" office:value="330567" calcext:value-type="float">
            <text:p><text:s/>330 567</text:p>
          </table:table-cell>
          <table:table-cell table:style-name="ce33" office:value-type="float" office:value="8199" calcext:value-type="float">
            <text:p><text:s/>8 19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5449" calcext:value-type="float">
            <text:p><text:s/>55 449</text:p>
          </table:table-cell>
          <table:table-cell table:style-name="ce29" office:value-type="float" office:value="28529" calcext:value-type="float">
            <text:p><text:s/>28 529</text:p>
          </table:table-cell>
          <table:table-cell table:style-name="ce29" office:value-type="float" office:value="26920" calcext:value-type="float">
            <text:p><text:s/>26 920</text:p>
          </table:table-cell>
          <table:table-cell table:style-name="ce29" office:value-type="float" office:value="25302" calcext:value-type="float">
            <text:p><text:s/>25 302</text:p>
          </table:table-cell>
          <table:table-cell table:style-name="ce29" office:value-type="float" office:value="30147" calcext:value-type="float">
            <text:p><text:s/>30 147</text:p>
          </table:table-cell>
          <table:table-cell table:style-name="ce29" office:value-type="float" office:value="51361" calcext:value-type="float">
            <text:p><text:s/>51 361</text:p>
          </table:table-cell>
          <table:table-cell table:style-name="ce29" office:value-type="float" office:value="4088" calcext:value-type="float">
            <text:p><text:s/>4 088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7969" calcext:value-type="float">
            <text:p><text:s/>7 969</text:p>
          </table:table-cell>
          <table:table-cell table:style-name="ce33" office:value-type="float" office:value="3794" calcext:value-type="float">
            <text:p><text:s/>3 794</text:p>
          </table:table-cell>
          <table:table-cell table:style-name="ce33" office:value-type="float" office:value="4175" calcext:value-type="float">
            <text:p><text:s/>4 175</text:p>
          </table:table-cell>
          <table:table-cell table:style-name="ce33" office:value-type="float" office:value="5192" calcext:value-type="float">
            <text:p><text:s/>5 192</text:p>
          </table:table-cell>
          <table:table-cell table:style-name="ce33" office:value-type="float" office:value="2777" calcext:value-type="float">
            <text:p><text:s/>2 777</text:p>
          </table:table-cell>
          <table:table-cell table:style-name="ce33" office:value-type="float" office:value="7766" calcext:value-type="float">
            <text:p><text:s/>7 766</text:p>
          </table:table-cell>
          <table:table-cell table:style-name="ce33" office:value-type="float" office:value="203" calcext:value-type="float">
            <text:p><text:s text:c="2"/>20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1" office:value-type="float" office:value="47480" calcext:value-type="float">
            <text:p><text:s/>47 480</text:p>
          </table:table-cell>
          <table:table-cell table:style-name="ce33" office:value-type="float" office:value="24735" calcext:value-type="float">
            <text:p><text:s/>24 735</text:p>
          </table:table-cell>
          <table:table-cell table:style-name="ce33" office:value-type="float" office:value="22745" calcext:value-type="float">
            <text:p><text:s/>22 745</text:p>
          </table:table-cell>
          <table:table-cell table:style-name="ce33" office:value-type="float" office:value="20110" calcext:value-type="float">
            <text:p><text:s/>20 110</text:p>
          </table:table-cell>
          <table:table-cell table:style-name="ce33" office:value-type="float" office:value="27370" calcext:value-type="float">
            <text:p><text:s/>27 370</text:p>
          </table:table-cell>
          <table:table-cell table:style-name="ce33" office:value-type="float" office:value="43595" calcext:value-type="float">
            <text:p><text:s/>43 595</text:p>
          </table:table-cell>
          <table:table-cell table:style-name="ce33" office:value-type="float" office:value="3885" calcext:value-type="float">
            <text:p><text:s/>3 88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86057" calcext:value-type="float">
            <text:p><text:s/>86 057</text:p>
          </table:table-cell>
          <table:table-cell table:style-name="ce29" office:value-type="float" office:value="36310" calcext:value-type="float">
            <text:p><text:s/>36 310</text:p>
          </table:table-cell>
          <table:table-cell table:style-name="ce29" office:value-type="float" office:value="49747" calcext:value-type="float">
            <text:p><text:s/>49 747</text:p>
          </table:table-cell>
          <table:table-cell table:style-name="ce29" office:value-type="float" office:value="27198" calcext:value-type="float">
            <text:p><text:s/>27 198</text:p>
          </table:table-cell>
          <table:table-cell table:style-name="ce29" office:value-type="float" office:value="58859" calcext:value-type="float">
            <text:p><text:s/>58 859</text:p>
          </table:table-cell>
          <table:table-cell table:style-name="ce29" office:value-type="float" office:value="84638" calcext:value-type="float">
            <text:p><text:s/>84 638</text:p>
          </table:table-cell>
          <table:table-cell table:style-name="ce29" office:value-type="float" office:value="1419" calcext:value-type="float">
            <text:p><text:s/>1 419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7670" calcext:value-type="float">
            <text:p><text:s/>37 670</text:p>
          </table:table-cell>
          <table:table-cell table:style-name="ce33" office:value-type="float" office:value="23053" calcext:value-type="float">
            <text:p><text:s/>23 053</text:p>
          </table:table-cell>
          <table:table-cell table:style-name="ce33" office:value-type="float" office:value="14617" calcext:value-type="float">
            <text:p><text:s/>14 617</text:p>
          </table:table-cell>
          <table:table-cell table:style-name="ce33" office:value-type="float" office:value="12288" calcext:value-type="float">
            <text:p><text:s/>12 288</text:p>
          </table:table-cell>
          <table:table-cell table:style-name="ce33" office:value-type="float" office:value="25382" calcext:value-type="float">
            <text:p><text:s/>25 382</text:p>
          </table:table-cell>
          <table:table-cell table:style-name="ce33" office:value-type="float" office:value="37441" calcext:value-type="float">
            <text:p><text:s/>37 441</text:p>
          </table:table-cell>
          <table:table-cell table:style-name="ce33" office:value-type="float" office:value="229" calcext:value-type="float">
            <text:p><text:s text:c="2"/>22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1" office:value-type="float" office:value="27227" calcext:value-type="float">
            <text:p><text:s/>27 227</text:p>
          </table:table-cell>
          <table:table-cell table:style-name="ce33" office:value-type="float" office:value="1551" calcext:value-type="float">
            <text:p><text:s/>1 551</text:p>
          </table:table-cell>
          <table:table-cell table:style-name="ce33" office:value-type="float" office:value="25676" calcext:value-type="float">
            <text:p><text:s/>25 676</text:p>
          </table:table-cell>
          <table:table-cell table:style-name="ce33" office:value-type="float" office:value="9312" calcext:value-type="float">
            <text:p><text:s/>9 312</text:p>
          </table:table-cell>
          <table:table-cell table:style-name="ce33" office:value-type="float" office:value="17915" calcext:value-type="float">
            <text:p><text:s/>17 915</text:p>
          </table:table-cell>
          <table:table-cell table:style-name="ce33" office:value-type="float" office:value="26503" calcext:value-type="float">
            <text:p><text:s/>26 503</text:p>
          </table:table-cell>
          <table:table-cell table:style-name="ce33" office:value-type="float" office:value="724" calcext:value-type="float">
            <text:p><text:s text:c="2"/>724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1160" calcext:value-type="float">
            <text:p><text:s/>21 160</text:p>
          </table:table-cell>
          <table:table-cell table:style-name="ce36" office:value-type="float" office:value="11706" calcext:value-type="float">
            <text:p><text:s/>11 706</text:p>
          </table:table-cell>
          <table:table-cell table:style-name="ce36" office:value-type="float" office:value="9454" calcext:value-type="float">
            <text:p><text:s/>9 454</text:p>
          </table:table-cell>
          <table:table-cell table:style-name="ce36" office:value-type="float" office:value="5598" calcext:value-type="float">
            <text:p><text:s/>5 598</text:p>
          </table:table-cell>
          <table:table-cell table:style-name="ce36" office:value-type="float" office:value="15562" calcext:value-type="float">
            <text:p><text:s/>15 562</text:p>
          </table:table-cell>
          <table:table-cell table:style-name="ce36" office:value-type="float" office:value="20694" calcext:value-type="float">
            <text:p><text:s/>20 694</text:p>
          </table:table-cell>
          <table:table-cell table:style-name="ce36" office:value-type="float" office:value="466" calcext:value-type="float">
            <text:p><text:s text:c="2"/>466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2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H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17T09:51:43</dc:date>
    <meta:print-date>2015-04-20T17:12:18</meta:print-date>
    <meta:document-statistic meta:table-count="1" meta:cell-count="922" meta:object-count="0"/>
    <meta:generator>LibreOffice/4.4.1.2$Windows_x86 LibreOffice_project/45e2de17089c24a1fa810c8f975a7171ba4cd432</meta:generator>
  </office:meta>
</office:document-meta>
</file>