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number-columns-repeated="2"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7" calcext:value-type="float">
            <text:p>2.4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4" calcext:value-type="float">
            <text:p>2.54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78" calcext:value-type="float">
            <text:p>1.7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86" calcext:value-type="float">
            <text:p>0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7" calcext:value-type="float">
            <text:p>1.9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5" calcext:value-type="float">
            <text:p>1.6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float" office:value="2.69" calcext:value-type="float">
            <text:p>2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6" calcext:value-type="float">
            <text:p>1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2" table:style-name="ce23" office:value-type="float" office:value="1.94" calcext:value-type="float">
            <text:p>1.9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75" calcext:value-type="float">
            <text:p>0.75</text:p>
          </table:table-cell>
          <table:table-cell table:number-columns-repeated="2" table:style-name="ce23" office:value-type="float" office:value="1.87" calcext:value-type="float">
            <text:p>1.8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8" calcext:value-type="float">
            <text:p>1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4" calcext:value-type="float">
            <text:p>2.24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85" calcext:value-type="float">
            <text:p>1.85</text:p>
          </table:table-cell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3:11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