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202" calcext:value-type="float">
            <text:p>202.0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3" calcext:value-type="float">
            <text:p>3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-1.6" calcext:value-type="float">
            <text:p>-1.6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-6.2" calcext:value-type="float">
            <text:p>-6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-6.6" calcext:value-type="float">
            <text:p>-6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8.1" calcext:value-type="float">
            <text:p>8.1</text:p>
          </table:table-cell>
          <table:table-cell table:style-name="ce24" office:value-type="float" office:value="3.6" calcext:value-type="float">
            <text:p>3.6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7.9" calcext:value-type="float">
            <text:p>7.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8.9" calcext:value-type="float">
            <text:p>-8.9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-4.4" calcext:value-type="float">
            <text:p>-4.4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8.3" calcext:value-type="float">
            <text:p>-8.3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-11.1" calcext:value-type="float">
            <text:p>-11.1</text:p>
          </table:table-cell>
          <table:table-cell table:style-name="ce24" office:value-type="float" office:value="-16.6" calcext:value-type="float">
            <text:p>-16.6</text:p>
          </table:table-cell>
          <table:table-cell table:style-name="ce24" office:value-type="float" office:value="-8.5" calcext:value-type="float">
            <text:p>-8.5</text:p>
          </table:table-cell>
          <table:table-cell table:style-name="ce24" office:value-type="float" office:value="-3.6" calcext:value-type="float">
            <text:p>-3.6</text:p>
          </table:table-cell>
          <table:table-cell table:style-name="ce24" office:value-type="float" office:value="-13.9" calcext:value-type="float">
            <text:p>-13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11.5" calcext:value-type="float">
            <text:p>-11.5</text:p>
          </table:table-cell>
          <table:table-cell table:style-name="ce24" office:value-type="float" office:value="-10.5" calcext:value-type="float">
            <text:p>-10.5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9.5" calcext:value-type="float">
            <text:p>-9.5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11" calcext:value-type="float">
            <text:p>-11.0</text:p>
          </table:table-cell>
          <table:table-cell table:style-name="ce24" office:value-type="float" office:value="-10.7" calcext:value-type="float">
            <text:p>-10.7</text:p>
          </table:table-cell>
          <table:table-cell table:style-name="ce24" office:value-type="float" office:value="-13.2" calcext:value-type="float">
            <text:p>-13.2</text:p>
          </table:table-cell>
          <table:table-cell table:style-name="ce24" office:value-type="float" office:value="-8.5" calcext:value-type="float">
            <text:p>-8.5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9" calcext:value-type="float">
            <text:p>-9.0</text:p>
          </table:table-cell>
          <table:table-cell table:style-name="ce24" office:value-type="float" office:value="-9.3" calcext:value-type="float">
            <text:p>-9.3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4.1" calcext:value-type="float">
            <text:p>-4.1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9" calcext:value-type="float">
            <text:p>-2.9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2.6" calcext:value-type="float">
            <text:p>-2.6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1.8" calcext:value-type="float">
            <text:p>-1.8</text:p>
          </table:table-cell>
          <table:table-cell table:style-name="ce24" office:value-type="float" office:value="-3.8" calcext:value-type="float">
            <text:p>-3.8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number-columns-repeated="2" table:style-name="ce24" office:value-type="float" office:value="-4.1" calcext:value-type="float">
            <text:p>-4.1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2.5" calcext:value-type="float">
            <text:p>-2.5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3.6" calcext:value-type="float">
            <text:p>-3.6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-0.1" calcext:value-type="float">
            <text:p>-0.1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48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