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35" office:value-type="float" office:value="100.51" calcext:value-type="float">
            <text:p><text:s text:c="2"/>10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13.62" calcext:value-type="float">
            <text:p>113.62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78" calcext:value-type="float">
            <text:p>112.78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9.87" calcext:value-type="float">
            <text:p>109.87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06.52" calcext:value-type="float">
            <text:p>106.52</text:p>
          </table:table-cell>
          <table:table-cell table:style-name="ce18" office:value-type="float" office:value="113.07" calcext:value-type="float">
            <text:p>113.07</text:p>
          </table:table-cell>
          <table:table-cell table:style-name="ce18" office:value-type="float" office:value="105.36" calcext:value-type="float">
            <text:p>105.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97.06" calcext:value-type="float">
            <text:p>97.0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3.36" calcext:value-type="float">
            <text:p>113.36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13.08" calcext:value-type="float">
            <text:p>113.08</text:p>
          </table:table-cell>
          <table:table-cell table:style-name="ce18" office:value-type="float" office:value="105.16" calcext:value-type="float">
            <text:p>105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2.12" calcext:value-type="float">
            <text:p>102.1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6.64" calcext:value-type="float">
            <text:p>96.6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7.47" calcext:value-type="float">
            <text:p>107.47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4.23" calcext:value-type="float">
            <text:p>114.23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9.75" calcext:value-type="float">
            <text:p>109.75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5.25" calcext:value-type="float">
            <text:p>105.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4.93" calcext:value-type="float">
            <text:p>114.93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8.12" calcext:value-type="float">
            <text:p>108.12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5.58" calcext:value-type="float">
            <text:p>115.58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113.48" calcext:value-type="float">
            <text:p>113.48</text:p>
          </table:table-cell>
          <table:table-cell table:style-name="ce18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5.99" calcext:value-type="float">
            <text:p>115.99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08.15" calcext:value-type="float">
            <text:p>108.15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3.51" calcext:value-type="float">
            <text:p>103.51</text:p>
          </table:table-cell>
          <table:table-cell table:style-name="ce19" office:value-type="float" office:value="108.45" calcext:value-type="float">
            <text:p>108.4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97.51" calcext:value-type="float">
            <text:p>97.51</text:p>
          </table:table-cell>
          <table:table-cell table:style-name="ce19" office:value-type="float" office:value="100.22" calcext:value-type="float">
            <text:p>100.22</text:p>
          </table:table-cell>
          <table:table-cell table:style-name="ce19" office:value-type="float" office:value="108.79" calcext:value-type="float">
            <text:p>108.79</text:p>
          </table:table-cell>
          <table:table-cell table:style-name="ce19" office:value-type="float" office:value="108.85" calcext:value-type="float">
            <text:p>108.85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5.2" calcext:value-type="float">
            <text:p>115.20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0.07" calcext:value-type="float">
            <text:p>110.07</text:p>
          </table:table-cell>
          <table:table-cell table:style-name="ce19" office:value-type="float" office:value="103.8" calcext:value-type="float">
            <text:p>103.80</text:p>
          </table:table-cell>
          <table:table-cell table:style-name="ce19" office:value-type="float" office:value="110.73" calcext:value-type="float">
            <text:p>110.73</text:p>
          </table:table-cell>
          <table:table-cell table:style-name="ce19" office:value-type="float" office:value="111.07" calcext:value-type="float">
            <text:p>111.07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9" office:value-type="float" office:value="114.14" calcext:value-type="float">
            <text:p>114.14</text:p>
          </table:table-cell>
          <table:table-cell table:style-name="ce19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6:54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