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page" style:column-width="54.05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5.4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3" table:number-columns-repeated="8" table:default-cell-style-name="ce14"/>
        <table:table-column table:style-name="co4" table:default-cell-style-name="ce14"/>
        <table:table-column table:style-name="co2" table:number-columns-repeated="8" table:default-cell-style-name="ce14"/>
        <table:table-column table:style-name="co5" table:number-columns-repeated="10" table:default-cell-style-name="ce14"/>
        <table:table-column table:style-name="co1" table:default-cell-style-name="ce14"/>
        <table:table-column table:style-name="co2" table:number-columns-repeated="8" table:default-cell-style-name="ce14"/>
        <table:table-column table:style-name="co6" table:number-columns-repeated="12" table:default-cell-style-name="ce14"/>
        <table:table-column table:style-name="co7" table:number-columns-repeated="200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/>
          <table:table-cell table:style-name="ce1"/>
          <table:table-cell table:style-name="ce23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5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3" table:number-columns-repeated="16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2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table:number-columns-repeated="2"/>
          <table:table-cell table:style-name="ce24" office:value-type="string" calcext:value-type="string">
            <text:p>Unit: %</text:p>
          </table:table-cell>
          <table:table-cell table:style-name="ce24"/>
          <table:table-cell table:style-name="ce5" table:number-columns-repeated="966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食品製造業</text:span></text:p>
            <text:p><text:span text:style-name="T5">Manufacture of foo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/>
            <text:p><text:span text:style-name="T3">化學材料製造業</text:span></text:p>
            <text:p><text:span text:style-name="T5">Manufacture of chemical material</text:span>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/>
            <text:p><text:span text:style-name="T3">化學製品製造業</text:span></text:p>
            <text:p><text:span text:style-name="T5">Manufacture of chemical products</text:span></text:p>
          </table:table-cell>
          <table:covered-table-cell table:style-name="ce25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1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電力設備</text:span></text:p>
            <text:p><text:span text:style-name="T3">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4"/>
          <table:table-cell table:number-columns-repeated="967"/>
        </table:table-row>
        <table:table-row table:style-name="ro3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3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3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43" calcext:value-type="float">
            <text:p>1.4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1.73" calcext:value-type="float">
            <text:p>1.73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3.48" calcext:value-type="float">
            <text:p>3.48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19" calcext:value-type="float">
            <text:p>2.1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3.45" calcext:value-type="float">
            <text:p>3.45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2" calcext:value-type="float">
            <text:p>2.2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2" calcext:value-type="float">
            <text:p>1.2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0.49" calcext:value-type="float">
            <text:p>0.49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64" calcext:value-type="float">
            <text:p>1.6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2" calcext:value-type="float">
            <text:p>1.72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49" calcext:value-type="float">
            <text:p>1.49</text:p>
          </table:table-cell>
          <table:table-cell table:number-columns-repeated="2" table:style-name="ce17" office:value-type="float" office:value="1.65" calcext:value-type="float">
            <text:p>1.65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98" calcext:value-type="float">
            <text:p>0.9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9" calcext:value-type="float">
            <text:p>1.7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8" calcext:value-type="float">
            <text:p>2.08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7" calcext:value-type="float">
            <text:p>2.2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6" calcext:value-type="float">
            <text:p>1.46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16" calcext:value-type="float">
            <text:p>2.1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31" calcext:value-type="float">
            <text:p>2.3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14" calcext:value-type="float">
            <text:p>2.14</text:p>
          </table:table-cell>
          <table:table-cell table:number-columns-repeated="2" table:style-name="ce17" office:value-type="float" office:value="2.15" calcext:value-type="float">
            <text:p>2.1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23" calcext:value-type="float">
            <text:p>2.2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52" calcext:value-type="float">
            <text:p>1.5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3.51" calcext:value-type="float">
            <text:p>3.5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45" calcext:value-type="float">
            <text:p>1.4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08" calcext:value-type="float">
            <text:p>1.0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4.14" calcext:value-type="float">
            <text:p>4.14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56" calcext:value-type="float">
            <text:p>1.5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" calcext:value-type="float">
            <text:p>1.30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95" calcext:value-type="float">
            <text:p>1.9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4.16" calcext:value-type="float">
            <text:p>4.16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3" calcext:value-type="float">
            <text:p>2.3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2.77" calcext:value-type="float">
            <text:p>2.7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9" calcext:value-type="float">
            <text:p>2.09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18" calcext:value-type="float">
            <text:p>1.18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3.52" calcext:value-type="float">
            <text:p>3.5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62" calcext:value-type="float">
            <text:p>1.62</text:p>
          </table:table-cell>
          <table:table-cell table:number-columns-repeated="2" table:style-name="ce17" office:value-type="float" office:value="1.42" calcext:value-type="float">
            <text:p>1.42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number-columns-repeated="2" table:style-name="ce17" office:value-type="float" office:value="1.73" calcext:value-type="float">
            <text:p>1.73</text:p>
          </table:table-cell>
          <table:table-cell table:style-name="ce17" office:value-type="float" office:value="0.78" calcext:value-type="float">
            <text:p>0.78</text:p>
          </table:table-cell>
          <table:table-cell table:number-columns-repeated="2" table:style-name="ce17" office:value-type="float" office:value="1.02" calcext:value-type="float">
            <text:p>1.02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41" calcext:value-type="float">
            <text:p>1.41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2.04" calcext:value-type="float">
            <text:p>2.04</text:p>
          </table:table-cell>
          <table:table-cell table:number-columns-repeated="2" table:style-name="ce17" office:value-type="float" office:value="1.99" calcext:value-type="float">
            <text:p>1.99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62" calcext:value-type="float">
            <text:p>2.6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3" calcext:value-type="float">
            <text:p>1.73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1.08" calcext:value-type="float">
            <text:p>1.08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8" calcext:value-type="float">
            <text:p>1.4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94" calcext:value-type="float">
            <text:p>1.94</text:p>
          </table:table-cell>
          <table:table-cell table:number-columns-repeated="2" table:style-name="ce17" office:value-type="float" office:value="1.93" calcext:value-type="float">
            <text:p>1.93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4" calcext:value-type="float">
            <text:p>2.4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1.08" calcext:value-type="float">
            <text:p>1.08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" calcext:value-type="float">
            <text:p>1.00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25" calcext:value-type="float">
            <text:p>1.25</text:p>
          </table:table-cell>
          <table:table-cell table:number-columns-repeated="2" table:style-name="ce17" office:value-type="float" office:value="1.4" calcext:value-type="float">
            <text:p>1.40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7" calcext:value-type="float">
            <text:p>1.27</text:p>
          </table:table-cell>
          <table:table-cell table:number-columns-repeated="2" table:style-name="ce17" office:value-type="float" office:value="1.12" calcext:value-type="float">
            <text:p>1.12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37" calcext:value-type="float">
            <text:p>1.37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.45" calcext:value-type="float">
            <text:p>2.4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3.62" calcext:value-type="float">
            <text:p>3.62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3.57" calcext:value-type="float">
            <text:p>3.57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0.91" calcext:value-type="float">
            <text:p>0.9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0.89" calcext:value-type="float">
            <text:p>0.89</text:p>
          </table:table-cell>
          <table:table-cell table:style-name="ce17" office:value-type="float" office:value="1.11" calcext:value-type="float">
            <text:p>1.11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11" calcext:value-type="float">
            <text:p>1.1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3.17" calcext:value-type="float">
            <text:p>3.17</text:p>
          </table:table-cell>
          <table:table-cell table:style-name="ce17" office:value-type="float" office:value="1.52" calcext:value-type="float">
            <text:p>1.5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4.07" calcext:value-type="float">
            <text:p>4.07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1" calcext:value-type="float">
            <text:p>2.0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25" calcext:value-type="float">
            <text:p>3.25</text:p>
          </table:table-cell>
          <table:table-cell table:style-name="ce17" office:value-type="float" office:value="3.3" calcext:value-type="float">
            <text:p>3.3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85" calcext:value-type="float">
            <text:p>1.85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4.4" calcext:value-type="float">
            <text:p>4.40</text:p>
          </table:table-cell>
          <table:table-cell table:style-name="ce17" office:value-type="float" office:value="3.53" calcext:value-type="float">
            <text:p>3.5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0.87" calcext:value-type="float">
            <text:p>0.87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3.09" calcext:value-type="float">
            <text:p>3.09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64" calcext:value-type="float">
            <text:p>1.6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number-columns-repeated="2" table:style-name="ce17" office:value-type="float" office:value="1.44" calcext:value-type="float">
            <text:p>1.44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71" calcext:value-type="float">
            <text:p>1.71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8" calcext:value-type="float">
            <text:p>1.58</text:p>
          </table:table-cell>
          <table:table-cell table:number-columns-repeated="2" table:style-name="ce17" office:value-type="float" office:value="1.97" calcext:value-type="float">
            <text:p>1.97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18" calcext:value-type="float">
            <text:p>2.18</text:p>
          </table:table-cell>
          <table:table-cell table:number-columns-repeated="2" table:style-name="ce17" office:value-type="float" office:value="2.22" calcext:value-type="float">
            <text:p>2.22</text:p>
          </table:table-cell>
          <table:table-cell table:style-name="ce17" office:value-type="float" office:value="2" calcext:value-type="float">
            <text:p>2.0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8" calcext:value-type="float">
            <text:p>1.3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72" calcext:value-type="float">
            <text:p>1.72</text:p>
          </table:table-cell>
          <table:table-cell table:number-columns-repeated="2" table:style-name="ce17" office:value-type="float" office:value="1.78" calcext:value-type="float">
            <text:p>1.7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1.62" calcext:value-type="float">
            <text:p>1.6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3.36" calcext:value-type="float">
            <text:p>3.36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1.11" calcext:value-type="float">
            <text:p>1.11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12" calcext:value-type="float">
            <text:p>1.12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52" calcext:value-type="float">
            <text:p>0.52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4" calcext:value-type="float">
            <text:p>1.44</text:p>
          </table:table-cell>
          <table:table-cell table:number-columns-repeated="2" table:style-name="ce17" office:value-type="float" office:value="2.19" calcext:value-type="float">
            <text:p>2.19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69" calcext:value-type="float">
            <text:p>1.6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93" calcext:value-type="float">
            <text:p>1.93</text:p>
          </table:table-cell>
          <table:table-cell table:number-columns-repeated="2" table:style-name="ce17" office:value-type="float" office:value="2.23" calcext:value-type="float">
            <text:p>2.23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2.38" calcext:value-type="float">
            <text:p>2.3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73" calcext:value-type="float">
            <text:p>1.7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22" calcext:value-type="float">
            <text:p>0.22</text:p>
          </table:table-cell>
          <table:table-cell table:number-columns-repeated="2" table:style-name="ce17" office:value-type="float" office:value="1.11" calcext:value-type="float">
            <text:p>1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3.25" calcext:value-type="float">
            <text:p>3.25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3.54" calcext:value-type="float">
            <text:p>3.54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73" calcext:value-type="float">
            <text:p>1.7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3.23" calcext:value-type="float">
            <text:p>3.23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3.3" calcext:value-type="float">
            <text:p>3.30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2.56" calcext:value-type="float">
            <text:p>2.5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3.11" calcext:value-type="float">
            <text:p>3.1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4" calcext:value-type="float">
            <text:p>2.34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39" calcext:value-type="float">
            <text:p>1.39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4.31" calcext:value-type="float">
            <text:p>4.31</text:p>
          </table:table-cell>
          <table:table-cell table:style-name="ce17" office:value-type="float" office:value="2.65" calcext:value-type="float">
            <text:p>2.6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21" calcext:value-type="float">
            <text:p>2.21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72" calcext:value-type="float">
            <text:p>1.72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37" calcext:value-type="float">
            <text:p>3.3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4.4" calcext:value-type="float">
            <text:p>4.40</text:p>
          </table:table-cell>
          <table:table-cell table:style-name="ce17" office:value-type="float" office:value="2.6" calcext:value-type="float">
            <text:p>2.6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14" calcext:value-type="float">
            <text:p>2.14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27" calcext:value-type="float">
            <text:p>1.27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3.93" calcext:value-type="float">
            <text:p>3.93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3.89" calcext:value-type="float">
            <text:p>3.89</text:p>
          </table:table-cell>
          <table:table-cell table:style-name="ce17" office:value-type="float" office:value="1.63" calcext:value-type="float">
            <text:p>1.6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3.28" calcext:value-type="float">
            <text:p>3.28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85" calcext:value-type="float">
            <text:p>1.8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22" calcext:value-type="float">
            <text:p>1.2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3.47" calcext:value-type="float">
            <text:p>3.47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85" calcext:value-type="float">
            <text:p>2.85</text:p>
          </table:table-cell>
          <table:table-cell table:style-name="ce17" office:value-type="float" office:value="2.19" calcext:value-type="float">
            <text:p>2.1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0.68" calcext:value-type="float">
            <text:p>0.68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19" calcext:value-type="float">
            <text:p>2.1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0.89" calcext:value-type="float">
            <text:p>0.89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11" calcext:value-type="float">
            <text:p>1.1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3.67" calcext:value-type="float">
            <text:p>3.6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６年 　　　　　 2017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15"/>
          <table:table-cell table:style-name="ce8" office:value-type="string" calcext:value-type="string">
            <text:p><text:s/>１０６年 　　　　　 2017 <text:s text:c="14"/></text:p>
          </table:table-cell>
          <table:table-cell table:style-name="ce17" table:number-columns-repeated="18"/>
          <table:table-cell table:style-name="ce8" office:value-type="string" calcext:value-type="string">
            <text:p><text:s/>１０６年 　　　　　 2017 <text:s text:c="14"/></text:p>
          </table:table-cell>
          <table:table-cell table:style-name="ce17" table:number-columns-repeated="20"/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" calcext:value-type="float">
            <text:p>1.90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44" calcext:value-type="float">
            <text:p>1.44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0.75" calcext:value-type="float">
            <text:p>0.75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6" calcext:value-type="float">
            <text:p>3.6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4.01" calcext:value-type="float">
            <text:p>4.01</text:p>
          </table:table-cell>
          <table:table-cell table:style-name="ce35" table:number-columns-repeated="967"/>
        </table:table-row>
        <table:table-row table:style-name="ro5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25" calcext:value-type="float">
            <text:p>-0.25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0.63" calcext:value-type="float">
            <text:p>0.63</text:p>
          </table:table-cell>
          <table:table-cell table:style-name="ce18" office:value-type="float" office:value="-0.83" calcext:value-type="float">
            <text:p>-0.83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18" office:value-type="float" office:value="-0.52" calcext:value-type="float">
            <text:p>-0.52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0.29" calcext:value-type="float">
            <text:p>0.29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0.3" calcext:value-type="float">
            <text:p>0.30</text:p>
          </table:table-cell>
          <table:table-cell table:style-name="ce18" office:value-type="float" office:value="-0.88" calcext:value-type="float">
            <text:p>-0.88</text:p>
          </table:table-cell>
          <table:table-cell table:style-name="ce18" office:value-type="float" office:value="-0.41" calcext:value-type="float">
            <text:p>-0.41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-0.82" calcext:value-type="float">
            <text:p>-0.82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-0.43" calcext:value-type="float">
            <text:p>-0.43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-0.48" calcext:value-type="float">
            <text:p>-0.48</text:p>
          </table:table-cell>
          <table:table-cell table:style-name="ce18" office:value-type="float" office:value="0.33" calcext:value-type="float">
            <text:p>0.33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39" calcext:value-type="float">
            <text:p>-0.39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-0.51" calcext:value-type="float">
            <text:p>-0.51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-0.41" calcext:value-type="float">
            <text:p>-0.41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1.32" calcext:value-type="float">
            <text:p>1.32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0.34" calcext:value-type="float">
            <text:p>0.34</text:p>
          </table:table-cell>
          <table:table-cell table:style-name="ce1" table:number-columns-repeated="967"/>
        </table:table-row>
        <table:table-row table:style-name="ro5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-0.47" calcext:value-type="float">
            <text:p>-0.47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-0.32" calcext:value-type="float">
            <text:p>-0.32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-1.9" calcext:value-type="float">
            <text:p>-1.90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0.9" calcext:value-type="float">
            <text:p>0.90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-0.63" calcext:value-type="float">
            <text:p>-0.63</text:p>
          </table:table-cell>
          <table:table-cell table:style-name="ce18" office:value-type="float" office:value="-0.39" calcext:value-type="float">
            <text:p>-0.39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0.07" calcext:value-type="float">
            <text:p>0.07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-0.32" calcext:value-type="float">
            <text:p>-0.32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0.59" calcext:value-type="float">
            <text:p>0.59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.5" calcext:value-type="float">
            <text:p>1.50</text:p>
          </table:table-cell>
          <table:table-cell table:style-name="ce18" office:value-type="float" office:value="1.56" calcext:value-type="float">
            <text:p>1.56</text:p>
          </table:table-cell>
          <table:table-cell table:style-name="ce1" table:number-columns-repeated="967"/>
        </table:table-row>
        <table:table-row table:style-name="ro5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-0.47" calcext:value-type="float">
            <text:p>-0.47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-0.32" calcext:value-type="float">
            <text:p>-0.32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-1.9" calcext:value-type="float">
            <text:p>-1.90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0.9" calcext:value-type="float">
            <text:p>0.90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-0.63" calcext:value-type="float">
            <text:p>-0.63</text:p>
          </table:table-cell>
          <table:table-cell table:style-name="ce18" office:value-type="float" office:value="-0.39" calcext:value-type="float">
            <text:p>-0.39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0.07" calcext:value-type="float">
            <text:p>0.07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-0.32" calcext:value-type="float">
            <text:p>-0.32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0.59" calcext:value-type="float">
            <text:p>0.59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.5" calcext:value-type="float">
            <text:p>1.50</text:p>
          </table:table-cell>
          <table:table-cell table:style-name="ce18" office:value-type="float" office:value="1.56" calcext:value-type="float">
            <text:p>1.56</text:p>
          </table:table-cell>
          <table:table-cell table:style-name="ce1" table:number-columns-repeated="967"/>
        </table:table-row>
        <table:table-row table:style-name="ro6">
          <table:table-cell table:style-name="ce12"/>
          <table:table-cell table:style-name="ce19" table:number-columns-repeated="16"/>
          <table:table-cell table:style-name="ce27"/>
          <table:table-cell table:style-name="ce19" table:number-columns-repeated="18"/>
          <table:table-cell table:style-name="ce27"/>
          <table:table-cell table:style-name="ce19" table:number-columns-repeated="20"/>
          <table:table-cell table:style-name="ce1" table:number-columns-repeated="967"/>
        </table:table-row>
        <table:table-row table:style-name="ro6">
          <table:table-cell table:style-name="ce13" office:value-type="string" calcext:value-type="string" table:number-columns-spanned="9" table:number-rows-spanned="1">
            <text:p>- 104 -</text:p>
          </table:table-cell>
          <table:covered-table-cell table:number-columns-repeated="8" table:style-name="ce13"/>
          <table:table-cell table:style-name="ce13" office:value-type="string" calcext:value-type="string" table:number-columns-spanned="8" table:number-rows-spanned="1">
            <text:p>- 105 -</text:p>
          </table:table-cell>
          <table:covered-table-cell table:number-columns-repeated="7" table:style-name="ce13"/>
          <table:table-cell table:style-name="ce13" office:value-type="string" calcext:value-type="string" table:number-columns-spanned="9" table:number-rows-spanned="1">
            <text:p>- 106 -</text:p>
          </table:table-cell>
          <table:covered-table-cell table:number-columns-repeated="8" table:style-name="ce13"/>
          <table:table-cell table:style-name="ce13" office:value-type="string" calcext:value-type="string" table:number-columns-spanned="10" table:number-rows-spanned="1">
            <text:p>- 107 -</text:p>
          </table:table-cell>
          <table:covered-table-cell table:number-columns-repeated="9" table:style-name="ce13"/>
          <table:table-cell table:style-name="ce13" office:value-type="string" calcext:value-type="string" table:number-columns-spanned="9" table:number-rows-spanned="1">
            <text:p>- 108 -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>- 109 -</text:p>
          </table:table-cell>
          <table:covered-table-cell table:number-columns-repeated="11" table:style-name="ce13"/>
          <table:table-cell table:style-name="ce13" table:number-columns-repeated="967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3-16T11:07:13</dc:date>
    <meta:print-date>2014-04-16T17:55:43</meta:print-date>
    <meta:document-statistic meta:table-count="1" meta:cell-count="2017" meta:object-count="0"/>
    <meta:generator>LibreOffice/5.4.5.1$Windows_X86_64 LibreOffice_project/79c9829dd5d8054ec39a82dc51cd9eff340dbee8</meta:generator>
  </office:meta>
</office:document-meta>
</file>