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3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5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7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6年1月</text:p>
            </table:table-cell>
            <table:table-cell table:style-name="ce40"/>
            <table:table-cell table:style-name="ce42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Jan. 2017</text:p>
            </table:table-cell>
            <table:table-cell table:style-name="ce41"/>
            <table:table-cell table:style-name="ce25"/>
            <table:table-cell table:style-name="ce6" table:number-columns-repeated="3"/>
            <table:table-cell table:style-name="ce48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4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新進</text:span></text:p>
            </table:table-cell>
            <table:table-cell table:style-name="ce38" office:value-type="string" calcext:value-type="string">
              <text:p><text:span text:style-name="T3">召回</text:span></text:p>
            </table:table-cell>
            <table:table-cell table:style-name="ce3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辭職</text:span></text:p>
            </table:table-cell>
            <table:table-cell table:style-name="ce38" office:value-type="string" calcext:value-type="string">
              <text:p><text:span text:style-name="T3">解僱</text:span></text:p>
            </table:table-cell>
            <table:table-cell table:style-name="ce49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50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1.87" calcext:value-type="float">
            <text:p>1.87</text:p>
          </table:table-cell>
          <table:table-cell table:number-columns-repeated="2" table:style-name="ce30" office:value-type="float" office:value="0.07" calcext:value-type="float">
            <text:p>0.07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0.15" calcext:value-type="float">
            <text:p>0.15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39" calcext:value-type="float">
            <text:p>1.39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17" calcext:value-type="float">
            <text:p>0.17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1.03" calcext:value-type="float">
            <text:p>1.03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44" calcext:value-type="float">
            <text:p>0.44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49" calcext:value-type="float">
            <text:p>0.49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91" calcext:value-type="float">
            <text:p>0.9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2" office:value-type="float" office:value="0.91" calcext:value-type="float">
            <text:p>0.91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38" calcext:value-type="float">
            <text:p>1.38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73" calcext:value-type="float">
            <text:p>0.73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33" calcext:value-type="float">
            <text:p>1.33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0.15" calcext:value-type="float">
            <text:p>0.15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49" calcext:value-type="float">
            <text:p>2.49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99" calcext:value-type="float">
            <text:p>0.99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0.95" calcext:value-type="float">
            <text:p>0.95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18" calcext:value-type="float">
            <text:p>0.18</text:p>
          </table:table-cell>
          <table:table-cell table:style-name="ce52" office:value-type="float" office:value="0.39" calcext:value-type="float">
            <text:p>0.39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0.79" calcext:value-type="float">
            <text:p>0.79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36" calcext:value-type="float">
            <text:p>0.36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06" calcext:value-type="float">
            <text:p>1.06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35" calcext:value-type="float">
            <text:p>0.35</text:p>
          </table:table-cell>
          <table:table-cell table:style-name="ce34" office:value-type="float" office:value="0.35" calcext:value-type="float">
            <text:p>0.3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44" calcext:value-type="float">
            <text:p>2.44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53" calcext:value-type="float">
            <text:p>0.53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39" calcext:value-type="float">
            <text:p>1.39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12" calcext:value-type="float">
            <text:p>1.12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3" calcext:value-type="float">
            <text:p>0.30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3" calcext:value-type="float">
            <text:p>0.43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96" calcext:value-type="float">
            <text:p>0.96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39" calcext:value-type="float">
            <text:p>0.39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32" calcext:value-type="float">
            <text:p>1.32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0.77" calcext:value-type="float">
            <text:p>0.77</text:p>
          </table:table-cell>
          <table:table-cell table:style-name="ce34" office:value-type="float" office:value="0.73" calcext:value-type="float">
            <text:p>0.73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3" calcext:value-type="float">
            <text:p>0.03</text:p>
          </table:table-cell>
          <table:table-cell table:style-name="ce55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43" calcext:value-type="float">
            <text:p>1.43</text:p>
          </table:table-cell>
          <table:table-cell table:style-name="ce39" office:value-type="float" office:value="1.22" calcext:value-type="float">
            <text:p>1.22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18" calcext:value-type="float">
            <text:p>0.18</text:p>
          </table:table-cell>
          <table:table-cell table:style-name="ce39" office:value-type="float" office:value="1.16" calcext:value-type="float">
            <text:p>1.16</text:p>
          </table:table-cell>
          <table:table-cell table:style-name="ce39" office:value-type="float" office:value="1" calcext:value-type="float">
            <text:p>1.00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12" calcext:value-type="float">
            <text:p>0.12</text:p>
          </table:table-cell>
          <table:table-cell table:style-name="ce55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38" calcext:value-type="float">
            <text:p>1.38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34" calcext:value-type="float">
            <text:p>1.34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24" calcext:value-type="float">
            <text:p>1.24</text:p>
          </table:table-cell>
          <table:table-cell table:number-columns-repeated="2" table:style-name="ce34" office:value-type="float" office:value="0.15" calcext:value-type="float">
            <text:p>0.15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0.8" calcext:value-type="float">
            <text:p>0.80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9" calcext:value-type="float">
            <text:p>0.1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37" calcext:value-type="float">
            <text:p>1.37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5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38" calcext:value-type="float">
            <text:p>1.38</text:p>
          </table:table-cell>
          <table:table-cell table:number-columns-repeated="2" table:style-name="ce34" office:value-type="float" office:value="0.07" calcext:value-type="float">
            <text:p>0.07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11" calcext:value-type="float">
            <text:p>0.11</text:p>
          </table:table-cell>
          <table:table-cell table:style-name="ce55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1" calcext:value-type="float">
            <text:p>0.11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0.97" calcext:value-type="float">
            <text:p>0.97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3" calcext:value-type="float">
            <text:p>0.30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" calcext:value-type="float">
            <text:p>1.00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18" calcext:value-type="float">
            <text:p>0.18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41" calcext:value-type="float">
            <text:p>1.41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35" calcext:value-type="float">
            <text:p>0.35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0.75" calcext:value-type="float">
            <text:p>0.75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51" calcext:value-type="float">
            <text:p>2.51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0.53" calcext:value-type="float">
            <text:p>0.53</text:p>
          </table:table-cell>
          <table:table-cell table:style-name="ce52" office:value-type="float" office:value="0.85" calcext:value-type="float">
            <text:p>0.85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1.37" calcext:value-type="float">
            <text:p>1.37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18" calcext:value-type="float">
            <text:p>3.18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0.18" calcext:value-type="float">
            <text:p>0.18</text:p>
          </table:table-cell>
          <table:table-cell table:style-name="ce52" office:value-type="float" office:value="1.13" calcext:value-type="float">
            <text:p>1.13</text:p>
          </table:table-cell>
          <table:table-cell table:style-name="ce54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21" calcext:value-type="float">
            <text:p>0.21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string" calcext:value-type="string">
            <text:p><text:s text:c="9"/>-</text:p>
          </table:table-cell>
          <table:table-cell table:style-name="ce51" office:value-type="float" office:value="0.48" calcext:value-type="float">
            <text:p>0.4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1" calcext:value-type="float">
            <text:p>0.1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51" calcext:value-type="float">
            <text:p>0.51</text:p>
          </table:table-cell>
          <table:table-cell table:style-name="ce54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61" calcext:value-type="float">
            <text:p>0.61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85" calcext:value-type="float">
            <text:p>0.85</text:p>
          </table:table-cell>
          <table:table-cell table:style-name="ce39" office:value-type="float" office:value="0.57" calcext:value-type="float">
            <text:p>0.57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28" calcext:value-type="float">
            <text:p>0.28</text:p>
          </table:table-cell>
          <table:table-cell table:style-name="ce54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47" calcext:value-type="float">
            <text:p>1.47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0.22" calcext:value-type="float">
            <text:p>0.22</text:p>
          </table:table-cell>
          <table:table-cell table:style-name="ce51" office:value-type="float" office:value="0.34" calcext:value-type="float">
            <text:p>0.34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45" calcext:value-type="float">
            <text:p>0.45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61" calcext:value-type="float">
            <text:p>0.61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1.46" calcext:value-type="float">
            <text:p>1.46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1" calcext:value-type="float">
            <text:p>0.41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2.76" calcext:value-type="float">
            <text:p>2.76</text:p>
          </table:table-cell>
          <table:table-cell table:style-name="ce34" office:value-type="float" office:value="2.76" calcext:value-type="float">
            <text:p>2.7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46" calcext:value-type="float">
            <text:p>4.46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0.41" calcext:value-type="float">
            <text:p>0.41</text:p>
          </table:table-cell>
          <table:table-cell table:style-name="ce52" office:value-type="float" office:value="0.52" calcext:value-type="float">
            <text:p>0.52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0.13" calcext:value-type="float">
            <text:p>0.1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47" calcext:value-type="float">
            <text:p>0.47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04" calcext:value-type="float">
            <text:p>2.04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1.81" calcext:value-type="float">
            <text:p>1.81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0.27" calcext:value-type="float">
            <text:p>0.27</text:p>
          </table:table-cell>
          <table:table-cell table:style-name="ce51" office:value-type="float" office:value="0.48" calcext:value-type="float">
            <text:p>0.4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0.86" calcext:value-type="float">
            <text:p>0.86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42" calcext:value-type="float">
            <text:p>0.42</text:p>
          </table:table-cell>
          <table:table-cell table:style-name="ce52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39" calcext:value-type="float">
            <text:p>1.39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2" calcext:value-type="float">
            <text:p>0.20</text:p>
          </table:table-cell>
          <table:table-cell table:style-name="ce52" office:value-type="float" office:value="0.25" calcext:value-type="float">
            <text:p>0.25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42" calcext:value-type="float">
            <text:p>0.42</text:p>
          </table:table-cell>
          <table:table-cell table:style-name="ce52" office:value-type="float" office:value="1.28" calcext:value-type="float">
            <text:p>1.28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2.31" calcext:value-type="float">
            <text:p>2.31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11" calcext:value-type="float">
            <text:p>0.11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49" calcext:value-type="float">
            <text:p>2.49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25" calcext:value-type="float">
            <text:p>2.25</text:p>
          </table:table-cell>
          <table:table-cell table:style-name="ce46" office:value-type="float" office:value="1.93" calcext:value-type="float">
            <text:p>1.93</text:p>
          </table:table-cell>
          <table:table-cell table:style-name="ce30" office:value-type="float" office:value="0.14" calcext:value-type="float">
            <text:p>0.14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25" calcext:value-type="float">
            <text:p>2.25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14" calcext:value-type="float">
            <text:p>0.14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2" calcext:value-type="float">
            <text:p>1.20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15" calcext:value-type="float">
            <text:p>0.15</text:p>
          </table:table-cell>
          <table:table-cell table:style-name="ce52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29" calcext:value-type="float">
            <text:p>2.29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16" calcext:value-type="float">
            <text:p>0.16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8.91" calcext:value-type="float">
            <text:p>8.91</text:p>
          </table:table-cell>
          <table:table-cell table:style-name="ce34" office:value-type="float" office:value="8.59" calcext:value-type="float">
            <text:p>8.5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6.53" calcext:value-type="float">
            <text:p>6.53</text:p>
          </table:table-cell>
          <table:table-cell table:style-name="ce34" office:value-type="float" office:value="6.39" calcext:value-type="float">
            <text:p>6.39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06" calcext:value-type="float">
            <text:p>2.06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12" calcext:value-type="float">
            <text:p>0.12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1.22" calcext:value-type="float">
            <text:p>1.22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57" calcext:value-type="float">
            <text:p>0.57</text:p>
          </table:table-cell>
          <table:table-cell table:style-name="ce54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0.68" calcext:value-type="float">
            <text:p>0.68</text:p>
          </table:table-cell>
          <table:table-cell table:style-name="ce39" office:value-type="float" office:value="0.67" calcext:value-type="float">
            <text:p>0.67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1.04" calcext:value-type="float">
            <text:p>1.04</text:p>
          </table:table-cell>
          <table:table-cell table:style-name="ce39" office:value-type="float" office:value="0.92" calcext:value-type="float">
            <text:p>0.92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0.83" calcext:value-type="float">
            <text:p>0.83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22" calcext:value-type="float">
            <text:p>1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4.21" calcext:value-type="float">
            <text:p>4.21</text:p>
          </table:table-cell>
          <table:table-cell table:style-name="ce34" office:value-type="float" office:value="4.21" calcext:value-type="float">
            <text:p>4.2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6" calcext:value-type="float">
            <text:p>4.60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float" office:value="0.36" calcext:value-type="float">
            <text:p>0.36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1.2" calcext:value-type="float">
            <text:p>1.20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62" calcext:value-type="float">
            <text:p>1.62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75" calcext:value-type="float">
            <text:p>0.75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78" calcext:value-type="float">
            <text:p>0.78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1.64" calcext:value-type="float">
            <text:p>1.64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8" calcext:value-type="float">
            <text:p>1.80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0.8" calcext:value-type="float">
            <text:p>0.80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9" calcext:value-type="float">
            <text:p>0.39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59" calcext:value-type="float">
            <text:p>0.59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81" calcext:value-type="float">
            <text:p>0.81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number-columns-repeated="2" table:style-name="ce34" office:value-type="float" office:value="1.32" calcext:value-type="float">
            <text:p>1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5.51" calcext:value-type="float">
            <text:p>5.51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47" calcext:value-type="float">
            <text:p>0.47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19" calcext:value-type="float">
            <text:p>0.19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6.61" calcext:value-type="float">
            <text:p>6.61</text:p>
          </table:table-cell>
          <table:table-cell table:style-name="ce34" office:value-type="float" office:value="6.34" calcext:value-type="float">
            <text:p>6.34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4.86" calcext:value-type="float">
            <text:p>4.86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64" calcext:value-type="float">
            <text:p>0.64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2.37" calcext:value-type="float">
            <text:p>2.37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5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34" calcext:value-type="float">
            <text:p>1.34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1" calcext:value-type="float">
            <text:p>0.10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2" calcext:value-type="float">
            <text:p>0.20</text:p>
          </table:table-cell>
          <table:table-cell table:style-name="ce55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69" calcext:value-type="float">
            <text:p>2.69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65" calcext:value-type="float">
            <text:p>4.65</text:p>
          </table:table-cell>
          <table:table-cell table:style-name="ce34" office:value-type="float" office:value="4" calcext:value-type="float">
            <text:p>4.00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1" calcext:value-type="float">
            <text:p>0.10</text:p>
          </table:table-cell>
          <table:table-cell table:style-name="ce55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0.84" calcext:value-type="float">
            <text:p>0.84</text:p>
          </table:table-cell>
          <table:table-cell table:style-name="ce34" office:value-type="float" office:value="0.84" calcext:value-type="float">
            <text:p>0.8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14" calcext:value-type="float">
            <text:p>0.1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8" calcext:value-type="float">
            <text:p>0.18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36" calcext:value-type="float">
            <text:p>1.36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32" calcext:value-type="float">
            <text:p>0.32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2.35" calcext:value-type="float">
            <text:p>2.35</text:p>
          </table:table-cell>
          <table:table-cell table:style-name="ce39" office:value-type="float" office:value="2.31" calcext:value-type="float">
            <text:p>2.31</text:p>
          </table:table-cell>
          <table:table-cell table:number-columns-repeated="2" table:style-name="ce39" office:value-type="float" office:value="0.02" calcext:value-type="float">
            <text:p>0.02</text:p>
          </table:table-cell>
          <table:table-cell table:style-name="ce39" office:value-type="float" office:value="2.12" calcext:value-type="float">
            <text:p>2.12</text:p>
          </table:table-cell>
          <table:table-cell table:style-name="ce39" office:value-type="float" office:value="1.87" calcext:value-type="float">
            <text:p>1.87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02" calcext:value-type="float">
            <text:p>1.02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03" calcext:value-type="float">
            <text:p>0.03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0.98" calcext:value-type="float">
            <text:p>0.98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21" calcext:value-type="float">
            <text:p>0.21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33" calcext:value-type="float">
            <text:p>0.33</text:p>
          </table:table-cell>
          <table:table-cell table:style-name="ce34" office:value-type="float" office:value="0.33" calcext:value-type="float">
            <text:p>0.3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46" calcext:value-type="float">
            <text:p>0.46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5" calcext:value-type="float">
            <text:p>0.50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16" calcext:value-type="float">
            <text:p>0.1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11" calcext:value-type="float">
            <text:p>1.11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55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65" calcext:value-type="float">
            <text:p>0.6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2" calcext:value-type="float">
            <text:p>0.22</text:p>
          </table:table-cell>
          <table:table-cell table:number-columns-repeated="2" table:style-name="ce34" office:value-type="float" office:value="0.43" calcext:value-type="float">
            <text:p>0.4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2" office:value-type="float" office:value="0.43" calcext:value-type="float">
            <text:p>0.43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49" calcext:value-type="float">
            <text:p>0.49</text:p>
          </table:table-cell>
          <table:table-cell table:style-name="ce34" office:value-type="float" office:value="0.47" calcext:value-type="float">
            <text:p>0.47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1.54" calcext:value-type="float">
            <text:p>1.54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17" calcext:value-type="float">
            <text:p>0.17</text:p>
          </table:table-cell>
          <table:table-cell table:style-name="ce57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46" calcext:value-type="float">
            <text:p>0.46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2.05" calcext:value-type="float">
            <text:p>2.05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15" calcext:value-type="float">
            <text:p>0.15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62" calcext:value-type="float">
            <text:p>1.62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0.34" calcext:value-type="float">
            <text:p>0.34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84" calcext:value-type="float">
            <text:p>0.84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47" calcext:value-type="float">
            <text:p>2.47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.73" calcext:value-type="float">
            <text:p>0.73</text:p>
          </table:table-cell>
          <table:table-cell table:style-name="ce52" office:value-type="float" office:value="0.21" calcext:value-type="float">
            <text:p>0.21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0.7" calcext:value-type="float">
            <text:p>0.70</text:p>
          </table:table-cell>
          <table:table-cell table:style-name="ce34" office:value-type="float" office:value="0.66" calcext:value-type="float">
            <text:p>0.66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45" calcext:value-type="float">
            <text:p>0.45</text:p>
          </table:table-cell>
          <table:table-cell table:style-name="ce52" office:value-type="float" office:value="1.34" calcext:value-type="float">
            <text:p>1.34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0.34" calcext:value-type="float">
            <text:p>0.34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22" calcext:value-type="float">
            <text:p>0.22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34" calcext:value-type="float">
            <text:p>2.34</text:p>
          </table:table-cell>
          <table:table-cell table:style-name="ce39" office:value-type="float" office:value="2.34" calcext:value-type="float">
            <text:p>2.34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number-columns-repeated="2" table:style-name="ce39" office:value-type="float" office:value="3.88" calcext:value-type="float">
            <text:p>3.88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78" calcext:value-type="float">
            <text:p>4.78</text:p>
          </table:table-cell>
          <table:table-cell table:style-name="ce30" office:value-type="float" office:value="4.64" calcext:value-type="float">
            <text:p>4.6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0.01" calcext:value-type="float">
            <text:p>0.01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78" calcext:value-type="float">
            <text:p>0.78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2.58" calcext:value-type="float">
            <text:p>2.58</text:p>
          </table:table-cell>
          <table:table-cell table:style-name="ce34" office:value-type="float" office:value="2.58" calcext:value-type="float">
            <text:p>2.5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76" calcext:value-type="float">
            <text:p>3.76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7.44" calcext:value-type="float">
            <text:p>7.44</text:p>
          </table:table-cell>
          <table:table-cell table:style-name="ce34" office:value-type="float" office:value="7.44" calcext:value-type="float">
            <text:p>7.4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7.25" calcext:value-type="float">
            <text:p>7.25</text:p>
          </table:table-cell>
          <table:table-cell table:style-name="ce34" office:value-type="float" office:value="7.21" calcext:value-type="float">
            <text:p>7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0.83" calcext:value-type="float">
            <text:p>0.83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86" calcext:value-type="float">
            <text:p>4.86</text:p>
          </table:table-cell>
          <table:table-cell table:style-name="ce34" office:value-type="float" office:value="4.53" calcext:value-type="float">
            <text:p>4.53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4.51" calcext:value-type="float">
            <text:p>4.51</text:p>
          </table:table-cell>
          <table:table-cell table:style-name="ce34" office:value-type="float" office:value="4.5" calcext:value-type="float">
            <text:p>4.50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4.25" calcext:value-type="float">
            <text:p>4.25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92" calcext:value-type="float">
            <text:p>3.92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1.15" calcext:value-type="float">
            <text:p>1.15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3.04" calcext:value-type="float">
            <text:p>3.04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0.08" calcext:value-type="float">
            <text:p>0.08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3.04" calcext:value-type="float">
            <text:p>3.04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25" calcext:value-type="float">
            <text:p>1.25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04" calcext:value-type="float">
            <text:p>0.04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25" calcext:value-type="float">
            <text:p>1.25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3.68" calcext:value-type="float">
            <text:p>3.68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0.48" calcext:value-type="float">
            <text:p>0.48</text:p>
          </table:table-cell>
          <table:table-cell table:style-name="ce51" office:value-type="float" office:value="0.34" calcext:value-type="float">
            <text:p>0.34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3.21" calcext:value-type="float">
            <text:p>3.21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4.98" calcext:value-type="float">
            <text:p>4.98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0.55" calcext:value-type="float">
            <text:p>0.55</text:p>
          </table:table-cell>
          <table:table-cell table:style-name="ce52" office:value-type="float" office:value="1.61" calcext:value-type="float">
            <text:p>1.61</text:p>
          </table:table-cell>
          <table:table-cell table:style-name="ce54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3.75" calcext:value-type="float">
            <text:p>3.75</text:p>
          </table:table-cell>
          <table:table-cell table:style-name="ce34" office:value-type="float" office:value="3.44" calcext:value-type="float">
            <text:p>3.44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0.46" calcext:value-type="float">
            <text:p>0.46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68" calcext:value-type="float">
            <text:p>1.68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0.14" calcext:value-type="float">
            <text:p>0.14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24" calcext:value-type="float">
            <text:p>1.24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31" calcext:value-type="float">
            <text:p>0.31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46" calcext:value-type="float">
            <text:p>1.46</text:p>
          </table:table-cell>
          <table:table-cell table:style-name="ce39" office:value-type="float" office:value="1.46" calcext:value-type="float">
            <text:p>1.46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39" office:value-type="float" office:value="1.38" calcext:value-type="float">
            <text:p>1.38</text:p>
          </table:table-cell>
          <table:table-cell table:style-name="ce39" office:value-type="float" office:value="1.06" calcext:value-type="float">
            <text:p>1.06</text:p>
          </table:table-cell>
          <table:table-cell table:number-columns-repeated="2" table:style-name="ce39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3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.76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退休之退出率併計至其他。</text:span></text:p>
        </style:region-left>
        <style:region-center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退休之退出率併計至其他。</text:span></text:p>
        </style:region-left>
        <style:region-center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42:34</dc:date>
    <meta:print-date>2017-02-20T11:52:05</meta:print-date>
    <meta:document-statistic meta:table-count="1" meta:cell-count="1045" meta:object-count="0"/>
    <meta:generator>LibreOffice/5.4.5.1$Windows_X86_64 LibreOffice_project/79c9829dd5d8054ec39a82dc51cd9eff340dbee8</meta:generator>
  </office:meta>
</office:document-meta>
</file>