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3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7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10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10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string" calcext:value-type="string">
            <text:p>…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21.56" calcext:value-type="float">
            <text:p><text:s text:c="2"/>21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22.17" calcext:value-type="float">
            <text:p><text:s text:c="2"/>22.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平均</text:span><text:span text:style-name="T6">  Ave., 2015</text:span>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4" office:value-type="float" office:value="313.8" calcext:value-type="float">
            <text:p><text:s text:c="2"/>313.8</text:p>
          </table:table-cell>
          <table:table-cell table:style-name="ce24" office:value-type="float" office:value="3300" calcext:value-type="float">
            <text:p><text:s/>3 300.0</text:p>
          </table:table-cell>
          <table:table-cell table:style-name="ce28" office:value-type="float" office:value="4892" calcext:value-type="float">
            <text:p><text:s/>4 892</text:p>
          </table:table-cell>
          <table:table-cell table:style-name="ce33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５年平均</text:span><text:span text:style-name="T6">  Ave., 2016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4" office:value-type="float" office:value="315.6" calcext:value-type="float">
            <text:p><text:s text:c="2"/>315.6</text:p>
          </table:table-cell>
          <table:table-cell table:style-name="ce24" office:value-type="float" office:value="3424.7" calcext:value-type="float">
            <text:p><text:s/>3 424.7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33" office:value-type="float" office:value="25.65" calcext:value-type="float">
            <text:p><text:s text:c="2"/>25.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９　月</text:span><text:span text:style-name="T6">  Sept.</text:span></text:p>
          </table:table-cell>
          <table:table-cell table:style-name="ce23" office:value-type="float" office:value="45205" calcext:value-type="float">
            <text:p><text:s/>45 205</text:p>
          </table:table-cell>
          <table:table-cell table:style-name="ce24" office:value-type="float" office:value="264.8" calcext:value-type="float">
            <text:p><text:s text:c="2"/>264.8</text:p>
          </table:table-cell>
          <table:table-cell table:style-name="ce24" office:value-type="float" office:value="3646.87" calcext:value-type="float">
            <text:p><text:s/>3 646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5.74" calcext:value-type="float">
            <text:p><text:s text:c="2"/>25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０　月</text:span><text:span text:style-name="T6">  Oct.</text:span></text:p>
          </table:table-cell>
          <table:table-cell table:style-name="ce23" office:value-type="float" office:value="43069" calcext:value-type="float">
            <text:p><text:s/>43 069</text:p>
          </table:table-cell>
          <table:table-cell table:style-name="ce24" office:value-type="float" office:value="266.7" calcext:value-type="float">
            <text:p><text:s text:c="2"/>266.7</text:p>
          </table:table-cell>
          <table:table-cell table:style-name="ce24" office:value-type="float" office:value="3287.775" calcext:value-type="float">
            <text:p><text:s/>3 287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04" calcext:value-type="float">
            <text:p><text:s text:c="2"/>26.0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１　月</text:span><text:span text:style-name="T6">  Nov.</text:span></text:p>
          </table:table-cell>
          <table:table-cell table:style-name="ce23" office:value-type="float" office:value="43876" calcext:value-type="float">
            <text:p><text:s/>43 876</text:p>
          </table:table-cell>
          <table:table-cell table:style-name="ce24" office:value-type="float" office:value="275.497" calcext:value-type="float">
            <text:p><text:s text:c="2"/>275.5</text:p>
          </table:table-cell>
          <table:table-cell table:style-name="ce24" office:value-type="float" office:value="3198.931" calcext:value-type="float">
            <text:p><text:s/>3 198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5.87" calcext:value-type="float">
            <text:p><text:s text:c="2"/>25.8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２　月</text:span><text:span text:style-name="T6">  Dec.</text:span></text:p>
          </table:table-cell>
          <table:table-cell table:style-name="ce23" office:value-type="float" office:value="47728" calcext:value-type="float">
            <text:p><text:s/>47 728</text:p>
          </table:table-cell>
          <table:table-cell table:style-name="ce24" office:value-type="float" office:value="547.387" calcext:value-type="float">
            <text:p><text:s text:c="2"/>547.4</text:p>
          </table:table-cell>
          <table:table-cell table:style-name="ce24" office:value-type="float" office:value="3955.4" calcext:value-type="float">
            <text:p><text:s/>3 955.4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5.9" calcext:value-type="float">
            <text:p><text:s text:c="2"/>25.9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６年</text:span><text:span text:style-name="T6">              2017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１　月</text:span><text:span text:style-name="T6">  Jan.</text:span></text:p>
          </table:table-cell>
          <table:table-cell table:style-name="ce23" office:value-type="float" office:value="93144" calcext:value-type="float">
            <text:p><text:s/>93 144</text:p>
          </table:table-cell>
          <table:table-cell table:style-name="ce24" office:value-type="float" office:value="547.387" calcext:value-type="float">
            <text:p><text:s text:c="2"/>547.4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6.35" calcext:value-type="float">
            <text:p><text:s text:c="2"/>26.3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3" table:number-rows-spanned="1">
            <text:p><text:span text:style-name="T1">　　　</text:span><text:span text:style-name="T6">(2) 2007</text:span><text:span text:style-name="T7">年以前資料僅含生產性及非管理職雇員。</text:span></text:p>
          </table:table-cell>
          <table:covered-table-cell table:style-name="ce14"/>
          <table:covered-table-cell table:style-name="ce3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8" table:number-columns-repeated="10"/>
          <table:table-cell table:style-name="ce39"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2.$A$1" table:cell-range-address="$t32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2T14:22:06</dc:date>
    <meta:print-date>2017-03-22T14:18:35</meta:print-date>
    <meta:document-statistic meta:table-count="1" meta:cell-count="132" meta:object-count="0"/>
    <meta:generator>LibreOffice/5.4.5.1$Windows_X86_64 LibreOffice_project/79c9829dd5d8054ec39a82dc51cd9eff340dbee8</meta:generator>
  </office:meta>
</office:document-meta>
</file>