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9238" calcext:value-type="float">
            <text:p><text:s/>39 238</text:p>
          </table:table-cell>
          <table:table-cell table:style-name="ce22" office:value-type="float" office:value="36692" calcext:value-type="float">
            <text:p><text:s/>36 692</text:p>
          </table:table-cell>
          <table:table-cell table:style-name="ce22" office:value-type="float" office:value="43434" calcext:value-type="float">
            <text:p><text:s/>43 434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65009" calcext:value-type="float">
            <text:p><text:s/>65 009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38236" calcext:value-type="float">
            <text:p><text:s/>38 236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22" office:value-type="float" office:value="38193" calcext:value-type="float">
            <text:p><text:s/>38 193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9158" calcext:value-type="float">
            <text:p><text:s/>29 15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322" calcext:value-type="float">
            <text:p><text:s/>60 322</text:p>
          </table:table-cell>
          <table:table-cell table:style-name="ce22" office:value-type="float" office:value="35106" calcext:value-type="float">
            <text:p><text:s/>35 106</text:p>
          </table:table-cell>
          <table:table-cell table:style-name="ce22" office:value-type="float" office:value="50279" calcext:value-type="float">
            <text:p><text:s/>50 279</text:p>
          </table:table-cell>
          <table:table-cell table:style-name="ce22" office:value-type="float" office:value="32231" calcext:value-type="float">
            <text:p><text:s/>32 231</text:p>
          </table:table-cell>
          <table:table-cell table:style-name="ce22" office:value-type="float" office:value="23342" calcext:value-type="float">
            <text:p><text:s/>23 342</text:p>
          </table:table-cell>
          <table:table-cell table:style-name="ce22" office:value-type="float" office:value="53430" calcext:value-type="float">
            <text:p><text:s/>53 430</text:p>
          </table:table-cell>
          <table:table-cell table:style-name="ce22" office:value-type="float" office:value="34249" calcext:value-type="float">
            <text:p><text:s/>34 249</text:p>
          </table:table-cell>
          <table:table-cell table:style-name="ce22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141" calcext:value-type="float">
            <text:p><text:s/>39 141</text:p>
          </table:table-cell>
          <table:table-cell table:style-name="ce22" office:value-type="float" office:value="36740" calcext:value-type="float">
            <text:p><text:s/>36 740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36041" calcext:value-type="float">
            <text:p><text:s/>36 041</text:p>
          </table:table-cell>
          <table:table-cell table:style-name="ce22" office:value-type="float" office:value="66317" calcext:value-type="float">
            <text:p><text:s/>66 317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38953" calcext:value-type="float">
            <text:p><text:s/>38 953</text:p>
          </table:table-cell>
          <table:table-cell table:style-name="ce22" office:value-type="float" office:value="40997" calcext:value-type="float">
            <text:p><text:s/>40 99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40935" calcext:value-type="float">
            <text:p><text:s/>40 9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943" calcext:value-type="float">
            <text:p><text:s/>28 943</text:p>
          </table:table-cell>
          <table:table-cell table:style-name="ce22" office:value-type="float" office:value="53532" calcext:value-type="float">
            <text:p><text:s/>53 532</text:p>
          </table:table-cell>
          <table:table-cell table:style-name="ce22" office:value-type="float" office:value="60539" calcext:value-type="float">
            <text:p><text:s/>60 539</text:p>
          </table:table-cell>
          <table:table-cell table:style-name="ce22" office:value-type="float" office:value="34690" calcext:value-type="float">
            <text:p><text:s/>34 690</text:p>
          </table:table-cell>
          <table:table-cell table:style-name="ce22" office:value-type="float" office:value="50184" calcext:value-type="float">
            <text:p><text:s/>50 184</text:p>
          </table:table-cell>
          <table:table-cell table:style-name="ce22" office:value-type="float" office:value="32323" calcext:value-type="float">
            <text:p><text:s/>32 323</text:p>
          </table:table-cell>
          <table:table-cell table:style-name="ce22" office:value-type="float" office:value="23063" calcext:value-type="float">
            <text:p><text:s/>23 063</text:p>
          </table:table-cell>
          <table:table-cell table:style-name="ce22" office:value-type="float" office:value="53369" calcext:value-type="float">
            <text:p><text:s/>53 369</text:p>
          </table:table-cell>
          <table:table-cell table:style-name="ce22" office:value-type="float" office:value="34361" calcext:value-type="float">
            <text:p><text:s/>34 361</text:p>
          </table:table-cell>
          <table:table-cell table:style-name="ce22" office:value-type="float" office:value="29764" calcext:value-type="float">
            <text:p><text:s/>29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36" calcext:value-type="float">
            <text:p><text:s/>38 6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35561" calcext:value-type="float">
            <text:p><text:s/>35 561</text:p>
          </table:table-cell>
          <table:table-cell table:style-name="ce22" office:value-type="float" office:value="66295" calcext:value-type="float">
            <text:p><text:s/>66 295</text:p>
          </table:table-cell>
          <table:table-cell table:style-name="ce22" office:value-type="float" office:value="35353" calcext:value-type="float">
            <text:p><text:s/>35 353</text:p>
          </table:table-cell>
          <table:table-cell table:style-name="ce22" office:value-type="float" office:value="36128" calcext:value-type="float">
            <text:p><text:s/>36 128</text:p>
          </table:table-cell>
          <table:table-cell table:style-name="ce22" office:value-type="float" office:value="40727" calcext:value-type="float">
            <text:p><text:s/>40 727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40785" calcext:value-type="float">
            <text:p><text:s/>40 78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092" calcext:value-type="float">
            <text:p><text:s/>29 092</text:p>
          </table:table-cell>
          <table:table-cell table:style-name="ce22" office:value-type="float" office:value="53601" calcext:value-type="float">
            <text:p><text:s/>53 601</text:p>
          </table:table-cell>
          <table:table-cell table:style-name="ce22" office:value-type="float" office:value="59489" calcext:value-type="float">
            <text:p><text:s/>59 489</text:p>
          </table:table-cell>
          <table:table-cell table:style-name="ce22" office:value-type="float" office:value="34491" calcext:value-type="float">
            <text:p><text:s/>34 491</text:p>
          </table:table-cell>
          <table:table-cell table:style-name="ce22" office:value-type="float" office:value="49856" calcext:value-type="float">
            <text:p><text:s/>49 856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22453" calcext:value-type="float">
            <text:p><text:s/>22 453</text:p>
          </table:table-cell>
          <table:table-cell table:style-name="ce22" office:value-type="float" office:value="52288" calcext:value-type="float">
            <text:p><text:s/>52 288</text:p>
          </table:table-cell>
          <table:table-cell table:style-name="ce22" office:value-type="float" office:value="34362" calcext:value-type="float">
            <text:p><text:s/>34 362</text:p>
          </table:table-cell>
          <table:table-cell table:style-name="ce22" office:value-type="float" office:value="29710" calcext:value-type="float">
            <text:p><text:s/>29 7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208" calcext:value-type="float">
            <text:p><text:s/>39 20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43991" calcext:value-type="float">
            <text:p><text:s/>43 991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66258" calcext:value-type="float">
            <text:p><text:s/>66 258</text:p>
          </table:table-cell>
          <table:table-cell table:style-name="ce22" office:value-type="float" office:value="35393" calcext:value-type="float">
            <text:p><text:s/>35 393</text:p>
          </table:table-cell>
          <table:table-cell table:style-name="ce22" office:value-type="float" office:value="38864" calcext:value-type="float">
            <text:p><text:s/>38 864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22" office:value-type="float" office:value="38044" calcext:value-type="float">
            <text:p><text:s/>38 044</text:p>
          </table:table-cell>
          <table:table-cell table:style-name="ce22" office:value-type="float" office:value="41045" calcext:value-type="float">
            <text:p><text:s/>41 04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53764" calcext:value-type="float">
            <text:p><text:s/>53 764</text:p>
          </table:table-cell>
          <table:table-cell table:style-name="ce22" office:value-type="float" office:value="61372" calcext:value-type="float">
            <text:p><text:s/>61 372</text:p>
          </table:table-cell>
          <table:table-cell table:style-name="ce22" office:value-type="float" office:value="34395" calcext:value-type="float">
            <text:p><text:s/>34 395</text:p>
          </table:table-cell>
          <table:table-cell table:style-name="ce22" office:value-type="float" office:value="50019" calcext:value-type="float">
            <text:p><text:s/>50 019</text:p>
          </table:table-cell>
          <table:table-cell table:style-name="ce22" office:value-type="float" office:value="32110" calcext:value-type="float">
            <text:p><text:s/>32 110</text:p>
          </table:table-cell>
          <table:table-cell table:style-name="ce22" office:value-type="float" office:value="23312" calcext:value-type="float">
            <text:p><text:s/>23 312</text:p>
          </table:table-cell>
          <table:table-cell table:style-name="ce22" office:value-type="float" office:value="52797" calcext:value-type="float">
            <text:p><text:s/>52 797</text:p>
          </table:table-cell>
          <table:table-cell table:style-name="ce22" office:value-type="float" office:value="34375" calcext:value-type="float">
            <text:p><text:s/>34 375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241" calcext:value-type="float">
            <text:p><text:s/>39 241</text:p>
          </table:table-cell>
          <table:table-cell table:style-name="ce22" office:value-type="float" office:value="36646" calcext:value-type="float">
            <text:p><text:s/>36 646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022" calcext:value-type="float">
            <text:p><text:s/>36 022</text:p>
          </table:table-cell>
          <table:table-cell table:style-name="ce22" office:value-type="float" office:value="66154" calcext:value-type="float">
            <text:p><text:s/>66 15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38455" calcext:value-type="float">
            <text:p><text:s/>38 455</text:p>
          </table:table-cell>
          <table:table-cell table:style-name="ce22" office:value-type="float" office:value="41246" calcext:value-type="float">
            <text:p><text:s/>41 246</text:p>
          </table:table-cell>
          <table:table-cell table:style-name="ce22" office:value-type="float" office:value="37960" calcext:value-type="float">
            <text:p><text:s/>37 960</text:p>
          </table:table-cell>
          <table:table-cell table:style-name="ce22" office:value-type="float" office:value="41195" calcext:value-type="float">
            <text:p><text:s/>41 19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4" calcext:value-type="float">
            <text:p><text:s/>29 084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34894" calcext:value-type="float">
            <text:p><text:s/>34 894</text:p>
          </table:table-cell>
          <table:table-cell table:style-name="ce22" office:value-type="float" office:value="50129" calcext:value-type="float">
            <text:p><text:s/>50 129</text:p>
          </table:table-cell>
          <table:table-cell table:style-name="ce22" office:value-type="float" office:value="32091" calcext:value-type="float">
            <text:p><text:s/>32 091</text:p>
          </table:table-cell>
          <table:table-cell table:style-name="ce22" office:value-type="float" office:value="23293" calcext:value-type="float">
            <text:p><text:s/>23 293</text:p>
          </table:table-cell>
          <table:table-cell table:style-name="ce22" office:value-type="float" office:value="52836" calcext:value-type="float">
            <text:p><text:s/>52 836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29752" calcext:value-type="float">
            <text:p><text:s/>29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260" calcext:value-type="float">
            <text:p><text:s/>39 260</text:p>
          </table:table-cell>
          <table:table-cell table:style-name="ce22" office:value-type="float" office:value="36813" calcext:value-type="float">
            <text:p><text:s/>36 813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169" calcext:value-type="float">
            <text:p><text:s/>36 169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35631" calcext:value-type="float">
            <text:p><text:s/>35 631</text:p>
          </table:table-cell>
          <table:table-cell table:style-name="ce22" office:value-type="float" office:value="38781" calcext:value-type="float">
            <text:p><text:s/>38 781</text:p>
          </table:table-cell>
          <table:table-cell table:style-name="ce22" office:value-type="float" office:value="41151" calcext:value-type="float">
            <text:p><text:s/>41 151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189" calcext:value-type="float">
            <text:p><text:s/>29 189</text:p>
          </table:table-cell>
          <table:table-cell table:style-name="ce22" office:value-type="float" office:value="54053" calcext:value-type="float">
            <text:p><text:s/>54 053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35814" calcext:value-type="float">
            <text:p><text:s/>35 814</text:p>
          </table:table-cell>
          <table:table-cell table:style-name="ce22" office:value-type="float" office:value="50340" calcext:value-type="float">
            <text:p><text:s/>50 340</text:p>
          </table:table-cell>
          <table:table-cell table:style-name="ce22" office:value-type="float" office:value="32043" calcext:value-type="float">
            <text:p><text:s/>32 043</text:p>
          </table:table-cell>
          <table:table-cell table:style-name="ce22" office:value-type="float" office:value="23417" calcext:value-type="float">
            <text:p><text:s/>23 417</text:p>
          </table:table-cell>
          <table:table-cell table:style-name="ce22" office:value-type="float" office:value="53002" calcext:value-type="float">
            <text:p><text:s/>53 002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464" calcext:value-type="float">
            <text:p><text:s/>39 464</text:p>
          </table:table-cell>
          <table:table-cell table:style-name="ce22" office:value-type="float" office:value="36830" calcext:value-type="float">
            <text:p><text:s/>36 830</text:p>
          </table:table-cell>
          <table:table-cell table:style-name="ce22" office:value-type="float" office:value="43476" calcext:value-type="float">
            <text:p><text:s/>43 476</text:p>
          </table:table-cell>
          <table:table-cell table:style-name="ce22" office:value-type="float" office:value="36311" calcext:value-type="float">
            <text:p><text:s/>36 311</text:p>
          </table:table-cell>
          <table:table-cell table:style-name="ce22" office:value-type="float" office:value="63967" calcext:value-type="float">
            <text:p><text:s/>63 967</text:p>
          </table:table-cell>
          <table:table-cell table:style-name="ce22" office:value-type="float" office:value="35412" calcext:value-type="float">
            <text:p><text:s/>35 412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41496" calcext:value-type="float">
            <text:p><text:s/>41 496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54464" calcext:value-type="float">
            <text:p><text:s/>54 464</text:p>
          </table:table-cell>
          <table:table-cell table:style-name="ce22" office:value-type="float" office:value="58680" calcext:value-type="float">
            <text:p><text:s/>58 680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50637" calcext:value-type="float">
            <text:p><text:s/>50 637</text:p>
          </table:table-cell>
          <table:table-cell table:style-name="ce22" office:value-type="float" office:value="32495" calcext:value-type="float">
            <text:p><text:s/>32 495</text:p>
          </table:table-cell>
          <table:table-cell table:style-name="ce22" office:value-type="float" office:value="23672" calcext:value-type="float">
            <text:p><text:s/>23 672</text:p>
          </table:table-cell>
          <table:table-cell table:style-name="ce22" office:value-type="float" office:value="54208" calcext:value-type="float">
            <text:p><text:s/>54 208</text:p>
          </table:table-cell>
          <table:table-cell table:style-name="ce22" office:value-type="float" office:value="34483" calcext:value-type="float">
            <text:p><text:s/>34 483</text:p>
          </table:table-cell>
          <table:table-cell table:style-name="ce22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729" calcext:value-type="float">
            <text:p><text:s/>39 729</text:p>
          </table:table-cell>
          <table:table-cell table:style-name="ce22" office:value-type="float" office:value="37025" calcext:value-type="float">
            <text:p><text:s/>37 025</text:p>
          </table:table-cell>
          <table:table-cell table:style-name="ce22" office:value-type="float" office:value="43350" calcext:value-type="float">
            <text:p><text:s/>43 350</text:p>
          </table:table-cell>
          <table:table-cell table:style-name="ce22" office:value-type="float" office:value="36486" calcext:value-type="float">
            <text:p><text:s/>36 486</text:p>
          </table:table-cell>
          <table:table-cell table:style-name="ce22" office:value-type="float" office:value="64200" calcext:value-type="float">
            <text:p><text:s/>64 200</text:p>
          </table:table-cell>
          <table:table-cell table:style-name="ce22" office:value-type="float" office:value="35410" calcext:value-type="float">
            <text:p><text:s/>35 410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41813" calcext:value-type="float">
            <text:p><text:s/>41 813</text:p>
          </table:table-cell>
          <table:table-cell table:style-name="ce22" office:value-type="float" office:value="38821" calcext:value-type="float">
            <text:p><text:s/>38 821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766" calcext:value-type="float">
            <text:p><text:s/>29 766</text:p>
          </table:table-cell>
          <table:table-cell table:style-name="ce22" office:value-type="float" office:value="54797" calcext:value-type="float">
            <text:p><text:s/>54 797</text:p>
          </table:table-cell>
          <table:table-cell table:style-name="ce22" office:value-type="float" office:value="61152" calcext:value-type="float">
            <text:p><text:s/>61 152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50596" calcext:value-type="float">
            <text:p><text:s/>50 596</text:p>
          </table:table-cell>
          <table:table-cell table:style-name="ce22" office:value-type="float" office:value="32572" calcext:value-type="float">
            <text:p><text:s/>32 572</text:p>
          </table:table-cell>
          <table:table-cell table:style-name="ce22" office:value-type="float" office:value="23743" calcext:value-type="float">
            <text:p><text:s/>23 743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34672" calcext:value-type="float">
            <text:p><text:s/>34 672</text:p>
          </table:table-cell>
          <table:table-cell table:style-name="ce22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679" calcext:value-type="float">
            <text:p><text:s/>39 679</text:p>
          </table:table-cell>
          <table:table-cell table:style-name="ce22" office:value-type="float" office:value="36978" calcext:value-type="float">
            <text:p><text:s/>36 978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64648" calcext:value-type="float">
            <text:p><text:s/>64 648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37604" calcext:value-type="float">
            <text:p><text:s/>37 604</text:p>
          </table:table-cell>
          <table:table-cell table:style-name="ce22" office:value-type="float" office:value="41750" calcext:value-type="float">
            <text:p><text:s/>41 750</text:p>
          </table:table-cell>
          <table:table-cell table:style-name="ce22" office:value-type="float" office:value="38921" calcext:value-type="float">
            <text:p><text:s/>38 921</text:p>
          </table:table-cell>
          <table:table-cell table:style-name="ce22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9563" calcext:value-type="float">
            <text:p><text:s/>29 563</text:p>
          </table:table-cell>
          <table:table-cell table:style-name="ce22" office:value-type="float" office:value="55038" calcext:value-type="float">
            <text:p><text:s/>55 038</text:p>
          </table:table-cell>
          <table:table-cell table:style-name="ce22" office:value-type="float" office:value="60563" calcext:value-type="float">
            <text:p><text:s/>60 563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50686" calcext:value-type="float">
            <text:p><text:s/>50 68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3120" calcext:value-type="float">
            <text:p><text:s/>23 120</text:p>
          </table:table-cell>
          <table:table-cell table:style-name="ce22" office:value-type="float" office:value="53766" calcext:value-type="float">
            <text:p><text:s/>53 766</text:p>
          </table:table-cell>
          <table:table-cell table:style-name="ce22" office:value-type="float" office:value="34684" calcext:value-type="float">
            <text:p><text:s/>34 684</text:p>
          </table:table-cell>
          <table:table-cell table:style-name="ce22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1.44" calcext:value-type="float">
            <text:p>-1.44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-2.28" calcext:value-type="float">
            <text:p>-2.28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69" calcext:value-type="float">
            <text:p>0.6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68" calcext:value-type="float">
            <text:p>-0.6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2.62" calcext:value-type="float">
            <text:p>-2.62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.55" calcext:value-type="float">
            <text:p>1.5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3.07" calcext:value-type="float">
            <text:p>-3.07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-2.52" calcext:value-type="float">
            <text:p>-2.52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3.46" calcext:value-type="float">
            <text:p>-3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2.43" calcext:value-type="float">
            <text:p>2.4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1.26" calcext:value-type="float">
            <text:p>1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3.07" calcext:value-type="float">
            <text:p>-3.07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-2.52" calcext:value-type="float">
            <text:p>-2.52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3.46" calcext:value-type="float">
            <text:p>-3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2.43" calcext:value-type="float">
            <text:p>2.4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1.26" calcext:value-type="float">
            <text:p>1.2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6:41</dc:date>
    <meta:print-date>2010-03-22T13:21:14</meta:print-date>
    <meta:document-statistic meta:table-count="1" meta:cell-count="791" meta:object-count="0"/>
    <meta:generator>LibreOffice/5.4.5.1$Windows_X86_64 LibreOffice_project/79c9829dd5d8054ec39a82dc51cd9eff340dbee8</meta:generator>
  </office:meta>
</office:document-meta>
</file>