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2716503" calcext:value-type="float">
            <text:p>2 716 503</text:p>
          </table:table-cell>
          <table:table-cell table:style-name="ce18" office:value-type="float" office:value="111741" calcext:value-type="float">
            <text:p><text:s/>111 741</text:p>
          </table:table-cell>
          <table:table-cell table:style-name="ce18" office:value-type="float" office:value="15701" calcext:value-type="float">
            <text:p><text:s/>15 701</text:p>
          </table:table-cell>
          <table:table-cell table:style-name="ce18" office:value-type="float" office:value="104104" calcext:value-type="float">
            <text:p><text:s/>104 104</text:p>
          </table:table-cell>
          <table:table-cell table:style-name="ce18" office:value-type="float" office:value="41911" calcext:value-type="float">
            <text:p><text:s/>41 911</text:p>
          </table:table-cell>
          <table:table-cell table:style-name="ce18" office:value-type="float" office:value="27301" calcext:value-type="float">
            <text:p><text:s/>27 301</text:p>
          </table:table-cell>
          <table:table-cell table:style-name="ce18" office:value-type="float" office:value="18376" calcext:value-type="float">
            <text:p><text:s/>18 376</text:p>
          </table:table-cell>
          <table:table-cell table:style-name="ce18" office:value-type="float" office:value="50788" calcext:value-type="float">
            <text:p><text:s/>50 788</text:p>
          </table:table-cell>
          <table:table-cell table:style-name="ce18" office:value-type="float" office:value="62805" calcext:value-type="float">
            <text:p><text:s/>62 805</text:p>
          </table:table-cell>
          <table:table-cell table:style-name="ce18" office:value-type="float" office:value="11542" calcext:value-type="float">
            <text:p><text:s/>11 542</text:p>
          </table:table-cell>
          <table:table-cell table:style-name="ce18" office:value-type="float" office:value="61645" calcext:value-type="float">
            <text:p><text:s/>61 645</text:p>
          </table:table-cell>
          <table:table-cell table:style-name="ce18" office:value-type="float" office:value="47840" calcext:value-type="float">
            <text:p><text:s/>47 840</text:p>
          </table:table-cell>
          <table:table-cell table:style-name="ce18" office:value-type="float" office:value="28121" calcext:value-type="float">
            <text:p><text:s/>28 12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7049" calcext:value-type="float">
            <text:p><text:s/>37 049</text:p>
          </table:table-cell>
          <table:table-cell table:style-name="ce18" office:value-type="float" office:value="134477" calcext:value-type="float">
            <text:p><text:s/>134 477</text:p>
          </table:table-cell>
          <table:table-cell table:style-name="ce18" office:value-type="float" office:value="71704" calcext:value-type="float">
            <text:p><text:s/>71 704</text:p>
          </table:table-cell>
          <table:table-cell table:style-name="ce18" office:value-type="float" office:value="110311" calcext:value-type="float">
            <text:p><text:s/>110 311</text:p>
          </table:table-cell>
          <table:table-cell table:style-name="ce18" office:value-type="float" office:value="329899" calcext:value-type="float">
            <text:p><text:s/>329 899</text:p>
          </table:table-cell>
          <table:table-cell table:style-name="ce18" office:value-type="float" office:value="594696" calcext:value-type="float">
            <text:p><text:s/>594 696</text:p>
          </table:table-cell>
          <table:table-cell table:style-name="ce18" office:value-type="float" office:value="212748" calcext:value-type="float">
            <text:p><text:s/>212 748</text:p>
          </table:table-cell>
          <table:table-cell table:style-name="ce18" office:value-type="float" office:value="128324" calcext:value-type="float">
            <text:p><text:s/>128 324</text:p>
          </table:table-cell>
          <table:table-cell table:style-name="ce18" office:value-type="float" office:value="220064" calcext:value-type="float">
            <text:p><text:s/>220 064</text:p>
          </table:table-cell>
          <table:table-cell table:style-name="ce18" office:value-type="float" office:value="82980" calcext:value-type="float">
            <text:p><text:s/>82 980</text:p>
          </table:table-cell>
          <table:table-cell table:style-name="ce18" office:value-type="float" office:value="69699" calcext:value-type="float">
            <text:p><text:s/>69 699</text:p>
          </table:table-cell>
          <table:table-cell table:style-name="ce18" office:value-type="float" office:value="25208" calcext:value-type="float">
            <text:p><text:s/>25 208</text:p>
          </table:table-cell>
          <table:table-cell table:style-name="ce18" office:value-type="float" office:value="77684" calcext:value-type="float">
            <text:p><text:s/>77 684</text:p>
          </table:table-cell>
          <table:table-cell table:style-name="ce18" office:value-type="float" office:value="39785" calcext:value-type="float">
            <text:p><text:s/>39 78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2722979" calcext:value-type="float">
            <text:p>2 722 979</text:p>
          </table:table-cell>
          <table:table-cell table:style-name="ce18" office:value-type="float" office:value="115459" calcext:value-type="float">
            <text:p><text:s/>115 459</text:p>
          </table:table-cell>
          <table:table-cell table:style-name="ce18" office:value-type="float" office:value="16079" calcext:value-type="float">
            <text:p><text:s/>16 079</text:p>
          </table:table-cell>
          <table:table-cell table:style-name="ce18" office:value-type="float" office:value="104575" calcext:value-type="float">
            <text:p><text:s/>104 575</text:p>
          </table:table-cell>
          <table:table-cell table:style-name="ce18" office:value-type="float" office:value="41218" calcext:value-type="float">
            <text:p><text:s/>41 218</text:p>
          </table:table-cell>
          <table:table-cell table:style-name="ce18" office:value-type="float" office:value="27308" calcext:value-type="float">
            <text:p><text:s/>27 308</text:p>
          </table:table-cell>
          <table:table-cell table:style-name="ce18" office:value-type="float" office:value="18423" calcext:value-type="float">
            <text:p><text:s/>18 423</text:p>
          </table:table-cell>
          <table:table-cell table:style-name="ce18" office:value-type="float" office:value="51275" calcext:value-type="float">
            <text:p><text:s/>51 275</text:p>
          </table:table-cell>
          <table:table-cell table:style-name="ce18" office:value-type="float" office:value="62950" calcext:value-type="float">
            <text:p><text:s/>62 950</text:p>
          </table:table-cell>
          <table:table-cell table:style-name="ce18" office:value-type="float" office:value="11310" calcext:value-type="float">
            <text:p><text:s/>11 310</text:p>
          </table:table-cell>
          <table:table-cell table:style-name="ce18" office:value-type="float" office:value="61403" calcext:value-type="float">
            <text:p><text:s/>61 403</text:p>
          </table:table-cell>
          <table:table-cell table:style-name="ce18" office:value-type="float" office:value="48104" calcext:value-type="float">
            <text:p><text:s/>48 104</text:p>
          </table:table-cell>
          <table:table-cell table:style-name="ce18" office:value-type="float" office:value="28784" calcext:value-type="float">
            <text:p><text:s/>28 78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7829" calcext:value-type="float">
            <text:p><text:s/>37 829</text:p>
          </table:table-cell>
          <table:table-cell table:style-name="ce18" office:value-type="float" office:value="136280" calcext:value-type="float">
            <text:p><text:s/>136 280</text:p>
          </table:table-cell>
          <table:table-cell table:style-name="ce18" office:value-type="float" office:value="71898" calcext:value-type="float">
            <text:p><text:s/>71 898</text:p>
          </table:table-cell>
          <table:table-cell table:style-name="ce18" office:value-type="float" office:value="111237" calcext:value-type="float">
            <text:p><text:s/>111 237</text:p>
          </table:table-cell>
          <table:table-cell table:style-name="ce18" office:value-type="float" office:value="330194" calcext:value-type="float">
            <text:p><text:s/>330 194</text:p>
          </table:table-cell>
          <table:table-cell table:style-name="ce18" office:value-type="float" office:value="589520" calcext:value-type="float">
            <text:p><text:s/>589 520</text:p>
          </table:table-cell>
          <table:table-cell table:style-name="ce18" office:value-type="float" office:value="208001" calcext:value-type="float">
            <text:p><text:s/>208 001</text:p>
          </table:table-cell>
          <table:table-cell table:style-name="ce18" office:value-type="float" office:value="129776" calcext:value-type="float">
            <text:p><text:s/>129 776</text:p>
          </table:table-cell>
          <table:table-cell table:style-name="ce18" office:value-type="float" office:value="221413" calcext:value-type="float">
            <text:p><text:s/>221 413</text:p>
          </table:table-cell>
          <table:table-cell table:style-name="ce18" office:value-type="float" office:value="82320" calcext:value-type="float">
            <text:p><text:s/>82 320</text:p>
          </table:table-cell>
          <table:table-cell table:style-name="ce18" office:value-type="float" office:value="70785" calcext:value-type="float">
            <text:p><text:s/>70 785</text:p>
          </table:table-cell>
          <table:table-cell table:style-name="ce18" office:value-type="float" office:value="25067" calcext:value-type="float">
            <text:p><text:s/>25 067</text:p>
          </table:table-cell>
          <table:table-cell table:style-name="ce18" office:value-type="float" office:value="79796" calcext:value-type="float">
            <text:p><text:s/>79 796</text:p>
          </table:table-cell>
          <table:table-cell table:style-name="ce18" office:value-type="float" office:value="41975" calcext:value-type="float">
            <text:p><text:s/>41 97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11712" calcext:value-type="float">
            <text:p>2 711 712</text:p>
          </table:table-cell>
          <table:table-cell table:style-name="ce18" office:value-type="float" office:value="112919" calcext:value-type="float">
            <text:p><text:s/>112 919</text:p>
          </table:table-cell>
          <table:table-cell table:style-name="ce18" office:value-type="float" office:value="15982" calcext:value-type="float">
            <text:p><text:s/>15 982</text:p>
          </table:table-cell>
          <table:table-cell table:style-name="ce18" office:value-type="float" office:value="104940" calcext:value-type="float">
            <text:p><text:s/>104 940</text:p>
          </table:table-cell>
          <table:table-cell table:style-name="ce18" office:value-type="float" office:value="41448" calcext:value-type="float">
            <text:p><text:s/>41 448</text:p>
          </table:table-cell>
          <table:table-cell table:style-name="ce18" office:value-type="float" office:value="27447" calcext:value-type="float">
            <text:p><text:s/>27 447</text:p>
          </table:table-cell>
          <table:table-cell table:style-name="ce18" office:value-type="float" office:value="18700" calcext:value-type="float">
            <text:p><text:s/>18 700</text:p>
          </table:table-cell>
          <table:table-cell table:style-name="ce18" office:value-type="float" office:value="50822" calcext:value-type="float">
            <text:p><text:s/>50 822</text:p>
          </table:table-cell>
          <table:table-cell table:style-name="ce18" office:value-type="float" office:value="62365" calcext:value-type="float">
            <text:p><text:s/>62 365</text:p>
          </table:table-cell>
          <table:table-cell table:style-name="ce18" office:value-type="float" office:value="11329" calcext:value-type="float">
            <text:p><text:s/>11 329</text:p>
          </table:table-cell>
          <table:table-cell table:style-name="ce18" office:value-type="float" office:value="61591" calcext:value-type="float">
            <text:p><text:s/>61 591</text:p>
          </table:table-cell>
          <table:table-cell table:style-name="ce18" office:value-type="float" office:value="48246" calcext:value-type="float">
            <text:p><text:s/>48 246</text:p>
          </table:table-cell>
          <table:table-cell table:style-name="ce18" office:value-type="float" office:value="28544" calcext:value-type="float">
            <text:p><text:s/>28 54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7242" calcext:value-type="float">
            <text:p><text:s/>37 242</text:p>
          </table:table-cell>
          <table:table-cell table:style-name="ce18" office:value-type="float" office:value="134421" calcext:value-type="float">
            <text:p><text:s/>134 421</text:p>
          </table:table-cell>
          <table:table-cell table:style-name="ce18" office:value-type="float" office:value="71493" calcext:value-type="float">
            <text:p><text:s/>71 493</text:p>
          </table:table-cell>
          <table:table-cell table:style-name="ce18" office:value-type="float" office:value="110434" calcext:value-type="float">
            <text:p><text:s/>110 434</text:p>
          </table:table-cell>
          <table:table-cell table:style-name="ce18" office:value-type="float" office:value="328526" calcext:value-type="float">
            <text:p><text:s/>328 526</text:p>
          </table:table-cell>
          <table:table-cell table:style-name="ce18" office:value-type="float" office:value="590285" calcext:value-type="float">
            <text:p><text:s/>590 285</text:p>
          </table:table-cell>
          <table:table-cell table:style-name="ce18" office:value-type="float" office:value="208526" calcext:value-type="float">
            <text:p><text:s/>208 526</text:p>
          </table:table-cell>
          <table:table-cell table:style-name="ce18" office:value-type="float" office:value="129482" calcext:value-type="float">
            <text:p><text:s/>129 482</text:p>
          </table:table-cell>
          <table:table-cell table:style-name="ce18" office:value-type="float" office:value="220079" calcext:value-type="float">
            <text:p><text:s/>220 079</text:p>
          </table:table-cell>
          <table:table-cell table:style-name="ce18" office:value-type="float" office:value="81657" calcext:value-type="float">
            <text:p><text:s/>81 657</text:p>
          </table:table-cell>
          <table:table-cell table:style-name="ce18" office:value-type="float" office:value="70199" calcext:value-type="float">
            <text:p><text:s/>70 199</text:p>
          </table:table-cell>
          <table:table-cell table:style-name="ce18" office:value-type="float" office:value="25473" calcext:value-type="float">
            <text:p><text:s/>25 473</text:p>
          </table:table-cell>
          <table:table-cell table:style-name="ce18" office:value-type="float" office:value="78705" calcext:value-type="float">
            <text:p><text:s/>78 705</text:p>
          </table:table-cell>
          <table:table-cell table:style-name="ce18" office:value-type="float" office:value="40857" calcext:value-type="float">
            <text:p><text:s/>40 85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14459" calcext:value-type="float">
            <text:p>2 714 459</text:p>
          </table:table-cell>
          <table:table-cell table:style-name="ce18" office:value-type="float" office:value="113470" calcext:value-type="float">
            <text:p><text:s/>113 470</text:p>
          </table:table-cell>
          <table:table-cell table:style-name="ce18" office:value-type="float" office:value="16053" calcext:value-type="float">
            <text:p><text:s/>16 053</text:p>
          </table:table-cell>
          <table:table-cell table:style-name="ce18" office:value-type="float" office:value="104756" calcext:value-type="float">
            <text:p><text:s/>104 756</text:p>
          </table:table-cell>
          <table:table-cell table:style-name="ce18" office:value-type="float" office:value="41670" calcext:value-type="float">
            <text:p><text:s/>41 670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18908" calcext:value-type="float">
            <text:p><text:s/>18 908</text:p>
          </table:table-cell>
          <table:table-cell table:style-name="ce18" office:value-type="float" office:value="51065" calcext:value-type="float">
            <text:p><text:s/>51 065</text:p>
          </table:table-cell>
          <table:table-cell table:style-name="ce18" office:value-type="float" office:value="62394" calcext:value-type="float">
            <text:p><text:s/>62 394</text:p>
          </table:table-cell>
          <table:table-cell table:style-name="ce18" office:value-type="float" office:value="11302" calcext:value-type="float">
            <text:p><text:s/>11 302</text:p>
          </table:table-cell>
          <table:table-cell table:style-name="ce18" office:value-type="float" office:value="61512" calcext:value-type="float">
            <text:p><text:s/>61 512</text:p>
          </table:table-cell>
          <table:table-cell table:style-name="ce18" office:value-type="float" office:value="48085" calcext:value-type="float">
            <text:p><text:s/>48 085</text:p>
          </table:table-cell>
          <table:table-cell table:style-name="ce18" office:value-type="float" office:value="28530" calcext:value-type="float">
            <text:p><text:s/>28 53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388" calcext:value-type="float">
            <text:p><text:s/>37 388</text:p>
          </table:table-cell>
          <table:table-cell table:style-name="ce18" office:value-type="float" office:value="134747" calcext:value-type="float">
            <text:p><text:s/>134 747</text:p>
          </table:table-cell>
          <table:table-cell table:style-name="ce18" office:value-type="float" office:value="71860" calcext:value-type="float">
            <text:p><text:s/>71 860</text:p>
          </table:table-cell>
          <table:table-cell table:style-name="ce18" office:value-type="float" office:value="110142" calcext:value-type="float">
            <text:p><text:s/>110 142</text:p>
          </table:table-cell>
          <table:table-cell table:style-name="ce18" office:value-type="float" office:value="330016" calcext:value-type="float">
            <text:p><text:s/>330 016</text:p>
          </table:table-cell>
          <table:table-cell table:style-name="ce18" office:value-type="float" office:value="588528" calcext:value-type="float">
            <text:p><text:s/>588 528</text:p>
          </table:table-cell>
          <table:table-cell table:style-name="ce18" office:value-type="float" office:value="208014" calcext:value-type="float">
            <text:p><text:s/>208 014</text:p>
          </table:table-cell>
          <table:table-cell table:style-name="ce18" office:value-type="float" office:value="129654" calcext:value-type="float">
            <text:p><text:s/>129 654</text:p>
          </table:table-cell>
          <table:table-cell table:style-name="ce18" office:value-type="float" office:value="221147" calcext:value-type="float">
            <text:p><text:s/>221 147</text:p>
          </table:table-cell>
          <table:table-cell table:style-name="ce18" office:value-type="float" office:value="82126" calcext:value-type="float">
            <text:p><text:s/>82 126</text:p>
          </table:table-cell>
          <table:table-cell table:style-name="ce18" office:value-type="float" office:value="70306" calcext:value-type="float">
            <text:p><text:s/>70 306</text:p>
          </table:table-cell>
          <table:table-cell table:style-name="ce18" office:value-type="float" office:value="25193" calcext:value-type="float">
            <text:p><text:s/>25 193</text:p>
          </table:table-cell>
          <table:table-cell table:style-name="ce18" office:value-type="float" office:value="78805" calcext:value-type="float">
            <text:p><text:s/>78 805</text:p>
          </table:table-cell>
          <table:table-cell table:style-name="ce18" office:value-type="float" office:value="41214" calcext:value-type="float">
            <text:p><text:s/>41 21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12183" calcext:value-type="float">
            <text:p>2 712 183</text:p>
          </table:table-cell>
          <table:table-cell table:style-name="ce18" office:value-type="float" office:value="113883" calcext:value-type="float">
            <text:p><text:s/>113 883</text:p>
          </table:table-cell>
          <table:table-cell table:style-name="ce18" office:value-type="float" office:value="15994" calcext:value-type="float">
            <text:p><text:s/>15 994</text:p>
          </table:table-cell>
          <table:table-cell table:style-name="ce18" office:value-type="float" office:value="104593" calcext:value-type="float">
            <text:p><text:s/>104 593</text:p>
          </table:table-cell>
          <table:table-cell table:style-name="ce18" office:value-type="float" office:value="41385" calcext:value-type="float">
            <text:p><text:s/>41 385</text:p>
          </table:table-cell>
          <table:table-cell table:style-name="ce18" office:value-type="float" office:value="27611" calcext:value-type="float">
            <text:p><text:s/>27 611</text:p>
          </table:table-cell>
          <table:table-cell table:style-name="ce18" office:value-type="float" office:value="18705" calcext:value-type="float">
            <text:p><text:s/>18 705</text:p>
          </table:table-cell>
          <table:table-cell table:style-name="ce18" office:value-type="float" office:value="51060" calcext:value-type="float">
            <text:p><text:s/>51 060</text:p>
          </table:table-cell>
          <table:table-cell table:style-name="ce18" office:value-type="float" office:value="62396" calcext:value-type="float">
            <text:p><text:s/>62 396</text:p>
          </table:table-cell>
          <table:table-cell table:style-name="ce18" office:value-type="float" office:value="11283" calcext:value-type="float">
            <text:p><text:s/>11 283</text:p>
          </table:table-cell>
          <table:table-cell table:style-name="ce18" office:value-type="float" office:value="61377" calcext:value-type="float">
            <text:p><text:s/>61 377</text:p>
          </table:table-cell>
          <table:table-cell table:style-name="ce18" office:value-type="float" office:value="48052" calcext:value-type="float">
            <text:p><text:s/>48 052</text:p>
          </table:table-cell>
          <table:table-cell table:style-name="ce18" office:value-type="float" office:value="28650" calcext:value-type="float">
            <text:p><text:s/>28 65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7404" calcext:value-type="float">
            <text:p><text:s/>37 404</text:p>
          </table:table-cell>
          <table:table-cell table:style-name="ce18" office:value-type="float" office:value="135137" calcext:value-type="float">
            <text:p><text:s/>135 137</text:p>
          </table:table-cell>
          <table:table-cell table:style-name="ce18" office:value-type="float" office:value="71720" calcext:value-type="float">
            <text:p><text:s/>71 720</text:p>
          </table:table-cell>
          <table:table-cell table:style-name="ce18" office:value-type="float" office:value="110827" calcext:value-type="float">
            <text:p><text:s/>110 827</text:p>
          </table:table-cell>
          <table:table-cell table:style-name="ce18" office:value-type="float" office:value="329506" calcext:value-type="float">
            <text:p><text:s/>329 506</text:p>
          </table:table-cell>
          <table:table-cell table:style-name="ce18" office:value-type="float" office:value="587468" calcext:value-type="float">
            <text:p><text:s/>587 468</text:p>
          </table:table-cell>
          <table:table-cell table:style-name="ce18" office:value-type="float" office:value="207209" calcext:value-type="float">
            <text:p><text:s/>207 209</text:p>
          </table:table-cell>
          <table:table-cell table:style-name="ce18" office:value-type="float" office:value="129435" calcext:value-type="float">
            <text:p><text:s/>129 435</text:p>
          </table:table-cell>
          <table:table-cell table:style-name="ce18" office:value-type="float" office:value="220773" calcext:value-type="float">
            <text:p><text:s/>220 773</text:p>
          </table:table-cell>
          <table:table-cell table:style-name="ce18" office:value-type="float" office:value="82109" calcext:value-type="float">
            <text:p><text:s/>82 109</text:p>
          </table:table-cell>
          <table:table-cell table:style-name="ce18" office:value-type="float" office:value="70495" calcext:value-type="float">
            <text:p><text:s/>70 495</text:p>
          </table:table-cell>
          <table:table-cell table:style-name="ce18" office:value-type="float" office:value="25033" calcext:value-type="float">
            <text:p><text:s/>25 033</text:p>
          </table:table-cell>
          <table:table-cell table:style-name="ce18" office:value-type="float" office:value="78772" calcext:value-type="float">
            <text:p><text:s/>78 772</text:p>
          </table:table-cell>
          <table:table-cell table:style-name="ce18" office:value-type="float" office:value="41306" calcext:value-type="float">
            <text:p><text:s/>41 30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714935" calcext:value-type="float">
            <text:p>2 714 935</text:p>
          </table:table-cell>
          <table:table-cell table:style-name="ce18" office:value-type="float" office:value="114535" calcext:value-type="float">
            <text:p><text:s/>114 535</text:p>
          </table:table-cell>
          <table:table-cell table:style-name="ce18" office:value-type="float" office:value="15996" calcext:value-type="float">
            <text:p><text:s/>15 996</text:p>
          </table:table-cell>
          <table:table-cell table:style-name="ce18" office:value-type="float" office:value="104497" calcext:value-type="float">
            <text:p><text:s/>104 497</text:p>
          </table:table-cell>
          <table:table-cell table:style-name="ce18" office:value-type="float" office:value="41281" calcext:value-type="float">
            <text:p><text:s/>41 281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638" calcext:value-type="float">
            <text:p><text:s/>18 638</text:p>
          </table:table-cell>
          <table:table-cell table:style-name="ce18" office:value-type="float" office:value="51289" calcext:value-type="float">
            <text:p><text:s/>51 289</text:p>
          </table:table-cell>
          <table:table-cell table:style-name="ce18" office:value-type="float" office:value="62692" calcext:value-type="float">
            <text:p><text:s/>62 692</text:p>
          </table:table-cell>
          <table:table-cell table:style-name="ce18" office:value-type="float" office:value="11285" calcext:value-type="float">
            <text:p><text:s/>11 285</text:p>
          </table:table-cell>
          <table:table-cell table:style-name="ce18" office:value-type="float" office:value="61390" calcext:value-type="float">
            <text:p><text:s/>61 390</text:p>
          </table:table-cell>
          <table:table-cell table:style-name="ce18" office:value-type="float" office:value="47776" calcext:value-type="float">
            <text:p><text:s/>47 776</text:p>
          </table:table-cell>
          <table:table-cell table:style-name="ce18" office:value-type="float" office:value="28671" calcext:value-type="float">
            <text:p><text:s/>28 67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535" calcext:value-type="float">
            <text:p><text:s/>37 535</text:p>
          </table:table-cell>
          <table:table-cell table:style-name="ce18" office:value-type="float" office:value="135640" calcext:value-type="float">
            <text:p><text:s/>135 640</text:p>
          </table:table-cell>
          <table:table-cell table:style-name="ce18" office:value-type="float" office:value="71534" calcext:value-type="float">
            <text:p><text:s/>71 534</text:p>
          </table:table-cell>
          <table:table-cell table:style-name="ce18" office:value-type="float" office:value="111208" calcext:value-type="float">
            <text:p><text:s/>111 208</text:p>
          </table:table-cell>
          <table:table-cell table:style-name="ce18" office:value-type="float" office:value="330436" calcext:value-type="float">
            <text:p><text:s/>330 436</text:p>
          </table:table-cell>
          <table:table-cell table:style-name="ce18" office:value-type="float" office:value="587361" calcext:value-type="float">
            <text:p><text:s/>587 361</text:p>
          </table:table-cell>
          <table:table-cell table:style-name="ce18" office:value-type="float" office:value="206989" calcext:value-type="float">
            <text:p><text:s/>206 989</text:p>
          </table:table-cell>
          <table:table-cell table:style-name="ce18" office:value-type="float" office:value="130081" calcext:value-type="float">
            <text:p><text:s/>130 081</text:p>
          </table:table-cell>
          <table:table-cell table:style-name="ce18" office:value-type="float" office:value="219993" calcext:value-type="float">
            <text:p><text:s/>219 993</text:p>
          </table:table-cell>
          <table:table-cell table:style-name="ce18" office:value-type="float" office:value="82057" calcext:value-type="float">
            <text:p><text:s/>82 057</text:p>
          </table:table-cell>
          <table:table-cell table:style-name="ce18" office:value-type="float" office:value="70860" calcext:value-type="float">
            <text:p><text:s/>70 860</text:p>
          </table:table-cell>
          <table:table-cell table:style-name="ce18" office:value-type="float" office:value="25021" calcext:value-type="float">
            <text:p><text:s/>25 021</text:p>
          </table:table-cell>
          <table:table-cell table:style-name="ce18" office:value-type="float" office:value="79192" calcext:value-type="float">
            <text:p><text:s/>79 192</text:p>
          </table:table-cell>
          <table:table-cell table:style-name="ce18" office:value-type="float" office:value="41570" calcext:value-type="float">
            <text:p><text:s/>41 57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716951" calcext:value-type="float">
            <text:p>2 716 951</text:p>
          </table:table-cell>
          <table:table-cell table:style-name="ce18" office:value-type="float" office:value="115310" calcext:value-type="float">
            <text:p><text:s/>115 310</text:p>
          </table:table-cell>
          <table:table-cell table:style-name="ce18" office:value-type="float" office:value="15970" calcext:value-type="float">
            <text:p><text:s/>15 970</text:p>
          </table:table-cell>
          <table:table-cell table:style-name="ce18" office:value-type="float" office:value="104728" calcext:value-type="float">
            <text:p><text:s/>104 728</text:p>
          </table:table-cell>
          <table:table-cell table:style-name="ce18" office:value-type="float" office:value="40989" calcext:value-type="float">
            <text:p><text:s/>40 989</text:p>
          </table:table-cell>
          <table:table-cell table:style-name="ce18" office:value-type="float" office:value="27343" calcext:value-type="float">
            <text:p><text:s/>27 343</text:p>
          </table:table-cell>
          <table:table-cell table:style-name="ce18" office:value-type="float" office:value="18552" calcext:value-type="float">
            <text:p><text:s/>18 552</text:p>
          </table:table-cell>
          <table:table-cell table:style-name="ce18" office:value-type="float" office:value="51398" calcext:value-type="float">
            <text:p><text:s/>51 398</text:p>
          </table:table-cell>
          <table:table-cell table:style-name="ce18" office:value-type="float" office:value="62732" calcext:value-type="float">
            <text:p><text:s/>62 732</text:p>
          </table:table-cell>
          <table:table-cell table:style-name="ce18" office:value-type="float" office:value="11287" calcext:value-type="float">
            <text:p><text:s/>11 287</text:p>
          </table:table-cell>
          <table:table-cell table:style-name="ce18" office:value-type="float" office:value="61068" calcext:value-type="float">
            <text:p><text:s/>61 068</text:p>
          </table:table-cell>
          <table:table-cell table:style-name="ce18" office:value-type="float" office:value="47821" calcext:value-type="float">
            <text:p><text:s/>47 821</text:p>
          </table:table-cell>
          <table:table-cell table:style-name="ce18" office:value-type="float" office:value="28455" calcext:value-type="float">
            <text:p><text:s/>28 45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912" calcext:value-type="float">
            <text:p><text:s/>37 912</text:p>
          </table:table-cell>
          <table:table-cell table:style-name="ce18" office:value-type="float" office:value="136742" calcext:value-type="float">
            <text:p><text:s/>136 742</text:p>
          </table:table-cell>
          <table:table-cell table:style-name="ce18" office:value-type="float" office:value="71429" calcext:value-type="float">
            <text:p><text:s/>71 429</text:p>
          </table:table-cell>
          <table:table-cell table:style-name="ce18" office:value-type="float" office:value="111342" calcext:value-type="float">
            <text:p><text:s/>111 342</text:p>
          </table:table-cell>
          <table:table-cell table:style-name="ce18" office:value-type="float" office:value="329933" calcext:value-type="float">
            <text:p><text:s/>329 933</text:p>
          </table:table-cell>
          <table:table-cell table:style-name="ce18" office:value-type="float" office:value="587234" calcext:value-type="float">
            <text:p><text:s/>587 234</text:p>
          </table:table-cell>
          <table:table-cell table:style-name="ce18" office:value-type="float" office:value="206999" calcext:value-type="float">
            <text:p><text:s/>206 999</text:p>
          </table:table-cell>
          <table:table-cell table:style-name="ce18" office:value-type="float" office:value="129842" calcext:value-type="float">
            <text:p><text:s/>129 842</text:p>
          </table:table-cell>
          <table:table-cell table:style-name="ce18" office:value-type="float" office:value="221025" calcext:value-type="float">
            <text:p><text:s/>221 025</text:p>
          </table:table-cell>
          <table:table-cell table:style-name="ce18" office:value-type="float" office:value="82048" calcext:value-type="float">
            <text:p><text:s/>82 048</text:p>
          </table:table-cell>
          <table:table-cell table:style-name="ce18" office:value-type="float" office:value="70722" calcext:value-type="float">
            <text:p><text:s/>70 722</text:p>
          </table:table-cell>
          <table:table-cell table:style-name="ce18" office:value-type="float" office:value="24941" calcext:value-type="float">
            <text:p><text:s/>24 941</text:p>
          </table:table-cell>
          <table:table-cell table:style-name="ce18" office:value-type="float" office:value="80021" calcext:value-type="float">
            <text:p><text:s/>80 021</text:p>
          </table:table-cell>
          <table:table-cell table:style-name="ce18" office:value-type="float" office:value="41108" calcext:value-type="float">
            <text:p><text:s/>41 10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30304" calcext:value-type="float">
            <text:p>2 730 304</text:p>
          </table:table-cell>
          <table:table-cell table:style-name="ce18" office:value-type="float" office:value="116632" calcext:value-type="float">
            <text:p><text:s/>116 632</text:p>
          </table:table-cell>
          <table:table-cell table:style-name="ce18" office:value-type="float" office:value="16094" calcext:value-type="float">
            <text:p><text:s/>16 094</text:p>
          </table:table-cell>
          <table:table-cell table:style-name="ce18" office:value-type="float" office:value="104739" calcext:value-type="float">
            <text:p><text:s/>104 739</text:p>
          </table:table-cell>
          <table:table-cell table:style-name="ce18" office:value-type="float" office:value="41181" calcext:value-type="float">
            <text:p><text:s/>41 181</text:p>
          </table:table-cell>
          <table:table-cell table:style-name="ce18" office:value-type="float" office:value="27339" calcext:value-type="float">
            <text:p><text:s/>27 339</text:p>
          </table:table-cell>
          <table:table-cell table:style-name="ce18" office:value-type="float" office:value="18471" calcext:value-type="float">
            <text:p><text:s/>18 471</text:p>
          </table:table-cell>
          <table:table-cell table:style-name="ce18" office:value-type="float" office:value="51686" calcext:value-type="float">
            <text:p><text:s/>51 686</text:p>
          </table:table-cell>
          <table:table-cell table:style-name="ce18" office:value-type="float" office:value="63326" calcext:value-type="float">
            <text:p><text:s/>63 326</text:p>
          </table:table-cell>
          <table:table-cell table:style-name="ce18" office:value-type="float" office:value="11326" calcext:value-type="float">
            <text:p><text:s/>11 326</text:p>
          </table:table-cell>
          <table:table-cell table:style-name="ce18" office:value-type="float" office:value="61071" calcext:value-type="float">
            <text:p><text:s/>61 071</text:p>
          </table:table-cell>
          <table:table-cell table:style-name="ce18" office:value-type="float" office:value="48235" calcext:value-type="float">
            <text:p><text:s/>48 235</text:p>
          </table:table-cell>
          <table:table-cell table:style-name="ce18" office:value-type="float" office:value="28793" calcext:value-type="float">
            <text:p><text:s/>28 79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853" calcext:value-type="float">
            <text:p><text:s/>37 853</text:p>
          </table:table-cell>
          <table:table-cell table:style-name="ce18" office:value-type="float" office:value="137596" calcext:value-type="float">
            <text:p><text:s/>137 596</text:p>
          </table:table-cell>
          <table:table-cell table:style-name="ce18" office:value-type="float" office:value="71852" calcext:value-type="float">
            <text:p><text:s/>71 852</text:p>
          </table:table-cell>
          <table:table-cell table:style-name="ce18" office:value-type="float" office:value="111715" calcext:value-type="float">
            <text:p><text:s/>111 715</text:p>
          </table:table-cell>
          <table:table-cell table:style-name="ce18" office:value-type="float" office:value="331943" calcext:value-type="float">
            <text:p><text:s/>331 943</text:p>
          </table:table-cell>
          <table:table-cell table:style-name="ce18" office:value-type="float" office:value="589298" calcext:value-type="float">
            <text:p><text:s/>589 298</text:p>
          </table:table-cell>
          <table:table-cell table:style-name="ce18" office:value-type="float" office:value="207260" calcext:value-type="float">
            <text:p><text:s/>207 260</text:p>
          </table:table-cell>
          <table:table-cell table:style-name="ce18" office:value-type="float" office:value="130162" calcext:value-type="float">
            <text:p><text:s/>130 162</text:p>
          </table:table-cell>
          <table:table-cell table:style-name="ce18" office:value-type="float" office:value="222851" calcext:value-type="float">
            <text:p><text:s/>222 851</text:p>
          </table:table-cell>
          <table:table-cell table:style-name="ce18" office:value-type="float" office:value="82462" calcext:value-type="float">
            <text:p><text:s/>82 462</text:p>
          </table:table-cell>
          <table:table-cell table:style-name="ce18" office:value-type="float" office:value="71289" calcext:value-type="float">
            <text:p><text:s/>71 289</text:p>
          </table:table-cell>
          <table:table-cell table:style-name="ce18" office:value-type="float" office:value="25081" calcext:value-type="float">
            <text:p><text:s/>25 081</text:p>
          </table:table-cell>
          <table:table-cell table:style-name="ce18" office:value-type="float" office:value="80693" calcext:value-type="float">
            <text:p><text:s/>80 693</text:p>
          </table:table-cell>
          <table:table-cell table:style-name="ce18" office:value-type="float" office:value="41356" calcext:value-type="float">
            <text:p><text:s/>41 35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29455" calcext:value-type="float">
            <text:p>2 729 455</text:p>
          </table:table-cell>
          <table:table-cell table:style-name="ce18" office:value-type="float" office:value="117021" calcext:value-type="float">
            <text:p><text:s/>117 021</text:p>
          </table:table-cell>
          <table:table-cell table:style-name="ce18" office:value-type="float" office:value="16178" calcext:value-type="float">
            <text:p><text:s/>16 178</text:p>
          </table:table-cell>
          <table:table-cell table:style-name="ce18" office:value-type="float" office:value="104280" calcext:value-type="float">
            <text:p><text:s/>104 280</text:p>
          </table:table-cell>
          <table:table-cell table:style-name="ce18" office:value-type="float" office:value="41245" calcext:value-type="float">
            <text:p><text:s/>41 245</text:p>
          </table:table-cell>
          <table:table-cell table:style-name="ce18" office:value-type="float" office:value="27146" calcext:value-type="float">
            <text:p><text:s/>27 146</text:p>
          </table:table-cell>
          <table:table-cell table:style-name="ce18" office:value-type="float" office:value="18140" calcext:value-type="float">
            <text:p><text:s/>18 140</text:p>
          </table:table-cell>
          <table:table-cell table:style-name="ce18" office:value-type="float" office:value="51592" calcext:value-type="float">
            <text:p><text:s/>51 592</text:p>
          </table:table-cell>
          <table:table-cell table:style-name="ce18" office:value-type="float" office:value="62752" calcext:value-type="float">
            <text:p><text:s/>62 752</text:p>
          </table:table-cell>
          <table:table-cell table:style-name="ce18" office:value-type="float" office:value="11310" calcext:value-type="float">
            <text:p><text:s/>11 310</text:p>
          </table:table-cell>
          <table:table-cell table:style-name="ce18" office:value-type="float" office:value="61083" calcext:value-type="float">
            <text:p><text:s/>61 083</text:p>
          </table:table-cell>
          <table:table-cell table:style-name="ce18" office:value-type="float" office:value="48227" calcext:value-type="float">
            <text:p><text:s/>48 227</text:p>
          </table:table-cell>
          <table:table-cell table:style-name="ce18" office:value-type="float" office:value="28710" calcext:value-type="float">
            <text:p><text:s/>28 71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8135" calcext:value-type="float">
            <text:p><text:s/>38 135</text:p>
          </table:table-cell>
          <table:table-cell table:style-name="ce18" office:value-type="float" office:value="136791" calcext:value-type="float">
            <text:p><text:s/>136 791</text:p>
          </table:table-cell>
          <table:table-cell table:style-name="ce18" office:value-type="float" office:value="72031" calcext:value-type="float">
            <text:p><text:s/>72 031</text:p>
          </table:table-cell>
          <table:table-cell table:style-name="ce18" office:value-type="float" office:value="112060" calcext:value-type="float">
            <text:p><text:s/>112 060</text:p>
          </table:table-cell>
          <table:table-cell table:style-name="ce18" office:value-type="float" office:value="330822" calcext:value-type="float">
            <text:p><text:s/>330 822</text:p>
          </table:table-cell>
          <table:table-cell table:style-name="ce18" office:value-type="float" office:value="589749" calcext:value-type="float">
            <text:p><text:s/>589 749</text:p>
          </table:table-cell>
          <table:table-cell table:style-name="ce18" office:value-type="float" office:value="207558" calcext:value-type="float">
            <text:p><text:s/>207 558</text:p>
          </table:table-cell>
          <table:table-cell table:style-name="ce18" office:value-type="float" office:value="130119" calcext:value-type="float">
            <text:p><text:s/>130 119</text:p>
          </table:table-cell>
          <table:table-cell table:style-name="ce18" office:value-type="float" office:value="221967" calcext:value-type="float">
            <text:p><text:s/>221 967</text:p>
          </table:table-cell>
          <table:table-cell table:style-name="ce18" office:value-type="float" office:value="82832" calcext:value-type="float">
            <text:p><text:s/>82 832</text:p>
          </table:table-cell>
          <table:table-cell table:style-name="ce18" office:value-type="float" office:value="71702" calcext:value-type="float">
            <text:p><text:s/>71 702</text:p>
          </table:table-cell>
          <table:table-cell table:style-name="ce18" office:value-type="float" office:value="25158" calcext:value-type="float">
            <text:p><text:s/>25 158</text:p>
          </table:table-cell>
          <table:table-cell table:style-name="ce18" office:value-type="float" office:value="80805" calcext:value-type="float">
            <text:p><text:s/>80 805</text:p>
          </table:table-cell>
          <table:table-cell table:style-name="ce18" office:value-type="float" office:value="42042" calcext:value-type="float">
            <text:p><text:s/>42 04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26150" calcext:value-type="float">
            <text:p>2 726 150</text:p>
          </table:table-cell>
          <table:table-cell table:style-name="ce18" office:value-type="float" office:value="116693" calcext:value-type="float">
            <text:p><text:s/>116 693</text:p>
          </table:table-cell>
          <table:table-cell table:style-name="ce18" office:value-type="float" office:value="16156" calcext:value-type="float">
            <text:p><text:s/>16 156</text:p>
          </table:table-cell>
          <table:table-cell table:style-name="ce18" office:value-type="float" office:value="104462" calcext:value-type="float">
            <text:p><text:s/>104 462</text:p>
          </table:table-cell>
          <table:table-cell table:style-name="ce18" office:value-type="float" office:value="40995" calcext:value-type="float">
            <text:p><text:s/>40 995</text:p>
          </table:table-cell>
          <table:table-cell table:style-name="ce18" office:value-type="float" office:value="26974" calcext:value-type="float">
            <text:p><text:s/>26 974</text:p>
          </table:table-cell>
          <table:table-cell table:style-name="ce18" office:value-type="float" office:value="18035" calcext:value-type="float">
            <text:p><text:s/>18 035</text:p>
          </table:table-cell>
          <table:table-cell table:style-name="ce18" office:value-type="float" office:value="51167" calcext:value-type="float">
            <text:p><text:s/>51 167</text:p>
          </table:table-cell>
          <table:table-cell table:style-name="ce18" office:value-type="float" office:value="62873" calcext:value-type="float">
            <text:p><text:s/>62 873</text:p>
          </table:table-cell>
          <table:table-cell table:style-name="ce18" office:value-type="float" office:value="11303" calcext:value-type="float">
            <text:p><text:s/>11 303</text:p>
          </table:table-cell>
          <table:table-cell table:style-name="ce18" office:value-type="float" office:value="61243" calcext:value-type="float">
            <text:p><text:s/>61 243</text:p>
          </table:table-cell>
          <table:table-cell table:style-name="ce18" office:value-type="float" office:value="47907" calcext:value-type="float">
            <text:p><text:s/>47 907</text:p>
          </table:table-cell>
          <table:table-cell table:style-name="ce18" office:value-type="float" office:value="29007" calcext:value-type="float">
            <text:p><text:s/>29 00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8115" calcext:value-type="float">
            <text:p><text:s/>38 115</text:p>
          </table:table-cell>
          <table:table-cell table:style-name="ce18" office:value-type="float" office:value="137256" calcext:value-type="float">
            <text:p><text:s/>137 256</text:p>
          </table:table-cell>
          <table:table-cell table:style-name="ce18" office:value-type="float" office:value="72159" calcext:value-type="float">
            <text:p><text:s/>72 159</text:p>
          </table:table-cell>
          <table:table-cell table:style-name="ce18" office:value-type="float" office:value="111546" calcext:value-type="float">
            <text:p><text:s/>111 546</text:p>
          </table:table-cell>
          <table:table-cell table:style-name="ce18" office:value-type="float" office:value="329675" calcext:value-type="float">
            <text:p><text:s/>329 675</text:p>
          </table:table-cell>
          <table:table-cell table:style-name="ce18" office:value-type="float" office:value="590067" calcext:value-type="float">
            <text:p><text:s/>590 067</text:p>
          </table:table-cell>
          <table:table-cell table:style-name="ce18" office:value-type="float" office:value="207541" calcext:value-type="float">
            <text:p><text:s/>207 541</text:p>
          </table:table-cell>
          <table:table-cell table:style-name="ce18" office:value-type="float" office:value="129597" calcext:value-type="float">
            <text:p><text:s/>129 597</text:p>
          </table:table-cell>
          <table:table-cell table:style-name="ce18" office:value-type="float" office:value="220921" calcext:value-type="float">
            <text:p><text:s/>220 921</text:p>
          </table:table-cell>
          <table:table-cell table:style-name="ce18" office:value-type="float" office:value="82927" calcext:value-type="float">
            <text:p><text:s/>82 927</text:p>
          </table:table-cell>
          <table:table-cell table:style-name="ce18" office:value-type="float" office:value="71420" calcext:value-type="float">
            <text:p><text:s/>71 420</text:p>
          </table:table-cell>
          <table:table-cell table:style-name="ce18" office:value-type="float" office:value="24942" calcext:value-type="float">
            <text:p><text:s/>24 942</text:p>
          </table:table-cell>
          <table:table-cell table:style-name="ce18" office:value-type="float" office:value="80372" calcext:value-type="float">
            <text:p><text:s/>80 372</text:p>
          </table:table-cell>
          <table:table-cell table:style-name="ce18" office:value-type="float" office:value="42797" calcext:value-type="float">
            <text:p><text:s/>42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28099" calcext:value-type="float">
            <text:p>2 728 099</text:p>
          </table:table-cell>
          <table:table-cell table:style-name="ce18" office:value-type="float" office:value="116745" calcext:value-type="float">
            <text:p><text:s/>116 745</text:p>
          </table:table-cell>
          <table:table-cell table:style-name="ce18" office:value-type="float" office:value="16152" calcext:value-type="float">
            <text:p><text:s/>16 152</text:p>
          </table:table-cell>
          <table:table-cell table:style-name="ce18" office:value-type="float" office:value="104261" calcext:value-type="float">
            <text:p><text:s/>104 261</text:p>
          </table:table-cell>
          <table:table-cell table:style-name="ce18" office:value-type="float" office:value="40862" calcext:value-type="float">
            <text:p><text:s/>40 862</text:p>
          </table:table-cell>
          <table:table-cell table:style-name="ce18" office:value-type="float" office:value="27168" calcext:value-type="float">
            <text:p><text:s/>27 168</text:p>
          </table:table-cell>
          <table:table-cell table:style-name="ce18" office:value-type="float" office:value="18007" calcext:value-type="float">
            <text:p><text:s/>18 007</text:p>
          </table:table-cell>
          <table:table-cell table:style-name="ce18" office:value-type="float" office:value="51123" calcext:value-type="float">
            <text:p><text:s/>51 123</text:p>
          </table:table-cell>
          <table:table-cell table:style-name="ce18" office:value-type="float" office:value="63610" calcext:value-type="float">
            <text:p><text:s/>63 610</text:p>
          </table:table-cell>
          <table:table-cell table:style-name="ce18" office:value-type="float" office:value="11339" calcext:value-type="float">
            <text:p><text:s/>11 339</text:p>
          </table:table-cell>
          <table:table-cell table:style-name="ce18" office:value-type="float" office:value="61472" calcext:value-type="float">
            <text:p><text:s/>61 472</text:p>
          </table:table-cell>
          <table:table-cell table:style-name="ce18" office:value-type="float" office:value="48053" calcext:value-type="float">
            <text:p><text:s/>48 053</text:p>
          </table:table-cell>
          <table:table-cell table:style-name="ce18" office:value-type="float" office:value="29105" calcext:value-type="float">
            <text:p><text:s/>29 1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8209" calcext:value-type="float">
            <text:p><text:s/>38 209</text:p>
          </table:table-cell>
          <table:table-cell table:style-name="ce18" office:value-type="float" office:value="137455" calcext:value-type="float">
            <text:p><text:s/>137 455</text:p>
          </table:table-cell>
          <table:table-cell table:style-name="ce18" office:value-type="float" office:value="72174" calcext:value-type="float">
            <text:p><text:s/>72 174</text:p>
          </table:table-cell>
          <table:table-cell table:style-name="ce18" office:value-type="float" office:value="111708" calcext:value-type="float">
            <text:p><text:s/>111 708</text:p>
          </table:table-cell>
          <table:table-cell table:style-name="ce18" office:value-type="float" office:value="329643" calcext:value-type="float">
            <text:p><text:s/>329 643</text:p>
          </table:table-cell>
          <table:table-cell table:style-name="ce18" office:value-type="float" office:value="589398" calcext:value-type="float">
            <text:p><text:s/>589 398</text:p>
          </table:table-cell>
          <table:table-cell table:style-name="ce18" office:value-type="float" office:value="207992" calcext:value-type="float">
            <text:p><text:s/>207 992</text:p>
          </table:table-cell>
          <table:table-cell table:style-name="ce18" office:value-type="float" office:value="129478" calcext:value-type="float">
            <text:p><text:s/>129 478</text:p>
          </table:table-cell>
          <table:table-cell table:style-name="ce18" office:value-type="float" office:value="221959" calcext:value-type="float">
            <text:p><text:s/>221 959</text:p>
          </table:table-cell>
          <table:table-cell table:style-name="ce18" office:value-type="float" office:value="82325" calcext:value-type="float">
            <text:p><text:s/>82 325</text:p>
          </table:table-cell>
          <table:table-cell table:style-name="ce18" office:value-type="float" office:value="71056" calcext:value-type="float">
            <text:p><text:s/>71 056</text:p>
          </table:table-cell>
          <table:table-cell table:style-name="ce18" office:value-type="float" office:value="24641" calcext:value-type="float">
            <text:p><text:s/>24 641</text:p>
          </table:table-cell>
          <table:table-cell table:style-name="ce18" office:value-type="float" office:value="80400" calcext:value-type="float">
            <text:p><text:s/>80 400</text:p>
          </table:table-cell>
          <table:table-cell table:style-name="ce18" office:value-type="float" office:value="43764" calcext:value-type="float">
            <text:p><text:s/>43 76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35865" calcext:value-type="float">
            <text:p>2 735 865</text:p>
          </table:table-cell>
          <table:table-cell table:style-name="ce18" office:value-type="float" office:value="116885" calcext:value-type="float">
            <text:p><text:s/>116 885</text:p>
          </table:table-cell>
          <table:table-cell table:style-name="ce18" office:value-type="float" office:value="16193" calcext:value-type="float">
            <text:p><text:s/>16 193</text:p>
          </table:table-cell>
          <table:table-cell table:style-name="ce18" office:value-type="float" office:value="104670" calcext:value-type="float">
            <text:p><text:s/>104 670</text:p>
          </table:table-cell>
          <table:table-cell table:style-name="ce18" office:value-type="float" office:value="41134" calcext:value-type="float">
            <text:p><text:s/>41 134</text:p>
          </table:table-cell>
          <table:table-cell table:style-name="ce18" office:value-type="float" office:value="27091" calcext:value-type="float">
            <text:p><text:s/>27 091</text:p>
          </table:table-cell>
          <table:table-cell table:style-name="ce18" office:value-type="float" office:value="18121" calcext:value-type="float">
            <text:p><text:s/>18 121</text:p>
          </table:table-cell>
          <table:table-cell table:style-name="ce18" office:value-type="float" office:value="51563" calcext:value-type="float">
            <text:p><text:s/>51 563</text:p>
          </table:table-cell>
          <table:table-cell table:style-name="ce18" office:value-type="float" office:value="63747" calcext:value-type="float">
            <text:p><text:s/>63 747</text:p>
          </table:table-cell>
          <table:table-cell table:style-name="ce18" office:value-type="float" office:value="11284" calcext:value-type="float">
            <text:p><text:s/>11 284</text:p>
          </table:table-cell>
          <table:table-cell table:style-name="ce18" office:value-type="float" office:value="61635" calcext:value-type="float">
            <text:p><text:s/>61 635</text:p>
          </table:table-cell>
          <table:table-cell table:style-name="ce18" office:value-type="float" office:value="48308" calcext:value-type="float">
            <text:p><text:s/>48 308</text:p>
          </table:table-cell>
          <table:table-cell table:style-name="ce18" office:value-type="float" office:value="29185" calcext:value-type="float">
            <text:p><text:s/>29 185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8445" calcext:value-type="float">
            <text:p><text:s/>38 445</text:p>
          </table:table-cell>
          <table:table-cell table:style-name="ce18" office:value-type="float" office:value="137753" calcext:value-type="float">
            <text:p><text:s/>137 753</text:p>
          </table:table-cell>
          <table:table-cell table:style-name="ce18" office:value-type="float" office:value="72273" calcext:value-type="float">
            <text:p><text:s/>72 273</text:p>
          </table:table-cell>
          <table:table-cell table:style-name="ce18" office:value-type="float" office:value="111649" calcext:value-type="float">
            <text:p><text:s/>111 649</text:p>
          </table:table-cell>
          <table:table-cell table:style-name="ce18" office:value-type="float" office:value="330402" calcext:value-type="float">
            <text:p><text:s/>330 402</text:p>
          </table:table-cell>
          <table:table-cell table:style-name="ce18" office:value-type="float" office:value="590287" calcext:value-type="float">
            <text:p><text:s/>590 287</text:p>
          </table:table-cell>
          <table:table-cell table:style-name="ce18" office:value-type="float" office:value="208904" calcext:value-type="float">
            <text:p><text:s/>208 904</text:p>
          </table:table-cell>
          <table:table-cell table:style-name="ce18" office:value-type="float" office:value="129796" calcext:value-type="float">
            <text:p><text:s/>129 796</text:p>
          </table:table-cell>
          <table:table-cell table:style-name="ce18" office:value-type="float" office:value="223107" calcext:value-type="float">
            <text:p><text:s/>223 107</text:p>
          </table:table-cell>
          <table:table-cell table:style-name="ce18" office:value-type="float" office:value="82683" calcext:value-type="float">
            <text:p><text:s/>82 683</text:p>
          </table:table-cell>
          <table:table-cell table:style-name="ce18" office:value-type="float" office:value="71121" calcext:value-type="float">
            <text:p><text:s/>71 121</text:p>
          </table:table-cell>
          <table:table-cell table:style-name="ce18" office:value-type="float" office:value="24960" calcext:value-type="float">
            <text:p><text:s/>24 960</text:p>
          </table:table-cell>
          <table:table-cell table:style-name="ce18" office:value-type="float" office:value="80615" calcext:value-type="float">
            <text:p><text:s/>80 615</text:p>
          </table:table-cell>
          <table:table-cell table:style-name="ce18" office:value-type="float" office:value="44054" calcext:value-type="float">
            <text:p><text:s/>44 05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38341" calcext:value-type="float">
            <text:p>2 738 341</text:p>
          </table:table-cell>
          <table:table-cell table:style-name="ce18" office:value-type="float" office:value="117208" calcext:value-type="float">
            <text:p><text:s/>117 208</text:p>
          </table:table-cell>
          <table:table-cell table:style-name="ce18" office:value-type="float" office:value="16162" calcext:value-type="float">
            <text:p><text:s/>16 162</text:p>
          </table:table-cell>
          <table:table-cell table:style-name="ce18" office:value-type="float" office:value="104016" calcext:value-type="float">
            <text:p><text:s/>104 016</text:p>
          </table:table-cell>
          <table:table-cell table:style-name="ce18" office:value-type="float" office:value="40719" calcext:value-type="float">
            <text:p><text:s/>40 719</text:p>
          </table:table-cell>
          <table:table-cell table:style-name="ce18" office:value-type="float" office:value="26877" calcext:value-type="float">
            <text:p><text:s/>26 877</text:p>
          </table:table-cell>
          <table:table-cell table:style-name="ce18" office:value-type="float" office:value="17885" calcext:value-type="float">
            <text:p><text:s/>17 885</text:p>
          </table:table-cell>
          <table:table-cell table:style-name="ce18" office:value-type="float" office:value="51747" calcext:value-type="float">
            <text:p><text:s/>51 747</text:p>
          </table:table-cell>
          <table:table-cell table:style-name="ce18" office:value-type="float" office:value="64019" calcext:value-type="float">
            <text:p><text:s/>64 019</text:p>
          </table:table-cell>
          <table:table-cell table:style-name="ce18" office:value-type="float" office:value="11296" calcext:value-type="float">
            <text:p><text:s/>11 296</text:p>
          </table:table-cell>
          <table:table-cell table:style-name="ce18" office:value-type="float" office:value="61642" calcext:value-type="float">
            <text:p><text:s/>61 642</text:p>
          </table:table-cell>
          <table:table-cell table:style-name="ce18" office:value-type="float" office:value="48399" calcext:value-type="float">
            <text:p><text:s/>48 399</text:p>
          </table:table-cell>
          <table:table-cell table:style-name="ce18" office:value-type="float" office:value="29253" calcext:value-type="float">
            <text:p><text:s/>29 2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8463" calcext:value-type="float">
            <text:p><text:s/>38 463</text:p>
          </table:table-cell>
          <table:table-cell table:style-name="ce18" office:value-type="float" office:value="137526" calcext:value-type="float">
            <text:p><text:s/>137 526</text:p>
          </table:table-cell>
          <table:table-cell table:style-name="ce18" office:value-type="float" office:value="72534" calcext:value-type="float">
            <text:p><text:s/>72 534</text:p>
          </table:table-cell>
          <table:table-cell table:style-name="ce18" office:value-type="float" office:value="111842" calcext:value-type="float">
            <text:p><text:s/>111 842</text:p>
          </table:table-cell>
          <table:table-cell table:style-name="ce18" office:value-type="float" office:value="331404" calcext:value-type="float">
            <text:p><text:s/>331 404</text:p>
          </table:table-cell>
          <table:table-cell table:style-name="ce18" office:value-type="float" office:value="592191" calcext:value-type="float">
            <text:p><text:s/>592 191</text:p>
          </table:table-cell>
          <table:table-cell table:style-name="ce18" office:value-type="float" office:value="209270" calcext:value-type="float">
            <text:p><text:s/>209 270</text:p>
          </table:table-cell>
          <table:table-cell table:style-name="ce18" office:value-type="float" office:value="129922" calcext:value-type="float">
            <text:p><text:s/>129 922</text:p>
          </table:table-cell>
          <table:table-cell table:style-name="ce18" office:value-type="float" office:value="223345" calcext:value-type="float">
            <text:p><text:s/>223 345</text:p>
          </table:table-cell>
          <table:table-cell table:style-name="ce18" office:value-type="float" office:value="82839" calcext:value-type="float">
            <text:p><text:s/>82 839</text:p>
          </table:table-cell>
          <table:table-cell table:style-name="ce18" office:value-type="float" office:value="70986" calcext:value-type="float">
            <text:p><text:s/>70 986</text:p>
          </table:table-cell>
          <table:table-cell table:style-name="ce18" office:value-type="float" office:value="24805" calcext:value-type="float">
            <text:p><text:s/>24 805</text:p>
          </table:table-cell>
          <table:table-cell table:style-name="ce18" office:value-type="float" office:value="80551" calcext:value-type="float">
            <text:p><text:s/>80 551</text:p>
          </table:table-cell>
          <table:table-cell table:style-name="ce18" office:value-type="float" office:value="43440" calcext:value-type="float">
            <text:p><text:s/>43 44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６年１至　２月 <text:s/>Ave., 2017 <text:s text:c="8"/></text:p>
          </table:table-cell>
          <table:table-cell table:style-name="ce18" office:value-type="float" office:value="2735920" calcext:value-type="float">
            <text:p>2 735 920</text:p>
          </table:table-cell>
          <table:table-cell table:style-name="ce18" office:value-type="float" office:value="117353" calcext:value-type="float">
            <text:p><text:s/>117 353</text:p>
          </table:table-cell>
          <table:table-cell table:style-name="ce18" office:value-type="float" office:value="16138" calcext:value-type="float">
            <text:p><text:s/>16 138</text:p>
          </table:table-cell>
          <table:table-cell table:style-name="ce18" office:value-type="float" office:value="103813" calcext:value-type="float">
            <text:p><text:s/>103 813</text:p>
          </table:table-cell>
          <table:table-cell table:style-name="ce18" office:value-type="float" office:value="40566" calcext:value-type="float">
            <text:p><text:s/>40 566</text:p>
          </table:table-cell>
          <table:table-cell table:style-name="ce18" office:value-type="float" office:value="26583" calcext:value-type="float">
            <text:p><text:s/>26 583</text:p>
          </table:table-cell>
          <table:table-cell table:style-name="ce18" office:value-type="float" office:value="17973" calcext:value-type="float">
            <text:p><text:s/>17 973</text:p>
          </table:table-cell>
          <table:table-cell table:style-name="ce18" office:value-type="float" office:value="51501" calcext:value-type="float">
            <text:p><text:s/>51 501</text:p>
          </table:table-cell>
          <table:table-cell table:style-name="ce18" office:value-type="float" office:value="64135" calcext:value-type="float">
            <text:p><text:s/>64 135</text:p>
          </table:table-cell>
          <table:table-cell table:style-name="ce18" office:value-type="float" office:value="11330" calcext:value-type="float">
            <text:p><text:s/>11 330</text:p>
          </table:table-cell>
          <table:table-cell table:style-name="ce18" office:value-type="float" office:value="61303" calcext:value-type="float">
            <text:p><text:s/>61 303</text:p>
          </table:table-cell>
          <table:table-cell table:style-name="ce18" office:value-type="float" office:value="48415" calcext:value-type="float">
            <text:p><text:s/>48 415</text:p>
          </table:table-cell>
          <table:table-cell table:style-name="ce18" office:value-type="float" office:value="29208" calcext:value-type="float">
            <text:p><text:s/>29 208</text:p>
          </table:table-cell>
          <table:table-cell table:style-name="ce9" office:value-type="string" calcext:value-type="string">
            <text:p><text:s/>１０６年１至　２月 <text:s/>Ave., 2017 <text:s text:c="8"/></text:p>
          </table:table-cell>
          <table:table-cell table:style-name="ce18" office:value-type="float" office:value="38672" calcext:value-type="float">
            <text:p><text:s/>38 672</text:p>
          </table:table-cell>
          <table:table-cell table:style-name="ce18" office:value-type="float" office:value="137303" calcext:value-type="float">
            <text:p><text:s/>137 303</text:p>
          </table:table-cell>
          <table:table-cell table:style-name="ce18" office:value-type="float" office:value="72420" calcext:value-type="float">
            <text:p><text:s/>72 420</text:p>
          </table:table-cell>
          <table:table-cell table:style-name="ce18" office:value-type="float" office:value="111500" calcext:value-type="float">
            <text:p><text:s/>111 500</text:p>
          </table:table-cell>
          <table:table-cell table:style-name="ce18" office:value-type="float" office:value="331079" calcext:value-type="float">
            <text:p><text:s/>331 079</text:p>
          </table:table-cell>
          <table:table-cell table:style-name="ce18" office:value-type="float" office:value="592462" calcext:value-type="float">
            <text:p><text:s/>592 462</text:p>
          </table:table-cell>
          <table:table-cell table:style-name="ce18" office:value-type="float" office:value="209206" calcext:value-type="float">
            <text:p><text:s/>209 206</text:p>
          </table:table-cell>
          <table:table-cell table:style-name="ce18" office:value-type="float" office:value="129493" calcext:value-type="float">
            <text:p><text:s/>129 493</text:p>
          </table:table-cell>
          <table:table-cell table:style-name="ce18" office:value-type="float" office:value="223803" calcext:value-type="float">
            <text:p><text:s/>223 803</text:p>
          </table:table-cell>
          <table:table-cell table:style-name="ce18" office:value-type="float" office:value="82896" calcext:value-type="float">
            <text:p><text:s/>82 896</text:p>
          </table:table-cell>
          <table:table-cell table:style-name="ce18" office:value-type="float" office:value="71139" calcext:value-type="float">
            <text:p><text:s/>71 139</text:p>
          </table:table-cell>
          <table:table-cell table:style-name="ce18" office:value-type="float" office:value="24686" calcext:value-type="float">
            <text:p><text:s/>24 686</text:p>
          </table:table-cell>
          <table:table-cell table:style-name="ce18" office:value-type="float" office:value="79847" calcext:value-type="float">
            <text:p><text:s/>79 847</text:p>
          </table:table-cell>
          <table:table-cell table:style-name="ce18" office:value-type="float" office:value="43096" calcext:value-type="float">
            <text:p><text:s/>43 09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34607" calcext:value-type="float">
            <text:p>2 734 607</text:p>
          </table:table-cell>
          <table:table-cell table:style-name="ce18" office:value-type="float" office:value="117167" calcext:value-type="float">
            <text:p><text:s/>117 167</text:p>
          </table:table-cell>
          <table:table-cell table:style-name="ce18" office:value-type="float" office:value="16149" calcext:value-type="float">
            <text:p><text:s/>16 149</text:p>
          </table:table-cell>
          <table:table-cell table:style-name="ce18" office:value-type="float" office:value="103619" calcext:value-type="float">
            <text:p><text:s/>103 619</text:p>
          </table:table-cell>
          <table:table-cell table:style-name="ce18" office:value-type="float" office:value="40685" calcext:value-type="float">
            <text:p><text:s/>40 685</text:p>
          </table:table-cell>
          <table:table-cell table:style-name="ce18" office:value-type="float" office:value="26565" calcext:value-type="float">
            <text:p><text:s/>26 565</text:p>
          </table:table-cell>
          <table:table-cell table:style-name="ce18" office:value-type="float" office:value="17863" calcext:value-type="float">
            <text:p><text:s/>17 863</text:p>
          </table:table-cell>
          <table:table-cell table:style-name="ce18" office:value-type="float" office:value="51485" calcext:value-type="float">
            <text:p><text:s/>51 485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1263" calcext:value-type="float">
            <text:p><text:s/>11 263</text:p>
          </table:table-cell>
          <table:table-cell table:style-name="ce18" office:value-type="float" office:value="61411" calcext:value-type="float">
            <text:p><text:s/>61 411</text:p>
          </table:table-cell>
          <table:table-cell table:style-name="ce18" office:value-type="float" office:value="48439" calcext:value-type="float">
            <text:p><text:s/>48 439</text:p>
          </table:table-cell>
          <table:table-cell table:style-name="ce18" office:value-type="float" office:value="29184" calcext:value-type="float">
            <text:p><text:s/>29 18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8568" calcext:value-type="float">
            <text:p><text:s/>38 568</text:p>
          </table:table-cell>
          <table:table-cell table:style-name="ce18" office:value-type="float" office:value="137678" calcext:value-type="float">
            <text:p><text:s/>137 678</text:p>
          </table:table-cell>
          <table:table-cell table:style-name="ce18" office:value-type="float" office:value="72386" calcext:value-type="float">
            <text:p><text:s/>72 386</text:p>
          </table:table-cell>
          <table:table-cell table:style-name="ce18" office:value-type="float" office:value="111131" calcext:value-type="float">
            <text:p><text:s/>111 131</text:p>
          </table:table-cell>
          <table:table-cell table:style-name="ce18" office:value-type="float" office:value="331349" calcext:value-type="float">
            <text:p><text:s/>331 349</text:p>
          </table:table-cell>
          <table:table-cell table:style-name="ce18" office:value-type="float" office:value="592852" calcext:value-type="float">
            <text:p><text:s/>592 852</text:p>
          </table:table-cell>
          <table:table-cell table:style-name="ce18" office:value-type="float" office:value="209480" calcext:value-type="float">
            <text:p><text:s/>209 480</text:p>
          </table:table-cell>
          <table:table-cell table:style-name="ce18" office:value-type="float" office:value="129361" calcext:value-type="float">
            <text:p><text:s/>129 361</text:p>
          </table:table-cell>
          <table:table-cell table:style-name="ce18" office:value-type="float" office:value="222935" calcext:value-type="float">
            <text:p><text:s/>222 935</text:p>
          </table:table-cell>
          <table:table-cell table:style-name="ce18" office:value-type="float" office:value="82706" calcext:value-type="float">
            <text:p><text:s/>82 706</text:p>
          </table:table-cell>
          <table:table-cell table:style-name="ce18" office:value-type="float" office:value="70872" calcext:value-type="float">
            <text:p><text:s/>70 872</text:p>
          </table:table-cell>
          <table:table-cell table:style-name="ce18" office:value-type="float" office:value="24534" calcext:value-type="float">
            <text:p><text:s/>24 534</text:p>
          </table:table-cell>
          <table:table-cell table:style-name="ce18" office:value-type="float" office:value="79994" calcext:value-type="float">
            <text:p><text:s/>79 994</text:p>
          </table:table-cell>
          <table:table-cell table:style-name="ce18" office:value-type="float" office:value="43078" calcext:value-type="float">
            <text:p><text:s/>43 07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37054" calcext:value-type="float">
            <text:p>2 737 054</text:p>
          </table:table-cell>
          <table:table-cell table:style-name="ce18" office:value-type="float" office:value="117531" calcext:value-type="float">
            <text:p><text:s/>117 531</text:p>
          </table:table-cell>
          <table:table-cell table:style-name="ce18" office:value-type="float" office:value="16126" calcext:value-type="float">
            <text:p><text:s/>16 126</text:p>
          </table:table-cell>
          <table:table-cell table:style-name="ce18" office:value-type="float" office:value="104001" calcext:value-type="float">
            <text:p><text:s/>104 001</text:p>
          </table:table-cell>
          <table:table-cell table:style-name="ce18" office:value-type="float" office:value="40439" calcext:value-type="float">
            <text:p><text:s/>40 439</text:p>
          </table:table-cell>
          <table:table-cell table:style-name="ce18" office:value-type="float" office:value="26599" calcext:value-type="float">
            <text:p><text:s/>26 599</text:p>
          </table:table-cell>
          <table:table-cell table:style-name="ce18" office:value-type="float" office:value="18083" calcext:value-type="float">
            <text:p><text:s/>18 083</text:p>
          </table:table-cell>
          <table:table-cell table:style-name="ce18" office:value-type="float" office:value="51512" calcext:value-type="float">
            <text:p><text:s/>51 512</text:p>
          </table:table-cell>
          <table:table-cell table:style-name="ce18" office:value-type="float" office:value="64414" calcext:value-type="float">
            <text:p><text:s/>64 414</text:p>
          </table:table-cell>
          <table:table-cell table:style-name="ce18" office:value-type="float" office:value="11394" calcext:value-type="float">
            <text:p><text:s/>11 394</text:p>
          </table:table-cell>
          <table:table-cell table:style-name="ce18" office:value-type="float" office:value="61192" calcext:value-type="float">
            <text:p><text:s/>61 192</text:p>
          </table:table-cell>
          <table:table-cell table:style-name="ce18" office:value-type="float" office:value="48387" calcext:value-type="float">
            <text:p><text:s/>48 387</text:p>
          </table:table-cell>
          <table:table-cell table:style-name="ce18" office:value-type="float" office:value="29227" calcext:value-type="float">
            <text:p><text:s/>29 2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8771" calcext:value-type="float">
            <text:p><text:s/>38 771</text:p>
          </table:table-cell>
          <table:table-cell table:style-name="ce18" office:value-type="float" office:value="136918" calcext:value-type="float">
            <text:p><text:s/>136 918</text:p>
          </table:table-cell>
          <table:table-cell table:style-name="ce18" office:value-type="float" office:value="72444" calcext:value-type="float">
            <text:p><text:s/>72 444</text:p>
          </table:table-cell>
          <table:table-cell table:style-name="ce18" office:value-type="float" office:value="111860" calcext:value-type="float">
            <text:p><text:s/>111 860</text:p>
          </table:table-cell>
          <table:table-cell table:style-name="ce18" office:value-type="float" office:value="330800" calcext:value-type="float">
            <text:p><text:s/>330 800</text:p>
          </table:table-cell>
          <table:table-cell table:style-name="ce18" office:value-type="float" office:value="592055" calcext:value-type="float">
            <text:p><text:s/>592 055</text:p>
          </table:table-cell>
          <table:table-cell table:style-name="ce18" office:value-type="float" office:value="208915" calcext:value-type="float">
            <text:p><text:s/>208 915</text:p>
          </table:table-cell>
          <table:table-cell table:style-name="ce18" office:value-type="float" office:value="129610" calcext:value-type="float">
            <text:p><text:s/>129 610</text:p>
          </table:table-cell>
          <table:table-cell table:style-name="ce18" office:value-type="float" office:value="224664" calcext:value-type="float">
            <text:p><text:s/>224 664</text:p>
          </table:table-cell>
          <table:table-cell table:style-name="ce18" office:value-type="float" office:value="83081" calcext:value-type="float">
            <text:p><text:s/>83 081</text:p>
          </table:table-cell>
          <table:table-cell table:style-name="ce18" office:value-type="float" office:value="71396" calcext:value-type="float">
            <text:p><text:s/>71 396</text:p>
          </table:table-cell>
          <table:table-cell table:style-name="ce18" office:value-type="float" office:value="24835" calcext:value-type="float">
            <text:p><text:s/>24 835</text:p>
          </table:table-cell>
          <table:table-cell table:style-name="ce18" office:value-type="float" office:value="79686" calcext:value-type="float">
            <text:p><text:s/>79 686</text:p>
          </table:table-cell>
          <table:table-cell table:style-name="ce18" office:value-type="float" office:value="43114" calcext:value-type="float">
            <text:p><text:s/>43 114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09" calcext:value-type="float">
            <text:p>0.09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-0.6" calcext:value-type="float">
            <text:p>-0.60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2" office:value-type="float" office:value="0.15" calcext:value-type="float">
            <text:p>0.15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-0.55" calcext:value-type="float">
            <text:p>-0.55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0.08" calcext:value-type="float">
            <text:p>0.08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0.93" calcext:value-type="float">
            <text:p>0.93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-0.89" calcext:value-type="float">
            <text:p>-0.89</text:p>
          </table:table-cell>
          <table:table-cell table:style-name="ce22" office:value-type="float" office:value="-2.43" calcext:value-type="float">
            <text:p>-2.43</text:p>
          </table:table-cell>
          <table:table-cell table:style-name="ce22" office:value-type="float" office:value="-3.09" calcext:value-type="float">
            <text:p>-3.09</text:p>
          </table:table-cell>
          <table:table-cell table:style-name="ce22" office:value-type="float" office:value="-3.3" calcext:value-type="float">
            <text:p>-3.30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-0.65" calcext:value-type="float">
            <text:p>-0.65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2.39" calcext:value-type="float">
            <text:p>2.39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-2.5" calcext:value-type="float">
            <text:p>-2.50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5.52" calcext:value-type="float">
            <text:p>5.52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0.79" calcext:value-type="float">
            <text:p>0.7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-1.08" calcext:value-type="float">
            <text:p>-1.08</text:p>
          </table:table-cell>
          <table:table-cell table:style-name="ce23" office:value-type="float" office:value="-2.42" calcext:value-type="float">
            <text:p>-2.42</text:p>
          </table:table-cell>
          <table:table-cell table:style-name="ce23" office:value-type="float" office:value="-3.6" calcext:value-type="float">
            <text:p>-3.60</text:p>
          </table:table-cell>
          <table:table-cell table:style-name="ce23" office:value-type="float" office:value="-4.4" calcext:value-type="float">
            <text:p>-4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2" office:value-type="float" office:value="2.4" calcext:value-type="float">
            <text:p>2.40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-3.21" calcext:value-type="float">
            <text:p>-3.21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6.34" calcext:value-type="float">
            <text:p>6.34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6:54</dc:date>
    <meta:print-date>2014-04-16T17:47:07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