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13.5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3.76mm" fo:break-before="page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11.38mm" fo:break-before="page" style:use-optimal-row-height="false"/>
    </style:style>
    <style:style style:name="ro16" style:family="table-row">
      <style:table-row-properties style:row-height="15.03mm" fo:break-before="auto" style:use-optimal-row-height="fals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0.85mm" fo:break-before="page" style:use-optimal-row-height="false"/>
    </style:style>
    <style:style style:name="ro19" style:family="table-row">
      <style:table-row-properties style:row-height="10.65mm" fo:break-before="auto" style:use-optimal-row-height="false"/>
    </style:style>
    <style:style style:name="ro20" style:family="table-row">
      <style:table-row-properties style:row-height="17.67mm" fo:break-before="auto" style:use-optimal-row-height="false"/>
    </style:style>
    <style:style style:name="ro21" style:family="table-row">
      <style:table-row-properties style:row-height="10.58mm" fo:break-before="page" style:use-optimal-row-height="false"/>
    </style:style>
    <style:style style:name="ro22" style:family="table-row">
      <style:table-row-properties style:row-height="9.74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10.2mm" fo:break-before="auto" style:use-optimal-row-height="false"/>
    </style:style>
    <style:style style:name="ro26" style:family="table-row">
      <style:table-row-properties style:row-height="11.25mm" fo:break-before="auto" style:use-optimal-row-height="false"/>
    </style:style>
    <style:style style:name="ro27" style:family="table-row">
      <style:table-row-properties style:row-height="11.59mm" fo:break-before="page" style:use-optimal-row-height="false"/>
    </style:style>
    <style:style style:name="ro28" style:family="table-row">
      <style:table-row-properties style:row-height="11.59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2.51mm" fo:break-before="auto" style:use-optimal-row-height="false"/>
    </style:style>
    <style:style style:name="ro31" style:family="table-row">
      <style:table-row-properties style:row-height="12.31mm" fo:break-before="auto" style:use-optimal-row-height="false"/>
    </style:style>
    <style:style style:name="ro32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5" table:default-cell-style-name="ce24"/>
        <table:table-column table:style-name="co3" table:number-columns-repeated="2" table:default-cell-style-name="ce24"/>
        <table:table-column table:style-name="co4" table:number-columns-repeated="249" table:default-cell-style-name="ce24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6"/>
            <table:table-cell table:style-name="ce47" office:value-type="string" calcext:value-type="string">
              <text:p>EARNING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１０　各業受僱員工每人每月總薪資－按中業別分</text:p>
            </table:table-cell>
            <table:covered-table-cell table:number-columns-repeated="7" table:style-name="ce25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7" table:style-name="ce26"/>
            <table:table-cell table:style-name="ce26" table:number-columns-repeated="1016"/>
          </table:table-row>
          <table:table-row table:style-name="ro1">
            <table:table-cell table:style-name="ce5" office:value-type="string" calcext:value-type="string" table:number-columns-spanned="8" table:number-rows-spanned="1">
              <text:p>ESTABLISHMENTS, BY DIVISION INDUSTRY </text:p>
            </table:table-cell>
            <table:covered-table-cell table:number-columns-repeated="7" table:style-name="ce27"/>
            <table:table-cell table:style-name="ce26" table:number-columns-repeated="1016"/>
          </table:table-row>
          <table:table-row table:style-name="ro1">
            <table:table-cell table:style-name="ce6" table:number-columns-repeated="2"/>
            <table:table-cell table:style-name="ce26" office:value-type="string" calcext:value-type="string">
              <text:p>中華民國106年5月</text:p>
            </table:table-cell>
            <table:table-cell table:style-name="ce41" table:number-columns-repeated="5"/>
            <table:table-cell table:style-name="ce6" table:number-columns-repeated="1016"/>
          </table:table-row>
          <table:table-row table:style-name="ro2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7"/>
            <table:table-cell table:style-name="ce36" office:value-type="string" calcext:value-type="string">
              <text:p>May 2017</text:p>
            </table:table-cell>
            <table:table-cell table:style-name="ce42"/>
            <table:table-cell table:style-name="ce7" table:number-columns-repeated="3"/>
            <table:table-cell table:style-name="ce48" office:value-type="string" calcext:value-type="string">
              <text:p>Unit: N.T.$.</text:p>
            </table:table-cell>
            <table:table-cell table:style-name="ce7" table:number-columns-repeated="1016"/>
          </table:table-row>
          <table:table-row table:style-name="ro3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8" office:value-type="string" calcext:value-type="string" table:number-columns-spanned="5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number-columns-repeated="3" table:style-name="ce37"/>
            <table:covered-table-cell table:style-name="ce43"/>
            <table:table-cell table:style-name="ce44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7"/>
            <table:table-cell table:style-name="ce7" table:number-columns-repeated="1016"/>
          </table:table-row>
          <table:table-row table:style-name="ro4">
            <table:covered-table-cell table:style-name="ce9"/>
            <table:table-cell table:style-name="ce28" office:value-type="string" calcext:value-type="string" table:number-columns-spanned="1" table:number-rows-spanned="2">
              <text:p>總計</text:p>
              <text:p>Total</text:p>
            </table:table-cell>
            <table:table-cell table:style-name="ce38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8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38" office:value-type="string" calcext:value-type="string" table:number-columns-spanned="1" table:number-rows-spanned="2">
              <text:p><text:span text:style-name="T2">職員</text:span></text:p>
              <text:p><text:span text:style-name="T4">Salaried workers</text:span></text:p>
            </table:table-cell>
            <table:table-cell table:style-name="ce28" office:value-type="string" calcext:value-type="string" table:number-columns-spanned="1" table:number-rows-spanned="2">
              <text:p><text:span text:style-name="T2">工員</text:span></text:p>
              <text:p><text:span text:style-name="T4">Wage    earners</text:span></text:p>
            </table:table-cell>
            <table:table-cell table:style-name="ce45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9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6"/>
          </table:table-row>
          <table:table-row table:style-name="ro4">
            <table:covered-table-cell table:style-name="ce10"/>
            <table:covered-table-cell table:style-name="ce29"/>
            <table:covered-table-cell table:style-name="ce39" office:value-type="string" calcext:value-type="string">
              <text:p><text:span text:style-name="T2">較上月</text:span></text:p>
            </table:covered-table-cell>
            <table:covered-table-cell table:style-name="ce29" office:value-type="string" calcext:value-type="string">
              <text:p><text:span text:style-name="T2">較上年同月</text:span></text:p>
            </table:covered-table-cell>
            <table:covered-table-cell table:style-name="ce39"/>
            <table:covered-table-cell table:style-name="ce29"/>
            <table:covered-table-cell table:style-name="ce45"/>
            <table:covered-table-cell table:style-name="ce49"/>
            <table:table-cell table:style-name="ce7" table:number-columns-repeated="1016"/>
          </table:table-row>
        </table:table-header-rows>
        <table:table-row table:style-name="ro5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48848" calcext:value-type="float">
            <text:p><text:s/>48 848</text:p>
          </table:table-cell>
          <table:table-cell table:style-name="ce30" office:value-type="float" office:value="53206" calcext:value-type="float">
            <text:p><text:s/>53 206</text:p>
          </table:table-cell>
          <table:table-cell table:style-name="ce30" office:value-type="float" office:value="43863" calcext:value-type="float">
            <text:p><text:s/>43 863</text:p>
          </table:table-cell>
          <table:table-cell table:style-name="ce30" office:value-type="float" office:value="66135" calcext:value-type="float">
            <text:p><text:s/>66 135</text:p>
          </table:table-cell>
          <table:table-cell table:style-name="ce30" office:value-type="float" office:value="38609" calcext:value-type="float">
            <text:p><text:s/>38 609</text:p>
          </table:table-cell>
          <table:table-cell table:style-name="ce30" office:value-type="float" office:value="39883" calcext:value-type="float">
            <text:p><text:s/>39 883</text:p>
          </table:table-cell>
          <table:table-cell table:style-name="ce30" office:value-type="float" office:value="8965" calcext:value-type="float">
            <text:p><text:s/>8 965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48179" calcext:value-type="float">
            <text:p><text:s/>48 179</text:p>
          </table:table-cell>
          <table:table-cell table:style-name="ce30" office:value-type="float" office:value="53714" calcext:value-type="float">
            <text:p><text:s/>53 714</text:p>
          </table:table-cell>
          <table:table-cell table:style-name="ce30" office:value-type="float" office:value="38639" calcext:value-type="float">
            <text:p><text:s/>38 639</text:p>
          </table:table-cell>
          <table:table-cell table:style-name="ce30" office:value-type="float" office:value="63495" calcext:value-type="float">
            <text:p><text:s/>63 495</text:p>
          </table:table-cell>
          <table:table-cell table:style-name="ce30" office:value-type="float" office:value="37555" calcext:value-type="float">
            <text:p><text:s/>37 555</text:p>
          </table:table-cell>
          <table:table-cell table:style-name="ce30" office:value-type="float" office:value="37310" calcext:value-type="float">
            <text:p><text:s/>37 310</text:p>
          </table:table-cell>
          <table:table-cell table:style-name="ce30" office:value-type="float" office:value="10869" calcext:value-type="float">
            <text:p><text:s/>10 869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93367" calcext:value-type="float">
            <text:p><text:s/>93 367</text:p>
          </table:table-cell>
          <table:table-cell table:style-name="ce30" office:value-type="float" office:value="97260" calcext:value-type="float">
            <text:p><text:s/>97 260</text:p>
          </table:table-cell>
          <table:table-cell table:style-name="ce30" office:value-type="float" office:value="75375" calcext:value-type="float">
            <text:p><text:s/>75 375</text:p>
          </table:table-cell>
          <table:table-cell table:style-name="ce30" office:value-type="float" office:value="129457" calcext:value-type="float">
            <text:p><text:s/>129 457</text:p>
          </table:table-cell>
          <table:table-cell table:style-name="ce30" office:value-type="float" office:value="75182" calcext:value-type="float">
            <text:p><text:s/>75 182</text:p>
          </table:table-cell>
          <table:table-cell table:style-name="ce30" office:value-type="float" office:value="42861" calcext:value-type="float">
            <text:p><text:s/>42 861</text:p>
          </table:table-cell>
          <table:table-cell table:style-name="ce30" office:value-type="float" office:value="50506" calcext:value-type="float">
            <text:p><text:s/>50 506</text:p>
          </table:table-cell>
          <table:table-cell table:style-name="ce50"/>
          <table:table-cell table:style-name="ce55" table:number-columns-repeated="1015"/>
        </table:table-row>
        <table:table-row table:style-name="ro6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182474" calcext:value-type="float">
            <text:p><text:s/>182 474</text:p>
          </table:table-cell>
          <table:table-cell table:style-name="ce34" office:value-type="float" office:value="182093" calcext:value-type="float">
            <text:p><text:s/>182 093</text:p>
          </table:table-cell>
          <table:table-cell table:style-name="ce34" office:value-type="float" office:value="184835" calcext:value-type="float">
            <text:p><text:s/>184 835</text:p>
          </table:table-cell>
          <table:table-cell table:style-name="ce34" office:value-type="float" office:value="220804" calcext:value-type="float">
            <text:p><text:s/>220 804</text:p>
          </table:table-cell>
          <table:table-cell table:style-name="ce34" office:value-type="float" office:value="154252" calcext:value-type="float">
            <text:p><text:s/>154 252</text:p>
          </table:table-cell>
          <table:table-cell table:style-name="ce34" office:value-type="float" office:value="60329" calcext:value-type="float">
            <text:p><text:s/>60 329</text:p>
          </table:table-cell>
          <table:table-cell table:style-name="ce34" office:value-type="float" office:value="122145" calcext:value-type="float">
            <text:p><text:s/>122 145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2" office:value-type="float" office:value="33694" calcext:value-type="float">
            <text:p><text:s/>33 694</text:p>
          </table:table-cell>
          <table:table-cell table:style-name="ce34" office:value-type="float" office:value="35829" calcext:value-type="float">
            <text:p><text:s/>35 829</text:p>
          </table:table-cell>
          <table:table-cell table:style-name="ce34" office:value-type="float" office:value="25357" calcext:value-type="float">
            <text:p><text:s/>25 357</text:p>
          </table:table-cell>
          <table:table-cell table:style-name="ce34" office:value-type="float" office:value="35274" calcext:value-type="float">
            <text:p><text:s/>35 274</text:p>
          </table:table-cell>
          <table:table-cell table:style-name="ce34" office:value-type="float" office:value="33094" calcext:value-type="float">
            <text:p><text:s/>33 094</text:p>
          </table:table-cell>
          <table:table-cell table:style-name="ce34" office:value-type="float" office:value="31163" calcext:value-type="float">
            <text:p><text:s/>31 163</text:p>
          </table:table-cell>
          <table:table-cell table:style-name="ce34" office:value-type="float" office:value="2531" calcext:value-type="float">
            <text:p><text:s/>2 531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47702" calcext:value-type="float">
            <text:p><text:s/>47 702</text:p>
          </table:table-cell>
          <table:table-cell table:style-name="ce30" office:value-type="float" office:value="53921" calcext:value-type="float">
            <text:p><text:s/>53 921</text:p>
          </table:table-cell>
          <table:table-cell table:style-name="ce30" office:value-type="float" office:value="38559" calcext:value-type="float">
            <text:p><text:s/>38 559</text:p>
          </table:table-cell>
          <table:table-cell table:style-name="ce30" office:value-type="float" office:value="62932" calcext:value-type="float">
            <text:p><text:s/>62 932</text:p>
          </table:table-cell>
          <table:table-cell table:style-name="ce30" office:value-type="float" office:value="36676" calcext:value-type="float">
            <text:p><text:s/>36 676</text:p>
          </table:table-cell>
          <table:table-cell table:style-name="ce30" office:value-type="float" office:value="36936" calcext:value-type="float">
            <text:p><text:s/>36 936</text:p>
          </table:table-cell>
          <table:table-cell table:style-name="ce30" office:value-type="float" office:value="10766" calcext:value-type="float">
            <text:p><text:s/>10 766</text:p>
          </table:table-cell>
          <table:table-cell table:style-name="ce50"/>
          <table:table-cell table:style-name="ce55" table:number-columns-repeated="1015"/>
        </table:table-row>
        <table:table-row table:style-name="ro6">
          <table:table-cell table:style-name="ce15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2" office:value-type="float" office:value="37067" calcext:value-type="float">
            <text:p><text:s/>37 067</text:p>
          </table:table-cell>
          <table:table-cell table:style-name="ce34" office:value-type="float" office:value="43497" calcext:value-type="float">
            <text:p><text:s/>43 497</text:p>
          </table:table-cell>
          <table:table-cell table:style-name="ce34" office:value-type="float" office:value="30866" calcext:value-type="float">
            <text:p><text:s/>30 866</text:p>
          </table:table-cell>
          <table:table-cell table:style-name="ce34" office:value-type="float" office:value="40679" calcext:value-type="float">
            <text:p><text:s/>40 679</text:p>
          </table:table-cell>
          <table:table-cell table:style-name="ce34" office:value-type="float" office:value="33571" calcext:value-type="float">
            <text:p><text:s/>33 571</text:p>
          </table:table-cell>
          <table:table-cell table:style-name="ce34" office:value-type="float" office:value="33147" calcext:value-type="float">
            <text:p><text:s/>33 147</text:p>
          </table:table-cell>
          <table:table-cell table:style-name="ce34" office:value-type="float" office:value="3920" calcext:value-type="float">
            <text:p><text:s/>3 920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46481" calcext:value-type="float">
            <text:p><text:s/>46 481</text:p>
          </table:table-cell>
          <table:table-cell table:style-name="ce34" office:value-type="float" office:value="51493" calcext:value-type="float">
            <text:p><text:s/>51 493</text:p>
          </table:table-cell>
          <table:table-cell table:style-name="ce34" office:value-type="float" office:value="37093" calcext:value-type="float">
            <text:p><text:s/>37 093</text:p>
          </table:table-cell>
          <table:table-cell table:style-name="ce34" office:value-type="float" office:value="48178" calcext:value-type="float">
            <text:p><text:s/>48 178</text:p>
          </table:table-cell>
          <table:table-cell table:style-name="ce34" office:value-type="float" office:value="44832" calcext:value-type="float">
            <text:p><text:s/>44 832</text:p>
          </table:table-cell>
          <table:table-cell table:style-name="ce34" office:value-type="float" office:value="42344" calcext:value-type="float">
            <text:p><text:s/>42 344</text:p>
          </table:table-cell>
          <table:table-cell table:style-name="ce34" office:value-type="float" office:value="4137" calcext:value-type="float">
            <text:p><text:s/>4 137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2" office:value-type="float" office:value="37002" calcext:value-type="float">
            <text:p><text:s/>37 002</text:p>
          </table:table-cell>
          <table:table-cell table:style-name="ce34" office:value-type="float" office:value="41516" calcext:value-type="float">
            <text:p><text:s/>41 516</text:p>
          </table:table-cell>
          <table:table-cell table:style-name="ce34" office:value-type="float" office:value="31464" calcext:value-type="float">
            <text:p><text:s/>31 464</text:p>
          </table:table-cell>
          <table:table-cell table:style-name="ce34" office:value-type="float" office:value="45756" calcext:value-type="float">
            <text:p><text:s/>45 756</text:p>
          </table:table-cell>
          <table:table-cell table:style-name="ce34" office:value-type="float" office:value="32048" calcext:value-type="float">
            <text:p><text:s/>32 048</text:p>
          </table:table-cell>
          <table:table-cell table:style-name="ce34" office:value-type="float" office:value="32737" calcext:value-type="float">
            <text:p><text:s/>32 737</text:p>
          </table:table-cell>
          <table:table-cell table:style-name="ce34" office:value-type="float" office:value="4265" calcext:value-type="float">
            <text:p><text:s/>4 265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31487" calcext:value-type="float">
            <text:p><text:s/>31 487</text:p>
          </table:table-cell>
          <table:table-cell table:style-name="ce34" office:value-type="float" office:value="39687" calcext:value-type="float">
            <text:p><text:s/>39 687</text:p>
          </table:table-cell>
          <table:table-cell table:style-name="ce34" office:value-type="float" office:value="28454" calcext:value-type="float">
            <text:p><text:s/>28 454</text:p>
          </table:table-cell>
          <table:table-cell table:style-name="ce34" office:value-type="float" office:value="42771" calcext:value-type="float">
            <text:p><text:s/>42 771</text:p>
          </table:table-cell>
          <table:table-cell table:style-name="ce34" office:value-type="float" office:value="24760" calcext:value-type="float">
            <text:p><text:s/>24 760</text:p>
          </table:table-cell>
          <table:table-cell table:style-name="ce34" office:value-type="float" office:value="29936" calcext:value-type="float">
            <text:p><text:s/>29 936</text:p>
          </table:table-cell>
          <table:table-cell table:style-name="ce34" office:value-type="float" office:value="1551" calcext:value-type="float">
            <text:p><text:s/>1 551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41419" calcext:value-type="float">
            <text:p><text:s/>41 419</text:p>
          </table:table-cell>
          <table:table-cell table:style-name="ce34" office:value-type="float" office:value="42573" calcext:value-type="float">
            <text:p><text:s/>42 573</text:p>
          </table:table-cell>
          <table:table-cell table:style-name="ce34" office:value-type="float" office:value="40550" calcext:value-type="float">
            <text:p><text:s/>40 550</text:p>
          </table:table-cell>
          <table:table-cell table:style-name="ce34" office:value-type="float" office:value="48226" calcext:value-type="float">
            <text:p><text:s/>48 226</text:p>
          </table:table-cell>
          <table:table-cell table:style-name="ce34" office:value-type="float" office:value="31738" calcext:value-type="float">
            <text:p><text:s/>31 738</text:p>
          </table:table-cell>
          <table:table-cell table:style-name="ce34" office:value-type="float" office:value="33983" calcext:value-type="float">
            <text:p><text:s/>33 983</text:p>
          </table:table-cell>
          <table:table-cell table:style-name="ce34" office:value-type="float" office:value="7436" calcext:value-type="float">
            <text:p><text:s/>7 43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36308" calcext:value-type="float">
            <text:p><text:s/>36 308</text:p>
          </table:table-cell>
          <table:table-cell table:style-name="ce34" office:value-type="float" office:value="38478" calcext:value-type="float">
            <text:p><text:s/>38 478</text:p>
          </table:table-cell>
          <table:table-cell table:style-name="ce34" office:value-type="float" office:value="32523" calcext:value-type="float">
            <text:p><text:s/>32 523</text:p>
          </table:table-cell>
          <table:table-cell table:style-name="ce34" office:value-type="float" office:value="40180" calcext:value-type="float">
            <text:p><text:s/>40 180</text:p>
          </table:table-cell>
          <table:table-cell table:style-name="ce34" office:value-type="float" office:value="31347" calcext:value-type="float">
            <text:p><text:s/>31 347</text:p>
          </table:table-cell>
          <table:table-cell table:style-name="ce34" office:value-type="float" office:value="31340" calcext:value-type="float">
            <text:p><text:s/>31 340</text:p>
          </table:table-cell>
          <table:table-cell table:style-name="ce34" office:value-type="float" office:value="4968" calcext:value-type="float">
            <text:p><text:s/>4 968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35213" calcext:value-type="float">
            <text:p><text:s/>35 213</text:p>
          </table:table-cell>
          <table:table-cell table:style-name="ce34" office:value-type="float" office:value="38764" calcext:value-type="float">
            <text:p><text:s/>38 764</text:p>
          </table:table-cell>
          <table:table-cell table:style-name="ce34" office:value-type="float" office:value="28137" calcext:value-type="float">
            <text:p><text:s/>28 137</text:p>
          </table:table-cell>
          <table:table-cell table:style-name="ce34" office:value-type="float" office:value="38850" calcext:value-type="float">
            <text:p><text:s/>38 850</text:p>
          </table:table-cell>
          <table:table-cell table:style-name="ce34" office:value-type="float" office:value="33605" calcext:value-type="float">
            <text:p><text:s/>33 605</text:p>
          </table:table-cell>
          <table:table-cell table:style-name="ce34" office:value-type="float" office:value="31619" calcext:value-type="float">
            <text:p><text:s/>31 619</text:p>
          </table:table-cell>
          <table:table-cell table:style-name="ce34" office:value-type="float" office:value="3594" calcext:value-type="float">
            <text:p><text:s/>3 594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35011" calcext:value-type="float">
            <text:p><text:s/>35 011</text:p>
          </table:table-cell>
          <table:table-cell table:style-name="ce34" office:value-type="float" office:value="37521" calcext:value-type="float">
            <text:p><text:s/>37 521</text:p>
          </table:table-cell>
          <table:table-cell table:style-name="ce34" office:value-type="float" office:value="31014" calcext:value-type="float">
            <text:p><text:s/>31 014</text:p>
          </table:table-cell>
          <table:table-cell table:style-name="ce34" office:value-type="float" office:value="41895" calcext:value-type="float">
            <text:p><text:s/>41 895</text:p>
          </table:table-cell>
          <table:table-cell table:style-name="ce34" office:value-type="float" office:value="33068" calcext:value-type="float">
            <text:p><text:s/>33 068</text:p>
          </table:table-cell>
          <table:table-cell table:style-name="ce34" office:value-type="float" office:value="31222" calcext:value-type="float">
            <text:p><text:s/>31 222</text:p>
          </table:table-cell>
          <table:table-cell table:style-name="ce34" office:value-type="float" office:value="3789" calcext:value-type="float">
            <text:p><text:s/>3 789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72692" calcext:value-type="float">
            <text:p><text:s/>72 692</text:p>
          </table:table-cell>
          <table:table-cell table:style-name="ce34" office:value-type="float" office:value="73190" calcext:value-type="float">
            <text:p><text:s/>73 190</text:p>
          </table:table-cell>
          <table:table-cell table:style-name="ce34" office:value-type="float" office:value="68675" calcext:value-type="float">
            <text:p><text:s/>68 675</text:p>
          </table:table-cell>
          <table:table-cell table:style-name="ce34" office:value-type="float" office:value="85531" calcext:value-type="float">
            <text:p><text:s/>85 531</text:p>
          </table:table-cell>
          <table:table-cell table:style-name="ce34" office:value-type="float" office:value="65409" calcext:value-type="float">
            <text:p><text:s/>65 409</text:p>
          </table:table-cell>
          <table:table-cell table:style-name="ce34" office:value-type="float" office:value="59732" calcext:value-type="float">
            <text:p><text:s/>59 732</text:p>
          </table:table-cell>
          <table:table-cell table:style-name="ce34" office:value-type="float" office:value="12960" calcext:value-type="float">
            <text:p><text:s/>12 960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2" office:value-type="float" office:value="66347" calcext:value-type="float">
            <text:p><text:s/>66 347</text:p>
          </table:table-cell>
          <table:table-cell table:style-name="ce34" office:value-type="float" office:value="70072" calcext:value-type="float">
            <text:p><text:s/>70 072</text:p>
          </table:table-cell>
          <table:table-cell table:style-name="ce34" office:value-type="float" office:value="50308" calcext:value-type="float">
            <text:p><text:s/>50 308</text:p>
          </table:table-cell>
          <table:table-cell table:style-name="ce34" office:value-type="float" office:value="77216" calcext:value-type="float">
            <text:p><text:s/>77 216</text:p>
          </table:table-cell>
          <table:table-cell table:style-name="ce34" office:value-type="float" office:value="60200" calcext:value-type="float">
            <text:p><text:s/>60 200</text:p>
          </table:table-cell>
          <table:table-cell table:style-name="ce34" office:value-type="float" office:value="49722" calcext:value-type="float">
            <text:p><text:s/>49 722</text:p>
          </table:table-cell>
          <table:table-cell table:style-name="ce34" office:value-type="float" office:value="16625" calcext:value-type="float">
            <text:p><text:s/>16 625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2" office:value-type="float" office:value="50990" calcext:value-type="float">
            <text:p><text:s/>50 990</text:p>
          </table:table-cell>
          <table:table-cell table:style-name="ce34" office:value-type="float" office:value="58425" calcext:value-type="float">
            <text:p><text:s/>58 425</text:p>
          </table:table-cell>
          <table:table-cell table:style-name="ce34" office:value-type="float" office:value="40826" calcext:value-type="float">
            <text:p><text:s/>40 826</text:p>
          </table:table-cell>
          <table:table-cell table:style-name="ce34" office:value-type="float" office:value="60696" calcext:value-type="float">
            <text:p><text:s/>60 696</text:p>
          </table:table-cell>
          <table:table-cell table:style-name="ce34" office:value-type="float" office:value="41593" calcext:value-type="float">
            <text:p><text:s/>41 593</text:p>
          </table:table-cell>
          <table:table-cell table:style-name="ce34" office:value-type="float" office:value="45437" calcext:value-type="float">
            <text:p><text:s/>45 437</text:p>
          </table:table-cell>
          <table:table-cell table:style-name="ce34" office:value-type="float" office:value="5553" calcext:value-type="float">
            <text:p><text:s/>5 553</text:p>
          </table:table-cell>
          <table:table-cell table:style-name="ce51"/>
          <table:table-cell table:style-name="ce56" table:number-columns-repeated="1015"/>
        </table:table-row>
        <table:table-row table:style-name="ro9">
          <table:table-cell table:style-name="ce15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2" office:value-type="float" office:value="47194" calcext:value-type="float">
            <text:p><text:s/>47 194</text:p>
          </table:table-cell>
          <table:table-cell table:style-name="ce34" office:value-type="float" office:value="50152" calcext:value-type="float">
            <text:p><text:s/>50 152</text:p>
          </table:table-cell>
          <table:table-cell table:style-name="ce34" office:value-type="float" office:value="43370" calcext:value-type="float">
            <text:p><text:s/>43 370</text:p>
          </table:table-cell>
          <table:table-cell table:style-name="ce34" office:value-type="float" office:value="53502" calcext:value-type="float">
            <text:p><text:s/>53 502</text:p>
          </table:table-cell>
          <table:table-cell table:style-name="ce34" office:value-type="float" office:value="38114" calcext:value-type="float">
            <text:p><text:s/>38 114</text:p>
          </table:table-cell>
          <table:table-cell table:style-name="ce34" office:value-type="float" office:value="38050" calcext:value-type="float">
            <text:p><text:s/>38 050</text:p>
          </table:table-cell>
          <table:table-cell table:style-name="ce34" office:value-type="float" office:value="9144" calcext:value-type="float">
            <text:p><text:s/>9 144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6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3" office:value-type="float" office:value="38203" calcext:value-type="float">
            <text:p><text:s/>38 203</text:p>
          </table:table-cell>
          <table:table-cell table:style-name="ce40" office:value-type="float" office:value="41015" calcext:value-type="float">
            <text:p><text:s/>41 015</text:p>
          </table:table-cell>
          <table:table-cell table:style-name="ce40" office:value-type="float" office:value="32224" calcext:value-type="float">
            <text:p><text:s/>32 224</text:p>
          </table:table-cell>
          <table:table-cell table:style-name="ce40" office:value-type="float" office:value="43021" calcext:value-type="float">
            <text:p><text:s/>43 021</text:p>
          </table:table-cell>
          <table:table-cell table:style-name="ce40" office:value-type="float" office:value="35505" calcext:value-type="float">
            <text:p><text:s/>35 505</text:p>
          </table:table-cell>
          <table:table-cell table:style-name="ce40" office:value-type="float" office:value="32515" calcext:value-type="float">
            <text:p><text:s/>32 515</text:p>
          </table:table-cell>
          <table:table-cell table:style-name="ce40" office:value-type="float" office:value="5688" calcext:value-type="float">
            <text:p><text:s/>5 688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7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2" office:value-type="float" office:value="37169" calcext:value-type="float">
            <text:p><text:s/>37 169</text:p>
          </table:table-cell>
          <table:table-cell table:style-name="ce34" office:value-type="float" office:value="42547" calcext:value-type="float">
            <text:p><text:s/>42 547</text:p>
          </table:table-cell>
          <table:table-cell table:style-name="ce34" office:value-type="float" office:value="30477" calcext:value-type="float">
            <text:p><text:s/>30 477</text:p>
          </table:table-cell>
          <table:table-cell table:style-name="ce34" office:value-type="float" office:value="42752" calcext:value-type="float">
            <text:p><text:s/>42 752</text:p>
          </table:table-cell>
          <table:table-cell table:style-name="ce34" office:value-type="float" office:value="31905" calcext:value-type="float">
            <text:p><text:s/>31 905</text:p>
          </table:table-cell>
          <table:table-cell table:style-name="ce34" office:value-type="float" office:value="33542" calcext:value-type="float">
            <text:p><text:s/>33 542</text:p>
          </table:table-cell>
          <table:table-cell table:style-name="ce34" office:value-type="float" office:value="3627" calcext:value-type="float">
            <text:p><text:s/>3 627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36292" calcext:value-type="float">
            <text:p><text:s/>36 292</text:p>
          </table:table-cell>
          <table:table-cell table:style-name="ce34" office:value-type="float" office:value="38931" calcext:value-type="float">
            <text:p><text:s/>38 931</text:p>
          </table:table-cell>
          <table:table-cell table:style-name="ce34" office:value-type="float" office:value="30638" calcext:value-type="float">
            <text:p><text:s/>30 638</text:p>
          </table:table-cell>
          <table:table-cell table:style-name="ce34" office:value-type="float" office:value="48390" calcext:value-type="float">
            <text:p><text:s/>48 390</text:p>
          </table:table-cell>
          <table:table-cell table:style-name="ce34" office:value-type="float" office:value="31169" calcext:value-type="float">
            <text:p><text:s/>31 169</text:p>
          </table:table-cell>
          <table:table-cell table:style-name="ce34" office:value-type="float" office:value="32077" calcext:value-type="float">
            <text:p><text:s/>32 077</text:p>
          </table:table-cell>
          <table:table-cell table:style-name="ce34" office:value-type="float" office:value="4215" calcext:value-type="float">
            <text:p><text:s/>4 215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2" office:value-type="float" office:value="49460" calcext:value-type="float">
            <text:p><text:s/>49 460</text:p>
          </table:table-cell>
          <table:table-cell table:style-name="ce34" office:value-type="float" office:value="52149" calcext:value-type="float">
            <text:p><text:s/>52 149</text:p>
          </table:table-cell>
          <table:table-cell table:style-name="ce34" office:value-type="float" office:value="35926" calcext:value-type="float">
            <text:p><text:s/>35 926</text:p>
          </table:table-cell>
          <table:table-cell table:style-name="ce34" office:value-type="float" office:value="55555" calcext:value-type="float">
            <text:p><text:s/>55 555</text:p>
          </table:table-cell>
          <table:table-cell table:style-name="ce34" office:value-type="float" office:value="47158" calcext:value-type="float">
            <text:p><text:s/>47 158</text:p>
          </table:table-cell>
          <table:table-cell table:style-name="ce34" office:value-type="float" office:value="39868" calcext:value-type="float">
            <text:p><text:s/>39 868</text:p>
          </table:table-cell>
          <table:table-cell table:style-name="ce34" office:value-type="float" office:value="9592" calcext:value-type="float">
            <text:p><text:s/>9 592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34811" calcext:value-type="float">
            <text:p><text:s/>34 811</text:p>
          </table:table-cell>
          <table:table-cell table:style-name="ce34" office:value-type="float" office:value="37729" calcext:value-type="float">
            <text:p><text:s/>37 729</text:p>
          </table:table-cell>
          <table:table-cell table:style-name="ce34" office:value-type="float" office:value="28787" calcext:value-type="float">
            <text:p><text:s/>28 787</text:p>
          </table:table-cell>
          <table:table-cell table:style-name="ce34" office:value-type="float" office:value="42703" calcext:value-type="float">
            <text:p><text:s/>42 703</text:p>
          </table:table-cell>
          <table:table-cell table:style-name="ce34" office:value-type="float" office:value="31140" calcext:value-type="float">
            <text:p><text:s/>31 140</text:p>
          </table:table-cell>
          <table:table-cell table:style-name="ce34" office:value-type="float" office:value="31218" calcext:value-type="float">
            <text:p><text:s/>31 218</text:p>
          </table:table-cell>
          <table:table-cell table:style-name="ce34" office:value-type="float" office:value="3593" calcext:value-type="float">
            <text:p><text:s/>3 593</text:p>
          </table:table-cell>
          <table:table-cell table:style-name="ce52"/>
          <table:table-cell table:style-name="ce57" table:number-columns-repeated="1015"/>
        </table:table-row>
        <table:table-row table:style-name="ro13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66558" calcext:value-type="float">
            <text:p><text:s/>66 558</text:p>
          </table:table-cell>
          <table:table-cell table:style-name="ce34" office:value-type="float" office:value="82569" calcext:value-type="float">
            <text:p><text:s/>82 569</text:p>
          </table:table-cell>
          <table:table-cell table:style-name="ce34" office:value-type="float" office:value="51404" calcext:value-type="float">
            <text:p><text:s/>51 404</text:p>
          </table:table-cell>
          <table:table-cell table:style-name="ce34" office:value-type="float" office:value="87938" calcext:value-type="float">
            <text:p><text:s/>87 938</text:p>
          </table:table-cell>
          <table:table-cell table:style-name="ce34" office:value-type="float" office:value="44315" calcext:value-type="float">
            <text:p><text:s/>44 315</text:p>
          </table:table-cell>
          <table:table-cell table:style-name="ce34" office:value-type="float" office:value="42620" calcext:value-type="float">
            <text:p><text:s/>42 620</text:p>
          </table:table-cell>
          <table:table-cell table:style-name="ce34" office:value-type="float" office:value="23938" calcext:value-type="float">
            <text:p><text:s/>23 938</text:p>
          </table:table-cell>
          <table:table-cell table:style-name="ce52"/>
          <table:table-cell table:style-name="ce57" table:number-columns-repeated="1015"/>
        </table:table-row>
        <table:table-row table:style-name="ro14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65872" calcext:value-type="float">
            <text:p><text:s/>65 872</text:p>
          </table:table-cell>
          <table:table-cell table:style-name="ce34" office:value-type="float" office:value="83622" calcext:value-type="float">
            <text:p><text:s/>83 622</text:p>
          </table:table-cell>
          <table:table-cell table:style-name="ce34" office:value-type="float" office:value="45028" calcext:value-type="float">
            <text:p><text:s/>45 028</text:p>
          </table:table-cell>
          <table:table-cell table:style-name="ce34" office:value-type="float" office:value="85694" calcext:value-type="float">
            <text:p><text:s/>85 694</text:p>
          </table:table-cell>
          <table:table-cell table:style-name="ce34" office:value-type="float" office:value="31523" calcext:value-type="float">
            <text:p><text:s/>31 523</text:p>
          </table:table-cell>
          <table:table-cell table:style-name="ce34" office:value-type="float" office:value="44494" calcext:value-type="float">
            <text:p><text:s/>44 494</text:p>
          </table:table-cell>
          <table:table-cell table:style-name="ce34" office:value-type="float" office:value="21378" calcext:value-type="float">
            <text:p><text:s/>21 378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2" office:value-type="float" office:value="36061" calcext:value-type="float">
            <text:p><text:s/>36 061</text:p>
          </table:table-cell>
          <table:table-cell table:style-name="ce34" office:value-type="float" office:value="41031" calcext:value-type="float">
            <text:p><text:s/>41 031</text:p>
          </table:table-cell>
          <table:table-cell table:style-name="ce34" office:value-type="float" office:value="28571" calcext:value-type="float">
            <text:p><text:s/>28 571</text:p>
          </table:table-cell>
          <table:table-cell table:style-name="ce34" office:value-type="float" office:value="48753" calcext:value-type="float">
            <text:p><text:s/>48 753</text:p>
          </table:table-cell>
          <table:table-cell table:style-name="ce34" office:value-type="float" office:value="30202" calcext:value-type="float">
            <text:p><text:s/>30 202</text:p>
          </table:table-cell>
          <table:table-cell table:style-name="ce34" office:value-type="float" office:value="31922" calcext:value-type="float">
            <text:p><text:s/>31 922</text:p>
          </table:table-cell>
          <table:table-cell table:style-name="ce34" office:value-type="float" office:value="4139" calcext:value-type="float">
            <text:p><text:s/>4 139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37433" calcext:value-type="float">
            <text:p><text:s/>37 433</text:p>
          </table:table-cell>
          <table:table-cell table:style-name="ce34" office:value-type="float" office:value="40792" calcext:value-type="float">
            <text:p><text:s/>40 792</text:p>
          </table:table-cell>
          <table:table-cell table:style-name="ce34" office:value-type="float" office:value="31337" calcext:value-type="float">
            <text:p><text:s/>31 337</text:p>
          </table:table-cell>
          <table:table-cell table:style-name="ce34" office:value-type="float" office:value="46818" calcext:value-type="float">
            <text:p><text:s/>46 818</text:p>
          </table:table-cell>
          <table:table-cell table:style-name="ce34" office:value-type="float" office:value="33569" calcext:value-type="float">
            <text:p><text:s/>33 569</text:p>
          </table:table-cell>
          <table:table-cell table:style-name="ce34" office:value-type="float" office:value="32457" calcext:value-type="float">
            <text:p><text:s/>32 457</text:p>
          </table:table-cell>
          <table:table-cell table:style-name="ce34" office:value-type="float" office:value="4976" calcext:value-type="float">
            <text:p><text:s/>4 976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42447" calcext:value-type="float">
            <text:p><text:s/>42 447</text:p>
          </table:table-cell>
          <table:table-cell table:style-name="ce34" office:value-type="float" office:value="44219" calcext:value-type="float">
            <text:p><text:s/>44 219</text:p>
          </table:table-cell>
          <table:table-cell table:style-name="ce34" office:value-type="float" office:value="37106" calcext:value-type="float">
            <text:p><text:s/>37 106</text:p>
          </table:table-cell>
          <table:table-cell table:style-name="ce34" office:value-type="float" office:value="48277" calcext:value-type="float">
            <text:p><text:s/>48 277</text:p>
          </table:table-cell>
          <table:table-cell table:style-name="ce34" office:value-type="float" office:value="37102" calcext:value-type="float">
            <text:p><text:s/>37 102</text:p>
          </table:table-cell>
          <table:table-cell table:style-name="ce34" office:value-type="float" office:value="36258" calcext:value-type="float">
            <text:p><text:s/>36 258</text:p>
          </table:table-cell>
          <table:table-cell table:style-name="ce34" office:value-type="float" office:value="6189" calcext:value-type="float">
            <text:p><text:s/>6 189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55465" calcext:value-type="float">
            <text:p><text:s/>55 465</text:p>
          </table:table-cell>
          <table:table-cell table:style-name="ce34" office:value-type="float" office:value="59700" calcext:value-type="float">
            <text:p><text:s/>59 700</text:p>
          </table:table-cell>
          <table:table-cell table:style-name="ce34" office:value-type="float" office:value="43373" calcext:value-type="float">
            <text:p><text:s/>43 373</text:p>
          </table:table-cell>
          <table:table-cell table:style-name="ce34" office:value-type="float" office:value="72076" calcext:value-type="float">
            <text:p><text:s/>72 076</text:p>
          </table:table-cell>
          <table:table-cell table:style-name="ce34" office:value-type="float" office:value="46101" calcext:value-type="float">
            <text:p><text:s/>46 101</text:p>
          </table:table-cell>
          <table:table-cell table:style-name="ce34" office:value-type="float" office:value="38547" calcext:value-type="float">
            <text:p><text:s/>38 547</text:p>
          </table:table-cell>
          <table:table-cell table:style-name="ce34" office:value-type="float" office:value="16918" calcext:value-type="float">
            <text:p><text:s/>16 918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2" office:value-type="float" office:value="29815" calcext:value-type="float">
            <text:p><text:s/>29 815</text:p>
          </table:table-cell>
          <table:table-cell table:style-name="ce34" office:value-type="float" office:value="30856" calcext:value-type="float">
            <text:p><text:s/>30 856</text:p>
          </table:table-cell>
          <table:table-cell table:style-name="ce34" office:value-type="float" office:value="28195" calcext:value-type="float">
            <text:p><text:s/>28 195</text:p>
          </table:table-cell>
          <table:table-cell table:style-name="ce34" office:value-type="float" office:value="33423" calcext:value-type="float">
            <text:p><text:s/>33 423</text:p>
          </table:table-cell>
          <table:table-cell table:style-name="ce34" office:value-type="float" office:value="26417" calcext:value-type="float">
            <text:p><text:s/>26 417</text:p>
          </table:table-cell>
          <table:table-cell table:style-name="ce34" office:value-type="float" office:value="27766" calcext:value-type="float">
            <text:p><text:s/>27 766</text:p>
          </table:table-cell>
          <table:table-cell table:style-name="ce34" office:value-type="float" office:value="2049" calcext:value-type="float">
            <text:p><text:s/>2 049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2" office:value-type="float" office:value="39353" calcext:value-type="float">
            <text:p><text:s/>39 353</text:p>
          </table:table-cell>
          <table:table-cell table:style-name="ce34" office:value-type="float" office:value="47369" calcext:value-type="float">
            <text:p><text:s/>47 369</text:p>
          </table:table-cell>
          <table:table-cell table:style-name="ce34" office:value-type="float" office:value="32585" calcext:value-type="float">
            <text:p><text:s/>32 585</text:p>
          </table:table-cell>
          <table:table-cell table:style-name="ce34" office:value-type="float" office:value="48147" calcext:value-type="float">
            <text:p><text:s/>48 147</text:p>
          </table:table-cell>
          <table:table-cell table:style-name="ce34" office:value-type="float" office:value="30800" calcext:value-type="float">
            <text:p><text:s/>30 800</text:p>
          </table:table-cell>
          <table:table-cell table:style-name="ce34" office:value-type="float" office:value="34018" calcext:value-type="float">
            <text:p><text:s/>34 018</text:p>
          </table:table-cell>
          <table:table-cell table:style-name="ce34" office:value-type="float" office:value="5335" calcext:value-type="float">
            <text:p><text:s/>5 335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45141" calcext:value-type="float">
            <text:p><text:s/>45 141</text:p>
          </table:table-cell>
          <table:table-cell table:style-name="ce34" office:value-type="float" office:value="49203" calcext:value-type="float">
            <text:p><text:s/>49 203</text:p>
          </table:table-cell>
          <table:table-cell table:style-name="ce34" office:value-type="float" office:value="30676" calcext:value-type="float">
            <text:p><text:s/>30 676</text:p>
          </table:table-cell>
          <table:table-cell table:style-name="ce34" office:value-type="float" office:value="60105" calcext:value-type="float">
            <text:p><text:s/>60 105</text:p>
          </table:table-cell>
          <table:table-cell table:style-name="ce34" office:value-type="float" office:value="38748" calcext:value-type="float">
            <text:p><text:s/>38 748</text:p>
          </table:table-cell>
          <table:table-cell table:style-name="ce34" office:value-type="float" office:value="39218" calcext:value-type="float">
            <text:p><text:s/>39 218</text:p>
          </table:table-cell>
          <table:table-cell table:style-name="ce34" office:value-type="float" office:value="5923" calcext:value-type="float">
            <text:p><text:s/>5 923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190502" calcext:value-type="float">
            <text:p><text:s/>190 502</text:p>
          </table:table-cell>
          <table:table-cell table:style-name="ce30" office:value-type="float" office:value="196928" calcext:value-type="float">
            <text:p><text:s/>196 928</text:p>
          </table:table-cell>
          <table:table-cell table:style-name="ce30" office:value-type="float" office:value="154564" calcext:value-type="float">
            <text:p><text:s/>154 564</text:p>
          </table:table-cell>
          <table:table-cell table:style-name="ce30" office:value-type="float" office:value="201572" calcext:value-type="float">
            <text:p><text:s/>201 572</text:p>
          </table:table-cell>
          <table:table-cell table:style-name="ce30" office:value-type="float" office:value="173936" calcext:value-type="float">
            <text:p><text:s/>173 936</text:p>
          </table:table-cell>
          <table:table-cell table:style-name="ce30" office:value-type="float" office:value="63223" calcext:value-type="float">
            <text:p><text:s/>63 223</text:p>
          </table:table-cell>
          <table:table-cell table:style-name="ce30" office:value-type="float" office:value="127279" calcext:value-type="float">
            <text:p><text:s/>127 279</text:p>
          </table:table-cell>
          <table:table-cell table:style-name="ce50"/>
          <table:table-cell table:style-name="ce55" table:number-columns-repeated="1015"/>
        </table:table-row>
        <table:table-row table:style-name="ro12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2" office:value-type="float" office:value="214582" calcext:value-type="float">
            <text:p><text:s/>214 582</text:p>
          </table:table-cell>
          <table:table-cell table:style-name="ce34" office:value-type="float" office:value="217863" calcext:value-type="float">
            <text:p><text:s/>217 863</text:p>
          </table:table-cell>
          <table:table-cell table:style-name="ce34" office:value-type="float" office:value="193073" calcext:value-type="float">
            <text:p><text:s/>193 073</text:p>
          </table:table-cell>
          <table:table-cell table:style-name="ce34" office:value-type="float" office:value="230339" calcext:value-type="float">
            <text:p><text:s/>230 339</text:p>
          </table:table-cell>
          <table:table-cell table:style-name="ce34" office:value-type="float" office:value="191933" calcext:value-type="float">
            <text:p><text:s/>191 933</text:p>
          </table:table-cell>
          <table:table-cell table:style-name="ce34" office:value-type="float" office:value="66366" calcext:value-type="float">
            <text:p><text:s/>66 366</text:p>
          </table:table-cell>
          <table:table-cell table:style-name="ce34" office:value-type="float" office:value="148216" calcext:value-type="float">
            <text:p><text:s/>148 216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6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3" office:value-type="float" office:value="79620" calcext:value-type="float">
            <text:p><text:s/>79 620</text:p>
          </table:table-cell>
          <table:table-cell table:style-name="ce40" office:value-type="float" office:value="86778" calcext:value-type="float">
            <text:p><text:s/>86 778</text:p>
          </table:table-cell>
          <table:table-cell table:style-name="ce40" office:value-type="float" office:value="57027" calcext:value-type="float">
            <text:p><text:s/>57 027</text:p>
          </table:table-cell>
          <table:table-cell table:style-name="ce40" office:value-type="float" office:value="80312" calcext:value-type="float">
            <text:p><text:s/>80 312</text:p>
          </table:table-cell>
          <table:table-cell table:style-name="ce40" office:value-type="float" office:value="78366" calcext:value-type="float">
            <text:p><text:s/>78 366</text:p>
          </table:table-cell>
          <table:table-cell table:style-name="ce40" office:value-type="float" office:value="48753" calcext:value-type="float">
            <text:p><text:s/>48 753</text:p>
          </table:table-cell>
          <table:table-cell table:style-name="ce40" office:value-type="float" office:value="30867" calcext:value-type="float">
            <text:p><text:s/>30 867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42793" calcext:value-type="float">
            <text:p><text:s/>42 793</text:p>
          </table:table-cell>
          <table:table-cell table:style-name="ce30" office:value-type="float" office:value="42667" calcext:value-type="float">
            <text:p><text:s/>42 667</text:p>
          </table:table-cell>
          <table:table-cell table:style-name="ce30" office:value-type="float" office:value="43212" calcext:value-type="float">
            <text:p><text:s/>43 212</text:p>
          </table:table-cell>
          <table:table-cell table:style-name="ce30" office:value-type="float" office:value="66661" calcext:value-type="float">
            <text:p><text:s/>66 661</text:p>
          </table:table-cell>
          <table:table-cell table:style-name="ce30" office:value-type="float" office:value="34304" calcext:value-type="float">
            <text:p><text:s/>34 304</text:p>
          </table:table-cell>
          <table:table-cell table:style-name="ce30" office:value-type="float" office:value="35489" calcext:value-type="float">
            <text:p><text:s/>35 489</text:p>
          </table:table-cell>
          <table:table-cell table:style-name="ce30" office:value-type="float" office:value="7304" calcext:value-type="float">
            <text:p><text:s/>7 304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2" office:value-type="float" office:value="82365" calcext:value-type="float">
            <text:p><text:s/>82 365</text:p>
          </table:table-cell>
          <table:table-cell table:style-name="ce34" office:value-type="float" office:value="81582" calcext:value-type="float">
            <text:p><text:s/>81 582</text:p>
          </table:table-cell>
          <table:table-cell table:style-name="ce34" office:value-type="float" office:value="84265" calcext:value-type="float">
            <text:p><text:s/>84 265</text:p>
          </table:table-cell>
          <table:table-cell table:style-name="ce34" office:value-type="float" office:value="94183" calcext:value-type="float">
            <text:p><text:s/>94 183</text:p>
          </table:table-cell>
          <table:table-cell table:style-name="ce34" office:value-type="float" office:value="68557" calcext:value-type="float">
            <text:p><text:s/>68 557</text:p>
          </table:table-cell>
          <table:table-cell table:style-name="ce34" office:value-type="float" office:value="59191" calcext:value-type="float">
            <text:p><text:s/>59 191</text:p>
          </table:table-cell>
          <table:table-cell table:style-name="ce34" office:value-type="float" office:value="23174" calcext:value-type="float">
            <text:p><text:s/>23 174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2" office:value-type="float" office:value="33471" calcext:value-type="float">
            <text:p><text:s/>33 471</text:p>
          </table:table-cell>
          <table:table-cell table:style-name="ce34" office:value-type="float" office:value="35689" calcext:value-type="float">
            <text:p><text:s/>35 689</text:p>
          </table:table-cell>
          <table:table-cell table:style-name="ce34" office:value-type="float" office:value="27378" calcext:value-type="float">
            <text:p><text:s/>27 378</text:p>
          </table:table-cell>
          <table:table-cell table:style-name="ce34" office:value-type="float" office:value="41521" calcext:value-type="float">
            <text:p><text:s/>41 521</text:p>
          </table:table-cell>
          <table:table-cell table:style-name="ce34" office:value-type="float" office:value="29352" calcext:value-type="float">
            <text:p><text:s/>29 352</text:p>
          </table:table-cell>
          <table:table-cell table:style-name="ce34" office:value-type="float" office:value="31689" calcext:value-type="float">
            <text:p><text:s/>31 689</text:p>
          </table:table-cell>
          <table:table-cell table:style-name="ce34" office:value-type="float" office:value="1782" calcext:value-type="float">
            <text:p><text:s/>1 782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2" office:value-type="float" office:value="29452" calcext:value-type="float">
            <text:p><text:s/>29 452</text:p>
          </table:table-cell>
          <table:table-cell table:style-name="ce34" office:value-type="float" office:value="30499" calcext:value-type="float">
            <text:p><text:s/>30 499</text:p>
          </table:table-cell>
          <table:table-cell table:style-name="ce34" office:value-type="float" office:value="24586" calcext:value-type="float">
            <text:p><text:s/>24 586</text:p>
          </table:table-cell>
          <table:table-cell table:style-name="ce34" office:value-type="float" office:value="38428" calcext:value-type="float">
            <text:p><text:s/>38 428</text:p>
          </table:table-cell>
          <table:table-cell table:style-name="ce34" office:value-type="float" office:value="27605" calcext:value-type="float">
            <text:p><text:s/>27 605</text:p>
          </table:table-cell>
          <table:table-cell table:style-name="ce34" office:value-type="float" office:value="27367" calcext:value-type="float">
            <text:p><text:s/>27 367</text:p>
          </table:table-cell>
          <table:table-cell table:style-name="ce34" office:value-type="float" office:value="2085" calcext:value-type="float">
            <text:p><text:s/>2 085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2" office:value-type="float" office:value="35351" calcext:value-type="float">
            <text:p><text:s/>35 351</text:p>
          </table:table-cell>
          <table:table-cell table:style-name="ce34" office:value-type="float" office:value="38490" calcext:value-type="float">
            <text:p><text:s/>38 490</text:p>
          </table:table-cell>
          <table:table-cell table:style-name="ce34" office:value-type="float" office:value="28204" calcext:value-type="float">
            <text:p><text:s/>28 204</text:p>
          </table:table-cell>
          <table:table-cell table:style-name="ce34" office:value-type="float" office:value="56779" calcext:value-type="float">
            <text:p><text:s/>56 779</text:p>
          </table:table-cell>
          <table:table-cell table:style-name="ce34" office:value-type="float" office:value="30852" calcext:value-type="float">
            <text:p><text:s/>30 852</text:p>
          </table:table-cell>
          <table:table-cell table:style-name="ce34" office:value-type="float" office:value="30479" calcext:value-type="float">
            <text:p><text:s/>30 479</text:p>
          </table:table-cell>
          <table:table-cell table:style-name="ce34" office:value-type="float" office:value="4872" calcext:value-type="float">
            <text:p><text:s/>4 872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4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30322" calcext:value-type="float">
            <text:p><text:s/>30 322</text:p>
          </table:table-cell>
          <table:table-cell table:style-name="ce34" office:value-type="float" office:value="30341" calcext:value-type="float">
            <text:p><text:s/>30 341</text:p>
          </table:table-cell>
          <table:table-cell table:style-name="ce34" office:value-type="float" office:value="30222" calcext:value-type="float">
            <text:p><text:s/>30 222</text:p>
          </table:table-cell>
          <table:table-cell table:style-name="ce34" office:value-type="float" office:value="40061" calcext:value-type="float">
            <text:p><text:s/>40 061</text:p>
          </table:table-cell>
          <table:table-cell table:style-name="ce34" office:value-type="float" office:value="28427" calcext:value-type="float">
            <text:p><text:s/>28 427</text:p>
          </table:table-cell>
          <table:table-cell table:style-name="ce34" office:value-type="float" office:value="28158" calcext:value-type="float">
            <text:p><text:s/>28 158</text:p>
          </table:table-cell>
          <table:table-cell table:style-name="ce34" office:value-type="float" office:value="2164" calcext:value-type="float">
            <text:p><text:s/>2 164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1" office:value-type="float" office:value="41548" calcext:value-type="float">
            <text:p><text:s/>41 548</text:p>
          </table:table-cell>
          <table:table-cell table:style-name="ce30" office:value-type="float" office:value="43435" calcext:value-type="float">
            <text:p><text:s/>43 435</text:p>
          </table:table-cell>
          <table:table-cell table:style-name="ce30" office:value-type="float" office:value="32049" calcext:value-type="float">
            <text:p><text:s/>32 049</text:p>
          </table:table-cell>
          <table:table-cell table:style-name="ce30" office:value-type="float" office:value="50978" calcext:value-type="float">
            <text:p><text:s/>50 978</text:p>
          </table:table-cell>
          <table:table-cell table:style-name="ce30" office:value-type="float" office:value="36599" calcext:value-type="float">
            <text:p><text:s/>36 599</text:p>
          </table:table-cell>
          <table:table-cell table:style-name="ce30" office:value-type="float" office:value="37896" calcext:value-type="float">
            <text:p><text:s/>37 896</text:p>
          </table:table-cell>
          <table:table-cell table:style-name="ce30" office:value-type="float" office:value="3652" calcext:value-type="float">
            <text:p><text:s/>3 652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2" office:value-type="float" office:value="43553" calcext:value-type="float">
            <text:p><text:s/>43 553</text:p>
          </table:table-cell>
          <table:table-cell table:style-name="ce34" office:value-type="float" office:value="44685" calcext:value-type="float">
            <text:p><text:s/>44 685</text:p>
          </table:table-cell>
          <table:table-cell table:style-name="ce34" office:value-type="float" office:value="37323" calcext:value-type="float">
            <text:p><text:s/>37 323</text:p>
          </table:table-cell>
          <table:table-cell table:style-name="ce34" office:value-type="float" office:value="50708" calcext:value-type="float">
            <text:p><text:s/>50 708</text:p>
          </table:table-cell>
          <table:table-cell table:style-name="ce34" office:value-type="float" office:value="37972" calcext:value-type="float">
            <text:p><text:s/>37 972</text:p>
          </table:table-cell>
          <table:table-cell table:style-name="ce34" office:value-type="float" office:value="41935" calcext:value-type="float">
            <text:p><text:s/>41 935</text:p>
          </table:table-cell>
          <table:table-cell table:style-name="ce34" office:value-type="float" office:value="1618" calcext:value-type="float">
            <text:p><text:s/>1 618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2" office:value-type="float" office:value="42645" calcext:value-type="float">
            <text:p><text:s/>42 645</text:p>
          </table:table-cell>
          <table:table-cell table:style-name="ce34" office:value-type="float" office:value="42755" calcext:value-type="float">
            <text:p><text:s/>42 755</text:p>
          </table:table-cell>
          <table:table-cell table:style-name="ce34" office:value-type="float" office:value="41900" calcext:value-type="float">
            <text:p><text:s/>41 900</text:p>
          </table:table-cell>
          <table:table-cell table:style-name="ce34" office:value-type="float" office:value="72280" calcext:value-type="float">
            <text:p><text:s/>72 280</text:p>
          </table:table-cell>
          <table:table-cell table:style-name="ce34" office:value-type="float" office:value="34377" calcext:value-type="float">
            <text:p><text:s/>34 377</text:p>
          </table:table-cell>
          <table:table-cell table:style-name="ce34" office:value-type="float" office:value="33221" calcext:value-type="float">
            <text:p><text:s/>33 221</text:p>
          </table:table-cell>
          <table:table-cell table:style-name="ce34" office:value-type="float" office:value="9424" calcext:value-type="float">
            <text:p><text:s/>9 424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41667" calcext:value-type="float">
            <text:p><text:s/>41 667</text:p>
          </table:table-cell>
          <table:table-cell table:style-name="ce34" office:value-type="float" office:value="43252" calcext:value-type="float">
            <text:p><text:s/>43 252</text:p>
          </table:table-cell>
          <table:table-cell table:style-name="ce34" office:value-type="float" office:value="31794" calcext:value-type="float">
            <text:p><text:s/>31 794</text:p>
          </table:table-cell>
          <table:table-cell table:style-name="ce34" office:value-type="float" office:value="48888" calcext:value-type="float">
            <text:p><text:s/>48 888</text:p>
          </table:table-cell>
          <table:table-cell table:style-name="ce34" office:value-type="float" office:value="35640" calcext:value-type="float">
            <text:p><text:s/>35 640</text:p>
          </table:table-cell>
          <table:table-cell table:style-name="ce34" office:value-type="float" office:value="37994" calcext:value-type="float">
            <text:p><text:s/>37 994</text:p>
          </table:table-cell>
          <table:table-cell table:style-name="ce34" office:value-type="float" office:value="3673" calcext:value-type="float">
            <text:p><text:s/>3 673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39986" calcext:value-type="float">
            <text:p><text:s/>39 986</text:p>
          </table:table-cell>
          <table:table-cell table:style-name="ce34" office:value-type="float" office:value="43364" calcext:value-type="float">
            <text:p><text:s/>43 364</text:p>
          </table:table-cell>
          <table:table-cell table:style-name="ce34" office:value-type="float" office:value="27461" calcext:value-type="float">
            <text:p><text:s/>27 461</text:p>
          </table:table-cell>
          <table:table-cell table:style-name="ce34" office:value-type="float" office:value="45558" calcext:value-type="float">
            <text:p><text:s/>45 558</text:p>
          </table:table-cell>
          <table:table-cell table:style-name="ce34" office:value-type="float" office:value="37907" calcext:value-type="float">
            <text:p><text:s/>37 907</text:p>
          </table:table-cell>
          <table:table-cell table:style-name="ce34" office:value-type="float" office:value="38308" calcext:value-type="float">
            <text:p><text:s/>38 308</text:p>
          </table:table-cell>
          <table:table-cell table:style-name="ce34" office:value-type="float" office:value="1678" calcext:value-type="float">
            <text:p><text:s/>1 678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49363" calcext:value-type="float">
            <text:p><text:s/>49 363</text:p>
          </table:table-cell>
          <table:table-cell table:style-name="ce30" office:value-type="float" office:value="52665" calcext:value-type="float">
            <text:p><text:s/>52 665</text:p>
          </table:table-cell>
          <table:table-cell table:style-name="ce30" office:value-type="float" office:value="46581" calcext:value-type="float">
            <text:p><text:s/>46 581</text:p>
          </table:table-cell>
          <table:table-cell table:style-name="ce30" office:value-type="float" office:value="68557" calcext:value-type="float">
            <text:p><text:s/>68 557</text:p>
          </table:table-cell>
          <table:table-cell table:style-name="ce30" office:value-type="float" office:value="39338" calcext:value-type="float">
            <text:p><text:s/>39 338</text:p>
          </table:table-cell>
          <table:table-cell table:style-name="ce46" office:value-type="float" office:value="41861" calcext:value-type="float">
            <text:p><text:s/>41 861</text:p>
          </table:table-cell>
          <table:table-cell table:style-name="ce30" office:value-type="float" office:value="7502" calcext:value-type="float">
            <text:p><text:s/>7 502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44598" calcext:value-type="float">
            <text:p><text:s/>44 598</text:p>
          </table:table-cell>
          <table:table-cell table:style-name="ce30" office:value-type="float" office:value="46889" calcext:value-type="float">
            <text:p><text:s/>46 889</text:p>
          </table:table-cell>
          <table:table-cell table:style-name="ce30" office:value-type="float" office:value="42530" calcext:value-type="float">
            <text:p><text:s/>42 530</text:p>
          </table:table-cell>
          <table:table-cell table:style-name="ce30" office:value-type="float" office:value="69439" calcext:value-type="float">
            <text:p><text:s/>69 439</text:p>
          </table:table-cell>
          <table:table-cell table:style-name="ce30" office:value-type="float" office:value="35603" calcext:value-type="float">
            <text:p><text:s/>35 603</text:p>
          </table:table-cell>
          <table:table-cell table:style-name="ce30" office:value-type="float" office:value="39109" calcext:value-type="float">
            <text:p><text:s/>39 109</text:p>
          </table:table-cell>
          <table:table-cell table:style-name="ce30" office:value-type="float" office:value="5489" calcext:value-type="float">
            <text:p><text:s/>5 489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2" office:value-type="float" office:value="48345" calcext:value-type="float">
            <text:p><text:s/>48 345</text:p>
          </table:table-cell>
          <table:table-cell table:style-name="ce34" office:value-type="float" office:value="52640" calcext:value-type="float">
            <text:p><text:s/>52 640</text:p>
          </table:table-cell>
          <table:table-cell table:style-name="ce34" office:value-type="float" office:value="44835" calcext:value-type="float">
            <text:p><text:s/>44 835</text:p>
          </table:table-cell>
          <table:table-cell table:style-name="ce34" office:value-type="float" office:value="73775" calcext:value-type="float">
            <text:p><text:s/>73 775</text:p>
          </table:table-cell>
          <table:table-cell table:style-name="ce34" office:value-type="float" office:value="38632" calcext:value-type="float">
            <text:p><text:s/>38 632</text:p>
          </table:table-cell>
          <table:table-cell table:style-name="ce34" office:value-type="float" office:value="41972" calcext:value-type="float">
            <text:p><text:s/>41 972</text:p>
          </table:table-cell>
          <table:table-cell table:style-name="ce34" office:value-type="float" office:value="6373" calcext:value-type="float">
            <text:p><text:s/>6 373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2" office:value-type="float" office:value="36084" calcext:value-type="float">
            <text:p><text:s/>36 084</text:p>
          </table:table-cell>
          <table:table-cell table:style-name="ce34" office:value-type="float" office:value="35585" calcext:value-type="float">
            <text:p><text:s/>35 585</text:p>
          </table:table-cell>
          <table:table-cell table:style-name="ce34" office:value-type="float" office:value="36622" calcext:value-type="float">
            <text:p><text:s/>36 622</text:p>
          </table:table-cell>
          <table:table-cell table:style-name="ce34" office:value-type="float" office:value="60263" calcext:value-type="float">
            <text:p><text:s/>60 263</text:p>
          </table:table-cell>
          <table:table-cell table:style-name="ce34" office:value-type="float" office:value="29423" calcext:value-type="float">
            <text:p><text:s/>29 423</text:p>
          </table:table-cell>
          <table:table-cell table:style-name="ce34" office:value-type="float" office:value="31911" calcext:value-type="float">
            <text:p><text:s/>31 911</text:p>
          </table:table-cell>
          <table:table-cell table:style-name="ce34" office:value-type="float" office:value="4173" calcext:value-type="float">
            <text:p><text:s/>4 173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5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2" office:value-type="float" office:value="42799" calcext:value-type="float">
            <text:p><text:s/>42 799</text:p>
          </table:table-cell>
          <table:table-cell table:style-name="ce34" office:value-type="float" office:value="44427" calcext:value-type="float">
            <text:p><text:s/>44 427</text:p>
          </table:table-cell>
          <table:table-cell table:style-name="ce34" office:value-type="float" office:value="41057" calcext:value-type="float">
            <text:p><text:s/>41 057</text:p>
          </table:table-cell>
          <table:table-cell table:style-name="ce34" office:value-type="float" office:value="61838" calcext:value-type="float">
            <text:p><text:s/>61 838</text:p>
          </table:table-cell>
          <table:table-cell table:style-name="ce34" office:value-type="float" office:value="33514" calcext:value-type="float">
            <text:p><text:s/>33 514</text:p>
          </table:table-cell>
          <table:table-cell table:style-name="ce34" office:value-type="float" office:value="39528" calcext:value-type="float">
            <text:p><text:s/>39 528</text:p>
          </table:table-cell>
          <table:table-cell table:style-name="ce34" office:value-type="float" office:value="3271" calcext:value-type="float">
            <text:p><text:s/>3 271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47797" calcext:value-type="float">
            <text:p><text:s/>47 797</text:p>
          </table:table-cell>
          <table:table-cell table:style-name="ce30" office:value-type="float" office:value="50549" calcext:value-type="float">
            <text:p><text:s/>50 549</text:p>
          </table:table-cell>
          <table:table-cell table:style-name="ce30" office:value-type="float" office:value="42208" calcext:value-type="float">
            <text:p><text:s/>42 208</text:p>
          </table:table-cell>
          <table:table-cell table:style-name="ce30" office:value-type="float" office:value="73023" calcext:value-type="float">
            <text:p><text:s/>73 023</text:p>
          </table:table-cell>
          <table:table-cell table:style-name="ce30" office:value-type="float" office:value="41793" calcext:value-type="float">
            <text:p><text:s/>41 793</text:p>
          </table:table-cell>
          <table:table-cell table:style-name="ce30" office:value-type="float" office:value="41978" calcext:value-type="float">
            <text:p><text:s/>41 978</text:p>
          </table:table-cell>
          <table:table-cell table:style-name="ce30" office:value-type="float" office:value="5819" calcext:value-type="float">
            <text:p><text:s/>5 819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4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2" office:value-type="float" office:value="52835" calcext:value-type="float">
            <text:p><text:s/>52 835</text:p>
          </table:table-cell>
          <table:table-cell table:style-name="ce34" office:value-type="float" office:value="54592" calcext:value-type="float">
            <text:p><text:s/>54 592</text:p>
          </table:table-cell>
          <table:table-cell table:style-name="ce34" office:value-type="float" office:value="45993" calcext:value-type="float">
            <text:p><text:s/>45 993</text:p>
          </table:table-cell>
          <table:table-cell table:style-name="ce34" office:value-type="float" office:value="65925" calcext:value-type="float">
            <text:p><text:s/>65 925</text:p>
          </table:table-cell>
          <table:table-cell table:style-name="ce34" office:value-type="float" office:value="47980" calcext:value-type="float">
            <text:p><text:s/>47 980</text:p>
          </table:table-cell>
          <table:table-cell table:style-name="ce34" office:value-type="float" office:value="46800" calcext:value-type="float">
            <text:p><text:s/>46 800</text:p>
          </table:table-cell>
          <table:table-cell table:style-name="ce34" office:value-type="float" office:value="6035" calcext:value-type="float">
            <text:p><text:s/>6 035</text:p>
          </table:table-cell>
          <table:table-cell table:style-name="ce51"/>
          <table:table-cell table:style-name="ce56" table:number-columns-repeated="1015"/>
        </table:table-row>
        <table:table-row table:style-name="ro17">
          <table:table-cell table:style-name="ce16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3" office:value-type="float" office:value="48858" calcext:value-type="float">
            <text:p><text:s/>48 858</text:p>
          </table:table-cell>
          <table:table-cell table:style-name="ce40" office:value-type="float" office:value="50638" calcext:value-type="float">
            <text:p><text:s/>50 638</text:p>
          </table:table-cell>
          <table:table-cell table:style-name="ce40" office:value-type="float" office:value="33344" calcext:value-type="float">
            <text:p><text:s/>33 344</text:p>
          </table:table-cell>
          <table:table-cell table:style-name="ce40" office:value-type="float" office:value="53753" calcext:value-type="float">
            <text:p><text:s/>53 753</text:p>
          </table:table-cell>
          <table:table-cell table:style-name="ce40" office:value-type="float" office:value="48598" calcext:value-type="float">
            <text:p><text:s/>48 598</text:p>
          </table:table-cell>
          <table:table-cell table:style-name="ce40" office:value-type="float" office:value="41732" calcext:value-type="float">
            <text:p><text:s/>41 732</text:p>
          </table:table-cell>
          <table:table-cell table:style-name="ce40" office:value-type="float" office:value="7126" calcext:value-type="float">
            <text:p><text:s/>7 126</text:p>
          </table:table-cell>
          <table:table-cell table:style-name="ce51"/>
          <table:table-cell table:style-name="ce56" table:number-columns-repeated="1015"/>
        </table:table-row>
        <table:table-row table:style-name="ro18">
          <table:table-cell table:style-name="ce17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2" office:value-type="float" office:value="25919" calcext:value-type="float">
            <text:p><text:s/>25 919</text:p>
          </table:table-cell>
          <table:table-cell table:style-name="ce34" office:value-type="float" office:value="26139" calcext:value-type="float">
            <text:p><text:s/>26 139</text:p>
          </table:table-cell>
          <table:table-cell table:style-name="ce34" office:value-type="float" office:value="25072" calcext:value-type="float">
            <text:p><text:s/>25 072</text:p>
          </table:table-cell>
          <table:table-cell table:style-name="ce34" office:value-type="float" office:value="30761" calcext:value-type="float">
            <text:p><text:s/>30 761</text:p>
          </table:table-cell>
          <table:table-cell table:style-name="ce34" office:value-type="float" office:value="25226" calcext:value-type="float">
            <text:p><text:s/>25 226</text:p>
          </table:table-cell>
          <table:table-cell table:style-name="ce34" office:value-type="float" office:value="23910" calcext:value-type="float">
            <text:p><text:s/>23 910</text:p>
          </table:table-cell>
          <table:table-cell table:style-name="ce34" office:value-type="float" office:value="2009" calcext:value-type="float">
            <text:p><text:s/>2 00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2" office:value-type="float" office:value="34610" calcext:value-type="float">
            <text:p><text:s/>34 610</text:p>
          </table:table-cell>
          <table:table-cell table:style-name="ce34" office:value-type="float" office:value="35781" calcext:value-type="float">
            <text:p><text:s/>35 781</text:p>
          </table:table-cell>
          <table:table-cell table:style-name="ce34" office:value-type="float" office:value="30564" calcext:value-type="float">
            <text:p><text:s/>30 564</text:p>
          </table:table-cell>
          <table:table-cell table:style-name="ce34" office:value-type="float" office:value="38792" calcext:value-type="float">
            <text:p><text:s/>38 792</text:p>
          </table:table-cell>
          <table:table-cell table:style-name="ce34" office:value-type="float" office:value="33850" calcext:value-type="float">
            <text:p><text:s/>33 850</text:p>
          </table:table-cell>
          <table:table-cell table:style-name="ce34" office:value-type="float" office:value="31754" calcext:value-type="float">
            <text:p><text:s/>31 754</text:p>
          </table:table-cell>
          <table:table-cell table:style-name="ce34" office:value-type="float" office:value="2856" calcext:value-type="float">
            <text:p><text:s/>2 85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2" office:value-type="float" office:value="77974" calcext:value-type="float">
            <text:p><text:s/>77 974</text:p>
          </table:table-cell>
          <table:table-cell table:style-name="ce34" office:value-type="float" office:value="82362" calcext:value-type="float">
            <text:p><text:s/>82 362</text:p>
          </table:table-cell>
          <table:table-cell table:style-name="ce34" office:value-type="float" office:value="60158" calcext:value-type="float">
            <text:p><text:s/>60 158</text:p>
          </table:table-cell>
          <table:table-cell table:style-name="ce34" office:value-type="float" office:value="106252" calcext:value-type="float">
            <text:p><text:s/>106 252</text:p>
          </table:table-cell>
          <table:table-cell table:style-name="ce34" office:value-type="float" office:value="62147" calcext:value-type="float">
            <text:p><text:s/>62 147</text:p>
          </table:table-cell>
          <table:table-cell table:style-name="ce34" office:value-type="float" office:value="73919" calcext:value-type="float">
            <text:p><text:s/>73 919</text:p>
          </table:table-cell>
          <table:table-cell table:style-name="ce34" office:value-type="float" office:value="4055" calcext:value-type="float">
            <text:p><text:s/>4 05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2" office:value-type="float" office:value="79117" calcext:value-type="float">
            <text:p><text:s/>79 117</text:p>
          </table:table-cell>
          <table:table-cell table:style-name="ce34" office:value-type="float" office:value="108417" calcext:value-type="float">
            <text:p><text:s/>108 417</text:p>
          </table:table-cell>
          <table:table-cell table:style-name="ce34" office:value-type="float" office:value="56203" calcext:value-type="float">
            <text:p><text:s/>56 203</text:p>
          </table:table-cell>
          <table:table-cell table:style-name="ce34" office:value-type="float" office:value="137372" calcext:value-type="float">
            <text:p><text:s/>137 372</text:p>
          </table:table-cell>
          <table:table-cell table:style-name="ce34" office:value-type="float" office:value="51093" calcext:value-type="float">
            <text:p><text:s/>51 093</text:p>
          </table:table-cell>
          <table:table-cell table:style-name="ce34" office:value-type="float" office:value="67100" calcext:value-type="float">
            <text:p><text:s/>67 100</text:p>
          </table:table-cell>
          <table:table-cell table:style-name="ce34" office:value-type="float" office:value="12017" calcext:value-type="float">
            <text:p><text:s/>12 01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2" office:value-type="float" office:value="92551" calcext:value-type="float">
            <text:p><text:s/>92 551</text:p>
          </table:table-cell>
          <table:table-cell table:style-name="ce34" office:value-type="float" office:value="95659" calcext:value-type="float">
            <text:p><text:s/>95 659</text:p>
          </table:table-cell>
          <table:table-cell table:style-name="ce34" office:value-type="float" office:value="84531" calcext:value-type="float">
            <text:p><text:s/>84 531</text:p>
          </table:table-cell>
          <table:table-cell table:style-name="ce34" office:value-type="float" office:value="108405" calcext:value-type="float">
            <text:p><text:s/>108 405</text:p>
          </table:table-cell>
          <table:table-cell table:style-name="ce34" office:value-type="float" office:value="77887" calcext:value-type="float">
            <text:p><text:s/>77 887</text:p>
          </table:table-cell>
          <table:table-cell table:style-name="ce34" office:value-type="float" office:value="62371" calcext:value-type="float">
            <text:p><text:s/>62 371</text:p>
          </table:table-cell>
          <table:table-cell table:style-name="ce34" office:value-type="float" office:value="30180" calcext:value-type="float">
            <text:p><text:s/>30 18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42285" calcext:value-type="float">
            <text:p><text:s/>42 285</text:p>
          </table:table-cell>
          <table:table-cell table:style-name="ce34" office:value-type="float" office:value="47699" calcext:value-type="float">
            <text:p><text:s/>47 699</text:p>
          </table:table-cell>
          <table:table-cell table:style-name="ce34" office:value-type="float" office:value="37949" calcext:value-type="float">
            <text:p><text:s/>37 949</text:p>
          </table:table-cell>
          <table:table-cell table:style-name="ce34" office:value-type="float" office:value="64040" calcext:value-type="float">
            <text:p><text:s/>64 040</text:p>
          </table:table-cell>
          <table:table-cell table:style-name="ce34" office:value-type="float" office:value="36665" calcext:value-type="float">
            <text:p><text:s/>36 665</text:p>
          </table:table-cell>
          <table:table-cell table:style-name="ce34" office:value-type="float" office:value="37598" calcext:value-type="float">
            <text:p><text:s/>37 598</text:p>
          </table:table-cell>
          <table:table-cell table:style-name="ce34" office:value-type="float" office:value="4687" calcext:value-type="float">
            <text:p><text:s/>4 68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2" office:value-type="float" office:value="52653" calcext:value-type="float">
            <text:p><text:s/>52 653</text:p>
          </table:table-cell>
          <table:table-cell table:style-name="ce34" office:value-type="float" office:value="55180" calcext:value-type="float">
            <text:p><text:s/>55 180</text:p>
          </table:table-cell>
          <table:table-cell table:style-name="ce34" office:value-type="float" office:value="38765" calcext:value-type="float">
            <text:p><text:s/>38 765</text:p>
          </table:table-cell>
          <table:table-cell table:style-name="ce34" office:value-type="float" office:value="64270" calcext:value-type="float">
            <text:p><text:s/>64 270</text:p>
          </table:table-cell>
          <table:table-cell table:style-name="ce34" office:value-type="float" office:value="49908" calcext:value-type="float">
            <text:p><text:s/>49 908</text:p>
          </table:table-cell>
          <table:table-cell table:style-name="ce34" office:value-type="float" office:value="39136" calcext:value-type="float">
            <text:p><text:s/>39 136</text:p>
          </table:table-cell>
          <table:table-cell table:style-name="ce34" office:value-type="float" office:value="13517" calcext:value-type="float">
            <text:p><text:s/>13 51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2" office:value-type="float" office:value="57948" calcext:value-type="float">
            <text:p><text:s/>57 948</text:p>
          </table:table-cell>
          <table:table-cell table:style-name="ce34" office:value-type="float" office:value="59112" calcext:value-type="float">
            <text:p><text:s/>59 112</text:p>
          </table:table-cell>
          <table:table-cell table:style-name="ce34" office:value-type="float" office:value="55508" calcext:value-type="float">
            <text:p><text:s/>55 508</text:p>
          </table:table-cell>
          <table:table-cell table:style-name="ce34" office:value-type="float" office:value="87508" calcext:value-type="float">
            <text:p><text:s/>87 508</text:p>
          </table:table-cell>
          <table:table-cell table:style-name="ce34" office:value-type="float" office:value="52447" calcext:value-type="float">
            <text:p><text:s/>52 447</text:p>
          </table:table-cell>
          <table:table-cell table:style-name="ce34" office:value-type="float" office:value="51430" calcext:value-type="float">
            <text:p><text:s/>51 430</text:p>
          </table:table-cell>
          <table:table-cell table:style-name="ce34" office:value-type="float" office:value="6518" calcext:value-type="float">
            <text:p><text:s/>6 51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2" office:value-type="float" office:value="53521" calcext:value-type="float">
            <text:p><text:s/>53 521</text:p>
          </table:table-cell>
          <table:table-cell table:style-name="ce34" office:value-type="float" office:value="53014" calcext:value-type="float">
            <text:p><text:s/>53 014</text:p>
          </table:table-cell>
          <table:table-cell table:style-name="ce34" office:value-type="float" office:value="54402" calcext:value-type="float">
            <text:p><text:s/>54 402</text:p>
          </table:table-cell>
          <table:table-cell table:style-name="ce34" office:value-type="float" office:value="69134" calcext:value-type="float">
            <text:p><text:s/>69 134</text:p>
          </table:table-cell>
          <table:table-cell table:style-name="ce34" office:value-type="float" office:value="50042" calcext:value-type="float">
            <text:p><text:s/>50 042</text:p>
          </table:table-cell>
          <table:table-cell table:style-name="ce34" office:value-type="float" office:value="47912" calcext:value-type="float">
            <text:p><text:s/>47 912</text:p>
          </table:table-cell>
          <table:table-cell table:style-name="ce34" office:value-type="float" office:value="5609" calcext:value-type="float">
            <text:p><text:s/>5 60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31883" calcext:value-type="float">
            <text:p><text:s/>31 883</text:p>
          </table:table-cell>
          <table:table-cell table:style-name="ce30" office:value-type="float" office:value="34129" calcext:value-type="float">
            <text:p><text:s/>34 129</text:p>
          </table:table-cell>
          <table:table-cell table:style-name="ce30" office:value-type="float" office:value="30195" calcext:value-type="float">
            <text:p><text:s/>30 195</text:p>
          </table:table-cell>
          <table:table-cell table:style-name="ce30" office:value-type="float" office:value="44392" calcext:value-type="float">
            <text:p><text:s/>44 392</text:p>
          </table:table-cell>
          <table:table-cell table:style-name="ce30" office:value-type="float" office:value="24196" calcext:value-type="float">
            <text:p><text:s/>24 196</text:p>
          </table:table-cell>
          <table:table-cell table:style-name="ce30" office:value-type="float" office:value="29934" calcext:value-type="float">
            <text:p><text:s/>29 934</text:p>
          </table:table-cell>
          <table:table-cell table:style-name="ce30" office:value-type="float" office:value="1949" calcext:value-type="float">
            <text:p><text:s/>1 949</text:p>
          </table:table-cell>
          <table:table-cell table:style-name="ce53"/>
          <table:table-cell table:style-name="ce58" table:number-columns-repeated="1015"/>
        </table:table-row>
        <table:table-row table:style-name="ro19">
          <table:table-cell table:style-name="ce14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4" office:value-type="float" office:value="38070" calcext:value-type="float">
            <text:p><text:s/>38 070</text:p>
          </table:table-cell>
          <table:table-cell table:style-name="ce34" office:value-type="float" office:value="47075" calcext:value-type="float">
            <text:p><text:s/>47 075</text:p>
          </table:table-cell>
          <table:table-cell table:style-name="ce34" office:value-type="float" office:value="31638" calcext:value-type="float">
            <text:p><text:s/>31 638</text:p>
          </table:table-cell>
          <table:table-cell table:style-name="ce34" office:value-type="float" office:value="50696" calcext:value-type="float">
            <text:p><text:s/>50 696</text:p>
          </table:table-cell>
          <table:table-cell table:style-name="ce34" office:value-type="float" office:value="31183" calcext:value-type="float">
            <text:p><text:s/>31 183</text:p>
          </table:table-cell>
          <table:table-cell table:style-name="ce34" office:value-type="float" office:value="32790" calcext:value-type="float">
            <text:p><text:s/>32 790</text:p>
          </table:table-cell>
          <table:table-cell table:style-name="ce34" office:value-type="float" office:value="5280" calcext:value-type="float">
            <text:p><text:s/>5 280</text:p>
          </table:table-cell>
          <table:table-cell table:style-name="ce52"/>
          <table:table-cell table:style-name="ce57" table:number-columns-repeated="1015"/>
        </table:table-row>
        <table:table-row table:style-name="ro19">
          <table:table-cell table:style-name="ce14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2" office:value-type="float" office:value="28998" calcext:value-type="float">
            <text:p><text:s/>28 998</text:p>
          </table:table-cell>
          <table:table-cell table:style-name="ce34" office:value-type="float" office:value="30133" calcext:value-type="float">
            <text:p><text:s/>30 133</text:p>
          </table:table-cell>
          <table:table-cell table:style-name="ce34" office:value-type="float" office:value="28068" calcext:value-type="float">
            <text:p><text:s/>28 068</text:p>
          </table:table-cell>
          <table:table-cell table:style-name="ce34" office:value-type="float" office:value="41897" calcext:value-type="float">
            <text:p><text:s/>41 897</text:p>
          </table:table-cell>
          <table:table-cell table:style-name="ce34" office:value-type="float" office:value="21565" calcext:value-type="float">
            <text:p><text:s/>21 565</text:p>
          </table:table-cell>
          <table:table-cell table:style-name="ce34" office:value-type="float" office:value="27804" calcext:value-type="float">
            <text:p><text:s/>27 804</text:p>
          </table:table-cell>
          <table:table-cell table:style-name="ce34" office:value-type="float" office:value="1194" calcext:value-type="float">
            <text:p><text:s/>1 194</text:p>
          </table:table-cell>
          <table:table-cell table:style-name="ce52"/>
          <table:table-cell table:style-name="ce57" table:number-columns-repeated="1015"/>
        </table:table-row>
        <table:table-row table:style-name="ro19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2" office:value-type="float" office:value="36548" calcext:value-type="float">
            <text:p><text:s/>36 548</text:p>
          </table:table-cell>
          <table:table-cell table:style-name="ce34" office:value-type="float" office:value="37863" calcext:value-type="float">
            <text:p><text:s/>37 863</text:p>
          </table:table-cell>
          <table:table-cell table:style-name="ce34" office:value-type="float" office:value="35808" calcext:value-type="float">
            <text:p><text:s/>35 808</text:p>
          </table:table-cell>
          <table:table-cell table:style-name="ce34" office:value-type="float" office:value="46967" calcext:value-type="float">
            <text:p><text:s/>46 967</text:p>
          </table:table-cell>
          <table:table-cell table:style-name="ce34" office:value-type="float" office:value="27448" calcext:value-type="float">
            <text:p><text:s/>27 448</text:p>
          </table:table-cell>
          <table:table-cell table:style-name="ce34" office:value-type="float" office:value="35128" calcext:value-type="float">
            <text:p><text:s/>35 128</text:p>
          </table:table-cell>
          <table:table-cell table:style-name="ce34" office:value-type="float" office:value="1420" calcext:value-type="float">
            <text:p><text:s/>1 420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1" office:value-type="float" office:value="71390" calcext:value-type="float">
            <text:p><text:s/>71 390</text:p>
          </table:table-cell>
          <table:table-cell table:style-name="ce30" office:value-type="float" office:value="79885" calcext:value-type="float">
            <text:p><text:s/>79 885</text:p>
          </table:table-cell>
          <table:table-cell table:style-name="ce30" office:value-type="float" office:value="62039" calcext:value-type="float">
            <text:p><text:s/>62 039</text:p>
          </table:table-cell>
          <table:table-cell table:style-name="ce30" office:value-type="float" office:value="74651" calcext:value-type="float">
            <text:p><text:s/>74 651</text:p>
          </table:table-cell>
          <table:table-cell table:style-name="ce30" office:value-type="float" office:value="66485" calcext:value-type="float">
            <text:p><text:s/>66 485</text:p>
          </table:table-cell>
          <table:table-cell table:style-name="ce30" office:value-type="float" office:value="55655" calcext:value-type="float">
            <text:p><text:s/>55 655</text:p>
          </table:table-cell>
          <table:table-cell table:style-name="ce30" office:value-type="float" office:value="15735" calcext:value-type="float">
            <text:p><text:s/>15 735</text:p>
          </table:table-cell>
          <table:table-cell table:style-name="ce54"/>
          <table:table-cell table:style-name="ce59" table:number-columns-repeated="1015"/>
        </table:table-row>
        <table:table-row table:style-name="ro19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4" office:value-type="float" office:value="54736" calcext:value-type="float">
            <text:p><text:s/>54 736</text:p>
          </table:table-cell>
          <table:table-cell table:style-name="ce34" office:value-type="float" office:value="57745" calcext:value-type="float">
            <text:p><text:s/>57 745</text:p>
          </table:table-cell>
          <table:table-cell table:style-name="ce34" office:value-type="float" office:value="50613" calcext:value-type="float">
            <text:p><text:s/>50 613</text:p>
          </table:table-cell>
          <table:table-cell table:style-name="ce34" office:value-type="float" office:value="56003" calcext:value-type="float">
            <text:p><text:s/>56 003</text:p>
          </table:table-cell>
          <table:table-cell table:style-name="ce34" office:value-type="float" office:value="52914" calcext:value-type="float">
            <text:p><text:s/>52 914</text:p>
          </table:table-cell>
          <table:table-cell table:style-name="ce34" office:value-type="float" office:value="50756" calcext:value-type="float">
            <text:p><text:s/>50 756</text:p>
          </table:table-cell>
          <table:table-cell table:style-name="ce34" office:value-type="float" office:value="3980" calcext:value-type="float">
            <text:p><text:s/>3 980</text:p>
          </table:table-cell>
          <table:table-cell table:style-name="ce52"/>
          <table:table-cell table:style-name="ce57" table:number-columns-repeated="1015"/>
        </table:table-row>
        <table:table-row table:style-name="ro20">
          <table:table-cell table:style-name="ce14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38842" calcext:value-type="float">
            <text:p><text:s/>38 842</text:p>
          </table:table-cell>
          <table:table-cell table:style-name="ce34" office:value-type="float" office:value="39221" calcext:value-type="float">
            <text:p><text:s/>39 221</text:p>
          </table:table-cell>
          <table:table-cell table:style-name="ce34" office:value-type="float" office:value="38293" calcext:value-type="float">
            <text:p><text:s/>38 293</text:p>
          </table:table-cell>
          <table:table-cell table:style-name="ce34" office:value-type="float" office:value="54989" calcext:value-type="float">
            <text:p><text:s/>54 989</text:p>
          </table:table-cell>
          <table:table-cell table:style-name="ce34" office:value-type="float" office:value="23712" calcext:value-type="float">
            <text:p><text:s/>23 712</text:p>
          </table:table-cell>
          <table:table-cell table:style-name="ce34" office:value-type="float" office:value="38047" calcext:value-type="float">
            <text:p><text:s/>38 047</text:p>
          </table:table-cell>
          <table:table-cell table:style-name="ce34" office:value-type="float" office:value="795" calcext:value-type="float">
            <text:p><text:s text:c="2"/>79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45083" calcext:value-type="float">
            <text:p><text:s/>45 083</text:p>
          </table:table-cell>
          <table:table-cell table:style-name="ce34" office:value-type="float" office:value="46500" calcext:value-type="float">
            <text:p><text:s/>46 500</text:p>
          </table:table-cell>
          <table:table-cell table:style-name="ce34" office:value-type="float" office:value="42290" calcext:value-type="float">
            <text:p><text:s/>42 290</text:p>
          </table:table-cell>
          <table:table-cell table:style-name="ce34" office:value-type="float" office:value="55536" calcext:value-type="float">
            <text:p><text:s/>55 536</text:p>
          </table:table-cell>
          <table:table-cell table:style-name="ce34" office:value-type="float" office:value="36896" calcext:value-type="float">
            <text:p><text:s/>36 896</text:p>
          </table:table-cell>
          <table:table-cell table:style-name="ce34" office:value-type="float" office:value="41543" calcext:value-type="float">
            <text:p><text:s/>41 543</text:p>
          </table:table-cell>
          <table:table-cell table:style-name="ce34" office:value-type="float" office:value="3540" calcext:value-type="float">
            <text:p><text:s/>3 540</text:p>
          </table:table-cell>
          <table:table-cell table:style-name="ce52"/>
          <table:table-cell table:style-name="ce57" table:number-columns-repeated="1015"/>
        </table:table-row>
        <table:table-row table:style-name="ro19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2" office:value-type="float" office:value="127249" calcext:value-type="float">
            <text:p><text:s/>127 249</text:p>
          </table:table-cell>
          <table:table-cell table:style-name="ce34" office:value-type="float" office:value="141067" calcext:value-type="float">
            <text:p><text:s/>141 067</text:p>
          </table:table-cell>
          <table:table-cell table:style-name="ce34" office:value-type="float" office:value="105519" calcext:value-type="float">
            <text:p><text:s/>105 519</text:p>
          </table:table-cell>
          <table:table-cell table:style-name="ce34" office:value-type="float" office:value="148609" calcext:value-type="float">
            <text:p><text:s/>148 609</text:p>
          </table:table-cell>
          <table:table-cell table:style-name="ce34" office:value-type="float" office:value="112352" calcext:value-type="float">
            <text:p><text:s/>112 352</text:p>
          </table:table-cell>
          <table:table-cell table:style-name="ce34" office:value-type="float" office:value="66329" calcext:value-type="float">
            <text:p><text:s/>66 329</text:p>
          </table:table-cell>
          <table:table-cell table:style-name="ce34" office:value-type="float" office:value="60920" calcext:value-type="float">
            <text:p><text:s/>60 920</text:p>
          </table:table-cell>
          <table:table-cell table:style-name="ce52"/>
          <table:table-cell table:style-name="ce57" table:number-columns-repeated="1015"/>
        </table:table-row>
        <table:table-row table:style-name="ro19">
          <table:table-cell table:style-name="ce14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2" office:value-type="float" office:value="62716" calcext:value-type="float">
            <text:p><text:s/>62 716</text:p>
          </table:table-cell>
          <table:table-cell table:style-name="ce34" office:value-type="float" office:value="72212" calcext:value-type="float">
            <text:p><text:s/>72 212</text:p>
          </table:table-cell>
          <table:table-cell table:style-name="ce34" office:value-type="float" office:value="55362" calcext:value-type="float">
            <text:p><text:s/>55 362</text:p>
          </table:table-cell>
          <table:table-cell table:style-name="ce34" office:value-type="float" office:value="64460" calcext:value-type="float">
            <text:p><text:s/>64 460</text:p>
          </table:table-cell>
          <table:table-cell table:style-name="ce34" office:value-type="float" office:value="57215" calcext:value-type="float">
            <text:p><text:s/>57 215</text:p>
          </table:table-cell>
          <table:table-cell table:style-name="ce34" office:value-type="float" office:value="58705" calcext:value-type="float">
            <text:p><text:s/>58 705</text:p>
          </table:table-cell>
          <table:table-cell table:style-name="ce34" office:value-type="float" office:value="4011" calcext:value-type="float">
            <text:p><text:s/>4 01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9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3" office:value-type="float" office:value="65500" calcext:value-type="float">
            <text:p><text:s/>65 500</text:p>
          </table:table-cell>
          <table:table-cell table:style-name="ce40" office:value-type="float" office:value="72061" calcext:value-type="float">
            <text:p><text:s/>72 061</text:p>
          </table:table-cell>
          <table:table-cell table:style-name="ce40" office:value-type="float" office:value="62555" calcext:value-type="float">
            <text:p><text:s/>62 555</text:p>
          </table:table-cell>
          <table:table-cell table:style-name="ce40" office:value-type="float" office:value="69958" calcext:value-type="float">
            <text:p><text:s/>69 958</text:p>
          </table:table-cell>
          <table:table-cell table:style-name="ce40" office:value-type="float" office:value="49137" calcext:value-type="float">
            <text:p><text:s/>49 137</text:p>
          </table:table-cell>
          <table:table-cell table:style-name="ce40" office:value-type="float" office:value="62082" calcext:value-type="float">
            <text:p><text:s/>62 082</text:p>
          </table:table-cell>
          <table:table-cell table:style-name="ce40" office:value-type="float" office:value="3418" calcext:value-type="float">
            <text:p><text:s/>3 418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87606" calcext:value-type="float">
            <text:p><text:s/>87 606</text:p>
          </table:table-cell>
          <table:table-cell table:style-name="ce30" office:value-type="float" office:value="94865" calcext:value-type="float">
            <text:p><text:s/>94 865</text:p>
          </table:table-cell>
          <table:table-cell table:style-name="ce30" office:value-type="float" office:value="83075" calcext:value-type="float">
            <text:p><text:s/>83 075</text:p>
          </table:table-cell>
          <table:table-cell table:style-name="ce30" office:value-type="float" office:value="137086" calcext:value-type="float">
            <text:p><text:s/>137 086</text:p>
          </table:table-cell>
          <table:table-cell table:style-name="ce30" office:value-type="float" office:value="69797" calcext:value-type="float">
            <text:p><text:s/>69 797</text:p>
          </table:table-cell>
          <table:table-cell table:style-name="ce30" office:value-type="float" office:value="59553" calcext:value-type="float">
            <text:p><text:s/>59 553</text:p>
          </table:table-cell>
          <table:table-cell table:style-name="ce30" office:value-type="float" office:value="28053" calcext:value-type="float">
            <text:p><text:s/>28 053</text:p>
          </table:table-cell>
          <table:table-cell table:style-name="ce50"/>
          <table:table-cell table:style-name="ce55" table:number-columns-repeated="1015"/>
        </table:table-row>
        <table:table-row table:style-name="ro22">
          <table:table-cell table:style-name="ce14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2" office:value-type="float" office:value="100093" calcext:value-type="float">
            <text:p><text:s/>100 093</text:p>
          </table:table-cell>
          <table:table-cell table:style-name="ce34" office:value-type="float" office:value="109046" calcext:value-type="float">
            <text:p><text:s/>109 046</text:p>
          </table:table-cell>
          <table:table-cell table:style-name="ce34" office:value-type="float" office:value="94024" calcext:value-type="float">
            <text:p><text:s/>94 024</text:p>
          </table:table-cell>
          <table:table-cell table:style-name="ce34" office:value-type="float" office:value="138263" calcext:value-type="float">
            <text:p><text:s/>138 263</text:p>
          </table:table-cell>
          <table:table-cell table:style-name="ce34" office:value-type="float" office:value="82063" calcext:value-type="float">
            <text:p><text:s/>82 063</text:p>
          </table:table-cell>
          <table:table-cell table:style-name="ce34" office:value-type="float" office:value="65176" calcext:value-type="float">
            <text:p><text:s/>65 176</text:p>
          </table:table-cell>
          <table:table-cell table:style-name="ce34" office:value-type="float" office:value="34917" calcext:value-type="float">
            <text:p><text:s/>34 917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2" office:value-type="float" office:value="70085" calcext:value-type="float">
            <text:p><text:s/>70 085</text:p>
          </table:table-cell>
          <table:table-cell table:style-name="ce34" office:value-type="float" office:value="79219" calcext:value-type="float">
            <text:p><text:s/>79 219</text:p>
          </table:table-cell>
          <table:table-cell table:style-name="ce34" office:value-type="float" office:value="62610" calcext:value-type="float">
            <text:p><text:s/>62 610</text:p>
          </table:table-cell>
          <table:table-cell table:style-name="ce34" office:value-type="float" office:value="99464" calcext:value-type="float">
            <text:p><text:s/>99 464</text:p>
          </table:table-cell>
          <table:table-cell table:style-name="ce34" office:value-type="float" office:value="56461" calcext:value-type="float">
            <text:p><text:s/>56 461</text:p>
          </table:table-cell>
          <table:table-cell table:style-name="ce34" office:value-type="float" office:value="47157" calcext:value-type="float">
            <text:p><text:s/>47 157</text:p>
          </table:table-cell>
          <table:table-cell table:style-name="ce34" office:value-type="float" office:value="22928" calcext:value-type="float">
            <text:p><text:s/>22 928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4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57678" calcext:value-type="float">
            <text:p><text:s/>57 678</text:p>
          </table:table-cell>
          <table:table-cell table:style-name="ce34" office:value-type="float" office:value="61603" calcext:value-type="float">
            <text:p><text:s/>61 603</text:p>
          </table:table-cell>
          <table:table-cell table:style-name="ce34" office:value-type="float" office:value="55839" calcext:value-type="float">
            <text:p><text:s/>55 839</text:p>
          </table:table-cell>
          <table:table-cell table:style-name="ce34" office:value-type="float" office:value="78221" calcext:value-type="float">
            <text:p><text:s/>78 221</text:p>
          </table:table-cell>
          <table:table-cell table:style-name="ce34" office:value-type="float" office:value="53928" calcext:value-type="float">
            <text:p><text:s/>53 928</text:p>
          </table:table-cell>
          <table:table-cell table:style-name="ce34" office:value-type="float" office:value="48914" calcext:value-type="float">
            <text:p><text:s/>48 914</text:p>
          </table:table-cell>
          <table:table-cell table:style-name="ce34" office:value-type="float" office:value="8764" calcext:value-type="float">
            <text:p><text:s/>8 764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2" office:value-type="float" office:value="161817" calcext:value-type="float">
            <text:p><text:s/>161 817</text:p>
          </table:table-cell>
          <table:table-cell table:style-name="ce34" office:value-type="float" office:value="177390" calcext:value-type="float">
            <text:p><text:s/>177 390</text:p>
          </table:table-cell>
          <table:table-cell table:style-name="ce34" office:value-type="float" office:value="150216" calcext:value-type="float">
            <text:p><text:s/>150 216</text:p>
          </table:table-cell>
          <table:table-cell table:style-name="ce34" office:value-type="float" office:value="265780" calcext:value-type="float">
            <text:p><text:s/>265 780</text:p>
          </table:table-cell>
          <table:table-cell table:style-name="ce34" office:value-type="float" office:value="107972" calcext:value-type="float">
            <text:p><text:s/>107 972</text:p>
          </table:table-cell>
          <table:table-cell table:style-name="ce34" office:value-type="float" office:value="58305" calcext:value-type="float">
            <text:p><text:s/>58 305</text:p>
          </table:table-cell>
          <table:table-cell table:style-name="ce34" office:value-type="float" office:value="103512" calcext:value-type="float">
            <text:p><text:s/>103 512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4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2" office:value-type="float" office:value="62533" calcext:value-type="float">
            <text:p><text:s/>62 533</text:p>
          </table:table-cell>
          <table:table-cell table:style-name="ce34" office:value-type="float" office:value="58352" calcext:value-type="float">
            <text:p><text:s/>58 352</text:p>
          </table:table-cell>
          <table:table-cell table:style-name="ce34" office:value-type="float" office:value="64520" calcext:value-type="float">
            <text:p><text:s/>64 520</text:p>
          </table:table-cell>
          <table:table-cell table:style-name="ce34" office:value-type="float" office:value="87501" calcext:value-type="float">
            <text:p><text:s/>87 501</text:p>
          </table:table-cell>
          <table:table-cell table:style-name="ce34" office:value-type="float" office:value="58304" calcext:value-type="float">
            <text:p><text:s/>58 304</text:p>
          </table:table-cell>
          <table:table-cell table:style-name="ce34" office:value-type="float" office:value="56290" calcext:value-type="float">
            <text:p><text:s/>56 290</text:p>
          </table:table-cell>
          <table:table-cell table:style-name="ce34" office:value-type="float" office:value="6243" calcext:value-type="float">
            <text:p><text:s/>6 243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2" office:value-type="float" office:value="50776" calcext:value-type="float">
            <text:p><text:s/>50 776</text:p>
          </table:table-cell>
          <table:table-cell table:style-name="ce34" office:value-type="float" office:value="56692" calcext:value-type="float">
            <text:p><text:s/>56 692</text:p>
          </table:table-cell>
          <table:table-cell table:style-name="ce34" office:value-type="float" office:value="44823" calcext:value-type="float">
            <text:p><text:s/>44 823</text:p>
          </table:table-cell>
          <table:table-cell table:style-name="ce34" office:value-type="float" office:value="75626" calcext:value-type="float">
            <text:p><text:s/>75 626</text:p>
          </table:table-cell>
          <table:table-cell table:style-name="ce34" office:value-type="float" office:value="43969" calcext:value-type="float">
            <text:p><text:s/>43 969</text:p>
          </table:table-cell>
          <table:table-cell table:style-name="ce34" office:value-type="float" office:value="46528" calcext:value-type="float">
            <text:p><text:s/>46 528</text:p>
          </table:table-cell>
          <table:table-cell table:style-name="ce34" office:value-type="float" office:value="4248" calcext:value-type="float">
            <text:p><text:s/>4 248</text:p>
          </table:table-cell>
          <table:table-cell table:style-name="ce52"/>
          <table:table-cell table:style-name="ce57" table:number-columns-repeated="1015"/>
        </table:table-row>
        <table:table-row table:style-name="ro24">
          <table:table-cell table:style-name="ce14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2" office:value-type="float" office:value="86850" calcext:value-type="float">
            <text:p><text:s/>86 850</text:p>
          </table:table-cell>
          <table:table-cell table:style-name="ce34" office:value-type="float" office:value="97199" calcext:value-type="float">
            <text:p><text:s/>97 199</text:p>
          </table:table-cell>
          <table:table-cell table:style-name="ce34" office:value-type="float" office:value="78761" calcext:value-type="float">
            <text:p><text:s/>78 761</text:p>
          </table:table-cell>
          <table:table-cell table:style-name="ce34" office:value-type="float" office:value="124914" calcext:value-type="float">
            <text:p><text:s/>124 914</text:p>
          </table:table-cell>
          <table:table-cell table:style-name="ce34" office:value-type="float" office:value="62591" calcext:value-type="float">
            <text:p><text:s/>62 591</text:p>
          </table:table-cell>
          <table:table-cell table:style-name="ce34" office:value-type="float" office:value="83864" calcext:value-type="float">
            <text:p><text:s/>83 864</text:p>
          </table:table-cell>
          <table:table-cell table:style-name="ce34" office:value-type="float" office:value="2986" calcext:value-type="float">
            <text:p><text:s/>2 986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71599" calcext:value-type="float">
            <text:p><text:s/>71 599</text:p>
          </table:table-cell>
          <table:table-cell table:style-name="ce34" office:value-type="float" office:value="75965" calcext:value-type="float">
            <text:p><text:s/>75 965</text:p>
          </table:table-cell>
          <table:table-cell table:style-name="ce34" office:value-type="float" office:value="68617" calcext:value-type="float">
            <text:p><text:s/>68 617</text:p>
          </table:table-cell>
          <table:table-cell table:style-name="ce34" office:value-type="float" office:value="106254" calcext:value-type="float">
            <text:p><text:s/>106 254</text:p>
          </table:table-cell>
          <table:table-cell table:style-name="ce34" office:value-type="float" office:value="53061" calcext:value-type="float">
            <text:p><text:s/>53 061</text:p>
          </table:table-cell>
          <table:table-cell table:style-name="ce34" office:value-type="float" office:value="58624" calcext:value-type="float">
            <text:p><text:s/>58 624</text:p>
          </table:table-cell>
          <table:table-cell table:style-name="ce34" office:value-type="float" office:value="12975" calcext:value-type="float">
            <text:p><text:s/>12 975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42155" calcext:value-type="float">
            <text:p><text:s/>42 155</text:p>
          </table:table-cell>
          <table:table-cell table:style-name="ce30" office:value-type="float" office:value="42359" calcext:value-type="float">
            <text:p><text:s/>42 359</text:p>
          </table:table-cell>
          <table:table-cell table:style-name="ce30" office:value-type="float" office:value="41968" calcext:value-type="float">
            <text:p><text:s/>41 968</text:p>
          </table:table-cell>
          <table:table-cell table:style-name="ce30" office:value-type="float" office:value="54780" calcext:value-type="float">
            <text:p><text:s/>54 780</text:p>
          </table:table-cell>
          <table:table-cell table:style-name="ce30" office:value-type="float" office:value="37236" calcext:value-type="float">
            <text:p><text:s/>37 236</text:p>
          </table:table-cell>
          <table:table-cell table:style-name="ce30" office:value-type="float" office:value="37163" calcext:value-type="float">
            <text:p><text:s/>37 163</text:p>
          </table:table-cell>
          <table:table-cell table:style-name="ce30" office:value-type="float" office:value="4992" calcext:value-type="float">
            <text:p><text:s/>4 992</text:p>
          </table:table-cell>
          <table:table-cell table:style-name="ce54"/>
          <table:table-cell table:style-name="ce59" table:number-columns-repeated="1015"/>
        </table:table-row>
        <table:table-row table:style-name="ro23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4" office:value-type="float" office:value="51330" calcext:value-type="float">
            <text:p><text:s/>51 330</text:p>
          </table:table-cell>
          <table:table-cell table:style-name="ce34" office:value-type="float" office:value="54773" calcext:value-type="float">
            <text:p><text:s/>54 773</text:p>
          </table:table-cell>
          <table:table-cell table:style-name="ce34" office:value-type="float" office:value="47324" calcext:value-type="float">
            <text:p><text:s/>47 324</text:p>
          </table:table-cell>
          <table:table-cell table:style-name="ce34" office:value-type="float" office:value="71716" calcext:value-type="float">
            <text:p><text:s/>71 716</text:p>
          </table:table-cell>
          <table:table-cell table:style-name="ce34" office:value-type="float" office:value="44497" calcext:value-type="float">
            <text:p><text:s/>44 497</text:p>
          </table:table-cell>
          <table:table-cell table:style-name="ce34" office:value-type="float" office:value="44730" calcext:value-type="float">
            <text:p><text:s/>44 730</text:p>
          </table:table-cell>
          <table:table-cell table:style-name="ce34" office:value-type="float" office:value="6600" calcext:value-type="float">
            <text:p><text:s/>6 600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36251" calcext:value-type="float">
            <text:p><text:s/>36 251</text:p>
          </table:table-cell>
          <table:table-cell table:style-name="ce34" office:value-type="float" office:value="32565" calcext:value-type="float">
            <text:p><text:s/>32 565</text:p>
          </table:table-cell>
          <table:table-cell table:style-name="ce34" office:value-type="float" office:value="39131" calcext:value-type="float">
            <text:p><text:s/>39 131</text:p>
          </table:table-cell>
          <table:table-cell table:style-name="ce34" office:value-type="float" office:value="45638" calcext:value-type="float">
            <text:p><text:s/>45 638</text:p>
          </table:table-cell>
          <table:table-cell table:style-name="ce34" office:value-type="float" office:value="32242" calcext:value-type="float">
            <text:p><text:s/>32 242</text:p>
          </table:table-cell>
          <table:table-cell table:style-name="ce34" office:value-type="float" office:value="32294" calcext:value-type="float">
            <text:p><text:s/>32 294</text:p>
          </table:table-cell>
          <table:table-cell table:style-name="ce34" office:value-type="float" office:value="3957" calcext:value-type="float">
            <text:p><text:s/>3 957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54680" calcext:value-type="float">
            <text:p><text:s/>54 680</text:p>
          </table:table-cell>
          <table:table-cell table:style-name="ce30" office:value-type="float" office:value="60203" calcext:value-type="float">
            <text:p><text:s/>60 203</text:p>
          </table:table-cell>
          <table:table-cell table:style-name="ce30" office:value-type="float" office:value="48575" calcext:value-type="float">
            <text:p><text:s/>48 575</text:p>
          </table:table-cell>
          <table:table-cell table:style-name="ce30" office:value-type="float" office:value="69678" calcext:value-type="float">
            <text:p><text:s/>69 678</text:p>
          </table:table-cell>
          <table:table-cell table:style-name="ce30" office:value-type="float" office:value="42786" calcext:value-type="float">
            <text:p><text:s/>42 786</text:p>
          </table:table-cell>
          <table:table-cell table:style-name="ce30" office:value-type="float" office:value="50721" calcext:value-type="float">
            <text:p><text:s/>50 721</text:p>
          </table:table-cell>
          <table:table-cell table:style-name="ce30" office:value-type="float" office:value="3959" calcext:value-type="float">
            <text:p><text:s/>3 959</text:p>
          </table:table-cell>
          <table:table-cell table:style-name="ce50"/>
          <table:table-cell table:style-name="ce55" table:number-columns-repeated="1015"/>
        </table:table-row>
        <table:table-row table:style-name="ro23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2" office:value-type="float" office:value="50461" calcext:value-type="float">
            <text:p><text:s/>50 461</text:p>
          </table:table-cell>
          <table:table-cell table:style-name="ce34" office:value-type="float" office:value="58248" calcext:value-type="float">
            <text:p><text:s/>58 248</text:p>
          </table:table-cell>
          <table:table-cell table:style-name="ce34" office:value-type="float" office:value="47021" calcext:value-type="float">
            <text:p><text:s/>47 021</text:p>
          </table:table-cell>
          <table:table-cell table:style-name="ce34" office:value-type="float" office:value="77775" calcext:value-type="float">
            <text:p><text:s/>77 775</text:p>
          </table:table-cell>
          <table:table-cell table:style-name="ce34" office:value-type="float" office:value="41795" calcext:value-type="float">
            <text:p><text:s/>41 795</text:p>
          </table:table-cell>
          <table:table-cell table:style-name="ce34" office:value-type="float" office:value="47816" calcext:value-type="float">
            <text:p><text:s/>47 816</text:p>
          </table:table-cell>
          <table:table-cell table:style-name="ce34" office:value-type="float" office:value="2645" calcext:value-type="float">
            <text:p><text:s/>2 645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54792" calcext:value-type="float">
            <text:p><text:s/>54 792</text:p>
          </table:table-cell>
          <table:table-cell table:style-name="ce34" office:value-type="float" office:value="63488" calcext:value-type="float">
            <text:p><text:s/>63 488</text:p>
          </table:table-cell>
          <table:table-cell table:style-name="ce34" office:value-type="float" office:value="49562" calcext:value-type="float">
            <text:p><text:s/>49 562</text:p>
          </table:table-cell>
          <table:table-cell table:style-name="ce34" office:value-type="float" office:value="62779" calcext:value-type="float">
            <text:p><text:s/>62 779</text:p>
          </table:table-cell>
          <table:table-cell table:style-name="ce34" office:value-type="float" office:value="49484" calcext:value-type="float">
            <text:p><text:s/>49 484</text:p>
          </table:table-cell>
          <table:table-cell table:style-name="ce34" office:value-type="float" office:value="47694" calcext:value-type="float">
            <text:p><text:s/>47 694</text:p>
          </table:table-cell>
          <table:table-cell table:style-name="ce34" office:value-type="float" office:value="7098" calcext:value-type="float">
            <text:p><text:s/>7 098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51366" calcext:value-type="float">
            <text:p><text:s/>51 366</text:p>
          </table:table-cell>
          <table:table-cell table:style-name="ce34" office:value-type="float" office:value="54207" calcext:value-type="float">
            <text:p><text:s/>54 207</text:p>
          </table:table-cell>
          <table:table-cell table:style-name="ce34" office:value-type="float" office:value="48745" calcext:value-type="float">
            <text:p><text:s/>48 745</text:p>
          </table:table-cell>
          <table:table-cell table:style-name="ce34" office:value-type="float" office:value="65443" calcext:value-type="float">
            <text:p><text:s/>65 443</text:p>
          </table:table-cell>
          <table:table-cell table:style-name="ce34" office:value-type="float" office:value="41430" calcext:value-type="float">
            <text:p><text:s/>41 430</text:p>
          </table:table-cell>
          <table:table-cell table:style-name="ce34" office:value-type="float" office:value="49357" calcext:value-type="float">
            <text:p><text:s/>49 357</text:p>
          </table:table-cell>
          <table:table-cell table:style-name="ce34" office:value-type="float" office:value="2009" calcext:value-type="float">
            <text:p><text:s/>2 009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63105" calcext:value-type="float">
            <text:p><text:s/>63 105</text:p>
          </table:table-cell>
          <table:table-cell table:style-name="ce34" office:value-type="float" office:value="70828" calcext:value-type="float">
            <text:p><text:s/>70 828</text:p>
          </table:table-cell>
          <table:table-cell table:style-name="ce34" office:value-type="float" office:value="47083" calcext:value-type="float">
            <text:p><text:s/>47 083</text:p>
          </table:table-cell>
          <table:table-cell table:style-name="ce34" office:value-type="float" office:value="68361" calcext:value-type="float">
            <text:p><text:s/>68 361</text:p>
          </table:table-cell>
          <table:table-cell table:style-name="ce34" office:value-type="float" office:value="55160" calcext:value-type="float">
            <text:p><text:s/>55 160</text:p>
          </table:table-cell>
          <table:table-cell table:style-name="ce34" office:value-type="float" office:value="53742" calcext:value-type="float">
            <text:p><text:s/>53 742</text:p>
          </table:table-cell>
          <table:table-cell table:style-name="ce34" office:value-type="float" office:value="9363" calcext:value-type="float">
            <text:p><text:s/>9 363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49746" calcext:value-type="float">
            <text:p><text:s/>49 746</text:p>
          </table:table-cell>
          <table:table-cell table:style-name="ce34" office:value-type="float" office:value="48105" calcext:value-type="float">
            <text:p><text:s/>48 105</text:p>
          </table:table-cell>
          <table:table-cell table:style-name="ce34" office:value-type="float" office:value="50651" calcext:value-type="float">
            <text:p><text:s/>50 651</text:p>
          </table:table-cell>
          <table:table-cell table:style-name="ce34" office:value-type="float" office:value="81872" calcext:value-type="float">
            <text:p><text:s/>81 872</text:p>
          </table:table-cell>
          <table:table-cell table:style-name="ce34" office:value-type="float" office:value="34262" calcext:value-type="float">
            <text:p><text:s/>34 262</text:p>
          </table:table-cell>
          <table:table-cell table:style-name="ce34" office:value-type="float" office:value="47397" calcext:value-type="float">
            <text:p><text:s/>47 397</text:p>
          </table:table-cell>
          <table:table-cell table:style-name="ce34" office:value-type="float" office:value="2349" calcext:value-type="float">
            <text:p><text:s/>2 349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4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2" office:value-type="float" office:value="66102" calcext:value-type="float">
            <text:p><text:s/>66 102</text:p>
          </table:table-cell>
          <table:table-cell table:style-name="ce34" office:value-type="float" office:value="68472" calcext:value-type="float">
            <text:p><text:s/>68 472</text:p>
          </table:table-cell>
          <table:table-cell table:style-name="ce34" office:value-type="float" office:value="52802" calcext:value-type="float">
            <text:p><text:s/>52 802</text:p>
          </table:table-cell>
          <table:table-cell table:style-name="ce34" office:value-type="float" office:value="80376" calcext:value-type="float">
            <text:p><text:s/>80 376</text:p>
          </table:table-cell>
          <table:table-cell table:style-name="ce34" office:value-type="float" office:value="49918" calcext:value-type="float">
            <text:p><text:s/>49 918</text:p>
          </table:table-cell>
          <table:table-cell table:style-name="ce34" office:value-type="float" office:value="63951" calcext:value-type="float">
            <text:p><text:s/>63 951</text:p>
          </table:table-cell>
          <table:table-cell table:style-name="ce34" office:value-type="float" office:value="2151" calcext:value-type="float">
            <text:p><text:s/>2 15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6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44619" calcext:value-type="float">
            <text:p><text:s/>44 619</text:p>
          </table:table-cell>
          <table:table-cell table:style-name="ce40" office:value-type="float" office:value="46954" calcext:value-type="float">
            <text:p><text:s/>46 954</text:p>
          </table:table-cell>
          <table:table-cell table:style-name="ce40" office:value-type="float" office:value="41474" calcext:value-type="float">
            <text:p><text:s/>41 474</text:p>
          </table:table-cell>
          <table:table-cell table:style-name="ce40" office:value-type="float" office:value="60279" calcext:value-type="float">
            <text:p><text:s/>60 279</text:p>
          </table:table-cell>
          <table:table-cell table:style-name="ce40" office:value-type="float" office:value="32339" calcext:value-type="float">
            <text:p><text:s/>32 339</text:p>
          </table:table-cell>
          <table:table-cell table:style-name="ce40" office:value-type="float" office:value="44126" calcext:value-type="float">
            <text:p><text:s/>44 126</text:p>
          </table:table-cell>
          <table:table-cell table:style-name="ce40" office:value-type="float" office:value="493" calcext:value-type="float">
            <text:p><text:s text:c="2"/>493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35710" calcext:value-type="float">
            <text:p><text:s/>35 710</text:p>
          </table:table-cell>
          <table:table-cell table:style-name="ce30" office:value-type="float" office:value="36004" calcext:value-type="float">
            <text:p><text:s/>36 004</text:p>
          </table:table-cell>
          <table:table-cell table:style-name="ce30" office:value-type="float" office:value="35417" calcext:value-type="float">
            <text:p><text:s/>35 417</text:p>
          </table:table-cell>
          <table:table-cell table:style-name="ce30" office:value-type="float" office:value="46515" calcext:value-type="float">
            <text:p><text:s/>46 515</text:p>
          </table:table-cell>
          <table:table-cell table:style-name="ce30" office:value-type="float" office:value="33818" calcext:value-type="float">
            <text:p><text:s/>33 818</text:p>
          </table:table-cell>
          <table:table-cell table:style-name="ce30" office:value-type="float" office:value="32872" calcext:value-type="float">
            <text:p><text:s/>32 872</text:p>
          </table:table-cell>
          <table:table-cell table:style-name="ce30" office:value-type="float" office:value="2838" calcext:value-type="float">
            <text:p><text:s/>2 838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2" office:value-type="float" office:value="39601" calcext:value-type="float">
            <text:p><text:s/>39 601</text:p>
          </table:table-cell>
          <table:table-cell table:style-name="ce34" office:value-type="float" office:value="39894" calcext:value-type="float">
            <text:p><text:s/>39 894</text:p>
          </table:table-cell>
          <table:table-cell table:style-name="ce34" office:value-type="float" office:value="38844" calcext:value-type="float">
            <text:p><text:s/>38 844</text:p>
          </table:table-cell>
          <table:table-cell table:style-name="ce34" office:value-type="float" office:value="58748" calcext:value-type="float">
            <text:p><text:s/>58 748</text:p>
          </table:table-cell>
          <table:table-cell table:style-name="ce34" office:value-type="float" office:value="33250" calcext:value-type="float">
            <text:p><text:s/>33 250</text:p>
          </table:table-cell>
          <table:table-cell table:style-name="ce34" office:value-type="float" office:value="33477" calcext:value-type="float">
            <text:p><text:s/>33 477</text:p>
          </table:table-cell>
          <table:table-cell table:style-name="ce34" office:value-type="float" office:value="6124" calcext:value-type="float">
            <text:p><text:s/>6 124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5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2" office:value-type="float" office:value="36826" calcext:value-type="float">
            <text:p><text:s/>36 826</text:p>
          </table:table-cell>
          <table:table-cell table:style-name="ce34" office:value-type="float" office:value="33661" calcext:value-type="float">
            <text:p><text:s/>33 661</text:p>
          </table:table-cell>
          <table:table-cell table:style-name="ce34" office:value-type="float" office:value="38045" calcext:value-type="float">
            <text:p><text:s/>38 045</text:p>
          </table:table-cell>
          <table:table-cell table:style-name="ce34" office:value-type="float" office:value="46901" calcext:value-type="float">
            <text:p><text:s/>46 901</text:p>
          </table:table-cell>
          <table:table-cell table:style-name="ce34" office:value-type="float" office:value="34764" calcext:value-type="float">
            <text:p><text:s/>34 764</text:p>
          </table:table-cell>
          <table:table-cell table:style-name="ce34" office:value-type="float" office:value="35314" calcext:value-type="float">
            <text:p><text:s/>35 314</text:p>
          </table:table-cell>
          <table:table-cell table:style-name="ce34" office:value-type="float" office:value="1512" calcext:value-type="float">
            <text:p><text:s/>1 512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2" office:value-type="float" office:value="36996" calcext:value-type="float">
            <text:p><text:s/>36 996</text:p>
          </table:table-cell>
          <table:table-cell table:style-name="ce34" office:value-type="float" office:value="37727" calcext:value-type="float">
            <text:p><text:s/>37 727</text:p>
          </table:table-cell>
          <table:table-cell table:style-name="ce34" office:value-type="float" office:value="36766" calcext:value-type="float">
            <text:p><text:s/>36 766</text:p>
          </table:table-cell>
          <table:table-cell table:style-name="ce34" office:value-type="float" office:value="43882" calcext:value-type="float">
            <text:p><text:s/>43 882</text:p>
          </table:table-cell>
          <table:table-cell table:style-name="ce34" office:value-type="float" office:value="36533" calcext:value-type="float">
            <text:p><text:s/>36 533</text:p>
          </table:table-cell>
          <table:table-cell table:style-name="ce34" office:value-type="float" office:value="34360" calcext:value-type="float">
            <text:p><text:s/>34 360</text:p>
          </table:table-cell>
          <table:table-cell table:style-name="ce34" office:value-type="float" office:value="2636" calcext:value-type="float">
            <text:p><text:s/>2 636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4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42970" calcext:value-type="float">
            <text:p><text:s/>42 970</text:p>
          </table:table-cell>
          <table:table-cell table:style-name="ce34" office:value-type="float" office:value="48236" calcext:value-type="float">
            <text:p><text:s/>48 236</text:p>
          </table:table-cell>
          <table:table-cell table:style-name="ce34" office:value-type="float" office:value="38165" calcext:value-type="float">
            <text:p><text:s/>38 165</text:p>
          </table:table-cell>
          <table:table-cell table:style-name="ce34" office:value-type="float" office:value="54810" calcext:value-type="float">
            <text:p><text:s/>54 810</text:p>
          </table:table-cell>
          <table:table-cell table:style-name="ce34" office:value-type="float" office:value="39840" calcext:value-type="float">
            <text:p><text:s/>39 840</text:p>
          </table:table-cell>
          <table:table-cell table:style-name="ce34" office:value-type="float" office:value="39416" calcext:value-type="float">
            <text:p><text:s/>39 416</text:p>
          </table:table-cell>
          <table:table-cell table:style-name="ce34" office:value-type="float" office:value="3554" calcext:value-type="float">
            <text:p><text:s/>3 554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4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32951" calcext:value-type="float">
            <text:p><text:s/>32 951</text:p>
          </table:table-cell>
          <table:table-cell table:style-name="ce34" office:value-type="float" office:value="32152" calcext:value-type="float">
            <text:p><text:s/>32 152</text:p>
          </table:table-cell>
          <table:table-cell table:style-name="ce34" office:value-type="float" office:value="37984" calcext:value-type="float">
            <text:p><text:s/>37 984</text:p>
          </table:table-cell>
          <table:table-cell table:style-name="ce34" office:value-type="float" office:value="43705" calcext:value-type="float">
            <text:p><text:s/>43 705</text:p>
          </table:table-cell>
          <table:table-cell table:style-name="ce34" office:value-type="float" office:value="30899" calcext:value-type="float">
            <text:p><text:s/>30 899</text:p>
          </table:table-cell>
          <table:table-cell table:style-name="ce34" office:value-type="float" office:value="29622" calcext:value-type="float">
            <text:p><text:s/>29 622</text:p>
          </table:table-cell>
          <table:table-cell table:style-name="ce34" office:value-type="float" office:value="3329" calcext:value-type="float">
            <text:p><text:s/>3 329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31325" calcext:value-type="float">
            <text:p><text:s/>31 325</text:p>
          </table:table-cell>
          <table:table-cell table:style-name="ce34" office:value-type="float" office:value="38248" calcext:value-type="float">
            <text:p><text:s/>38 248</text:p>
          </table:table-cell>
          <table:table-cell table:style-name="ce34" office:value-type="float" office:value="25923" calcext:value-type="float">
            <text:p><text:s/>25 923</text:p>
          </table:table-cell>
          <table:table-cell table:style-name="ce34" office:value-type="float" office:value="42343" calcext:value-type="float">
            <text:p><text:s/>42 343</text:p>
          </table:table-cell>
          <table:table-cell table:style-name="ce34" office:value-type="float" office:value="28852" calcext:value-type="float">
            <text:p><text:s/>28 852</text:p>
          </table:table-cell>
          <table:table-cell table:style-name="ce34" office:value-type="float" office:value="29257" calcext:value-type="float">
            <text:p><text:s/>29 257</text:p>
          </table:table-cell>
          <table:table-cell table:style-name="ce34" office:value-type="float" office:value="2068" calcext:value-type="float">
            <text:p><text:s/>2 068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4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40980" calcext:value-type="float">
            <text:p><text:s/>40 980</text:p>
          </table:table-cell>
          <table:table-cell table:style-name="ce34" office:value-type="float" office:value="37713" calcext:value-type="float">
            <text:p><text:s/>37 713</text:p>
          </table:table-cell>
          <table:table-cell table:style-name="ce34" office:value-type="float" office:value="45904" calcext:value-type="float">
            <text:p><text:s/>45 904</text:p>
          </table:table-cell>
          <table:table-cell table:style-name="ce34" office:value-type="float" office:value="48427" calcext:value-type="float">
            <text:p><text:s/>48 427</text:p>
          </table:table-cell>
          <table:table-cell table:style-name="ce34" office:value-type="float" office:value="37001" calcext:value-type="float">
            <text:p><text:s/>37 001</text:p>
          </table:table-cell>
          <table:table-cell table:style-name="ce34" office:value-type="float" office:value="39228" calcext:value-type="float">
            <text:p><text:s/>39 228</text:p>
          </table:table-cell>
          <table:table-cell table:style-name="ce34" office:value-type="float" office:value="1752" calcext:value-type="float">
            <text:p><text:s/>1 752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3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1" office:value-type="float" office:value="24257" calcext:value-type="float">
            <text:p><text:s/>24 257</text:p>
          </table:table-cell>
          <table:table-cell table:style-name="ce30" office:value-type="float" office:value="27832" calcext:value-type="float">
            <text:p><text:s/>27 832</text:p>
          </table:table-cell>
          <table:table-cell table:style-name="ce30" office:value-type="float" office:value="22498" calcext:value-type="float">
            <text:p><text:s/>22 498</text:p>
          </table:table-cell>
          <table:table-cell table:style-name="ce30" office:value-type="float" office:value="25072" calcext:value-type="float">
            <text:p><text:s/>25 072</text:p>
          </table:table-cell>
          <table:table-cell table:style-name="ce30" office:value-type="float" office:value="22929" calcext:value-type="float">
            <text:p><text:s/>22 929</text:p>
          </table:table-cell>
          <table:table-cell table:style-name="ce30" office:value-type="float" office:value="23637" calcext:value-type="float">
            <text:p><text:s/>23 637</text:p>
          </table:table-cell>
          <table:table-cell table:style-name="ce30" office:value-type="float" office:value="620" calcext:value-type="float">
            <text:p><text:s text:c="2"/>620</text:p>
          </table:table-cell>
          <table:table-cell table:style-name="ce50"/>
          <table:table-cell table:style-name="ce55" table:number-columns-repeated="1015"/>
        </table:table-row>
        <table:table-row table:style-name="ro22">
          <table:table-cell table:style-name="ce20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2" office:value-type="float" office:value="24257" calcext:value-type="float">
            <text:p><text:s/>24 257</text:p>
          </table:table-cell>
          <table:table-cell table:style-name="ce34" office:value-type="float" office:value="27832" calcext:value-type="float">
            <text:p><text:s/>27 832</text:p>
          </table:table-cell>
          <table:table-cell table:style-name="ce34" office:value-type="float" office:value="22498" calcext:value-type="float">
            <text:p><text:s/>22 498</text:p>
          </table:table-cell>
          <table:table-cell table:style-name="ce34" office:value-type="float" office:value="25072" calcext:value-type="float">
            <text:p><text:s/>25 072</text:p>
          </table:table-cell>
          <table:table-cell table:style-name="ce34" office:value-type="float" office:value="22929" calcext:value-type="float">
            <text:p><text:s/>22 929</text:p>
          </table:table-cell>
          <table:table-cell table:style-name="ce34" office:value-type="float" office:value="23637" calcext:value-type="float">
            <text:p><text:s/>23 637</text:p>
          </table:table-cell>
          <table:table-cell table:style-name="ce34" office:value-type="float" office:value="620" calcext:value-type="float">
            <text:p><text:s text:c="2"/>620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3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1" office:value-type="float" office:value="62996" calcext:value-type="float">
            <text:p><text:s/>62 996</text:p>
          </table:table-cell>
          <table:table-cell table:style-name="ce30" office:value-type="float" office:value="96342" calcext:value-type="float">
            <text:p><text:s/>96 342</text:p>
          </table:table-cell>
          <table:table-cell table:style-name="ce30" office:value-type="float" office:value="54656" calcext:value-type="float">
            <text:p><text:s/>54 656</text:p>
          </table:table-cell>
          <table:table-cell table:style-name="ce30" office:value-type="float" office:value="69285" calcext:value-type="float">
            <text:p><text:s/>69 285</text:p>
          </table:table-cell>
          <table:table-cell table:style-name="ce30" office:value-type="float" office:value="37148" calcext:value-type="float">
            <text:p><text:s/>37 148</text:p>
          </table:table-cell>
          <table:table-cell table:style-name="ce30" office:value-type="float" office:value="53788" calcext:value-type="float">
            <text:p><text:s/>53 788</text:p>
          </table:table-cell>
          <table:table-cell table:style-name="ce30" office:value-type="float" office:value="9208" calcext:value-type="float">
            <text:p><text:s/>9 208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2" office:value-type="float" office:value="62996" calcext:value-type="float">
            <text:p><text:s/>62 996</text:p>
          </table:table-cell>
          <table:table-cell table:style-name="ce34" office:value-type="float" office:value="96342" calcext:value-type="float">
            <text:p><text:s/>96 342</text:p>
          </table:table-cell>
          <table:table-cell table:style-name="ce34" office:value-type="float" office:value="54656" calcext:value-type="float">
            <text:p><text:s/>54 656</text:p>
          </table:table-cell>
          <table:table-cell table:style-name="ce34" office:value-type="float" office:value="69285" calcext:value-type="float">
            <text:p><text:s/>69 285</text:p>
          </table:table-cell>
          <table:table-cell table:style-name="ce34" office:value-type="float" office:value="37148" calcext:value-type="float">
            <text:p><text:s/>37 148</text:p>
          </table:table-cell>
          <table:table-cell table:style-name="ce34" office:value-type="float" office:value="53788" calcext:value-type="float">
            <text:p><text:s/>53 788</text:p>
          </table:table-cell>
          <table:table-cell table:style-name="ce34" office:value-type="float" office:value="9208" calcext:value-type="float">
            <text:p><text:s/>9 208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36289" calcext:value-type="float">
            <text:p><text:s/>36 289</text:p>
          </table:table-cell>
          <table:table-cell table:style-name="ce30" office:value-type="float" office:value="44358" calcext:value-type="float">
            <text:p><text:s/>44 358</text:p>
          </table:table-cell>
          <table:table-cell table:style-name="ce30" office:value-type="float" office:value="27551" calcext:value-type="float">
            <text:p><text:s/>27 551</text:p>
          </table:table-cell>
          <table:table-cell table:style-name="ce30" office:value-type="float" office:value="47529" calcext:value-type="float">
            <text:p><text:s/>47 529</text:p>
          </table:table-cell>
          <table:table-cell table:style-name="ce30" office:value-type="float" office:value="27071" calcext:value-type="float">
            <text:p><text:s/>27 071</text:p>
          </table:table-cell>
          <table:table-cell table:style-name="ce30" office:value-type="float" office:value="35109" calcext:value-type="float">
            <text:p><text:s/>35 109</text:p>
          </table:table-cell>
          <table:table-cell table:style-name="ce30" office:value-type="float" office:value="1180" calcext:value-type="float">
            <text:p><text:s/>1 180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39366" calcext:value-type="float">
            <text:p><text:s/>39 366</text:p>
          </table:table-cell>
          <table:table-cell table:style-name="ce34" office:value-type="float" office:value="41577" calcext:value-type="float">
            <text:p><text:s/>41 577</text:p>
          </table:table-cell>
          <table:table-cell table:style-name="ce34" office:value-type="float" office:value="37237" calcext:value-type="float">
            <text:p><text:s/>37 237</text:p>
          </table:table-cell>
          <table:table-cell table:style-name="ce34" office:value-type="float" office:value="41674" calcext:value-type="float">
            <text:p><text:s/>41 674</text:p>
          </table:table-cell>
          <table:table-cell table:style-name="ce34" office:value-type="float" office:value="35776" calcext:value-type="float">
            <text:p><text:s/>35 776</text:p>
          </table:table-cell>
          <table:table-cell table:style-name="ce34" office:value-type="float" office:value="37775" calcext:value-type="float">
            <text:p><text:s/>37 775</text:p>
          </table:table-cell>
          <table:table-cell table:style-name="ce34" office:value-type="float" office:value="1591" calcext:value-type="float">
            <text:p><text:s/>1 591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5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2" office:value-type="float" office:value="35800" calcext:value-type="float">
            <text:p><text:s/>35 800</text:p>
          </table:table-cell>
          <table:table-cell table:style-name="ce34" office:value-type="float" office:value="44772" calcext:value-type="float">
            <text:p><text:s/>44 772</text:p>
          </table:table-cell>
          <table:table-cell table:style-name="ce34" office:value-type="float" office:value="25899" calcext:value-type="float">
            <text:p><text:s/>25 899</text:p>
          </table:table-cell>
          <table:table-cell table:style-name="ce34" office:value-type="float" office:value="48862" calcext:value-type="float">
            <text:p><text:s/>48 862</text:p>
          </table:table-cell>
          <table:table-cell table:style-name="ce34" office:value-type="float" office:value="26128" calcext:value-type="float">
            <text:p><text:s/>26 128</text:p>
          </table:table-cell>
          <table:table-cell table:style-name="ce34" office:value-type="float" office:value="34685" calcext:value-type="float">
            <text:p><text:s/>34 685</text:p>
          </table:table-cell>
          <table:table-cell table:style-name="ce34" office:value-type="float" office:value="1115" calcext:value-type="float">
            <text:p><text:s/>1 115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35393" calcext:value-type="float">
            <text:p><text:s/>35 393</text:p>
          </table:table-cell>
          <table:table-cell table:style-name="ce30" office:value-type="float" office:value="39498" calcext:value-type="float">
            <text:p><text:s/>39 498</text:p>
          </table:table-cell>
          <table:table-cell table:style-name="ce30" office:value-type="float" office:value="32391" calcext:value-type="float">
            <text:p><text:s/>32 391</text:p>
          </table:table-cell>
          <table:table-cell table:style-name="ce30" office:value-type="float" office:value="44430" calcext:value-type="float">
            <text:p><text:s/>44 430</text:p>
          </table:table-cell>
          <table:table-cell table:style-name="ce30" office:value-type="float" office:value="31320" calcext:value-type="float">
            <text:p><text:s/>31 320</text:p>
          </table:table-cell>
          <table:table-cell table:style-name="ce30" office:value-type="float" office:value="30269" calcext:value-type="float">
            <text:p><text:s/>30 269</text:p>
          </table:table-cell>
          <table:table-cell table:style-name="ce30" office:value-type="float" office:value="5124" calcext:value-type="float">
            <text:p><text:s/>5 124</text:p>
          </table:table-cell>
          <table:table-cell table:style-name="ce50"/>
          <table:table-cell table:style-name="ce55" table:number-columns-repeated="1015"/>
        </table:table-row>
        <table:table-row table:style-name="ro30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40869" calcext:value-type="float">
            <text:p><text:s/>40 869</text:p>
          </table:table-cell>
          <table:table-cell table:style-name="ce34" office:value-type="float" office:value="42739" calcext:value-type="float">
            <text:p><text:s/>42 739</text:p>
          </table:table-cell>
          <table:table-cell table:style-name="ce34" office:value-type="float" office:value="37831" calcext:value-type="float">
            <text:p><text:s/>37 831</text:p>
          </table:table-cell>
          <table:table-cell table:style-name="ce34" office:value-type="float" office:value="54135" calcext:value-type="float">
            <text:p><text:s/>54 135</text:p>
          </table:table-cell>
          <table:table-cell table:style-name="ce34" office:value-type="float" office:value="35371" calcext:value-type="float">
            <text:p><text:s/>35 371</text:p>
          </table:table-cell>
          <table:table-cell table:style-name="ce34" office:value-type="float" office:value="32064" calcext:value-type="float">
            <text:p><text:s/>32 064</text:p>
          </table:table-cell>
          <table:table-cell table:style-name="ce34" office:value-type="float" office:value="8805" calcext:value-type="float">
            <text:p><text:s/>8 805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5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2" office:value-type="float" office:value="28115" calcext:value-type="float">
            <text:p><text:s/>28 115</text:p>
          </table:table-cell>
          <table:table-cell table:style-name="ce34" office:value-type="float" office:value="34419" calcext:value-type="float">
            <text:p><text:s/>34 419</text:p>
          </table:table-cell>
          <table:table-cell table:style-name="ce34" office:value-type="float" office:value="27783" calcext:value-type="float">
            <text:p><text:s/>27 783</text:p>
          </table:table-cell>
          <table:table-cell table:style-name="ce34" office:value-type="float" office:value="32013" calcext:value-type="float">
            <text:p><text:s/>32 013</text:p>
          </table:table-cell>
          <table:table-cell table:style-name="ce34" office:value-type="float" office:value="25960" calcext:value-type="float">
            <text:p><text:s/>25 960</text:p>
          </table:table-cell>
          <table:table-cell table:style-name="ce34" office:value-type="float" office:value="26964" calcext:value-type="float">
            <text:p><text:s/>26 964</text:p>
          </table:table-cell>
          <table:table-cell table:style-name="ce34" office:value-type="float" office:value="1151" calcext:value-type="float">
            <text:p><text:s/>1 151</text:p>
          </table:table-cell>
          <table:table-cell table:style-name="ce51"/>
          <table:table-cell table:style-name="ce56" table:number-columns-repeated="1015"/>
        </table:table-row>
        <table:table-row table:style-name="ro31">
          <table:table-cell table:style-name="ce16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35005" calcext:value-type="float">
            <text:p><text:s/>35 005</text:p>
          </table:table-cell>
          <table:table-cell table:style-name="ce40" office:value-type="float" office:value="33731" calcext:value-type="float">
            <text:p><text:s/>33 731</text:p>
          </table:table-cell>
          <table:table-cell table:style-name="ce40" office:value-type="float" office:value="36545" calcext:value-type="float">
            <text:p><text:s/>36 545</text:p>
          </table:table-cell>
          <table:table-cell table:style-name="ce40" office:value-type="float" office:value="46544" calcext:value-type="float">
            <text:p><text:s/>46 544</text:p>
          </table:table-cell>
          <table:table-cell table:style-name="ce40" office:value-type="float" office:value="30417" calcext:value-type="float">
            <text:p><text:s/>30 417</text:p>
          </table:table-cell>
          <table:table-cell table:style-name="ce40" office:value-type="float" office:value="31291" calcext:value-type="float">
            <text:p><text:s/>31 291</text:p>
          </table:table-cell>
          <table:table-cell table:style-name="ce40" office:value-type="float" office:value="3714" calcext:value-type="float">
            <text:p><text:s/>3 714</text:p>
          </table:table-cell>
          <table:table-cell table:style-name="ce51"/>
          <table:table-cell table:style-name="ce56" table:number-columns-repeated="1015"/>
        </table:table-row>
        <table:table-row table:style-name="ro32" table:number-rows-repeated="2">
          <table:table-cell table:style-name="ce21"/>
          <table:table-cell table:number-columns-repeated="1023"/>
        </table:table-row>
        <table:table-row table:style-name="ro32" table:number-rows-repeated="95">
          <table:table-cell table:style-name="ce21"/>
          <table:table-cell table:style-name="ce35" table:number-columns-repeated="7"/>
          <table:table-cell table:number-columns-repeated="1016"/>
        </table:table-row>
        <table:table-row table:style-name="ro32" table:number-rows-repeated="7">
          <table:table-cell table:style-name="ce22"/>
          <table:table-cell table:style-name="ce35" table:number-columns-repeated="7"/>
          <table:table-cell table:number-columns-repeated="1016"/>
        </table:table-row>
        <table:table-row table:style-name="ro32" table:number-rows-repeated="8">
          <table:table-cell table:style-name="ce23"/>
          <table:table-cell table:style-name="ce35" table:number-columns-repeated="7"/>
          <table:table-cell table:number-columns-repeated="1016"/>
        </table:table-row>
        <table:table-row table:style-name="ro32" table:number-rows-repeated="11">
          <table:table-cell/>
          <table:table-cell table:style-name="ce35" table:number-columns-repeated="7"/>
          <table:table-cell table:number-columns-repeated="1016"/>
        </table:table-row>
        <table:table-row table:style-name="ro32" table:number-rows-repeated="1048329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7-18T15:39:40</dc:date>
    <meta:print-date>2017-05-16T10:54:43</meta:print-date>
    <meta:document-statistic meta:table-count="1" meta:cell-count="925" meta:object-count="0"/>
    <meta:generator>LibreOffice/5.4.5.1$Windows_X86_64 LibreOffice_project/79c9829dd5d8054ec39a82dc51cd9eff340dbee8</meta:generator>
  </office:meta>
</office:document-meta>
</file>