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38" office:value-type="float" office:value="2.48" calcext:value-type="float">
            <text:p><text:s text:c="2"/>2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8" calcext:value-type="float">
            <text:p>1.8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06" calcext:value-type="float">
            <text:p>1.06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51" calcext:value-type="float">
            <text:p>1.5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66" calcext:value-type="float">
            <text:p>3.66</text:p>
          </table:table-cell>
          <table:table-cell table:style-name="ce20" office:value-type="float" office:value="1.5" calcext:value-type="float">
            <text:p>1.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65" calcext:value-type="float">
            <text:p>1.6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4.21" calcext:value-type="float">
            <text:p>4.21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2.18" calcext:value-type="float">
            <text:p>2.1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5.61" calcext:value-type="float">
            <text:p>5.61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5.57" calcext:value-type="float">
            <text:p>5.5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.9" calcext:value-type="float">
            <text:p>1.9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2.52" calcext:value-type="float">
            <text:p>2.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89" calcext:value-type="float">
            <text:p>1.8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5.02" calcext:value-type="float">
            <text:p>5.02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5.34" calcext:value-type="float">
            <text:p>5.34</text:p>
          </table:table-cell>
          <table:table-cell table:style-name="ce20" office:value-type="float" office:value="3.89" calcext:value-type="float">
            <text:p>3.89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5.5" calcext:value-type="float">
            <text:p>5.50</text:p>
          </table:table-cell>
          <table:table-cell table:style-name="ce20" office:value-type="float" office:value="2.31" calcext:value-type="float">
            <text:p>2.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02" calcext:value-type="float">
            <text:p>2.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85" calcext:value-type="float">
            <text:p>4.85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2.34" calcext:value-type="float">
            <text:p>2.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0.38" calcext:value-type="float">
            <text:p>0.38</text:p>
          </table:table-cell>
          <table:table-cell table:number-columns-repeated="2" table:style-name="ce20" office:value-type="float" office:value="2.01" calcext:value-type="float">
            <text:p>2.0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99" calcext:value-type="float">
            <text:p>1.9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4.13" calcext:value-type="float">
            <text:p>4.13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.74" calcext:value-type="float">
            <text:p>3.74</text:p>
          </table:table-cell>
          <table:table-cell table:style-name="ce20" office:value-type="float" office:value="1.37" calcext:value-type="float">
            <text:p>1.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33" calcext:value-type="float">
            <text:p>1.3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3.86" calcext:value-type="float">
            <text:p>3.86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73" calcext:value-type="float">
            <text:p>1.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５月 <text:s/>Ave., 2017 <text:s text:c="8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69" calcext:value-type="float">
            <text:p>1.69</text:p>
          </table:table-cell>
          <table:table-cell table:style-name="ce9" office:value-type="string" calcext:value-type="string">
            <text:p><text:s/>１０６年１至　５月 <text:s/>Ave., 2017 <text:s text:c="8"/></text:p>
          </table:table-cell>
          <table:table-cell table:style-name="ce20" office:value-type="float" office:value="4.64" calcext:value-type="float">
            <text:p>4.64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1.79" calcext:value-type="float">
            <text:p>1.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" calcext:value-type="float">
            <text:p>2.0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76" calcext:value-type="float">
            <text:p>4.76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1.55" calcext:value-type="float">
            <text:p>1.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54" calcext:value-type="float">
            <text:p>1.5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57" calcext:value-type="float">
            <text:p>2.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.77" calcext:value-type="float">
            <text:p>1.7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5.33" calcext:value-type="float">
            <text:p>5.3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5.1" calcext:value-type="float">
            <text:p>5.1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4.11" calcext:value-type="float">
            <text:p>4.1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.7" calcext:value-type="float">
            <text:p>1.7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4.75" calcext:value-type="float">
            <text:p>4.75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4.67" calcext:value-type="float">
            <text:p>4.67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1.37" calcext:value-type="float">
            <text:p>1.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46" calcext:value-type="float">
            <text:p>1.4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52" calcext:value-type="float">
            <text:p>3.52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1.66" calcext:value-type="float">
            <text:p>1.6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1" calcext:value-type="float">
            <text:p>-0.10</text:p>
          </table:table-cell>
          <table:table-cell table:number-columns-repeated="2" table:style-name="ce24" office:value-type="float" office:value="0.54" calcext:value-type="float">
            <text:p>0.54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-1.15" calcext:value-type="float">
            <text:p>-1.15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29" calcext:value-type="float">
            <text:p>0.2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0.02" calcext:value-type="float">
            <text:p>0.02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0.16" calcext:value-type="float">
            <text:p>0.16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0.09" calcext:value-type="float">
            <text:p>0.09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03" calcext:value-type="float">
            <text:p>-0.03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39:54</dc:date>
    <meta:print-date>2015-01-20T16:24:11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