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8.4" calcext:value-type="float">
            <text:p>108.40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4.85" calcext:value-type="float">
            <text:p>124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64.47" calcext:value-type="float">
            <text:p>64.47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64.89" calcext:value-type="float">
            <text:p>64.89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126.28" calcext:value-type="float">
            <text:p>126.28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28.64" calcext:value-type="float">
            <text:p>128.64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12.63" calcext:value-type="float">
            <text:p>112.63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61.96" calcext:value-type="float">
            <text:p>61.96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30.64" calcext:value-type="float">
            <text:p>130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97" calcext:value-type="float">
            <text:p>85.9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4.82" calcext:value-type="float">
            <text:p>84.82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20.15" calcext:value-type="float">
            <text:p>120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85.09" calcext:value-type="float">
            <text:p>85.0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46.24" calcext:value-type="float">
            <text:p>146.2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20.6" calcext:value-type="float">
            <text:p>120.60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38.77" calcext:value-type="float">
            <text:p>138.77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2" calcext:value-type="float">
            <text:p>131.20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57.18" calcext:value-type="float">
            <text:p>57.18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121.88" calcext:value-type="float">
            <text:p>121.88</text:p>
          </table:table-cell>
          <table:table-cell table:style-name="ce17" office:value-type="float" office:value="122.36" calcext:value-type="float">
            <text:p>122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56.29" calcext:value-type="float">
            <text:p>56.29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31.46" calcext:value-type="float">
            <text:p>131.46</text:p>
          </table:table-cell>
          <table:table-cell table:style-name="ce17" office:value-type="float" office:value="80.6" calcext:value-type="float">
            <text:p>80.6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5.88" calcext:value-type="float">
            <text:p>125.88</text:p>
          </table:table-cell>
          <table:table-cell table:style-name="ce17" office:value-type="float" office:value="129.82" calcext:value-type="float">
            <text:p>129.8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24.12" calcext:value-type="float">
            <text:p>124.12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73.58" calcext:value-type="float">
            <text:p>73.58</text:p>
          </table:table-cell>
          <table:table-cell table:style-name="ce17" office:value-type="float" office:value="64.09" calcext:value-type="float">
            <text:p>64.09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7.55" calcext:value-type="float">
            <text:p>107.55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16.48" calcext:value-type="float">
            <text:p>116.48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97.16" calcext:value-type="float">
            <text:p>97.1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32.3" calcext:value-type="float">
            <text:p>132.30</text:p>
          </table:table-cell>
          <table:table-cell table:style-name="ce17" office:value-type="float" office:value="77.65" calcext:value-type="float">
            <text:p>77.65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110.03" calcext:value-type="float">
            <text:p>110.03</text:p>
          </table:table-cell>
          <table:table-cell table:style-name="ce17" office:value-type="float" office:value="128.36" calcext:value-type="float">
            <text:p>128.36</text:p>
          </table:table-cell>
          <table:table-cell table:style-name="ce17" office:value-type="float" office:value="142.7" calcext:value-type="float">
            <text:p>142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33.53" calcext:value-type="float">
            <text:p>133.53</text:p>
          </table:table-cell>
          <table:table-cell table:style-name="ce17" office:value-type="float" office:value="126.36" calcext:value-type="float">
            <text:p>126.36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39.54" calcext:value-type="float">
            <text:p>139.54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118.67" calcext:value-type="float">
            <text:p>118.67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72.91" calcext:value-type="float">
            <text:p>72.91</text:p>
          </table:table-cell>
          <table:table-cell table:style-name="ce17" office:value-type="float" office:value="55.76" calcext:value-type="float">
            <text:p>55.76</text:p>
          </table:table-cell>
          <table:table-cell table:style-name="ce17" office:value-type="float" office:value="86" calcext:value-type="float">
            <text:p>86.0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99" calcext:value-type="float">
            <text:p>84.99</text:p>
          </table:table-cell>
          <table:table-cell table:style-name="ce17" office:value-type="float" office:value="119.32" calcext:value-type="float">
            <text:p>119.32</text:p>
          </table:table-cell>
          <table:table-cell table:style-name="ce17" office:value-type="float" office:value="114.41" calcext:value-type="float">
            <text:p>114.41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133.23" calcext:value-type="float">
            <text:p>133.23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28.51" calcext:value-type="float">
            <text:p>128.51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9.68" calcext:value-type="float">
            <text:p>69.68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26.05" calcext:value-type="float">
            <text:p>126.05</text:p>
          </table:table-cell>
          <table:table-cell table:style-name="ce17" office:value-type="float" office:value="75.78" calcext:value-type="float">
            <text:p>75.7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85.77" calcext:value-type="float">
            <text:p>85.77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25.34" calcext:value-type="float">
            <text:p>125.34</text:p>
          </table:table-cell>
          <table:table-cell table:style-name="ce17" office:value-type="float" office:value="142.14" calcext:value-type="float">
            <text:p>142.1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72.98" calcext:value-type="float">
            <text:p>72.98</text:p>
          </table:table-cell>
          <table:table-cell table:style-name="ce17" office:value-type="float" office:value="69.76" calcext:value-type="float">
            <text:p>69.76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9.66" calcext:value-type="float">
            <text:p>119.66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32.55" calcext:value-type="float">
            <text:p>132.55</text:p>
          </table:table-cell>
          <table:table-cell table:style-name="ce17" office:value-type="float" office:value="76.96" calcext:value-type="float">
            <text:p>76.96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132.76" calcext:value-type="float">
            <text:p>132.76</text:p>
          </table:table-cell>
          <table:table-cell table:style-name="ce17" office:value-type="float" office:value="155.98" calcext:value-type="float">
            <text:p>155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134.8" calcext:value-type="float">
            <text:p>134.80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15.29" calcext:value-type="float">
            <text:p>115.29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17.98" calcext:value-type="float">
            <text:p>117.9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31.34" calcext:value-type="float">
            <text:p>131.34</text:p>
          </table:table-cell>
          <table:table-cell table:style-name="ce17" office:value-type="float" office:value="76.54" calcext:value-type="float">
            <text:p>76.54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144.03" calcext:value-type="float">
            <text:p>144.03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2.62" calcext:value-type="float">
            <text:p>-2.62</text:p>
          </table:table-cell>
          <table:table-cell table:style-name="ce20" office:value-type="float" office:value="-2.35" calcext:value-type="float">
            <text:p>-2.35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-6.93" calcext:value-type="float">
            <text:p>-6.93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-12.73" calcext:value-type="float">
            <text:p>-12.73</text:p>
          </table:table-cell>
          <table:table-cell table:style-name="ce20" office:value-type="float" office:value="-2.02" calcext:value-type="float">
            <text:p>-2.02</text:p>
          </table:table-cell>
          <table:table-cell table:style-name="ce20" office:value-type="float" office:value="-2.92" calcext:value-type="float">
            <text:p>-2.92</text:p>
          </table:table-cell>
          <table:table-cell table:style-name="ce20" office:value-type="float" office:value="-9.61" calcext:value-type="float">
            <text:p>-9.61</text:p>
          </table:table-cell>
          <table:table-cell table:style-name="ce20" office:value-type="float" office:value="7.49" calcext:value-type="float">
            <text:p>7.49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83" calcext:value-type="float">
            <text:p>-3.83</text:p>
          </table:table-cell>
          <table:table-cell table:style-name="ce21" office:value-type="float" office:value="-2.97" calcext:value-type="float">
            <text:p>-2.97</text:p>
          </table:table-cell>
          <table:table-cell table:style-name="ce21" office:value-type="float" office:value="-0.84" calcext:value-type="float">
            <text:p>-0.84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-7.67" calcext:value-type="float">
            <text:p>-7.67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-1.99" calcext:value-type="float">
            <text:p>-1.99</text:p>
          </table:table-cell>
          <table:table-cell table:style-name="ce21" office:value-type="float" office:value="-2.73" calcext:value-type="float">
            <text:p>-2.73</text:p>
          </table:table-cell>
          <table:table-cell table:style-name="ce21" office:value-type="float" office:value="-6.81" calcext:value-type="float">
            <text:p>-6.81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-7.97" calcext:value-type="float">
            <text:p>-7.97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-7.66" calcext:value-type="float">
            <text:p>-7.6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5.13" calcext:value-type="float">
            <text:p>5.13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43.76" calcext:value-type="float">
            <text:p>43.76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8.37" calcext:value-type="float">
            <text:p>-8.37</text:p>
          </table:table-cell>
          <table:table-cell table:style-name="ce21" office:value-type="float" office:value="-5.57" calcext:value-type="float">
            <text:p>-5.57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6.3" calcext:value-type="float">
            <text:p>-6.30</text:p>
          </table:table-cell>
          <table:table-cell table:style-name="ce21" office:value-type="float" office:value="-11.99" calcext:value-type="float">
            <text:p>-11.99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-5.3" calcext:value-type="float">
            <text:p>-5.3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6.81" calcext:value-type="float">
            <text:p>6.8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-7.95" calcext:value-type="float">
            <text:p>-7.95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-2.33" calcext:value-type="float">
            <text:p>-2.3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6.06" calcext:value-type="float">
            <text:p>6.06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31.22" calcext:value-type="float">
            <text:p>31.2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6.21" calcext:value-type="float">
            <text:p>6.21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43.96" calcext:value-type="float">
            <text:p>43.96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-13.71" calcext:value-type="float">
            <text:p>-13.71</text:p>
          </table:table-cell>
          <table:table-cell table:style-name="ce22" office:value-type="float" office:value="5.36" calcext:value-type="float">
            <text:p>5.36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-7.99" calcext:value-type="float">
            <text:p>-7.99</text:p>
          </table:table-cell>
          <table:table-cell table:style-name="ce22" office:value-type="float" office:value="-6.17" calcext:value-type="float">
            <text:p>-6.17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8.92" calcext:value-type="float">
            <text:p>8.92</text:p>
          </table:table-cell>
          <table:table-cell table:style-name="ce21" office:value-type="float" office:value="-2.17" calcext:value-type="float">
            <text:p>-2.1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4.31" calcext:value-type="float">
            <text:p>4.31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10.39" calcext:value-type="float">
            <text:p>10.39</text:p>
          </table:table-cell>
          <table:table-cell table:style-name="ce21" office:value-type="float" office:value="-5.3" calcext:value-type="float">
            <text:p>-5.30</text:p>
          </table:table-cell>
          <table:table-cell table:style-name="ce21" office:value-type="float" office:value="-1.48" calcext:value-type="float">
            <text:p>-1.48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13.65" calcext:value-type="float">
            <text:p>13.6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13</dc:date>
    <meta:print-date>2014-04-16T17:59:58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