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69" calcext:value-type="float">
            <text:p>-4.69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15.3" calcext:value-type="float">
            <text:p>15.30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.81" calcext:value-type="float">
            <text:p>8.81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1.59" calcext:value-type="float">
            <text:p>111.59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.18" calcext:value-type="float">
            <text:p>1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7.47" calcext:value-type="float">
            <text:p>127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13.3" calcext:value-type="float">
            <text:p>113.30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6.65" calcext:value-type="float">
            <text:p>116.65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18.13" calcext:value-type="float">
            <text:p>118.13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６年 </text:span><text:span text:style-name="T3">2017</text:span>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61" calcext:value-type="float">
            <text:p>114.61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126.08" calcext:value-type="float">
            <text:p>126.08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55:39</dc:date>
    <meta:print-date>2017-03-16T17:06:39</meta:print-date>
    <meta:document-statistic meta:table-count="1" meta:cell-count="422" meta:object-count="0"/>
    <meta:generator>LibreOffice/5.4.5.1$Windows_X86_64 LibreOffice_project/79c9829dd5d8054ec39a82dc51cd9eff340dbee8</meta:generator>
  </office:meta>
</office:document-meta>
</file>