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2.9" calcext:value-type="float">
            <text:p>12.90</text:p>
          </table:table-cell>
          <table:table-cell table:style-name="ce18" office:value-type="float" office:value="94.36" calcext:value-type="float">
            <text:p>94.36</text:p>
          </table:table-cell>
          <table:table-cell table:style-name="ce18" office:value-type="float" office:value="20.82" calcext:value-type="float">
            <text:p>20.8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-9.68" calcext:value-type="float">
            <text:p>-9.68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18.58" calcext:value-type="float">
            <text:p>18.5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29.4" calcext:value-type="float">
            <text:p>29.40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6.1" calcext:value-type="float">
            <text:p>136.10</text:p>
          </table:table-cell>
          <table:table-cell table:style-name="ce18" office:value-type="float" office:value="-13.05" calcext:value-type="float">
            <text:p>-13.05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15.06" calcext:value-type="float">
            <text:p>15.0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25.29" calcext:value-type="float">
            <text:p>25.29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-13.77" calcext:value-type="float">
            <text:p>-13.77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3.98" calcext:value-type="float">
            <text:p>13.98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18" office:value-type="float" office:value="20.16" calcext:value-type="float">
            <text:p>20.1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-8.76" calcext:value-type="float">
            <text:p>-8.76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10.27" calcext:value-type="float">
            <text:p>10.27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-5.33" calcext:value-type="float">
            <text:p>-5.33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9" calcext:value-type="float">
            <text:p>99.99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" calcext:value-type="float">
            <text:p>102.80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54" calcext:value-type="float">
            <text:p>129.5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9.03" calcext:value-type="float">
            <text:p>109.03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8" calcext:value-type="float">
            <text:p>88.08</text:p>
          </table:table-cell>
          <table:table-cell table:style-name="ce18" office:value-type="float" office:value="-3.78" calcext:value-type="float">
            <text:p>-3.78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6" calcext:value-type="float">
            <text:p>97.46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91" calcext:value-type="float">
            <text:p>125.91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1.41" calcext:value-type="float">
            <text:p>111.4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22" calcext:value-type="float">
            <text:p>87.22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5.67" calcext:value-type="float">
            <text:p>5.67</text:p>
          </table:table-cell>
          <table:table-cell table:style-name="ce18" office:value-type="float" office:value="112.61" calcext:value-type="float">
            <text:p>112.61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8" office:value-type="float" office:value="-3.16" calcext:value-type="float">
            <text:p>-3.1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3.75" calcext:value-type="float">
            <text:p>123.75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11.08" calcext:value-type="float">
            <text:p>111.08</text:p>
          </table:table-cell>
          <table:table-cell table:style-name="ce18" office:value-type="float" office:value="7.47" calcext:value-type="float">
            <text:p>7.4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18" office:value-type="float" office:value="6.54" calcext:value-type="float">
            <text:p>6.54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17.98" calcext:value-type="float">
            <text:p>117.98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4" calcext:value-type="float">
            <text:p>84.40</text:p>
          </table:table-cell>
          <table:table-cell table:style-name="ce18" office:value-type="float" office:value="-5.7" calcext:value-type="float">
            <text:p>-5.70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110.03" calcext:value-type="float">
            <text:p>110.03</text:p>
          </table:table-cell>
          <table:table-cell table:style-name="ce18" office:value-type="float" office:value="3.53" calcext:value-type="float">
            <text:p>3.5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5.6" calcext:value-type="float">
            <text:p>5.60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5.83" calcext:value-type="float">
            <text:p>125.83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110.51" calcext:value-type="float">
            <text:p>110.51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75" calcext:value-type="float">
            <text:p>111.75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16.35" calcext:value-type="float">
            <text:p>116.35</text:p>
          </table:table-cell>
          <table:table-cell table:style-name="ce18" office:value-type="float" office:value="-3.64" calcext:value-type="float">
            <text:p>-3.64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-2.52" calcext:value-type="float">
            <text:p>-2.52</text:p>
          </table:table-cell>
          <table:table-cell table:style-name="ce18" office:value-type="float" office:value="112.46" calcext:value-type="float">
            <text:p>112.46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100.39" calcext:value-type="float">
            <text:p>100.39</text:p>
          </table:table-cell>
          <table:table-cell table:style-name="ce18" office:value-type="float" office:value="0.82" calcext:value-type="float">
            <text:p>0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6.18" calcext:value-type="float">
            <text:p>116.18</text:p>
          </table:table-cell>
          <table:table-cell table:style-name="ce18" office:value-type="float" office:value="5.68" calcext:value-type="float">
            <text:p>5.68</text:p>
          </table:table-cell>
          <table:table-cell table:style-name="ce18" office:value-type="float" office:value="113.69" calcext:value-type="float">
            <text:p>113.69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7.44" calcext:value-type="float">
            <text:p>97.44</text:p>
          </table:table-cell>
          <table:table-cell table:style-name="ce18" office:value-type="float" office:value="-1.33" calcext:value-type="float">
            <text:p>-1.33</text:p>
          </table:table-cell>
          <table:table-cell table:style-name="ce18" office:value-type="float" office:value="110.79" calcext:value-type="float">
            <text:p>110.79</text:p>
          </table:table-cell>
          <table:table-cell table:style-name="ce18" office:value-type="float" office:value="0.69" calcext:value-type="float">
            <text:p>0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27.91" calcext:value-type="float">
            <text:p>127.91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32.18" calcext:value-type="float">
            <text:p>132.18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11.06" calcext:value-type="float">
            <text:p>111.06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-3.31" calcext:value-type="float">
            <text:p>-3.31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93" calcext:value-type="float">
            <text:p>2.9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1.72" calcext:value-type="float">
            <text:p>121.72</text:p>
          </table:table-cell>
          <table:table-cell table:style-name="ce18" office:value-type="float" office:value="8.92" calcext:value-type="float">
            <text:p>8.9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-4.73" calcext:value-type="float">
            <text:p>-4.7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9.54" calcext:value-type="float">
            <text:p>119.54</text:p>
          </table:table-cell>
          <table:table-cell table:style-name="ce18" office:value-type="float" office:value="10.89" calcext:value-type="float">
            <text:p>10.89</text:p>
          </table:table-cell>
          <table:table-cell table:style-name="ce18" office:value-type="float" office:value="118.85" calcext:value-type="float">
            <text:p>118.85</text:p>
          </table:table-cell>
          <table:table-cell table:style-name="ce18" office:value-type="float" office:value="5.68" calcext:value-type="float">
            <text:p>5.68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-4.7" calcext:value-type="float">
            <text:p>-4.70</text:p>
          </table:table-cell>
          <table:table-cell table:style-name="ce18" office:value-type="float" office:value="86.43" calcext:value-type="float">
            <text:p>86.43</text:p>
          </table:table-cell>
          <table:table-cell table:style-name="ce18" office:value-type="float" office:value="-3.18" calcext:value-type="float">
            <text:p>-3.18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2.32" calcext:value-type="float">
            <text:p>2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６年 </text:span><text:span text:style-name="T3">2017</text:span>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6.6" calcext:value-type="float">
            <text:p>116.60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5.54" calcext:value-type="float">
            <text:p>5.54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23.86" calcext:value-type="float">
            <text:p>123.86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5.09" calcext:value-type="float">
            <text:p>135.09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56:59</dc:date>
    <meta:print-date>2014-04-18T16:23:24</meta:print-date>
    <meta:document-statistic meta:table-count="1" meta:cell-count="423" meta:object-count="0"/>
    <meta:generator>LibreOffice/5.4.5.1$Windows_X86_64 LibreOffice_project/79c9829dd5d8054ec39a82dc51cd9eff340dbee8</meta:generator>
  </office:meta>
</office:document-meta>
</file>