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57" calcext:value-type="float">
            <text:p>5 949 257</text:p>
          </table:table-cell>
          <table:table-cell table:style-name="ce22" office:value-type="float" office:value="2973613" calcext:value-type="float">
            <text:p>2 973 613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9" calcext:value-type="float">
            <text:p><text:s/>29 679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9" calcext:value-type="float">
            <text:p><text:s/>437 239</text:p>
          </table:table-cell>
          <table:table-cell table:style-name="ce22" office:value-type="float" office:value="2975644" calcext:value-type="float">
            <text:p>2 975 644</text:p>
          </table:table-cell>
          <table:table-cell table:style-name="ce22" office:value-type="float" office:value="1372378" calcext:value-type="float">
            <text:p>1 372 378</text:p>
          </table:table-cell>
          <table:table-cell table:style-name="ce22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2106" calcext:value-type="float">
            <text:p>5 732 106</text:p>
          </table:table-cell>
          <table:table-cell table:style-name="ce22" office:value-type="float" office:value="2825705" calcext:value-type="float">
            <text:p>2 825 705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5" calcext:value-type="float">
            <text:p>2 363 525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8" calcext:value-type="float">
            <text:p><text:s/>402 448</text:p>
          </table:table-cell>
          <table:table-cell table:style-name="ce22" office:value-type="float" office:value="2906401" calcext:value-type="float">
            <text:p>2 906 401</text:p>
          </table:table-cell>
          <table:table-cell table:style-name="ce22" office:value-type="float" office:value="1350890" calcext:value-type="float">
            <text:p>1 350 890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701" calcext:value-type="float">
            <text:p>5 664 701</text:p>
          </table:table-cell>
          <table:table-cell table:style-name="ce22" office:value-type="float" office:value="2775810" calcext:value-type="float">
            <text:p>2 775 810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7" calcext:value-type="float">
            <text:p><text:s/>385 557</text:p>
          </table:table-cell>
          <table:table-cell table:style-name="ce22" office:value-type="float" office:value="2888891" calcext:value-type="float">
            <text:p>2 888 891</text:p>
          </table:table-cell>
          <table:table-cell table:style-name="ce22" office:value-type="float" office:value="1357609" calcext:value-type="float">
            <text:p>1 357 60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637" calcext:value-type="float">
            <text:p>5 799 637</text:p>
          </table:table-cell>
          <table:table-cell table:style-name="ce22" office:value-type="float" office:value="2822156" calcext:value-type="float">
            <text:p>2 822 156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2" calcext:value-type="float">
            <text:p>2 386 56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5" calcext:value-type="float">
            <text:p><text:s/>378 925</text:p>
          </table:table-cell>
          <table:table-cell table:style-name="ce22" office:value-type="float" office:value="2977481" calcext:value-type="float">
            <text:p>2 977 481</text:p>
          </table:table-cell>
          <table:table-cell table:style-name="ce22" office:value-type="float" office:value="1374401" calcext:value-type="float">
            <text:p>1 374 401</text:p>
          </table:table-cell>
          <table:table-cell table:style-name="ce22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712" calcext:value-type="float">
            <text:p>6 039 712</text:p>
          </table:table-cell>
          <table:table-cell table:style-name="ce22" office:value-type="float" office:value="2914550" calcext:value-type="float">
            <text:p>2 914 550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5" calcext:value-type="float">
            <text:p>2 475 105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6" calcext:value-type="float">
            <text:p><text:s/>383 496</text:p>
          </table:table-cell>
          <table:table-cell table:style-name="ce22" office:value-type="float" office:value="3125162" calcext:value-type="float">
            <text:p>3 125 162</text:p>
          </table:table-cell>
          <table:table-cell table:style-name="ce22" office:value-type="float" office:value="1409276" calcext:value-type="float">
            <text:p>1 409 276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6" calcext:value-type="float">
            <text:p>6 214 136</text:p>
          </table:table-cell>
          <table:table-cell table:style-name="ce22" office:value-type="float" office:value="2946388" calcext:value-type="float">
            <text:p>2 946 388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06" calcext:value-type="float">
            <text:p>2 492 706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8" calcext:value-type="float">
            <text:p>3 267 748</text:p>
          </table:table-cell>
          <table:table-cell table:style-name="ce22" office:value-type="float" office:value="1455297" calcext:value-type="float">
            <text:p>1 455 297</text:p>
          </table:table-cell>
          <table:table-cell table:style-name="ce22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289" calcext:value-type="float">
            <text:p>6 385 289</text:p>
          </table:table-cell>
          <table:table-cell table:style-name="ce22" office:value-type="float" office:value="2991374" calcext:value-type="float">
            <text:p>2 991 374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8" calcext:value-type="float">
            <text:p>2 523 318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3915" calcext:value-type="float">
            <text:p>3 393 915</text:p>
          </table:table-cell>
          <table:table-cell table:style-name="ce22" office:value-type="float" office:value="1486358" calcext:value-type="float">
            <text:p>1 486 358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1" calcext:value-type="float">
            <text:p><text:s/>167 621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5890" calcext:value-type="float">
            <text:p>6 535 890</text:p>
          </table:table-cell>
          <table:table-cell table:style-name="ce22" office:value-type="float" office:value="3036018" calcext:value-type="float">
            <text:p>3 036 018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9" calcext:value-type="float">
            <text:p>2 553 719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499872" calcext:value-type="float">
            <text:p>3 499 872</text:p>
          </table:table-cell>
          <table:table-cell table:style-name="ce22" office:value-type="float" office:value="1492836" calcext:value-type="float">
            <text:p>1 492 836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5" calcext:value-type="float">
            <text:p><text:s/>166 465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3" calcext:value-type="float">
            <text:p><text:s/>54 963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3696" calcext:value-type="float">
            <text:p>6 643 696</text:p>
          </table:table-cell>
          <table:table-cell table:style-name="ce22" office:value-type="float" office:value="3057214" calcext:value-type="float">
            <text:p>3 057 214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8" calcext:value-type="float">
            <text:p>2 569 728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482" calcext:value-type="float">
            <text:p>3 586 482</text:p>
          </table:table-cell>
          <table:table-cell table:style-name="ce22" office:value-type="float" office:value="1501834" calcext:value-type="float">
            <text:p>1 501 834</text:p>
          </table:table-cell>
          <table:table-cell table:style-name="ce22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4" calcext:value-type="float">
            <text:p><text:s/>274 914</text:p>
          </table:table-cell>
          <table:table-cell table:style-name="ce22" office:value-type="float" office:value="171078" calcext:value-type="float">
            <text:p><text:s/>171 078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6" calcext:value-type="float">
            <text:p><text:s/>55 416</text:p>
          </table:table-cell>
          <table:table-cell table:style-name="ce22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354" calcext:value-type="float">
            <text:p>6 478 354</text:p>
          </table:table-cell>
          <table:table-cell table:style-name="ce22" office:value-type="float" office:value="2885802" calcext:value-type="float">
            <text:p>2 885 802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4" calcext:value-type="float">
            <text:p><text:s/>25 384</text:p>
          </table:table-cell>
          <table:table-cell table:style-name="ce22" office:value-type="float" office:value="420002" calcext:value-type="float">
            <text:p><text:s/>420 002</text:p>
          </table:table-cell>
          <table:table-cell table:style-name="ce22" office:value-type="float" office:value="3592552" calcext:value-type="float">
            <text:p>3 592 552</text:p>
          </table:table-cell>
          <table:table-cell table:style-name="ce22" office:value-type="float" office:value="1447175" calcext:value-type="float">
            <text:p>1 447 175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6" calcext:value-type="float">
            <text:p><text:s/>295 676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4" calcext:value-type="float">
            <text:p><text:s/>283 624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3" calcext:value-type="float">
            <text:p><text:s/>82 4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554" calcext:value-type="float">
            <text:p>6 703 554</text:p>
          </table:table-cell>
          <table:table-cell table:style-name="ce22" office:value-type="float" office:value="3002783" calcext:value-type="float">
            <text:p>3 002 783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301" calcext:value-type="float">
            <text:p>2 507 301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8" calcext:value-type="float">
            <text:p><text:s/>436 488</text:p>
          </table:table-cell>
          <table:table-cell table:style-name="ce22" office:value-type="float" office:value="3700771" calcext:value-type="float">
            <text:p>3 700 771</text:p>
          </table:table-cell>
          <table:table-cell table:style-name="ce22" office:value-type="float" office:value="1484108" calcext:value-type="float">
            <text:p>1 484 108</text:p>
          </table:table-cell>
          <table:table-cell table:style-name="ce22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0" calcext:value-type="float">
            <text:p><text:s/>300 490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09" calcext:value-type="float">
            <text:p><text:s/>314 809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2" office:value-type="float" office:value="291148" calcext:value-type="float">
            <text:p><text:s/>291 148</text:p>
          </table:table-cell>
          <table:table-cell table:style-name="ce22" office:value-type="float" office:value="57703" calcext:value-type="float">
            <text:p><text:s/>57 703</text:p>
          </table:table-cell>
          <table:table-cell table:style-name="ce22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59" calcext:value-type="float">
            <text:p>6 939 359</text:p>
          </table:table-cell>
          <table:table-cell table:style-name="ce22" office:value-type="float" office:value="3110384" calcext:value-type="float">
            <text:p>3 110 384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6" calcext:value-type="float">
            <text:p>2 606 286</text:p>
          </table:table-cell>
          <table:table-cell table:style-name="ce22" office:value-type="float" office:value="28605" calcext:value-type="float">
            <text:p><text:s/>28 605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56" calcext:value-type="float">
            <text:p><text:s/>445 056</text:p>
          </table:table-cell>
          <table:table-cell table:style-name="ce22" office:value-type="float" office:value="3828975" calcext:value-type="float">
            <text:p>3 828 975</text:p>
          </table:table-cell>
          <table:table-cell table:style-name="ce22" office:value-type="float" office:value="1530148" calcext:value-type="float">
            <text:p>1 530 148</text:p>
          </table:table-cell>
          <table:table-cell table:style-name="ce22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6" calcext:value-type="float">
            <text:p><text:s/>322 826</text:p>
          </table:table-cell>
          <table:table-cell table:style-name="ce22" office:value-type="float" office:value="180638" calcext:value-type="float">
            <text:p><text:s/>180 638</text:p>
          </table:table-cell>
          <table:table-cell table:style-name="ce22" office:value-type="float" office:value="362456" calcext:value-type="float">
            <text:p><text:s/>362 456</text:p>
          </table:table-cell>
          <table:table-cell table:style-name="ce22" office:value-type="float" office:value="103221" calcext:value-type="float">
            <text:p><text:s/>103 221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16" calcext:value-type="float">
            <text:p><text:s/>322 916</text:p>
          </table:table-cell>
          <table:table-cell table:style-name="ce38" office:value-type="float" office:value="72466" calcext:value-type="float">
            <text:p><text:s/>72 466</text:p>
          </table:table-cell>
          <table:table-cell table:style-name="ce22" office:value-type="float" office:value="296802" calcext:value-type="float">
            <text:p><text:s/>296 802</text:p>
          </table:table-cell>
          <table:table-cell table:style-name="ce22" office:value-type="float" office:value="56702" calcext:value-type="float">
            <text:p><text:s/>56 702</text:p>
          </table:table-cell>
          <table:table-cell table:style-name="ce22" office:value-type="float" office:value="84552" calcext:value-type="float">
            <text:p><text:s/>84 5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207" calcext:value-type="float">
            <text:p>7 062 207</text:p>
          </table:table-cell>
          <table:table-cell table:style-name="ce22" office:value-type="float" office:value="3142531" calcext:value-type="float">
            <text:p>3 142 531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65" calcext:value-type="float">
            <text:p>2 632 565</text:p>
          </table:table-cell>
          <table:table-cell table:style-name="ce22" office:value-type="float" office:value="28899" calcext:value-type="float">
            <text:p><text:s/>28 899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54" calcext:value-type="float">
            <text:p><text:s/>450 154</text:p>
          </table:table-cell>
          <table:table-cell table:style-name="ce22" office:value-type="float" office:value="3919676" calcext:value-type="float">
            <text:p>3 919 676</text:p>
          </table:table-cell>
          <table:table-cell table:style-name="ce22" office:value-type="float" office:value="1571880" calcext:value-type="float">
            <text:p>1 571 880</text:p>
          </table:table-cell>
          <table:table-cell table:style-name="ce22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32" calcext:value-type="float">
            <text:p><text:s/>345 932</text:p>
          </table:table-cell>
          <table:table-cell table:style-name="ce22" office:value-type="float" office:value="183951" calcext:value-type="float">
            <text:p><text:s/>183 951</text:p>
          </table:table-cell>
          <table:table-cell table:style-name="ce22" office:value-type="float" office:value="364375" calcext:value-type="float">
            <text:p><text:s/>364 375</text:p>
          </table:table-cell>
          <table:table-cell table:style-name="ce22" office:value-type="float" office:value="105681" calcext:value-type="float">
            <text:p><text:s/>105 681</text:p>
          </table:table-cell>
          <table:table-cell table:style-name="ce22" office:value-type="float" office:value="238017" calcext:value-type="float">
            <text:p><text:s/>238 017</text:p>
          </table:table-cell>
          <table:table-cell table:style-name="ce22" office:value-type="float" office:value="325365" calcext:value-type="float">
            <text:p><text:s/>325 365</text:p>
          </table:table-cell>
          <table:table-cell table:style-name="ce22" office:value-type="float" office:value="72495" calcext:value-type="float">
            <text:p><text:s/>72 495</text:p>
          </table:table-cell>
          <table:table-cell table:style-name="ce22" office:value-type="float" office:value="304834" calcext:value-type="float">
            <text:p><text:s/>304 834</text:p>
          </table:table-cell>
          <table:table-cell table:style-name="ce22" office:value-type="float" office:value="56580" calcext:value-type="float">
            <text:p><text:s/>56 580</text:p>
          </table:table-cell>
          <table:table-cell table:style-name="ce22" office:value-type="float" office:value="83365" calcext:value-type="float">
            <text:p><text:s/>83 3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599" calcext:value-type="float">
            <text:p>7 151 599</text:p>
          </table:table-cell>
          <table:table-cell table:style-name="ce22" office:value-type="float" office:value="3165711" calcext:value-type="float">
            <text:p>3 165 711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923" calcext:value-type="float">
            <text:p>2 648 923</text:p>
          </table:table-cell>
          <table:table-cell table:style-name="ce22" office:value-type="float" office:value="29220" calcext:value-type="float">
            <text:p><text:s/>29 220</text:p>
          </table:table-cell>
          <table:table-cell table:style-name="ce22" office:value-type="float" office:value="27591" calcext:value-type="float">
            <text:p><text:s/>27 591</text:p>
          </table:table-cell>
          <table:table-cell table:style-name="ce22" office:value-type="float" office:value="456104" calcext:value-type="float">
            <text:p><text:s/>456 104</text:p>
          </table:table-cell>
          <table:table-cell table:style-name="ce22" office:value-type="float" office:value="3985888" calcext:value-type="float">
            <text:p>3 985 888</text:p>
          </table:table-cell>
          <table:table-cell table:style-name="ce22" office:value-type="float" office:value="1591280" calcext:value-type="float">
            <text:p>1 591 280</text:p>
          </table:table-cell>
          <table:table-cell table:style-name="ce22" office:value-type="float" office:value="272499" calcext:value-type="float">
            <text:p><text:s/>272 49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1" calcext:value-type="float">
            <text:p><text:s/>359 301</text:p>
          </table:table-cell>
          <table:table-cell table:style-name="ce22" office:value-type="float" office:value="187160" calcext:value-type="float">
            <text:p><text:s/>187 160</text:p>
          </table:table-cell>
          <table:table-cell table:style-name="ce22" office:value-type="float" office:value="365714" calcext:value-type="float">
            <text:p><text:s/>365 714</text:p>
          </table:table-cell>
          <table:table-cell table:style-name="ce22" office:value-type="float" office:value="110403" calcext:value-type="float">
            <text:p><text:s/>110 403</text:p>
          </table:table-cell>
          <table:table-cell table:style-name="ce22" office:value-type="float" office:value="243183" calcext:value-type="float">
            <text:p><text:s/>243 183</text:p>
          </table:table-cell>
          <table:table-cell table:style-name="ce22" office:value-type="float" office:value="327151" calcext:value-type="float">
            <text:p><text:s/>327 151</text:p>
          </table:table-cell>
          <table:table-cell table:style-name="ce22" office:value-type="float" office:value="71958" calcext:value-type="float">
            <text:p><text:s/>71 958</text:p>
          </table:table-cell>
          <table:table-cell table:style-name="ce22" office:value-type="float" office:value="316327" calcext:value-type="float">
            <text:p><text:s/>316 327</text:p>
          </table:table-cell>
          <table:table-cell table:style-name="ce22" office:value-type="float" office:value="56144" calcext:value-type="float">
            <text:p><text:s/>56 144</text:p>
          </table:table-cell>
          <table:table-cell table:style-name="ce22" office:value-type="float" office:value="84768" calcext:value-type="float">
            <text:p><text:s/>84 7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242" calcext:value-type="float">
            <text:p>7 289 242</text:p>
          </table:table-cell>
          <table:table-cell table:style-name="ce22" office:value-type="float" office:value="3221002" calcext:value-type="float">
            <text:p>3 221 002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477" calcext:value-type="float">
            <text:p>2 700 477</text:p>
          </table:table-cell>
          <table:table-cell table:style-name="ce22" office:value-type="float" office:value="29107" calcext:value-type="float">
            <text:p><text:s/>29 107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459684" calcext:value-type="float">
            <text:p><text:s/>459 684</text:p>
          </table:table-cell>
          <table:table-cell table:style-name="ce22" office:value-type="float" office:value="4068240" calcext:value-type="float">
            <text:p>4 068 240</text:p>
          </table:table-cell>
          <table:table-cell table:style-name="ce22" office:value-type="float" office:value="1617739" calcext:value-type="float">
            <text:p>1 617 739</text:p>
          </table:table-cell>
          <table:table-cell table:style-name="ce22" office:value-type="float" office:value="277197" calcext:value-type="float">
            <text:p><text:s/>277 19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49" calcext:value-type="float">
            <text:p><text:s/>374 349</text:p>
          </table:table-cell>
          <table:table-cell table:style-name="ce22" office:value-type="float" office:value="190481" calcext:value-type="float">
            <text:p><text:s/>190 481</text:p>
          </table:table-cell>
          <table:table-cell table:style-name="ce22" office:value-type="float" office:value="368910" calcext:value-type="float">
            <text:p><text:s/>368 910</text:p>
          </table:table-cell>
          <table:table-cell table:style-name="ce22" office:value-type="float" office:value="116725" calcext:value-type="float">
            <text:p><text:s/>116 725</text:p>
          </table:table-cell>
          <table:table-cell table:style-name="ce22" office:value-type="float" office:value="248477" calcext:value-type="float">
            <text:p><text:s/>248 477</text:p>
          </table:table-cell>
          <table:table-cell table:style-name="ce22" office:value-type="float" office:value="336436" calcext:value-type="float">
            <text:p><text:s/>336 436</text:p>
          </table:table-cell>
          <table:table-cell table:style-name="ce22" office:value-type="float" office:value="72090" calcext:value-type="float">
            <text:p><text:s/>72 090</text:p>
          </table:table-cell>
          <table:table-cell table:style-name="ce22" office:value-type="float" office:value="325677" calcext:value-type="float">
            <text:p><text:s/>325 677</text:p>
          </table:table-cell>
          <table:table-cell table:style-name="ce22" office:value-type="float" office:value="54999" calcext:value-type="float">
            <text:p><text:s/>54 999</text:p>
          </table:table-cell>
          <table:table-cell table:style-name="ce22" office:value-type="float" office:value="85160" calcext:value-type="float">
            <text:p><text:s/>85 1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7399648" calcext:value-type="float">
            <text:p>7 399 648</text:p>
          </table:table-cell>
          <table:table-cell table:style-name="ce22" office:value-type="float" office:value="3252880" calcext:value-type="float">
            <text:p>3 252 880</text:p>
          </table:table-cell>
          <table:table-cell table:style-name="ce22" office:value-type="float" office:value="3899" calcext:value-type="float">
            <text:p><text:s/>3 899</text:p>
          </table:table-cell>
          <table:table-cell table:style-name="ce22" office:value-type="float" office:value="2730687" calcext:value-type="float">
            <text:p>2 730 687</text:p>
          </table:table-cell>
          <table:table-cell table:style-name="ce22" office:value-type="float" office:value="29786" calcext:value-type="float">
            <text:p><text:s/>29 786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60677" calcext:value-type="float">
            <text:p><text:s/>460 677</text:p>
          </table:table-cell>
          <table:table-cell table:style-name="ce22" office:value-type="float" office:value="4146768" calcext:value-type="float">
            <text:p>4 146 768</text:p>
          </table:table-cell>
          <table:table-cell table:style-name="ce22" office:value-type="float" office:value="1640933" calcext:value-type="float">
            <text:p>1 640 933</text:p>
          </table:table-cell>
          <table:table-cell table:style-name="ce22" office:value-type="float" office:value="283831" calcext:value-type="float">
            <text:p><text:s/>283 831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9745" calcext:value-type="float">
            <text:p><text:s/>389 745</text:p>
          </table:table-cell>
          <table:table-cell table:style-name="ce22" office:value-type="float" office:value="195665" calcext:value-type="float">
            <text:p><text:s/>195 665</text:p>
          </table:table-cell>
          <table:table-cell table:style-name="ce22" office:value-type="float" office:value="375134" calcext:value-type="float">
            <text:p><text:s/>375 134</text:p>
          </table:table-cell>
          <table:table-cell table:style-name="ce22" office:value-type="float" office:value="117143" calcext:value-type="float">
            <text:p><text:s/>117 143</text:p>
          </table:table-cell>
          <table:table-cell table:style-name="ce22" office:value-type="float" office:value="253057" calcext:value-type="float">
            <text:p><text:s/>253 057</text:p>
          </table:table-cell>
          <table:table-cell table:style-name="ce22" office:value-type="float" office:value="341547" calcext:value-type="float">
            <text:p><text:s/>341 547</text:p>
          </table:table-cell>
          <table:table-cell table:style-name="ce22" office:value-type="float" office:value="73277" calcext:value-type="float">
            <text:p><text:s/>73 277</text:p>
          </table:table-cell>
          <table:table-cell table:style-name="ce22" office:value-type="float" office:value="334508" calcext:value-type="float">
            <text:p><text:s/>334 508</text:p>
          </table:table-cell>
          <table:table-cell table:style-name="ce22" office:value-type="float" office:value="55545" calcext:value-type="float">
            <text:p><text:s/>55 545</text:p>
          </table:table-cell>
          <table:table-cell table:style-name="ce22" office:value-type="float" office:value="86383" calcext:value-type="float">
            <text:p><text:s/>86 3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7463795" calcext:value-type="float">
            <text:p>7 463 795</text:p>
          </table:table-cell>
          <table:table-cell table:style-name="ce22" office:value-type="float" office:value="3260133" calcext:value-type="float">
            <text:p>3 260 133</text:p>
          </table:table-cell>
          <table:table-cell table:style-name="ce22" office:value-type="float" office:value="3772" calcext:value-type="float">
            <text:p><text:s/>3 772</text:p>
          </table:table-cell>
          <table:table-cell table:style-name="ce22" office:value-type="float" office:value="2737519" calcext:value-type="float">
            <text:p>2 737 519</text:p>
          </table:table-cell>
          <table:table-cell table:style-name="ce22" office:value-type="float" office:value="30129" calcext:value-type="float">
            <text:p><text:s/>30 129</text:p>
          </table:table-cell>
          <table:table-cell table:style-name="ce22" office:value-type="float" office:value="27836" calcext:value-type="float">
            <text:p><text:s/>27 836</text:p>
          </table:table-cell>
          <table:table-cell table:style-name="ce22" office:value-type="float" office:value="460877" calcext:value-type="float">
            <text:p><text:s/>460 877</text:p>
          </table:table-cell>
          <table:table-cell table:style-name="ce22" office:value-type="float" office:value="4203662" calcext:value-type="float">
            <text:p>4 203 662</text:p>
          </table:table-cell>
          <table:table-cell table:style-name="ce22" office:value-type="float" office:value="1656705" calcext:value-type="float">
            <text:p>1 656 705</text:p>
          </table:table-cell>
          <table:table-cell table:style-name="ce22" office:value-type="float" office:value="288008" calcext:value-type="float">
            <text:p><text:s/>288 008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03356" calcext:value-type="float">
            <text:p><text:s/>403 356</text:p>
          </table:table-cell>
          <table:table-cell table:style-name="ce22" office:value-type="float" office:value="199698" calcext:value-type="float">
            <text:p><text:s/>199 698</text:p>
          </table:table-cell>
          <table:table-cell table:style-name="ce22" office:value-type="float" office:value="377477" calcext:value-type="float">
            <text:p><text:s/>377 477</text:p>
          </table:table-cell>
          <table:table-cell table:style-name="ce22" office:value-type="float" office:value="115805" calcext:value-type="float">
            <text:p><text:s/>115 805</text:p>
          </table:table-cell>
          <table:table-cell table:style-name="ce22" office:value-type="float" office:value="257920" calcext:value-type="float">
            <text:p><text:s/>257 920</text:p>
          </table:table-cell>
          <table:table-cell table:style-name="ce22" office:value-type="float" office:value="344507" calcext:value-type="float">
            <text:p><text:s/>344 507</text:p>
          </table:table-cell>
          <table:table-cell table:style-name="ce22" office:value-type="float" office:value="73564" calcext:value-type="float">
            <text:p><text:s/>73 564</text:p>
          </table:table-cell>
          <table:table-cell table:style-name="ce22" office:value-type="float" office:value="342747" calcext:value-type="float">
            <text:p><text:s/>342 747</text:p>
          </table:table-cell>
          <table:table-cell table:style-name="ce22" office:value-type="float" office:value="56813" calcext:value-type="float">
            <text:p><text:s/>56 813</text:p>
          </table:table-cell>
          <table:table-cell table:style-name="ce22" office:value-type="float" office:value="87062" calcext:value-type="float">
            <text:p><text:s/>87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448653" calcext:value-type="float">
            <text:p>7 448 653</text:p>
          </table:table-cell>
          <table:table-cell table:style-name="ce22" office:value-type="float" office:value="3255060" calcext:value-type="float">
            <text:p>3 255 060</text:p>
          </table:table-cell>
          <table:table-cell table:style-name="ce22" office:value-type="float" office:value="3756" calcext:value-type="float">
            <text:p><text:s/>3 756</text:p>
          </table:table-cell>
          <table:table-cell table:style-name="ce22" office:value-type="float" office:value="2732438" calcext:value-type="float">
            <text:p>2 732 438</text:p>
          </table:table-cell>
          <table:table-cell table:style-name="ce22" office:value-type="float" office:value="29929" calcext:value-type="float">
            <text:p><text:s/>29 929</text:p>
          </table:table-cell>
          <table:table-cell table:style-name="ce22" office:value-type="float" office:value="27588" calcext:value-type="float">
            <text:p><text:s/>27 588</text:p>
          </table:table-cell>
          <table:table-cell table:style-name="ce22" office:value-type="float" office:value="461349" calcext:value-type="float">
            <text:p><text:s/>461 349</text:p>
          </table:table-cell>
          <table:table-cell table:style-name="ce22" office:value-type="float" office:value="4193593" calcext:value-type="float">
            <text:p>4 193 593</text:p>
          </table:table-cell>
          <table:table-cell table:style-name="ce22" office:value-type="float" office:value="1651761" calcext:value-type="float">
            <text:p>1 651 761</text:p>
          </table:table-cell>
          <table:table-cell table:style-name="ce22" office:value-type="float" office:value="288012" calcext:value-type="float">
            <text:p><text:s/>288 01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402090" calcext:value-type="float">
            <text:p><text:s/>402 090</text:p>
          </table:table-cell>
          <table:table-cell table:style-name="ce22" office:value-type="float" office:value="199009" calcext:value-type="float">
            <text:p><text:s/>199 009</text:p>
          </table:table-cell>
          <table:table-cell table:style-name="ce22" office:value-type="float" office:value="377193" calcext:value-type="float">
            <text:p><text:s/>377 193</text:p>
          </table:table-cell>
          <table:table-cell table:style-name="ce22" office:value-type="float" office:value="116290" calcext:value-type="float">
            <text:p><text:s/>116 290</text:p>
          </table:table-cell>
          <table:table-cell table:style-name="ce22" office:value-type="float" office:value="257403" calcext:value-type="float">
            <text:p><text:s/>257 403</text:p>
          </table:table-cell>
          <table:table-cell table:style-name="ce22" office:value-type="float" office:value="343526" calcext:value-type="float">
            <text:p><text:s/>343 526</text:p>
          </table:table-cell>
          <table:table-cell table:style-name="ce22" office:value-type="float" office:value="73182" calcext:value-type="float">
            <text:p><text:s/>73 182</text:p>
          </table:table-cell>
          <table:table-cell table:style-name="ce22" office:value-type="float" office:value="341678" calcext:value-type="float">
            <text:p><text:s/>341 678</text:p>
          </table:table-cell>
          <table:table-cell table:style-name="ce22" office:value-type="float" office:value="56809" calcext:value-type="float">
            <text:p><text:s/>56 809</text:p>
          </table:table-cell>
          <table:table-cell table:style-name="ce22" office:value-type="float" office:value="86640" calcext:value-type="float">
            <text:p><text:s/>86 6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63843" calcext:value-type="float">
            <text:p>7 463 843</text:p>
          </table:table-cell>
          <table:table-cell table:style-name="ce22" office:value-type="float" office:value="3258854" calcext:value-type="float">
            <text:p>3 258 854</text:p>
          </table:table-cell>
          <table:table-cell table:style-name="ce22" office:value-type="float" office:value="3761" calcext:value-type="float">
            <text:p><text:s/>3 761</text:p>
          </table:table-cell>
          <table:table-cell table:style-name="ce22" office:value-type="float" office:value="2735216" calcext:value-type="float">
            <text:p>2 735 216</text:p>
          </table:table-cell>
          <table:table-cell table:style-name="ce22" office:value-type="float" office:value="30164" calcext:value-type="float">
            <text:p><text:s/>30 164</text:p>
          </table:table-cell>
          <table:table-cell table:style-name="ce22" office:value-type="float" office:value="27798" calcext:value-type="float">
            <text:p><text:s/>27 798</text:p>
          </table:table-cell>
          <table:table-cell table:style-name="ce22" office:value-type="float" office:value="461915" calcext:value-type="float">
            <text:p><text:s/>461 915</text:p>
          </table:table-cell>
          <table:table-cell table:style-name="ce22" office:value-type="float" office:value="4204989" calcext:value-type="float">
            <text:p>4 204 989</text:p>
          </table:table-cell>
          <table:table-cell table:style-name="ce22" office:value-type="float" office:value="1657797" calcext:value-type="float">
            <text:p>1 657 797</text:p>
          </table:table-cell>
          <table:table-cell table:style-name="ce22" office:value-type="float" office:value="288475" calcext:value-type="float">
            <text:p><text:s/>288 475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403918" calcext:value-type="float">
            <text:p><text:s/>403 918</text:p>
          </table:table-cell>
          <table:table-cell table:style-name="ce22" office:value-type="float" office:value="198797" calcext:value-type="float">
            <text:p><text:s/>198 797</text:p>
          </table:table-cell>
          <table:table-cell table:style-name="ce22" office:value-type="float" office:value="377829" calcext:value-type="float">
            <text:p><text:s/>377 829</text:p>
          </table:table-cell>
          <table:table-cell table:style-name="ce22" office:value-type="float" office:value="116430" calcext:value-type="float">
            <text:p><text:s/>116 430</text:p>
          </table:table-cell>
          <table:table-cell table:style-name="ce22" office:value-type="float" office:value="257785" calcext:value-type="float">
            <text:p><text:s/>257 785</text:p>
          </table:table-cell>
          <table:table-cell table:style-name="ce22" office:value-type="float" office:value="343925" calcext:value-type="float">
            <text:p><text:s/>343 925</text:p>
          </table:table-cell>
          <table:table-cell table:style-name="ce22" office:value-type="float" office:value="73807" calcext:value-type="float">
            <text:p><text:s/>73 807</text:p>
          </table:table-cell>
          <table:table-cell table:style-name="ce22" office:value-type="float" office:value="342718" calcext:value-type="float">
            <text:p><text:s/>342 718</text:p>
          </table:table-cell>
          <table:table-cell table:style-name="ce22" office:value-type="float" office:value="56718" calcext:value-type="float">
            <text:p><text:s/>56 718</text:p>
          </table:table-cell>
          <table:table-cell table:style-name="ce22" office:value-type="float" office:value="86790" calcext:value-type="float">
            <text:p><text:s/>86 79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62617" calcext:value-type="float">
            <text:p>7 462 617</text:p>
          </table:table-cell>
          <table:table-cell table:style-name="ce22" office:value-type="float" office:value="3257004" calcext:value-type="float">
            <text:p>3 257 004</text:p>
          </table:table-cell>
          <table:table-cell table:style-name="ce22" office:value-type="float" office:value="3776" calcext:value-type="float">
            <text:p><text:s/>3 776</text:p>
          </table:table-cell>
          <table:table-cell table:style-name="ce22" office:value-type="float" office:value="2733988" calcext:value-type="float">
            <text:p>2 733 988</text:p>
          </table:table-cell>
          <table:table-cell table:style-name="ce22" office:value-type="float" office:value="30037" calcext:value-type="float">
            <text:p><text:s/>30 037</text:p>
          </table:table-cell>
          <table:table-cell table:style-name="ce22" office:value-type="float" office:value="28007" calcext:value-type="float">
            <text:p><text:s/>28 007</text:p>
          </table:table-cell>
          <table:table-cell table:style-name="ce22" office:value-type="float" office:value="461196" calcext:value-type="float">
            <text:p><text:s/>461 196</text:p>
          </table:table-cell>
          <table:table-cell table:style-name="ce22" office:value-type="float" office:value="4205613" calcext:value-type="float">
            <text:p>4 205 613</text:p>
          </table:table-cell>
          <table:table-cell table:style-name="ce22" office:value-type="float" office:value="1658969" calcext:value-type="float">
            <text:p>1 658 969</text:p>
          </table:table-cell>
          <table:table-cell table:style-name="ce22" office:value-type="float" office:value="287882" calcext:value-type="float">
            <text:p><text:s/>287 88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403292" calcext:value-type="float">
            <text:p><text:s/>403 292</text:p>
          </table:table-cell>
          <table:table-cell table:style-name="ce22" office:value-type="float" office:value="199745" calcext:value-type="float">
            <text:p><text:s/>199 745</text:p>
          </table:table-cell>
          <table:table-cell table:style-name="ce22" office:value-type="float" office:value="377427" calcext:value-type="float">
            <text:p><text:s/>377 427</text:p>
          </table:table-cell>
          <table:table-cell table:style-name="ce22" office:value-type="float" office:value="116091" calcext:value-type="float">
            <text:p><text:s/>116 091</text:p>
          </table:table-cell>
          <table:table-cell table:style-name="ce22" office:value-type="float" office:value="258080" calcext:value-type="float">
            <text:p><text:s/>258 080</text:p>
          </table:table-cell>
          <table:table-cell table:style-name="ce22" office:value-type="float" office:value="343693" calcext:value-type="float">
            <text:p><text:s/>343 693</text:p>
          </table:table-cell>
          <table:table-cell table:style-name="ce22" office:value-type="float" office:value="74154" calcext:value-type="float">
            <text:p><text:s/>74 154</text:p>
          </table:table-cell>
          <table:table-cell table:style-name="ce22" office:value-type="float" office:value="342744" calcext:value-type="float">
            <text:p><text:s/>342 744</text:p>
          </table:table-cell>
          <table:table-cell table:style-name="ce22" office:value-type="float" office:value="56665" calcext:value-type="float">
            <text:p><text:s/>56 665</text:p>
          </table:table-cell>
          <table:table-cell table:style-name="ce22" office:value-type="float" office:value="86871" calcext:value-type="float">
            <text:p><text:s/>86 87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67674" calcext:value-type="float">
            <text:p>7 467 674</text:p>
          </table:table-cell>
          <table:table-cell table:style-name="ce22" office:value-type="float" office:value="3258821" calcext:value-type="float">
            <text:p>3 258 821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35027" calcext:value-type="float">
            <text:p>2 735 027</text:p>
          </table:table-cell>
          <table:table-cell table:style-name="ce22" office:value-type="float" office:value="30374" calcext:value-type="float">
            <text:p><text:s/>30 374</text:p>
          </table:table-cell>
          <table:table-cell table:style-name="ce22" office:value-type="float" office:value="27771" calcext:value-type="float">
            <text:p><text:s/>27 771</text:p>
          </table:table-cell>
          <table:table-cell table:style-name="ce22" office:value-type="float" office:value="461875" calcext:value-type="float">
            <text:p><text:s/>461 875</text:p>
          </table:table-cell>
          <table:table-cell table:style-name="ce22" office:value-type="float" office:value="4208853" calcext:value-type="float">
            <text:p>4 208 853</text:p>
          </table:table-cell>
          <table:table-cell table:style-name="ce22" office:value-type="float" office:value="1659933" calcext:value-type="float">
            <text:p>1 659 933</text:p>
          </table:table-cell>
          <table:table-cell table:style-name="ce22" office:value-type="float" office:value="287670" calcext:value-type="float">
            <text:p><text:s/>287 67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404653" calcext:value-type="float">
            <text:p><text:s/>404 653</text:p>
          </table:table-cell>
          <table:table-cell table:style-name="ce22" office:value-type="float" office:value="199998" calcext:value-type="float">
            <text:p><text:s/>199 998</text:p>
          </table:table-cell>
          <table:table-cell table:style-name="ce22" office:value-type="float" office:value="377969" calcext:value-type="float">
            <text:p><text:s/>377 969</text:p>
          </table:table-cell>
          <table:table-cell table:style-name="ce22" office:value-type="float" office:value="114891" calcext:value-type="float">
            <text:p><text:s/>114 891</text:p>
          </table:table-cell>
          <table:table-cell table:style-name="ce22" office:value-type="float" office:value="258039" calcext:value-type="float">
            <text:p><text:s/>258 039</text:p>
          </table:table-cell>
          <table:table-cell table:style-name="ce22" office:value-type="float" office:value="343795" calcext:value-type="float">
            <text:p><text:s/>343 795</text:p>
          </table:table-cell>
          <table:table-cell table:style-name="ce22" office:value-type="float" office:value="73711" calcext:value-type="float">
            <text:p><text:s/>73 711</text:p>
          </table:table-cell>
          <table:table-cell table:style-name="ce22" office:value-type="float" office:value="343831" calcext:value-type="float">
            <text:p><text:s/>343 831</text:p>
          </table:table-cell>
          <table:table-cell table:style-name="ce22" office:value-type="float" office:value="56931" calcext:value-type="float">
            <text:p><text:s/>56 931</text:p>
          </table:table-cell>
          <table:table-cell table:style-name="ce22" office:value-type="float" office:value="87432" calcext:value-type="float">
            <text:p><text:s/>87 4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73779" calcext:value-type="float">
            <text:p>7 473 779</text:p>
          </table:table-cell>
          <table:table-cell table:style-name="ce22" office:value-type="float" office:value="3260892" calcext:value-type="float">
            <text:p>3 260 892</text:p>
          </table:table-cell>
          <table:table-cell table:style-name="ce22" office:value-type="float" office:value="3763" calcext:value-type="float">
            <text:p><text:s/>3 763</text:p>
          </table:table-cell>
          <table:table-cell table:style-name="ce22" office:value-type="float" office:value="2738063" calcext:value-type="float">
            <text:p>2 738 063</text:p>
          </table:table-cell>
          <table:table-cell table:style-name="ce22" office:value-type="float" office:value="30406" calcext:value-type="float">
            <text:p><text:s/>30 406</text:p>
          </table:table-cell>
          <table:table-cell table:style-name="ce22" office:value-type="float" office:value="27853" calcext:value-type="float">
            <text:p><text:s/>27 853</text:p>
          </table:table-cell>
          <table:table-cell table:style-name="ce22" office:value-type="float" office:value="460807" calcext:value-type="float">
            <text:p><text:s/>460 807</text:p>
          </table:table-cell>
          <table:table-cell table:style-name="ce22" office:value-type="float" office:value="4212887" calcext:value-type="float">
            <text:p>4 212 887</text:p>
          </table:table-cell>
          <table:table-cell table:style-name="ce22" office:value-type="float" office:value="1658707" calcext:value-type="float">
            <text:p>1 658 707</text:p>
          </table:table-cell>
          <table:table-cell table:style-name="ce22" office:value-type="float" office:value="288122" calcext:value-type="float">
            <text:p><text:s/>288 122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405907" calcext:value-type="float">
            <text:p><text:s/>405 907</text:p>
          </table:table-cell>
          <table:table-cell table:style-name="ce22" office:value-type="float" office:value="200837" calcext:value-type="float">
            <text:p><text:s/>200 837</text:p>
          </table:table-cell>
          <table:table-cell table:style-name="ce22" office:value-type="float" office:value="378099" calcext:value-type="float">
            <text:p><text:s/>378 099</text:p>
          </table:table-cell>
          <table:table-cell table:style-name="ce22" office:value-type="float" office:value="114201" calcext:value-type="float">
            <text:p><text:s/>114 201</text:p>
          </table:table-cell>
          <table:table-cell table:style-name="ce22" office:value-type="float" office:value="258988" calcext:value-type="float">
            <text:p><text:s/>258 988</text:p>
          </table:table-cell>
          <table:table-cell table:style-name="ce22" office:value-type="float" office:value="345061" calcext:value-type="float">
            <text:p><text:s/>345 061</text:p>
          </table:table-cell>
          <table:table-cell table:style-name="ce22" office:value-type="float" office:value="73795" calcext:value-type="float">
            <text:p><text:s/>73 795</text:p>
          </table:table-cell>
          <table:table-cell table:style-name="ce22" office:value-type="float" office:value="344989" calcext:value-type="float">
            <text:p><text:s/>344 989</text:p>
          </table:table-cell>
          <table:table-cell table:style-name="ce22" office:value-type="float" office:value="56931" calcext:value-type="float">
            <text:p><text:s/>56 931</text:p>
          </table:table-cell>
          <table:table-cell table:style-name="ce22" office:value-type="float" office:value="87250" calcext:value-type="float">
            <text:p><text:s/>87 2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82965" calcext:value-type="float">
            <text:p>7 482 965</text:p>
          </table:table-cell>
          <table:table-cell table:style-name="ce22" office:value-type="float" office:value="3264008" calcext:value-type="float">
            <text:p>3 264 008</text:p>
          </table:table-cell>
          <table:table-cell table:style-name="ce22" office:value-type="float" office:value="3742" calcext:value-type="float">
            <text:p><text:s/>3 742</text:p>
          </table:table-cell>
          <table:table-cell table:style-name="ce22" office:value-type="float" office:value="2741590" calcext:value-type="float">
            <text:p>2 741 590</text:p>
          </table:table-cell>
          <table:table-cell table:style-name="ce22" office:value-type="float" office:value="30470" calcext:value-type="float">
            <text:p><text:s/>30 470</text:p>
          </table:table-cell>
          <table:table-cell table:style-name="ce22" office:value-type="float" office:value="27946" calcext:value-type="float">
            <text:p><text:s/>27 946</text:p>
          </table:table-cell>
          <table:table-cell table:style-name="ce22" office:value-type="float" office:value="460260" calcext:value-type="float">
            <text:p><text:s/>460 260</text:p>
          </table:table-cell>
          <table:table-cell table:style-name="ce22" office:value-type="float" office:value="4218957" calcext:value-type="float">
            <text:p>4 218 957</text:p>
          </table:table-cell>
          <table:table-cell table:style-name="ce22" office:value-type="float" office:value="1661334" calcext:value-type="float">
            <text:p>1 661 334</text:p>
          </table:table-cell>
          <table:table-cell table:style-name="ce22" office:value-type="float" office:value="288484" calcext:value-type="float">
            <text:p><text:s/>288 484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407256" calcext:value-type="float">
            <text:p><text:s/>407 256</text:p>
          </table:table-cell>
          <table:table-cell table:style-name="ce22" office:value-type="float" office:value="201553" calcext:value-type="float">
            <text:p><text:s/>201 553</text:p>
          </table:table-cell>
          <table:table-cell table:style-name="ce22" office:value-type="float" office:value="378288" calcext:value-type="float">
            <text:p><text:s/>378 288</text:p>
          </table:table-cell>
          <table:table-cell table:style-name="ce22" office:value-type="float" office:value="114499" calcext:value-type="float">
            <text:p><text:s/>114 499</text:p>
          </table:table-cell>
          <table:table-cell table:style-name="ce22" office:value-type="float" office:value="259005" calcext:value-type="float">
            <text:p><text:s/>259 005</text:p>
          </table:table-cell>
          <table:table-cell table:style-name="ce22" office:value-type="float" office:value="345484" calcext:value-type="float">
            <text:p><text:s/>345 484</text:p>
          </table:table-cell>
          <table:table-cell table:style-name="ce22" office:value-type="float" office:value="73613" calcext:value-type="float">
            <text:p><text:s/>73 613</text:p>
          </table:table-cell>
          <table:table-cell table:style-name="ce22" office:value-type="float" office:value="345166" calcext:value-type="float">
            <text:p><text:s/>345 166</text:p>
          </table:table-cell>
          <table:table-cell table:style-name="ce22" office:value-type="float" office:value="56736" calcext:value-type="float">
            <text:p><text:s/>56 736</text:p>
          </table:table-cell>
          <table:table-cell table:style-name="ce22" office:value-type="float" office:value="87539" calcext:value-type="float">
            <text:p><text:s/>87 5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492432" calcext:value-type="float">
            <text:p>7 492 432</text:p>
          </table:table-cell>
          <table:table-cell table:style-name="ce22" office:value-type="float" office:value="3271929" calcext:value-type="float">
            <text:p>3 271 929</text:p>
          </table:table-cell>
          <table:table-cell table:style-name="ce22" office:value-type="float" office:value="3751" calcext:value-type="float">
            <text:p><text:s/>3 751</text:p>
          </table:table-cell>
          <table:table-cell table:style-name="ce22" office:value-type="float" office:value="2749036" calcext:value-type="float">
            <text:p>2 749 036</text:p>
          </table:table-cell>
          <table:table-cell table:style-name="ce22" office:value-type="float" office:value="30467" calcext:value-type="float">
            <text:p><text:s/>30 467</text:p>
          </table:table-cell>
          <table:table-cell table:style-name="ce22" office:value-type="float" office:value="28049" calcext:value-type="float">
            <text:p><text:s/>28 049</text:p>
          </table:table-cell>
          <table:table-cell table:style-name="ce22" office:value-type="float" office:value="460626" calcext:value-type="float">
            <text:p><text:s/>460 626</text:p>
          </table:table-cell>
          <table:table-cell table:style-name="ce22" office:value-type="float" office:value="4220503" calcext:value-type="float">
            <text:p>4 220 503</text:p>
          </table:table-cell>
          <table:table-cell table:style-name="ce22" office:value-type="float" office:value="1661557" calcext:value-type="float">
            <text:p>1 661 557</text:p>
          </table:table-cell>
          <table:table-cell table:style-name="ce22" office:value-type="float" office:value="287681" calcext:value-type="float">
            <text:p><text:s/>287 681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407302" calcext:value-type="float">
            <text:p><text:s/>407 302</text:p>
          </table:table-cell>
          <table:table-cell table:style-name="ce22" office:value-type="float" office:value="201462" calcext:value-type="float">
            <text:p><text:s/>201 462</text:p>
          </table:table-cell>
          <table:table-cell table:style-name="ce22" office:value-type="float" office:value="378594" calcext:value-type="float">
            <text:p><text:s/>378 594</text:p>
          </table:table-cell>
          <table:table-cell table:style-name="ce22" office:value-type="float" office:value="114882" calcext:value-type="float">
            <text:p><text:s/>114 882</text:p>
          </table:table-cell>
          <table:table-cell table:style-name="ce22" office:value-type="float" office:value="259363" calcext:value-type="float">
            <text:p><text:s/>259 363</text:p>
          </table:table-cell>
          <table:table-cell table:style-name="ce22" office:value-type="float" office:value="345725" calcext:value-type="float">
            <text:p><text:s/>345 725</text:p>
          </table:table-cell>
          <table:table-cell table:style-name="ce22" office:value-type="float" office:value="73342" calcext:value-type="float">
            <text:p><text:s/>73 342</text:p>
          </table:table-cell>
          <table:table-cell table:style-name="ce22" office:value-type="float" office:value="346007" calcext:value-type="float">
            <text:p><text:s/>346 007</text:p>
          </table:table-cell>
          <table:table-cell table:style-name="ce22" office:value-type="float" office:value="56841" calcext:value-type="float">
            <text:p><text:s/>56 841</text:p>
          </table:table-cell>
          <table:table-cell table:style-name="ce22" office:value-type="float" office:value="87747" calcext:value-type="float">
            <text:p><text:s/>87 74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500576" calcext:value-type="float">
            <text:p>7 500 576</text:p>
          </table:table-cell>
          <table:table-cell table:style-name="ce22" office:value-type="float" office:value="3273876" calcext:value-type="float">
            <text:p>3 273 876</text:p>
          </table:table-cell>
          <table:table-cell table:style-name="ce22" office:value-type="float" office:value="3777" calcext:value-type="float">
            <text:p><text:s/>3 777</text:p>
          </table:table-cell>
          <table:table-cell table:style-name="ce22" office:value-type="float" office:value="2752921" calcext:value-type="float">
            <text:p>2 752 921</text:p>
          </table:table-cell>
          <table:table-cell table:style-name="ce22" office:value-type="float" office:value="30412" calcext:value-type="float">
            <text:p><text:s/>30 412</text:p>
          </table:table-cell>
          <table:table-cell table:style-name="ce22" office:value-type="float" office:value="28053" calcext:value-type="float">
            <text:p><text:s/>28 053</text:p>
          </table:table-cell>
          <table:table-cell table:style-name="ce22" office:value-type="float" office:value="458713" calcext:value-type="float">
            <text:p><text:s/>458 713</text:p>
          </table:table-cell>
          <table:table-cell table:style-name="ce22" office:value-type="float" office:value="4226700" calcext:value-type="float">
            <text:p>4 226 700</text:p>
          </table:table-cell>
          <table:table-cell table:style-name="ce22" office:value-type="float" office:value="1663679" calcext:value-type="float">
            <text:p>1 663 679</text:p>
          </table:table-cell>
          <table:table-cell table:style-name="ce22" office:value-type="float" office:value="288343" calcext:value-type="float">
            <text:p><text:s/>288 343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408250" calcext:value-type="float">
            <text:p><text:s/>408 250</text:p>
          </table:table-cell>
          <table:table-cell table:style-name="ce22" office:value-type="float" office:value="201523" calcext:value-type="float">
            <text:p><text:s/>201 523</text:p>
          </table:table-cell>
          <table:table-cell table:style-name="ce22" office:value-type="float" office:value="378802" calcext:value-type="float">
            <text:p><text:s/>378 802</text:p>
          </table:table-cell>
          <table:table-cell table:style-name="ce22" office:value-type="float" office:value="114921" calcext:value-type="float">
            <text:p><text:s/>114 921</text:p>
          </table:table-cell>
          <table:table-cell table:style-name="ce22" office:value-type="float" office:value="259943" calcext:value-type="float">
            <text:p><text:s/>259 943</text:p>
          </table:table-cell>
          <table:table-cell table:style-name="ce22" office:value-type="float" office:value="345561" calcext:value-type="float">
            <text:p><text:s/>345 561</text:p>
          </table:table-cell>
          <table:table-cell table:style-name="ce22" office:value-type="float" office:value="73543" calcext:value-type="float">
            <text:p><text:s/>73 543</text:p>
          </table:table-cell>
          <table:table-cell table:style-name="ce22" office:value-type="float" office:value="347050" calcext:value-type="float">
            <text:p><text:s/>347 050</text:p>
          </table:table-cell>
          <table:table-cell table:style-name="ce22" office:value-type="float" office:value="57148" calcext:value-type="float">
            <text:p><text:s/>57 148</text:p>
          </table:table-cell>
          <table:table-cell table:style-name="ce22" office:value-type="float" office:value="87937" calcext:value-type="float">
            <text:p><text:s/>87 93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506990" calcext:value-type="float">
            <text:p>7 506 990</text:p>
          </table:table-cell>
          <table:table-cell table:style-name="ce22" office:value-type="float" office:value="3270867" calcext:value-type="float">
            <text:p>3 270 867</text:p>
          </table:table-cell>
          <table:table-cell table:style-name="ce22" office:value-type="float" office:value="3787" calcext:value-type="float">
            <text:p><text:s/>3 787</text:p>
          </table:table-cell>
          <table:table-cell table:style-name="ce22" office:value-type="float" office:value="2749988" calcext:value-type="float">
            <text:p>2 749 988</text:p>
          </table:table-cell>
          <table:table-cell table:style-name="ce22" office:value-type="float" office:value="30283" calcext:value-type="float">
            <text:p><text:s/>30 283</text:p>
          </table:table-cell>
          <table:table-cell table:style-name="ce22" office:value-type="float" office:value="28036" calcext:value-type="float">
            <text:p><text:s/>28 036</text:p>
          </table:table-cell>
          <table:table-cell table:style-name="ce22" office:value-type="float" office:value="458773" calcext:value-type="float">
            <text:p><text:s/>458 773</text:p>
          </table:table-cell>
          <table:table-cell table:style-name="ce22" office:value-type="float" office:value="4236123" calcext:value-type="float">
            <text:p>4 236 123</text:p>
          </table:table-cell>
          <table:table-cell table:style-name="ce22" office:value-type="float" office:value="1667248" calcext:value-type="float">
            <text:p>1 667 248</text:p>
          </table:table-cell>
          <table:table-cell table:style-name="ce22" office:value-type="float" office:value="288330" calcext:value-type="float">
            <text:p><text:s/>288 33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412693" calcext:value-type="float">
            <text:p><text:s/>412 693</text:p>
          </table:table-cell>
          <table:table-cell table:style-name="ce22" office:value-type="float" office:value="201233" calcext:value-type="float">
            <text:p><text:s/>201 233</text:p>
          </table:table-cell>
          <table:table-cell table:style-name="ce22" office:value-type="float" office:value="379253" calcext:value-type="float">
            <text:p><text:s/>379 253</text:p>
          </table:table-cell>
          <table:table-cell table:style-name="ce22" office:value-type="float" office:value="115387" calcext:value-type="float">
            <text:p><text:s/>115 387</text:p>
          </table:table-cell>
          <table:table-cell table:style-name="ce22" office:value-type="float" office:value="259352" calcext:value-type="float">
            <text:p><text:s/>259 352</text:p>
          </table:table-cell>
          <table:table-cell table:style-name="ce22" office:value-type="float" office:value="346144" calcext:value-type="float">
            <text:p><text:s/>346 144</text:p>
          </table:table-cell>
          <table:table-cell table:style-name="ce22" office:value-type="float" office:value="73707" calcext:value-type="float">
            <text:p><text:s/>73 707</text:p>
          </table:table-cell>
          <table:table-cell table:style-name="ce22" office:value-type="float" office:value="348015" calcext:value-type="float">
            <text:p><text:s/>348 015</text:p>
          </table:table-cell>
          <table:table-cell table:style-name="ce22" office:value-type="float" office:value="57060" calcext:value-type="float">
            <text:p><text:s/>57 060</text:p>
          </table:table-cell>
          <table:table-cell table:style-name="ce22" office:value-type="float" office:value="87701" calcext:value-type="float">
            <text:p><text:s/>87 70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527513" calcext:value-type="float">
            <text:p>7 527 513</text:p>
          </table:table-cell>
          <table:table-cell table:style-name="ce22" office:value-type="float" office:value="3284546" calcext:value-type="float">
            <text:p>3 284 546</text:p>
          </table:table-cell>
          <table:table-cell table:style-name="ce22" office:value-type="float" office:value="3767" calcext:value-type="float">
            <text:p><text:s/>3 767</text:p>
          </table:table-cell>
          <table:table-cell table:style-name="ce22" office:value-type="float" office:value="2760720" calcext:value-type="float">
            <text:p>2 760 720</text:p>
          </table:table-cell>
          <table:table-cell table:style-name="ce22" office:value-type="float" office:value="30145" calcext:value-type="float">
            <text:p><text:s/>30 145</text:p>
          </table:table-cell>
          <table:table-cell table:style-name="ce22" office:value-type="float" office:value="28113" calcext:value-type="float">
            <text:p><text:s/>28 113</text:p>
          </table:table-cell>
          <table:table-cell table:style-name="ce22" office:value-type="float" office:value="461801" calcext:value-type="float">
            <text:p><text:s/>461 801</text:p>
          </table:table-cell>
          <table:table-cell table:style-name="ce22" office:value-type="float" office:value="4242967" calcext:value-type="float">
            <text:p>4 242 967</text:p>
          </table:table-cell>
          <table:table-cell table:style-name="ce22" office:value-type="float" office:value="1668562" calcext:value-type="float">
            <text:p>1 668 562</text:p>
          </table:table-cell>
          <table:table-cell table:style-name="ce22" office:value-type="float" office:value="289860" calcext:value-type="float">
            <text:p><text:s/>289 86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413603" calcext:value-type="float">
            <text:p><text:s/>413 603</text:p>
          </table:table-cell>
          <table:table-cell table:style-name="ce22" office:value-type="float" office:value="201083" calcext:value-type="float">
            <text:p><text:s/>201 083</text:p>
          </table:table-cell>
          <table:table-cell table:style-name="ce22" office:value-type="float" office:value="378939" calcext:value-type="float">
            <text:p><text:s/>378 939</text:p>
          </table:table-cell>
          <table:table-cell table:style-name="ce22" office:value-type="float" office:value="115110" calcext:value-type="float">
            <text:p><text:s/>115 110</text:p>
          </table:table-cell>
          <table:table-cell table:style-name="ce22" office:value-type="float" office:value="260078" calcext:value-type="float">
            <text:p><text:s/>260 078</text:p>
          </table:table-cell>
          <table:table-cell table:style-name="ce22" office:value-type="float" office:value="348261" calcext:value-type="float">
            <text:p><text:s/>348 261</text:p>
          </table:table-cell>
          <table:table-cell table:style-name="ce22" office:value-type="float" office:value="73179" calcext:value-type="float">
            <text:p><text:s/>73 179</text:p>
          </table:table-cell>
          <table:table-cell table:style-name="ce22" office:value-type="float" office:value="349658" calcext:value-type="float">
            <text:p><text:s/>349 658</text:p>
          </table:table-cell>
          <table:table-cell table:style-name="ce22" office:value-type="float" office:value="57098" calcext:value-type="float">
            <text:p><text:s/>57 098</text:p>
          </table:table-cell>
          <table:table-cell table:style-name="ce22" office:value-type="float" office:value="87536" calcext:value-type="float">
            <text:p><text:s/>87 53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538378" calcext:value-type="float">
            <text:p>7 538 378</text:p>
          </table:table-cell>
          <table:table-cell table:style-name="ce22" office:value-type="float" office:value="3286582" calcext:value-type="float">
            <text:p>3 286 582</text:p>
          </table:table-cell>
          <table:table-cell table:style-name="ce22" office:value-type="float" office:value="3739" calcext:value-type="float">
            <text:p><text:s/>3 739</text:p>
          </table:table-cell>
          <table:table-cell table:style-name="ce22" office:value-type="float" office:value="2762748" calcext:value-type="float">
            <text:p>2 762 748</text:p>
          </table:table-cell>
          <table:table-cell table:style-name="ce22" office:value-type="float" office:value="30399" calcext:value-type="float">
            <text:p><text:s/>30 399</text:p>
          </table:table-cell>
          <table:table-cell table:style-name="ce22" office:value-type="float" office:value="28203" calcext:value-type="float">
            <text:p><text:s/>28 203</text:p>
          </table:table-cell>
          <table:table-cell table:style-name="ce22" office:value-type="float" office:value="461493" calcext:value-type="float">
            <text:p><text:s/>461 493</text:p>
          </table:table-cell>
          <table:table-cell table:style-name="ce22" office:value-type="float" office:value="4251796" calcext:value-type="float">
            <text:p>4 251 796</text:p>
          </table:table-cell>
          <table:table-cell table:style-name="ce22" office:value-type="float" office:value="1670470" calcext:value-type="float">
            <text:p>1 670 470</text:p>
          </table:table-cell>
          <table:table-cell table:style-name="ce22" office:value-type="float" office:value="290616" calcext:value-type="float">
            <text:p><text:s/>290 616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415117" calcext:value-type="float">
            <text:p><text:s/>415 117</text:p>
          </table:table-cell>
          <table:table-cell table:style-name="ce22" office:value-type="float" office:value="201978" calcext:value-type="float">
            <text:p><text:s/>201 978</text:p>
          </table:table-cell>
          <table:table-cell table:style-name="ce22" office:value-type="float" office:value="381234" calcext:value-type="float">
            <text:p><text:s/>381 234</text:p>
          </table:table-cell>
          <table:table-cell table:style-name="ce22" office:value-type="float" office:value="114808" calcext:value-type="float">
            <text:p><text:s/>114 808</text:p>
          </table:table-cell>
          <table:table-cell table:style-name="ce22" office:value-type="float" office:value="260107" calcext:value-type="float">
            <text:p><text:s/>260 107</text:p>
          </table:table-cell>
          <table:table-cell table:style-name="ce22" office:value-type="float" office:value="348674" calcext:value-type="float">
            <text:p><text:s/>348 674</text:p>
          </table:table-cell>
          <table:table-cell table:style-name="ce22" office:value-type="float" office:value="73620" calcext:value-type="float">
            <text:p><text:s/>73 620</text:p>
          </table:table-cell>
          <table:table-cell table:style-name="ce22" office:value-type="float" office:value="350091" calcext:value-type="float">
            <text:p><text:s/>350 091</text:p>
          </table:table-cell>
          <table:table-cell table:style-name="ce22" office:value-type="float" office:value="57420" calcext:value-type="float">
            <text:p><text:s/>57 420</text:p>
          </table:table-cell>
          <table:table-cell table:style-name="ce22" office:value-type="float" office:value="87661" calcext:value-type="float">
            <text:p><text:s/>87 6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549471" calcext:value-type="float">
            <text:p>7 549 471</text:p>
          </table:table-cell>
          <table:table-cell table:style-name="ce22" office:value-type="float" office:value="3290859" calcext:value-type="float">
            <text:p>3 290 859</text:p>
          </table:table-cell>
          <table:table-cell table:style-name="ce22" office:value-type="float" office:value="3709" calcext:value-type="float">
            <text:p><text:s/>3 709</text:p>
          </table:table-cell>
          <table:table-cell table:style-name="ce22" office:value-type="float" office:value="2768403" calcext:value-type="float">
            <text:p>2 768 403</text:p>
          </table:table-cell>
          <table:table-cell table:style-name="ce22" office:value-type="float" office:value="30372" calcext:value-type="float">
            <text:p><text:s/>30 372</text:p>
          </table:table-cell>
          <table:table-cell table:style-name="ce22" office:value-type="float" office:value="28110" calcext:value-type="float">
            <text:p><text:s/>28 110</text:p>
          </table:table-cell>
          <table:table-cell table:style-name="ce22" office:value-type="float" office:value="460265" calcext:value-type="float">
            <text:p><text:s/>460 265</text:p>
          </table:table-cell>
          <table:table-cell table:style-name="ce22" office:value-type="float" office:value="4258612" calcext:value-type="float">
            <text:p>4 258 612</text:p>
          </table:table-cell>
          <table:table-cell table:style-name="ce22" office:value-type="float" office:value="1673607" calcext:value-type="float">
            <text:p>1 673 607</text:p>
          </table:table-cell>
          <table:table-cell table:style-name="ce22" office:value-type="float" office:value="290173" calcext:value-type="float">
            <text:p><text:s/>290 173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416863" calcext:value-type="float">
            <text:p><text:s/>416 863</text:p>
          </table:table-cell>
          <table:table-cell table:style-name="ce22" office:value-type="float" office:value="201247" calcext:value-type="float">
            <text:p><text:s/>201 247</text:p>
          </table:table-cell>
          <table:table-cell table:style-name="ce22" office:value-type="float" office:value="382221" calcext:value-type="float">
            <text:p><text:s/>382 221</text:p>
          </table:table-cell>
          <table:table-cell table:style-name="ce22" office:value-type="float" office:value="114917" calcext:value-type="float">
            <text:p><text:s/>114 917</text:p>
          </table:table-cell>
          <table:table-cell table:style-name="ce22" office:value-type="float" office:value="260274" calcext:value-type="float">
            <text:p><text:s/>260 274</text:p>
          </table:table-cell>
          <table:table-cell table:style-name="ce22" office:value-type="float" office:value="349063" calcext:value-type="float">
            <text:p><text:s/>349 063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351278" calcext:value-type="float">
            <text:p><text:s/>351 278</text:p>
          </table:table-cell>
          <table:table-cell table:style-name="ce22" office:value-type="float" office:value="56927" calcext:value-type="float">
            <text:p><text:s/>56 927</text:p>
          </table:table-cell>
          <table:table-cell table:style-name="ce22" office:value-type="float" office:value="88003" calcext:value-type="float">
            <text:p><text:s/>88 003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3" office:value-type="float" office:value="7555325" calcext:value-type="float">
            <text:p>7 555 325</text:p>
          </table:table-cell>
          <table:table-cell table:style-name="ce23" office:value-type="float" office:value="3291793" calcext:value-type="float">
            <text:p>3 291 793</text:p>
          </table:table-cell>
          <table:table-cell table:style-name="ce23" office:value-type="float" office:value="3699" calcext:value-type="float">
            <text:p><text:s/>3 699</text:p>
          </table:table-cell>
          <table:table-cell table:style-name="ce23" office:value-type="float" office:value="2769461" calcext:value-type="float">
            <text:p>2 769 461</text:p>
          </table:table-cell>
          <table:table-cell table:style-name="ce23" office:value-type="float" office:value="30579" calcext:value-type="float">
            <text:p><text:s/>30 579</text:p>
          </table:table-cell>
          <table:table-cell table:style-name="ce23" office:value-type="float" office:value="28291" calcext:value-type="float">
            <text:p><text:s/>28 291</text:p>
          </table:table-cell>
          <table:table-cell table:style-name="ce23" office:value-type="float" office:value="459763" calcext:value-type="float">
            <text:p><text:s/>459 763</text:p>
          </table:table-cell>
          <table:table-cell table:style-name="ce23" office:value-type="float" office:value="4263532" calcext:value-type="float">
            <text:p>4 263 532</text:p>
          </table:table-cell>
          <table:table-cell table:style-name="ce23" office:value-type="float" office:value="1675158" calcext:value-type="float">
            <text:p>1 675 158</text:p>
          </table:table-cell>
          <table:table-cell table:style-name="ce23" office:value-type="float" office:value="289770" calcext:value-type="float">
            <text:p><text:s/>289 770</text:p>
          </table:table-cell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3" office:value-type="float" office:value="417492" calcext:value-type="float">
            <text:p><text:s/>417 492</text:p>
          </table:table-cell>
          <table:table-cell table:style-name="ce23" office:value-type="float" office:value="201378" calcext:value-type="float">
            <text:p><text:s/>201 378</text:p>
          </table:table-cell>
          <table:table-cell table:style-name="ce23" office:value-type="float" office:value="382986" calcext:value-type="float">
            <text:p><text:s/>382 986</text:p>
          </table:table-cell>
          <table:table-cell table:style-name="ce23" office:value-type="float" office:value="115167" calcext:value-type="float">
            <text:p><text:s/>115 167</text:p>
          </table:table-cell>
          <table:table-cell table:style-name="ce23" office:value-type="float" office:value="259964" calcext:value-type="float">
            <text:p><text:s/>259 964</text:p>
          </table:table-cell>
          <table:table-cell table:style-name="ce23" office:value-type="float" office:value="350148" calcext:value-type="float">
            <text:p><text:s/>350 148</text:p>
          </table:table-cell>
          <table:table-cell table:style-name="ce23" office:value-type="float" office:value="75044" calcext:value-type="float">
            <text:p><text:s/>75 044</text:p>
          </table:table-cell>
          <table:table-cell table:style-name="ce23" office:value-type="float" office:value="351261" calcext:value-type="float">
            <text:p><text:s/>351 261</text:p>
          </table:table-cell>
          <table:table-cell table:style-name="ce23" office:value-type="float" office:value="56971" calcext:value-type="float">
            <text:p><text:s/>56 971</text:p>
          </table:table-cell>
          <table:table-cell table:style-name="ce23" office:value-type="float" office:value="88193" calcext:value-type="float">
            <text:p><text:s/>88 193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31</dc:date>
    <meta:print-date>2014-04-16T18:03:22</meta:print-date>
    <meta:document-statistic meta:table-count="2" meta:cell-count="727" meta:object-count="0"/>
    <meta:generator>LibreOffice/5.4.5.1$Windows_X86_64 LibreOffice_project/79c9829dd5d8054ec39a82dc51cd9eff340dbee8</meta:generator>
  </office:meta>
</office:document-meta>
</file>