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8">Mining &amp; </text:span></text:p>
            <text:p><text:span text:style-name="T8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8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8">Electricity &amp;</text:span></text:p>
            <text:p><text:span text:style-name="T8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5" office:value-type="string" calcext:value-type="string">
            <text:p><text:span text:style-name="T2">營造業</text:span></text:p>
            <text:p><text:span text:style-name="T8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8">Wholesale &amp;</text:span></text:p>
            <text:p><text:span text:style-name="T8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8">Transportation &amp;</text:span></text:p>
            <text:p><text:span text:style-name="T8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8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8">Financial &amp;</text:span></text:p>
            <text:p><text:span text:style-name="T8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8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9">Professional, scientific</text:span></text:p>
            <text:p><text:span text:style-name="T9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8">Support service activities</text:span></text:p>
          </table:table-cell>
          <table:table-cell table:style-name="ce25" office:value-type="string" calcext:value-type="string">
            <text:p><text:span text:style-name="T2">教育服務業</text:span></text:p>
            <text:p><text:span text:style-name="T8">Education</text:span></text:p>
          </table:table-cell>
          <table:table-cell table:style-name="ce25" office:value-type="string" calcext:value-type="string">
            <text:p/>
            <text:p><text:span text:style-name="T2">醫療保健服務業</text:span></text:p>
            <text:p><text:span text:style-name="T8">Human health 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8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8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.1" calcext:value-type="float">
            <text:p>191.1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34" office:value-type="float" office:value="141.5" calcext:value-type="float">
            <text:p><text:s text:c="2"/>142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" calcext:value-type="float">
            <text:p>184.0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2.8" calcext:value-type="float">
            <text:p>19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89.3" calcext:value-type="float">
            <text:p>189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2.8" calcext:value-type="float">
            <text:p>18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32.8" calcext:value-type="float">
            <text:p>132.8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9.1" calcext:value-type="float">
            <text:p>189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33.6" calcext:value-type="float">
            <text:p>133.6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9.2" calcext:value-type="float">
            <text:p>18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51.3" calcext:value-type="float">
            <text:p>151.3</text:p>
          </table:table-cell>
          <table:table-cell table:style-name="ce18" office:value-type="float" office:value="148.6" calcext:value-type="float">
            <text:p>148.6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23.8" calcext:value-type="float">
            <text:p>123.8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75.8" calcext:value-type="float">
            <text:p>175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3.4" calcext:value-type="float">
            <text:p>193.4</text:p>
          </table:table-cell>
          <table:table-cell table:style-name="ce18" office:value-type="float" office:value="142" calcext:value-type="float">
            <text:p>142.0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92.9" calcext:value-type="float">
            <text:p>192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31.2" calcext:value-type="float">
            <text:p>131.2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5.5" calcext:value-type="float">
            <text:p>17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5.8" calcext:value-type="float">
            <text:p>155.8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45.2" calcext:value-type="float">
            <text:p>145.2</text:p>
          </table:table-cell>
          <table:table-cell table:style-name="ce18" office:value-type="float" office:value="151.7" calcext:value-type="float">
            <text:p>151.7</text:p>
          </table:table-cell>
          <table:table-cell table:style-name="ce18" office:value-type="float" office:value="153.3" calcext:value-type="float">
            <text:p>153.3</text:p>
          </table:table-cell>
          <table:table-cell table:style-name="ce18" office:value-type="float" office:value="152.2" calcext:value-type="float">
            <text:p>152.2</text:p>
          </table:table-cell>
          <table:table-cell table:style-name="ce18" office:value-type="float" office:value="149.7" calcext:value-type="float">
            <text:p>149.7</text:p>
          </table:table-cell>
          <table:table-cell table:style-name="ce18" office:value-type="float" office:value="157" calcext:value-type="float">
            <text:p>157.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43.2" calcext:value-type="float">
            <text:p>143.2</text:p>
          </table:table-cell>
          <table:table-cell table:style-name="ce18" office:value-type="float" office:value="144.2" calcext:value-type="float">
            <text:p>144.2</text:p>
          </table:table-cell>
          <table:table-cell table:style-name="ce18" office:value-type="float" office:value="154.2" calcext:value-type="float">
            <text:p>154.2</text:p>
          </table:table-cell>
          <table:table-cell table:style-name="ce18" office:value-type="float" office:value="147.7" calcext:value-type="float">
            <text:p>147.7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28" calcext:value-type="float">
            <text:p>128.0</text:p>
          </table:table-cell>
          <table:table-cell table:style-name="ce18" office:value-type="float" office:value="155" calcext:value-type="float">
            <text:p>155.0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67.6" calcext:value-type="float">
            <text:p>167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39.6" calcext:value-type="float">
            <text:p>13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80.3" calcext:value-type="float">
            <text:p>180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66" calcext:value-type="float">
            <text:p>166.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56.6" calcext:value-type="float">
            <text:p>156.6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31" calcext:value-type="float">
            <text:p>131.0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6" calcext:value-type="float">
            <text:p>176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54.7" calcext:value-type="float">
            <text:p>154.7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51.5" calcext:value-type="float">
            <text:p>151.5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56.9" calcext:value-type="float">
            <text:p>156.9</text:p>
          </table:table-cell>
          <table:table-cell table:style-name="ce18" office:value-type="float" office:value="152.8" calcext:value-type="float">
            <text:p>152.8</text:p>
          </table:table-cell>
          <table:table-cell table:style-name="ce18" office:value-type="float" office:value="146.8" calcext:value-type="float">
            <text:p>146.8</text:p>
          </table:table-cell>
          <table:table-cell table:style-name="ce18" office:value-type="float" office:value="152.3" calcext:value-type="float">
            <text:p>152.3</text:p>
          </table:table-cell>
          <table:table-cell table:style-name="ce18" office:value-type="float" office:value="151.2" calcext:value-type="float">
            <text:p>151.2</text:p>
          </table:table-cell>
          <table:table-cell table:style-name="ce18" office:value-type="float" office:value="156.9" calcext:value-type="float">
            <text:p>156.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50.6" calcext:value-type="float">
            <text:p>150.6</text:p>
          </table:table-cell>
          <table:table-cell table:style-name="ce18" office:value-type="float" office:value="146.9" calcext:value-type="float">
            <text:p>146.9</text:p>
          </table:table-cell>
          <table:table-cell table:style-name="ce18" office:value-type="float" office:value="144.5" calcext:value-type="float">
            <text:p>144.5</text:p>
          </table:table-cell>
          <table:table-cell table:style-name="ce18" office:value-type="float" office:value="149.9" calcext:value-type="float">
            <text:p>149.9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20.5" calcext:value-type="float">
            <text:p>120.5</text:p>
          </table:table-cell>
          <table:table-cell table:style-name="ce18" office:value-type="float" office:value="151.8" calcext:value-type="float">
            <text:p>151.8</text:p>
          </table:table-cell>
          <table:table-cell table:style-name="ce18" office:value-type="float" office:value="156.6" calcext:value-type="float">
            <text:p>156.6</text:p>
          </table:table-cell>
          <table:table-cell table:style-name="ce18" office:value-type="float" office:value="163.6" calcext:value-type="float">
            <text:p>163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89.8" calcext:value-type="float">
            <text:p>189.8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40.4" calcext:value-type="float">
            <text:p>140.4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85.3" calcext:value-type="float">
            <text:p>18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87.6" calcext:value-type="float">
            <text:p>187.6</text:p>
          </table:table-cell>
          <table:table-cell table:style-name="ce18" office:value-type="float" office:value="139.9" calcext:value-type="float">
            <text:p>139.9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6.2" calcext:value-type="float">
            <text:p>186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53.2" calcext:value-type="float">
            <text:p>153.2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54.6" calcext:value-type="float">
            <text:p>154.6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52.7" calcext:value-type="float">
            <text:p>152.7</text:p>
          </table:table-cell>
          <table:table-cell table:style-name="ce18" office:value-type="float" office:value="153.1" calcext:value-type="float">
            <text:p>153.1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54.4" calcext:value-type="float">
            <text:p>154.4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27.7" calcext:value-type="float">
            <text:p>127.7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72.1" calcext:value-type="float">
            <text:p>172.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65.1" calcext:value-type="float">
            <text:p>165.1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67.3" calcext:value-type="float">
            <text:p>167.3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9" office:value-type="float" office:value="162.9" calcext:value-type="float">
            <text:p>162.9</text:p>
          </table:table-cell>
          <table:table-cell table:style-name="ce19" office:value-type="float" office:value="157.5" calcext:value-type="float">
            <text:p>157.5</text:p>
          </table:table-cell>
          <table:table-cell table:style-name="ce19" office:value-type="float" office:value="162.2" calcext:value-type="float">
            <text:p>162.2</text:p>
          </table:table-cell>
          <table:table-cell table:style-name="ce19" office:value-type="float" office:value="159.7" calcext:value-type="float">
            <text:p>159.7</text:p>
          </table:table-cell>
          <table:table-cell table:style-name="ce19" office:value-type="float" office:value="166.6" calcext:value-type="float">
            <text:p>166.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62.4" calcext:value-type="float">
            <text:p>162.4</text:p>
          </table:table-cell>
          <table:table-cell table:style-name="ce19" office:value-type="float" office:value="158.9" calcext:value-type="float">
            <text:p>158.9</text:p>
          </table:table-cell>
          <table:table-cell table:style-name="ce19" office:value-type="float" office:value="160.2" calcext:value-type="float">
            <text:p>160.2</text:p>
          </table:table-cell>
          <table:table-cell table:style-name="ce19" office:value-type="float" office:value="163.7" calcext:value-type="float">
            <text:p>163.7</text:p>
          </table:table-cell>
          <table:table-cell table:style-name="ce19" office:value-type="float" office:value="158.7" calcext:value-type="float">
            <text:p>158.7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28" calcext:value-type="float">
            <text:p>128.0</text:p>
          </table:table-cell>
          <table:table-cell table:style-name="ce19" office:value-type="float" office:value="165.1" calcext:value-type="float">
            <text:p>165.1</text:p>
          </table:table-cell>
          <table:table-cell table:style-name="ce19" office:value-type="float" office:value="163" calcext:value-type="float">
            <text:p>163.0</text:p>
          </table:table-cell>
          <table:table-cell table:style-name="ce19" office:value-type="float" office:value="176.7" calcext:value-type="float">
            <text:p>176.7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40:34</dc:date>
    <meta:print-date>2014-04-16T18:04:24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